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TableColumn2" style:family="table-column">
      <style:table-column-properties style:column-width="2.7562in"/>
    </style:style>
    <style:style style:name="TableColumn3" style:family="table-column">
      <style:table-column-properties style:column-width="0.2076in"/>
    </style:style>
    <style:style style:name="TableColumn4" style:family="table-column">
      <style:table-column-properties style:column-width="2.9756in"/>
    </style:style>
    <style:style style:name="Table1" style:family="table" style:master-page-name="MP0">
      <style:table-properties style:width="5.9395in" fo:margin-left="0in" table:align="left"/>
    </style:style>
    <style:style style:name="TableRow5" style:family="table-row">
      <style:table-row-properties style:min-row-height="0.3597in"/>
    </style:style>
    <style:style style:name="TableCell6" style:family="table-cell">
      <style:table-cell-properties fo:border-top="none" fo:border-left="none" fo:border-bottom="0.0208in solid #CCCCCC" fo:border-right="none" style:writing-mode="lr-tb" style:vertical-align="middle" fo:padding-top="0in" fo:padding-left="0.0722in" fo:padding-bottom="0in" fo:padding-right="0.0798in"/>
    </style:style>
    <style:style style:name="P7" style:parent-style-name="Normal" style:family="paragraph">
      <style:paragraph-properties fo:break-before="page" fo:text-align="start" fo:margin-bottom="0in" fo:line-height="107%" fo:margin-left="0.1361in" fo:margin-right="0in" fo:text-indent="0in">
        <style:tab-stops/>
      </style:paragraph-properties>
    </style:style>
    <style:style style:name="T26" style:parent-style-name="Fuentedepárrafopredeter." style:family="text">
      <style:text-properties fo:font-style="normal" style:font-style-asian="normal"/>
    </style:style>
    <style:style style:name="T27" style:parent-style-name="Fuentedepárrafopredeter." style:family="text">
      <style:text-properties fo:font-weight="bold" style:font-weight-asian="bold" fo:font-style="normal" style:font-style-asian="normal"/>
    </style:style>
    <style:style style:name="TableCell28" style:family="table-cell">
      <style:table-cell-properties fo:border-top="none" fo:border-left="none" fo:border-bottom="0.0208in solid #CCCCCC" fo:border-right="none" style:writing-mode="lr-tb" fo:padding-top="0in" fo:padding-left="0.0722in" fo:padding-bottom="0in" fo:padding-right="0.0798in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" style:family="table-cell">
      <style:table-cell-properties fo:border="none" fo:background-color="#D9D9D9" style:writing-mode="lr-tb" style:vertical-align="bottom" fo:padding-top="0in" fo:padding-left="0.0722in" fo:padding-bottom="0in" fo:padding-right="0.0798in"/>
    </style:style>
    <style:style style:name="P3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tyle="normal" style:font-style-asian="normal"/>
    </style:style>
    <style:style style:name="T33" style:parent-style-name="Fuentedepárrafopredeter." style:family="text">
      <style:text-properties fo:font-style="normal" style:font-style-asian="normal"/>
    </style:style>
    <style:style style:name="TableRow34" style:family="table-row">
      <style:table-row-properties style:min-row-height="0.2159in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" style:family="table-cell">
      <style:table-cell-properties fo:border-top="none" fo:border-left="none" fo:border-bottom="0.0208in solid #CCCCCC" fo:border-right="none" fo:background-color="#D9D9D9" style:writing-mode="lr-tb" fo:padding-top="0in" fo:padding-left="0.0722in" fo:padding-bottom="0in" fo:padding-right="0.0798in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9" style:family="table-row">
      <style:table-row-properties style:min-row-height="0.3118in"/>
    </style:style>
    <style:style style:name="TableCell40" style:family="table-cell">
      <style:table-cell-properties fo:border-top="0.0208in solid #CCCCCC" fo:border-left="0.0208in solid #CCCCCC" fo:border-bottom="0.0034in solid #CCCCCC" fo:border-right="0.0034in solid #CCCCCC" style:writing-mode="lr-tb" style:vertical-align="middle" fo:padding-top="0in" fo:padding-left="0.0722in" fo:padding-bottom="0in" fo:padding-right="0.0798in"/>
    </style:style>
    <style:style style:name="P4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tyle="normal" style:font-style-asian="normal"/>
    </style:style>
    <style:style style:name="TableCell43" style:family="table-cell">
      <style:table-cell-properties fo:border-top="0.0208in solid #CCCCCC" fo:border-left="0.0034in solid #CCCCCC" fo:border-bottom="0.0034in solid #CCCCCC" fo:border-right="0.0208in solid #CCCCCC" style:writing-mode="lr-tb" style:vertical-align="middle" fo:padding-top="0in" fo:padding-left="0.0722in" fo:padding-bottom="0in" fo:padding-right="0.0798in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tyle="normal" style:font-style-asian="normal"/>
    </style:style>
    <style:style style:name="T46" style:parent-style-name="Fuentedepárrafopredeter." style:family="text">
      <style:text-properties fo:font-style="normal" style:font-style-asian="normal"/>
    </style:style>
    <style:style style:name="TableRow47" style:family="table-row">
      <style:table-row-properties style:min-row-height="0.3076in"/>
    </style:style>
    <style:style style:name="TableCell48" style:family="table-cell">
      <style:table-cell-properties fo:border-top="0.0034in solid #CCCCCC" fo:border-left="0.0208in solid #CCCCCC" fo:border-bottom="0.0208in solid #CCCCCC" fo:border-right="0.0034in solid #CCCCCC" style:writing-mode="lr-tb" style:vertical-align="middle" fo:padding-top="0in" fo:padding-left="0.0722in" fo:padding-bottom="0in" fo:padding-right="0.0798in"/>
    </style:style>
    <style:style style:name="P4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tyle="normal" style:font-style-asian="normal"/>
    </style:style>
    <style:style style:name="TableCell51" style:family="table-cell">
      <style:table-cell-properties fo:border-top="0.0034in solid #CCCCCC" fo:border-left="0.0034in solid #CCCCCC" fo:border-bottom="0.0208in solid #CCCCCC" fo:border-right="0.0208in solid #CCCCCC" style:writing-mode="lr-tb" style:vertical-align="middle" fo:padding-top="0in" fo:padding-left="0.0722in" fo:padding-bottom="0in" fo:padding-right="0.0798in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tyle="normal" style:font-style-asian="normal"/>
    </style:style>
    <style:style style:name="P54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55" style:parent-style-name="Fuentedepárrafopredeter." style:family="text">
      <style:text-properties fo:font-style="normal" style:font-style-asian="normal"/>
    </style:style>
    <style:style style:name="T56" style:parent-style-name="Fuentedepárrafopredeter." style:family="text">
      <style:text-properties fo:font-weight="bold" style:font-weight-asian="bold" fo:font-style="normal" style:font-style-asian="normal"/>
    </style:style>
    <style:style style:name="P57" style:parent-style-name="Normal" style:family="paragraph">
      <style:paragraph-properties fo:margin-bottom="0in" fo:line-height="99%" fo:margin-left="-0.0034in" fo:margin-right="-0.0076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tyle="normal" style:font-style-asian="normal"/>
    </style:style>
    <style:style style:name="T59" style:parent-style-name="Fuentedepárrafopredeter." style:family="text">
      <style:text-properties fo:font-style="normal" style:font-style-asian="normal"/>
    </style:style>
    <style:style style:name="T60" style:parent-style-name="Fuentedepárrafopredeter." style:family="text">
      <style:text-properties fo:font-weight="bold" style:font-weight-asian="bold" fo:font-style="normal" style:font-style-asian="normal"/>
    </style:style>
    <style:style style:name="T61" style:parent-style-name="Fuentedepárrafopredeter." style:family="text">
      <style:text-properties fo:font-style="normal" style:font-style-asian="normal"/>
    </style:style>
    <style:style style:name="P62" style:parent-style-name="Normal" style:family="paragraph">
      <style:paragraph-properties fo:margin-left="-0.0034in" fo:margin-right="0in">
        <style:tab-stops/>
      </style:paragraph-properties>
    </style:style>
    <style:style style:name="T63" style:parent-style-name="Fuentedepárrafopredeter." style:family="text">
      <style:text-properties fo:font-style="normal" style:font-style-asian="normal"/>
    </style:style>
    <style:style style:name="T64" style:parent-style-name="Fuentedepárrafopredeter." style:family="text">
      <style:text-properties fo:font-weight="bold" style:font-weight-asian="bold" fo:font-style="normal" style:font-style-asian="normal"/>
    </style:style>
    <style:style style:name="P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tyle="normal" style:font-style-asian="normal"/>
    </style:style>
    <style:style style:name="P67" style:parent-style-name="Normal" style:family="paragraph">
      <style:paragraph-properties fo:text-align="center" fo:margin-bottom="0.0708in" fo:line-height="107%" fo:margin-right="0.0034in"/>
    </style:style>
    <style:style style:name="T68" style:parent-style-name="Fuentedepárrafopredeter." style:family="text">
      <style:text-properties fo:font-weight="bold" style:font-weight-asian="bold" fo:font-style="normal" style:font-style-asian="normal"/>
    </style:style>
    <style:style style:name="T69" style:parent-style-name="Fuentedepárrafopredeter." style:family="text">
      <style:text-properties fo:font-style="normal" style:font-style-asian="normal"/>
    </style:style>
    <style:style style:name="P70" style:parent-style-name="Normal" style:family="paragraph">
      <style:paragraph-properties fo:margin-bottom="0.0784in" fo:margin-left="-0.0034in" fo:margin-right="0in">
        <style:tab-stops/>
      </style:paragraph-properties>
    </style:style>
    <style:style style:name="T71" style:parent-style-name="Fuentedepárrafopredeter." style:family="text">
      <style:text-properties fo:font-style="normal" style:font-style-asian="normal"/>
    </style:style>
    <style:style style:name="T72" style:parent-style-name="Fuentedepárrafopredeter." style:family="text">
      <style:text-properties fo:font-weight="bold" style:font-weight-asian="bold" fo:font-style="normal" style:font-style-asian="normal"/>
    </style:style>
    <style:style style:name="T73" style:parent-style-name="Fuentedepárrafopredeter." style:family="text">
      <style:text-properties fo:font-style="normal" style:font-style-asian="normal"/>
    </style:style>
    <style:style style:name="T74" style:parent-style-name="Fuentedepárrafopredeter." style:family="text">
      <style:text-properties fo:font-weight="bold" style:font-weight-asian="bold" fo:font-style="normal" style:font-style-asian="normal"/>
    </style:style>
    <style:style style:name="T75" style:parent-style-name="Fuentedepárrafopredeter." style:family="text">
      <style:text-properties fo:font-style="normal" style:font-style-asian="normal"/>
    </style:style>
    <style:style style:name="P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" style:parent-style-name="Fuentedepárrafopredeter." style:family="text"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#000000"/>
    </style:style>
    <style:style style:name="T78" style:parent-style-name="Fuentedepárrafopredeter." style:family="text">
      <style:text-properties fo:font-weight="bold" style:font-weight-asian="bold" fo:font-style="normal" style:font-style-asian="normal"/>
    </style:style>
    <style:style style:name="P7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tyle="normal" style:font-style-asian="normal"/>
    </style:style>
    <style:style style:name="P81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tyle="normal" style:font-style-asian="normal"/>
    </style:style>
    <style:style style:name="T83" style:parent-style-name="Fuentedepárrafopredeter." style:family="text">
      <style:text-properties fo:font-style="normal" style:font-style-asian="normal"/>
    </style:style>
    <style:style style:name="T84" style:parent-style-name="Fuentedepárrafopredeter." style:family="text">
      <style:text-properties fo:font-weight="bold" style:font-weight-asian="bold" fo:font-style="normal" style:font-style-asian="normal"/>
    </style:style>
    <style:style style:name="T85" style:parent-style-name="Fuentedepárrafopredeter." style:family="text">
      <style:text-properties fo:font-style="normal" style:font-style-asian="normal"/>
    </style:style>
    <style:style style:name="P86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87" style:parent-style-name="Fuentedepárrafopredeter." style:family="text">
      <style:text-properties fo:font-style="normal" style:font-style-asian="normal"/>
    </style:style>
    <style:style style:name="P88" style:parent-style-name="Normal" style:family="paragraph">
      <style:paragraph-properties fo:margin-left="-0.0034in" fo:margin-right="0in">
        <style:tab-stops/>
      </style:paragraph-properties>
    </style:style>
    <style:style style:name="T89" style:parent-style-name="Fuentedepárrafopredeter." style:family="text">
      <style:text-properties fo:font-style="normal" style:font-style-asian="normal"/>
    </style:style>
    <style:style style:name="T90" style:parent-style-name="Fuentedepárrafopredeter." style:family="text">
      <style:text-properties fo:font-weight="bold" style:font-weight-asian="bold" fo:font-style="normal" style:font-style-asian="normal"/>
    </style:style>
    <style:style style:name="T91" style:parent-style-name="Fuentedepárrafopredeter." style:family="text">
      <style:text-properties fo:font-style="normal" style:font-style-asian="normal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" style:parent-style-name="Fuentedepárrafopredeter." style:family="text">
      <style:text-properties fo:font-style="normal" style:font-style-asian="normal"/>
    </style:style>
    <style:style style:name="P94" style:parent-style-name="Normal" style:family="paragraph">
      <style:paragraph-properties fo:margin-left="-0.0034in" fo:margin-right="0.1534in">
        <style:tab-stops/>
      </style:paragraph-properties>
    </style:style>
    <style:style style:name="T95" style:parent-style-name="Fuentedepárrafopredeter.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text-align="start" fo:margin-left="-0.0104in" fo:margin-right="0in" fo:text-indent="0in">
        <style:tab-stops>
          <style:tab-stop style:type="center" style:position="2.2381in"/>
        </style:tab-stops>
      </style:paragraph-properties>
    </style:style>
    <style:style style:name="P98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99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T104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05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T110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11" style:parent-style-name="Normal" style:list-style-name="LFO1" style:family="paragraph">
      <style:paragraph-properties fo:margin-right="0.1534in" fo:text-indent="-0.4916in"/>
    </style:style>
    <style:style style:name="P112" style:parent-style-name="Normal" style:list-style-name="LFO1" style:family="paragraph">
      <style:paragraph-properties fo:margin-right="0.1534in" fo:text-indent="-0.4916in"/>
    </style:style>
    <style:style style:name="P113" style:parent-style-name="Normal" style:list-style-name="LFO1" style:family="paragraph">
      <style:paragraph-properties fo:margin-right="0.1534in" fo:text-indent="-0.4916in"/>
    </style:style>
    <style:style style:name="P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5" style:parent-style-name="Normal" style:family="paragraph">
      <style:paragraph-properties fo:margin-left="-0.0034in" fo:margin-right="0.1534in">
        <style:tab-stops/>
      </style:paragraph-properties>
    </style:style>
    <style:style style:name="P1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" style:parent-style-name="Fuentedepárrafopredeter.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P120" style:parent-style-name="Normal" style:list-style-name="LFO1" style:family="paragraph">
      <style:paragraph-properties fo:margin-right="0.1534in" fo:text-indent="-0.4916in"/>
    </style:style>
    <style:style style:name="P121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P122" style:parent-style-name="Normal" style:list-style-name="LFO1" style:family="paragraph">
      <style:paragraph-properties fo:margin-right="0.1534in" fo:text-indent="-0.4916in"/>
    </style:style>
    <style:style style:name="T123" style:parent-style-name="Fuentedepárrafopredeter." style:family="text">
      <style:text-properties fo:font-weight="bold" style:font-weight-asian="bold" fo:color="#000080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margin-left="-0.0034in" fo:margin-right="0.1534in">
        <style:tab-stops/>
      </style:paragraph-properties>
    </style:style>
    <style:style style:name="T126" style:parent-style-name="Fuentedepárrafopredeter.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left="-0.0034in" fo:margin-right="0.1534in">
        <style:tab-stops/>
      </style:paragraph-properties>
    </style:style>
    <style:style style:name="T129" style:parent-style-name="Fuentedepárrafopredeter.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P131" style:parent-style-name="Normal" style:list-style-name="LFO1" style:family="paragraph">
      <style:paragraph-properties fo:margin-right="0.1534in" fo:text-indent="-0.4916in"/>
    </style:style>
    <style:style style:name="P132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P133" style:parent-style-name="Normal" style:list-style-name="LFO1" style:family="paragraph">
      <style:paragraph-properties fo:margin-right="0.1534in" fo:text-indent="-0.4916in"/>
    </style:style>
    <style:style style:name="P134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P135" style:parent-style-name="Normal" style:list-style-name="LFO1" style:family="paragraph">
      <style:paragraph-properties fo:margin-right="0.1534in" fo:text-indent="-0.4916in"/>
    </style:style>
    <style:style style:name="P136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P137" style:parent-style-name="Normal" style:list-style-name="LFO1" style:family="paragraph">
      <style:paragraph-properties fo:margin-bottom="0in" fo:line-height="100%" fo:margin-right="0.1534in" fo:text-indent="-0.4916in"/>
    </style:style>
    <style:style style:name="P138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P139" style:parent-style-name="Normal" style:list-style-name="LFO1" style:family="paragraph">
      <style:paragraph-properties fo:margin-right="0.1534in" fo:text-indent="-0.4916in"/>
    </style:style>
    <style:style style:name="P140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141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T146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P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P151" style:parent-style-name="Normal" style:list-style-name="LFO1" style:family="paragraph">
      <style:paragraph-properties fo:margin-right="0.1534in" fo:text-indent="-0.4916in"/>
    </style:style>
    <style:style style:name="P152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P153" style:parent-style-name="Normal" style:list-style-name="LFO1" style:family="paragraph">
      <style:paragraph-properties fo:margin-right="0.1534in" fo:text-indent="-0.4916in"/>
    </style:style>
    <style:style style:name="P154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P155" style:parent-style-name="Normal" style:list-style-name="LFO1" style:family="paragraph">
      <style:paragraph-properties fo:margin-right="0.1534in" fo:text-indent="-0.4916in"/>
    </style:style>
    <style:style style:name="P156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P157" style:parent-style-name="Normal" style:list-style-name="LFO1" style:family="paragraph">
      <style:paragraph-properties fo:margin-right="0.1534in" fo:text-indent="-0.4916in"/>
    </style:style>
    <style:style style:name="P158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P159" style:parent-style-name="Normal" style:list-style-name="LFO1" style:family="paragraph">
      <style:paragraph-properties fo:margin-right="0.1534in" fo:text-indent="-0.4916in"/>
    </style:style>
    <style:style style:name="P160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P161" style:parent-style-name="Normal" style:list-style-name="LFO1" style:family="paragraph">
      <style:paragraph-properties fo:margin-right="0.1534in" fo:text-indent="-0.4916in"/>
    </style:style>
    <style:style style:name="P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margin-left="-0.0034in" fo:margin-right="0.1534in">
        <style:tab-stops/>
      </style:paragraph-properties>
    </style:style>
    <style:style style:name="T164" style:parent-style-name="Fuentedepárrafopredeter.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6" style:parent-style-name="Fuentedepárrafopredeter." style:family="text">
      <style:text-properties fo:font-style="normal" style:font-style-asian="normal"/>
    </style:style>
    <style:style style:name="P167" style:parent-style-name="Normal" style:family="paragraph">
      <style:paragraph-properties fo:margin-bottom="0in" fo:line-height="99%" fo:margin-left="-0.0034in" fo:margin-right="-0.0076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tyle="normal" style:font-style-asian="normal"/>
    </style:style>
    <style:style style:name="P169" style:parent-style-name="Normal" style:family="paragraph">
      <style:paragraph-properties fo:text-align="start" fo:margin-bottom="0in" fo:line-height="99%" fo:margin-left="0in" fo:margin-right="5.3722in" fo:text-indent="0in">
        <style:tab-stops/>
      </style:paragraph-properties>
    </style:style>
    <style:style style:name="T170" style:parent-style-name="Fuentedepárrafopredeter." style:family="text">
      <style:text-properties fo:font-style="normal" style:font-style-asian="normal"/>
    </style:style>
    <style:style style:name="T171" style:parent-style-name="Fuentedepárrafopredeter." style:family="text">
      <style:text-properties fo:font-weight="bold" style:font-weight-asian="bold" fo:font-style="normal" style:font-style-asian="normal"/>
    </style:style>
    <style:style style:name="P172" style:parent-style-name="Normal" style:family="paragraph">
      <style:paragraph-properties fo:margin-left="-0.0034in" fo:margin-right="0in">
        <style:tab-stops/>
      </style:paragraph-properties>
    </style:style>
    <style:style style:name="T173" style:parent-style-name="Fuentedepárrafopredeter." style:family="text">
      <style:text-properties fo:font-style="normal" style:font-style-asian="normal"/>
    </style:style>
    <style:style style:name="P174" style:parent-style-name="Normal" style:family="paragraph">
      <style:paragraph-properties fo:margin-bottom="0.0784in" fo:margin-left="-0.0034in" fo:margin-right="0in">
        <style:tab-stops/>
      </style:paragraph-properties>
    </style:style>
    <style:style style:name="T175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P1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T180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P1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style="normal" style:font-style-asian="normal" fo:font-size="6pt" style:font-size-asian="6pt"/>
    </style:style>
    <style:style style:name="T185" style:parent-style-name="Fuentedepárrafopredeter." style:family="text">
      <style:text-properties fo:font-style="normal" style:font-style-asian="normal"/>
    </style:style>
    <style:style style:name="P186" style:parent-style-name="Normal" style:family="paragraph">
      <style:paragraph-properties fo:text-align="center" fo:margin-bottom="0.0708in" fo:line-height="107%" fo:margin-left="0.0388in" fo:margin-right="0in" fo:text-indent="0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font-style="normal" style:font-style-asian="normal"/>
    </style:style>
    <style:style style:name="P188" style:parent-style-name="Normal" style:family="paragraph">
      <style:paragraph-properties fo:text-align="center" fo:margin-bottom="0.0708in" fo:line-height="107%" fo:margin-right="0.0048in"/>
    </style:style>
    <style:style style:name="T189" style:parent-style-name="Fuentedepárrafopredeter." style:family="text">
      <style:text-properties fo:font-weight="bold" style:font-weight-asian="bold" fo:font-style="normal" style:font-style-asian="normal"/>
    </style:style>
    <style:style style:name="T190" style:parent-style-name="Fuentedepárrafopredeter." style:family="text">
      <style:text-properties fo:font-style="normal" style:font-style-asian="normal"/>
    </style:style>
    <style:style style:family="graphic" style:name="a2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6">
      <style:graphic-properties style:wrap="parallel" style:wrap-contour="false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26"><text:s/></text:span><text:span text:style-name="T27"><text:s/></text:span>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<text:span text:style-name="T32">CERTIFICADO</text:span><text:span text:style-name="T33"><text:s text:c="2"/>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Expediente núm. <text:s text:c="3"/>1388 /2022<text:s/></text:span></text:p>
          </table:table-cell>
          <table:table-cell table:style-name="TableCell43" table:number-columns-spanned="2">
            <text:p text:style-name="P44"><text:span text:style-name="T45">Órgano Colegiado:</text:span><text:span text:style-name="T46"><text:s text:c="2"/>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EXPTE. GESTIONA: 776/2022<text:s/></text:span></text:p>
          </table:table-cell>
          <table:table-cell table:style-name="TableCell51" table:number-columns-spanned="2">
            <text:p text:style-name="P52"><text:span text:style-name="T53">Pleno Corporativo (núm. 2) ORDINARIA<text:s/></text:span></text:p>
          </table:table-cell>
          <table:covered-table-cell/>
        </table:table-row>
      </table:table>
      <text:p text:style-name="P54"><text:span text:style-name="T55"><text:s/></text:span><text:span text:style-name="T56"><text:s/></text:span></text:p>
      <text:p text:style-name="P57"><text:span text:style-name="T58">DON MANUEL JESÚS AFONSO HERNÁNDEZ, EN CALIDAD DE SECRETARIO GENERAL ACCIDENTAL DEL ILTRE. AYUNTAMIENTO DE LA VILLA DE INGENIO,</text:span><text:span text:style-name="T59"><text:s/></text:span><text:span text:style-name="T60">(</text:span><text:span text:style-name="T61">Resolución de<text:s/></text:span></text:p>
      <text:p text:style-name="P62"><text:span text:style-name="T63">19/08/2014, nº 576 de la Dirección General de la Función Pública</text:span><text:span text:style-name="T64">).<text:s/></text:span></text:p>
      <text:p text:style-name="P65"><text:span text:style-name="T66"><text:s/></text:span></text:p>
      <text:p text:style-name="P67"><text:span text:style-name="T68">CERTIFICO:</text:span><text:span text:style-name="T69"><text:s text:c="2"/></text:span></text:p>
      <text:p text:style-name="P70"><text:span text:style-name="T71">Que en la sesión ordinaria celebrada por el<text:s/></text:span><text:span text:style-name="T72">Pleno Corporativo</text:span><text:span text:style-name="T73"><text:s/>de este Ayuntamiento<text:s/></text:span><text:span text:style-name="T74">el día 28 de febrero de 2022,</text:span><text:span text:style-name="T75"><text:s/>se adoptó, entre otros, el siguiente acuerdo: <text:s/></text:span></text:p>
      <text:p text:style-name="P76"><text:span text:style-name="T77">3.2.- RECURSOS HUMANOS</text:span><text:span text:style-name="T78">.<text:s/></text:span></text:p>
      <text:p text:style-name="P79"><text:span text:style-name="T80"><text:s/></text:span></text:p>
      <text:p text:style-name="P81"><text:span text:style-name="T82">3.2.2</text:span><text:span text:style-name="T83"><text:s/>– RECONOCIMIENTO DE COMPATIBILIDAD PRIVADA SOLICITADA POR LA EMPLEADA MUNICIPAL Dª. VANESSA B. MARTÍN HERRERA<text:s/></text:span><text:span text:style-name="T84">(EXPTE. 776/2022)</text:span><text:span text:style-name="T85">.<text:s/></text:span></text:p>
      <text:p text:style-name="P86"><text:span text:style-name="T87"><text:s/></text:span></text:p>
      <text:p text:style-name="P88"><text:span text:style-name="T89">La<text:s/></text:span><text:span text:style-name="T90">Concejala Delegada de Recursos Humanos, doña Elena Suárez Pérez</text:span><text:span text:style-name="T91">, da lectura a la propuesta que se ha emitido día 9 de febrero de 2022, y dictaminada en la Comisión Informativa de Economía y Administración en sesión del día 22 de febrero del presente año, cuyo tenor literal se transcribe íntegramente a continuación:<text:s/></text:span></text:p>
      <text:p text:style-name="P92"><text:span text:style-name="T93"><text:s/></text:span></text:p>
      <text:p text:style-name="P94"><text:span text:style-name="T95">“</text:span>Vista la instancia presentada por Dª Vanessa B. Martín Herrera, registrada con el número 2022-E-RE-941, de fecha 31/01/2022, mediante la que solicita reconocimiento de compatibilidad para el ejercicio de actividad privada.<text:s/></text:p>
      <text:p text:style-name="P96"><text:s/></text:p>
      <text:p text:style-name="P97"><text:s/><text:tab/>Visto que presta servicios en este Ayuntamiento como:<text:s/></text:p>
      <text:p text:style-name="P98"><text:span text:style-name="T99"><draw:g draw:z-index="251658240" draw:name="Group 4137" draw:id="id13" draw:style-name="a13" text:anchor-type="paragraph"><svg:title/><svg:desc/><draw:custom-shape svg:width="4.93064in" svg:height="0.12382in" draw:id="id11" draw:style-name="a11" draw:transform="translate(-2.46532in -0.06191in) rotate(-4.71239) translate(8.7505in 8.81135in)" draw:name="Rectangle 247"><svg:title/><svg:desc/><text:p text:style-name="P100"><text:span text:style-name="T101">Cód. Validación: 6JTTLEM2HNJLYX544MQNJTG4F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2" draw:transform="translate(-2.31703in -0.06191in) rotate(-4.71239) translate(8.83383in 8.95964in)" draw:name="Rectangle 248"><svg:title/><svg:desc/><text:p text:style-name="P102"><text:span text:style-name="T103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/text:span><text:span text:style-name="T104"><draw:g draw:z-index="251659264" draw:name="Group 4138" draw:id="id16" draw:style-name="a16" text:anchor-type="paragraph"><svg:title/><svg:desc/><draw:custom-shape svg:x="1.06514in" svg:y="1.52778in" svg:width="0.40278in" svg:height="3.20333in" draw:id="id14" draw:style-name="a14" draw:name="Shape 249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draw:custom-shape svg:x="1.06514in" svg:y="4.80056in" svg:width="0.40278in" svg:height="3.20333in" draw:id="id15" draw:style-name="a15" draw:name="Shape 250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/draw:g></text:span><text:span text:style-name="T105"><draw:g draw:z-index="251660288" draw:name="Group 4139" draw:id="id19" draw:style-name="a19" text:anchor-type="paragraph"><svg:title/><svg:desc/><draw:custom-shape svg:width="4.92433in" svg:height="0.12382in" draw:id="id17" draw:style-name="a17" draw:transform="translate(-2.46216in -0.06191in) rotate(-4.71239) translate(9.538in 8.8145in)" draw:name="Rectangle 253"><svg:title/><svg:desc/><text:p text:style-name="P106"><text:span text:style-name="T107">Cód. Validación: ATTLNJJG394E9CZYTCGPHA3S5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8" draw:style-name="a18" draw:transform="translate(-2.31703in -0.06191in) rotate(-4.71239) translate(9.62133in 8.95964in)" draw:name="Rectangle 254"><svg:title/><svg:desc/><text:p text:style-name="P108"><text:span text:style-name="T109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/text:span><text:span text:style-name="T110"><draw:custom-shape svg:x="0.27778in" svg:y="1.52778in" svg:width="0.40278in" svg:height="3.20333in" draw:id="id20" draw:style-name="a20" draw:name="Group 4140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/text:span><text:s/></text:p>
      <text:list text:style-name="LFO1" text:continue-numbering="true">
        <text:list-item>
          <text:p text:style-name="P111">Personal laboral – Subgrupo C21 con reconocimiento retributivo C1<text:s/></text:p>
        </text:list-item>
        <text:list-item>
          <text:p text:style-name="P112">Puesto: FEM-03, <text:s/>plaza: L-AGE-183<text:s/></text:p>
        </text:list-item>
        <text:list-item>
          <text:p text:style-name="P113">Jornada: Completa, 35 horas semanales, de lunes a viernes de 8:00 a 15:00 horas<text:s/></text:p>
        </text:list-item>
      </text:list>
      <text:p text:style-name="P114"><text:s/></text:p>
      <text:p text:style-name="P115">Visto el informe preceptivo emitido por el departamento de Recursos Humanos, se tiene a bien elevar la siguiente propuesta de resolución:<text:s/></text:p>
      <text:p text:style-name="P116"><text:s/></text:p>
      <text:p text:style-name="P117"><text:span text:style-name="T118">Primero.<text:s/></text:span>Proceder:<text:s/></text:p>
      <text:p text:style-name="P119"><text:s/></text:p>
      <text:list text:style-name="LFO1" text:continue-numbering="true">
        <text:list-item>
          <text:p text:style-name="P120">A la adecuación retributiva para el reconocimiento de compatibilidad mediante la reducción del importe del complemento específico correspondiente al puesto que desempeña quedando fijado en la cuantía anual de 3.312,12 euros, a percibir en catorce pagas de igual cuantía de 236,58 euros.<text:s/></text:p>
        </text:list-item>
      </text:list>
      <text:p text:style-name="P121"><text:s/></text:p>
      <text:list text:style-name="LFO1" text:continue-numbering="true">
        <text:list-item>
          <text:p text:style-name="P122">Al reconocimiento de compatibilidad a favor de<text:s/><text:span text:style-name="T123">Dª Vanessa B. Martín Herrera</text:span>, personal laboral, para el ejercicio de la actividad privada por cuenta ajena de encargada de obras, en jornada de 10,00 horas a la semana a prestar de lunes a viernes en jornada de tarde, de 16:00 a 18:00 horas.<text:s/></text:p>
        </text:list-item>
      </text:list>
      <text:p text:style-name="P124"><text:s/></text:p>
      <text:soft-page-break/>
      <text:p text:style-name="P125"><text:span text:style-name="T126">Segundo.<text:s/></text:span>Este reconocimiento quedará automáticamente sin efecto en caso de cambio de puesto en el sector público y está condicionado al estricto cumplimiento de la jornada y el horario en su puesto de trabajo.<text:s/></text:p>
      <text:p text:style-name="P127"><text:s/></text:p>
      <text:p text:style-name="P128"><text:span text:style-name="T129">Tercero.</text:span><text:s/>Advertir al/la interesado/a sobre el deber de observar las siguientes obligaciones:<text:s/></text:p>
      <text:p text:style-name="P130"><text:s/></text:p>
      <text:list text:style-name="LFO1" text:continue-numbering="true">
        <text:list-item>
          <text:p text:style-name="P131">No se podrá ejercer, por sí o mediante sustitución, actividades privadas, incluidas las de carácter profesional, sea por cuenta propia o bajo la dependencia o al servicio de Entidades o particulares que se relacionen directamente con las que desarrolle el Departamento, Organismo o Entidad donde está destinado. Se exceptúan de esta prohibición las actividades particulares que, en ejercicio de un derecho legalmente reconocido, realicen para sí los directamente interesados.<text:s/></text:p>
        </text:list-item>
      </text:list>
      <text:p text:style-name="P132"><text:s/></text:p>
      <text:list text:style-name="LFO1" text:continue-numbering="true">
        <text:list-item>
          <text:p text:style-name="P133">No se podrá ejercer actividad privada que pueda comprometer la imparcialidad o independencia del personal de que se trate, impedir o menoscabar el estricto cumplimiento de sus deberes o perjudicar los intereses generales.<text:s/></text:p>
        </text:list-item>
      </text:list>
      <text:p text:style-name="P134"><text:s/></text:p>
      <text:list text:style-name="LFO1" text:continue-numbering="true">
        <text:list-item>
          <text:p text:style-name="P135">No se podrá ejercer actividad privada, incluidas las de carácter profesional, sea por cuenta propia o bajo la dependencia o al servicio de Entidades o particulares, en los asuntos en que esté interviniendo, haya intervenido en los dos últimos años o tenga que intervenir por razón del puesto público. En especial es incompatible la actividad profesional prestada a personas a quienes se esté obligado a atender en el desempeño del puesto público.<text:s/></text:p>
        </text:list-item>
      </text:list>
      <text:p text:style-name="P136"><text:s/></text:p>
      <text:list text:style-name="LFO1" text:continue-numbering="true">
        <text:list-item>
          <text:p text:style-name="P137">Es incompatible la pertenencia a Consejos de Administración u órganos rectores de empresas o entidades privadas, siempre que la actividad de las mismas esté directamente relacionada con las que gestione el Departamento, Organismo o Entidad en que preste sus servicios el interesado.<text:s/></text:p>
        </text:list-item>
      </text:list>
      <text:p text:style-name="P138"><text:s/></text:p>
      <text:list text:style-name="LFO1" text:continue-numbering="true">
        <text:list-item>
          <text:p text:style-name="P139">Es incompatible el desempeño, por sí o persona interpuesta, de cargos de todo orden en empresas o Sociedades concesionarias, contratistas de obras, servicios o suministros, arrendatarias o administradoras de monopolios, o con participación o aval del sector público, cualquiera que sea la configuración jurídica de aquéllas.<text:s/></text:p>
        </text:list-item>
      </text:list>
      <text:p text:style-name="P140"><text:span text:style-name="T141"><draw:g draw:z-index="251662336" draw:name="Group 3781" draw:id="id23" draw:style-name="a23" text:anchor-type="paragraph"><svg:title/><svg:desc/><draw:custom-shape svg:width="4.93064in" svg:height="0.12382in" draw:id="id21" draw:style-name="a21" draw:transform="translate(-2.46532in -0.06191in) rotate(-4.71239) translate(8.7505in 8.81135in)" draw:name="Rectangle 404"><svg:title/><svg:desc/><text:p text:style-name="P142"><text:span text:style-name="T143">Cód. Validación: 6JTTLEM2HNJLYX544MQNJTG4F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2" draw:style-name="a22" draw:transform="translate(-2.31703in -0.06191in) rotate(-4.71239) translate(8.83383in 8.95964in)" draw:name="Rectangle 405"><svg:title/><svg:desc/><text:p text:style-name="P144"><text:span text:style-name="T145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/text:span><text:span text:style-name="T146"><draw:g draw:z-index="251663360" draw:name="Group 3782" draw:id="id26" draw:style-name="a26" text:anchor-type="paragraph"><svg:title/><svg:desc/><draw:custom-shape svg:width="4.92433in" svg:height="0.12382in" draw:id="id24" draw:style-name="a24" draw:transform="translate(-2.46216in -0.06191in) rotate(-4.71239) translate(9.538in 8.8145in)" draw:name="Rectangle 408"><svg:title/><svg:desc/><text:p text:style-name="P147"><text:span text:style-name="T148">Cód. Validación: ATTLNJJG394E9CZYTCGPHA3S5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5" draw:style-name="a25" draw:transform="translate(-2.31703in -0.06191in) rotate(-4.71239) translate(9.62133in 8.95964in)" draw:name="Rectangle 409"><svg:title/><svg:desc/><text:p text:style-name="P149"><text:span text:style-name="T150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/text:span><text:s/></text:p>
      <text:list text:style-name="LFO1" text:continue-numbering="true">
        <text:list-item>
          <text:p text:style-name="P151">Es incompatible contar con participación superior al 10 por 100 en el capital de las Empresas o Sociedades a que se refiere el párrafo anterior.<text:s/></text:p>
        </text:list-item>
      </text:list>
      <text:p text:style-name="P152"><text:s/></text:p>
      <text:list text:style-name="LFO1" text:continue-numbering="true">
        <text:list-item>
          <text:p text:style-name="P153">No se podrá ejercer actividad privada que requiera la presencia efectiva durante un horario igual o superior a la mitad de la jornada semanal ordinaria de trabajo en las Administraciones Públicas, salvo cuando la actividad pública sea a tiempo parcial.<text:s/></text:p>
        </text:list-item>
      </text:list>
      <text:p text:style-name="P154"><text:s/></text:p>
      <text:list text:style-name="LFO1" text:continue-numbering="true">
        <text:list-item>
          <text:p text:style-name="P155">No se podrá reconocer compatibilidad alguna para actividades privadas a quienes se les hubiera autorizado la compatibilidad para un segundo puesto o actividad públicos, salvo en el caso de que la jornada semanal de ambas actividades en su conjunto sea inferior a cuarenta horas.<text:s/></text:p>
        </text:list-item>
      </text:list>
      <text:p text:style-name="P156"><text:s/></text:p>
      <text:list text:style-name="LFO1" text:continue-numbering="true">
        <text:list-item>
          <text:p text:style-name="P157">La jornada de trabajo y horario a no podrá ser modificado para adaptarlo al del puesto que desea compatibilizar.<text:s/></text:p>
        </text:list-item>
      </text:list>
      <text:p text:style-name="P158"><text:s/></text:p>
      <text:list text:style-name="LFO1" text:continue-numbering="true">
        <text:list-item>
          <text:p text:style-name="P159">No podrá invocar o hacer uso de su condición pública para el ejercicio de actividad mercantil, industrial o profesional.<text:s/></text:p>
        </text:list-item>
      </text:list>
      <text:p text:style-name="P160"><text:s/></text:p>
      <text:soft-page-break/>
      <text:list text:style-name="LFO1" text:continue-numbering="true">
        <text:list-item>
          <text:p text:style-name="P161">El ejercicio de la actividad compatible no servirá de excusa al deber de residencia, a la asistencia al lugar de trabajo que requiera su puesto o cargo, ni al atraso, negligencia o descuido en el desempeño de los mismos. <text:s/></text:p>
        </text:list-item>
      </text:list>
      <text:p text:style-name="P162"><text:s/></text:p>
      <text:p text:style-name="P163"><text:span text:style-name="T164">Cuarto.<text:s/></text:span>Dar traslado a la Dirección General de la Función Pública.”<text:s/></text:p>
      <text:p text:style-name="P165"><text:span text:style-name="T166"><text:s/></text:span></text:p>
      <text:p text:style-name="P167"><text:span text:style-name="T168">Sometida a votación la referida acta, se aprueba por unanimidad de los presentes y, por tanto, por mayoría absoluta del número legal de miembros de la Corporación, aprobarla en todas sus partes y en sus propios términos. <text:s/></text:span></text:p>
      <text:p text:style-name="P169"><text:span text:style-name="T170"><text:s/></text:span><text:span text:style-name="T171"><text:s/></text:span></text:p>
      <text:p text:style-name="P172"><text:span text:style-name="T173">Y para que conste, a los efectos oportunos en el expediente de su razón, de orden y con el<text:s/></text:span></text:p>
      <text:p text:style-name="P174"><text:span text:style-name="T175"><draw:g draw:z-index="251664384" draw:name="Group 3729" draw:id="id29" draw:style-name="a29" text:anchor-type="paragraph"><svg:title/><svg:desc/><draw:custom-shape svg:width="4.93064in" svg:height="0.12382in" draw:id="id27" draw:style-name="a27" draw:transform="translate(-2.46532in -0.06191in) rotate(-4.71239) translate(8.7505in 8.81135in)" draw:name="Rectangle 444"><svg:title/><svg:desc/><text:p text:style-name="P176"><text:span text:style-name="T177">Cód. Validación: 6JTTLEM2HNJLYX544MQNJTG4F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8" draw:style-name="a28" draw:transform="translate(-2.31703in -0.06191in) rotate(-4.71239) translate(8.83383in 8.95964in)" draw:name="Rectangle 445"><svg:title/><svg:desc/><text:p text:style-name="P178"><text:span text:style-name="T179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/text:span><text:span text:style-name="T180"><draw:g draw:z-index="251665408" draw:name="Group 3730" draw:id="id32" draw:style-name="a32" text:anchor-type="paragraph"><svg:title/><svg:desc/><draw:custom-shape svg:width="4.92433in" svg:height="0.12382in" draw:id="id30" draw:style-name="a30" draw:transform="translate(-2.46216in -0.06191in) rotate(-4.71239) translate(9.538in 8.8145in)" draw:name="Rectangle 448"><svg:title/><svg:desc/><text:p text:style-name="P181"><text:span text:style-name="T182">Cód. Validación: ATTLNJJG394E9CZYTCGPHA3S5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1" draw:style-name="a31" draw:transform="translate(-2.31703in -0.06191in) rotate(-4.71239) translate(9.62133in 8.95964in)" draw:name="Rectangle 449"><svg:title/><svg:desc/><text:p text:style-name="P183"><text:span text:style-name="T184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/text:span><text:span text:style-name="T185">V.º B.º del Sra. Alcaldesa, con la salvedad prevista en el artículo 206 del Reglamento de Organización, Funcionamiento y Régimen Jurídico de las Entidades Locales aprobado por Real Decreto 2568/1986, de 28 de noviembre, se expide la presente.<text:s/></text:span></text:p>
      <text:p text:style-name="P186"><text:span text:style-name="T187"><text:s/></text:span></text:p>
      <text:p text:style-name="P188"><text:span text:style-name="T189">DOCUMENTO FIRMADO ELECTRÓNICAMENTE</text:span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3%" fo:margin-left="0.0069in" fo:margin-right="0.1597in" fo:text-indent="-0.0069in">
        <style:tab-stops/>
      </style:paragraph-properties>
      <style:text-properties style:font-name="Verdana" style:font-name-asian="Verdana" style:font-name-complex="Verdana" fo:font-style="italic" style:font-style-asian="italic" fo:color="#000000" fo:font-size="9pt" style:font-size-asian="9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9.843in" fo:page-height="11.693in" style:print-orientation="portrait" fo:margin-top="0.4916in" fo:margin-left="1.9694in" fo:margin-bottom="0.568in" fo:margin-right="1.9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6076in"/>
      </style:footer-style>
    </style:page-layout>
    <style:style style:name="P8" style:parent-style-name="Normal" style:family="paragraph">
      <style:paragraph-properties fo:text-align="start" fo:margin-bottom="0in" fo:line-height="107%" fo:margin-left="-1.9694in" fo:margin-right="7.877in" fo:text-indent="0in">
        <style:tab-stops/>
      </style:paragraph-properties>
    </style:style>
    <style:style style:name="T9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" style:parent-style-name="Fuentedepárrafopredeter." style:family="text">
      <style:text-properties fo:font-style="normal" style:font-style-asian="normal" fo:font-size="10pt" style:font-size-asian="10pt"/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tyle="normal" style:font-style-asian="normal" fo:font-size="14pt" style:font-size-asian="14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tyle="normal" style:font-style-asian="normal" fo:font-size="14pt" style:font-size-asian="14pt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" style:parent-style-name="Fuentedepárrafopredeter." style:family="text">
      <style:text-properties fo:font-style="normal" style:font-style-asian="normal" fo:font-size="10pt" style:font-size-asian="10pt"/>
    </style:style>
    <style:style style:name="T18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9" style:parent-style-name="Normal" style:family="paragraph">
      <style:paragraph-properties fo:text-align="center" fo:margin-bottom="0.0631in" fo:line-height="107%" fo:margin-left="0in" fo:margin-right="0.0062in" fo:text-indent="0in">
        <style:tab-stops/>
      </style:paragraph-properties>
    </style:style>
    <style:style style:name="T20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1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T22" style:parent-style-name="Fuentedepárrafopredeter." style:family="text">
      <style:text-properties fo:font-style="normal" style:font-style-asian="normal" fo:font-size="8pt" style:font-size-asian="8pt"/>
    </style:style>
    <style:style style:name="P2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4" style:parent-style-name="Fuentedepárrafopredeter." style:family="text">
      <style:text-properties fo:font-style="normal" style:font-style-asian="normal" fo:font-size="8pt" style:font-size-asian="8pt"/>
    </style:style>
    <style:style style:name="T25" style:parent-style-name="Fuentedepárrafopredeter." style:family="text">
      <style:text-properties fo:font-style="normal" style:font-style-asian="normal" fo:font-size="10pt" style:font-size-asian="10p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8"><text:span text:style-name="T9"><draw:g draw:z-index="251660288" draw:name="Group 4453" draw:id="id6" draw:style-name="a6" text:anchor-type="paragraph"><svg:title/><svg:desc/><draw:frame draw:id="id0" draw:style-name="a0" draw:name="Picture 4454" svg:x="1.96931in" svg:y="0.49167in" svg:width="1.01667in" svg:height="0.76319in" style:rel-width="scale" style:rel-height="scale"><draw:image xlink:href="media/image1.jpg" xlink:type="simple" xlink:show="embed" xlink:actuate="onLoad"/><svg:title/><svg:desc/></draw:frame><draw:custom-shape svg:x="2.98597in" svg:y="1.14922in" svg:width="0.06476in" svg:height="0.17931in" draw:id="id1" draw:style-name="a1" draw:name="Rectangle 4456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draw:custom-shape svg:x="3.03431in" svg:y="1.10589in" svg:width="0.0887in" svg:height="0.25277in" draw:id="id2" draw:style-name="a2" draw:name="Rectangle 4457"><svg:title/><svg:desc/><text:p text:style-name="P12"><text:span text:style-name="T13"><text:s/></text:span></text:p><draw:enhanced-geometry draw:type="non-primitive" svg:viewBox="0 0 21600 21600" draw:enhanced-path="M 0 0 L 21600 0 21600 21600 0 21600 Z N"/></draw:custom-shape><draw:custom-shape svg:x="2.93264in" svg:y="1.30284in" svg:width="5.291in" svg:height="0.25277in" draw:id="id3" draw:style-name="a3" draw:name="Rectangle 4458"><svg:title/><svg:desc/><text:p text:style-name="P14"><text:span text:style-name="T15">Ayuntamiento de La Villa de Ingenio</text:span></text:p><draw:enhanced-geometry draw:type="non-primitive" svg:viewBox="0 0 21600 21600" draw:enhanced-path="M 0 0 L 21600 0 21600 21600 0 21600 Z N"/></draw:custom-shape><draw:custom-shape svg:x="6.91in" svg:y="1.34617in" svg:width="0.06476in" svg:height="0.17931in" draw:id="id4" draw:style-name="a4" draw:name="Rectangle 4459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draw:custom-shape svg:x="1.94936in" svg:y="1.56195in" svg:width="5.94597in" svg:height="0.01in" draw:id="id5" draw:style-name="a5" draw:name="Shape 4608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/draw:g></text:span></text:p>
        <text:p text:style-name="Normal"><text:span text:style-name="T18"><draw:g draw:z-index="251661312" draw:name="Group 4460" draw:id="id9" draw:style-name="a9" text:anchor-type="paragraph"><svg:title/><svg:desc/><draw:frame draw:id="id7" draw:style-name="a7" draw:transform="translate(-2.15278in -0.19444in) rotate(-4.71239) translate(8.48625in 9.12389in)" draw:name="Picture 4461" svg:width="4.30555in" svg:height="0.38889in" style:rel-width="scale" style:rel-height="scale"><draw:image xlink:href="media/image2.jpg" xlink:type="simple" xlink:show="embed" xlink:actuate="onLoad"/><svg:title/><svg:desc/></draw:frame><draw:frame draw:id="id8" draw:style-name="a8" draw:transform="translate(-2.15278in -0.19444in) rotate(-4.71239) translate(9.27375in 9.12389in)" draw:name="Picture 4462" svg:width="4.30555in" svg:height="0.38889in" style:rel-width="scale" style:rel-height="scale"><draw:image xlink:href="media/image3.jpg" xlink:type="simple" xlink:show="embed" xlink:actuate="onLoad"/><svg:title/><svg:desc/></draw:frame></draw:g></text:span></text:p>
      </style:header>
      <style:footer>
        <text:p text:style-name="P19"><text:span text:style-name="T20"><draw:custom-shape svg:x="1.94936in" svg:y="10.65467in" svg:width="5.94597in" svg:height="0.01in" draw:id="id10" draw:style-name="a10" draw:name="Group 4470"><svg:title/><svg:desc/><draw:enhanced-geometry draw:type="non-primitive" svg:viewBox="0 0 5436997 9144" draw:enhanced-path="M 0 0 L 5436997 0 5436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9144"/><draw:equation draw:name="f8" draw:formula="0 / ?f6"/><draw:equation draw:name="f9" draw:formula="5436997 / ?f6"/><draw:equation draw:name="f10" draw:formula="0 / ?f7"/><draw:equation draw:name="f11" draw:formula="9144 / ?f7"/></draw:enhanced-geometry></draw:custom-shape></text:span><text:span text:style-name="T21">Ayuntamiento de La Villa de Ingenio</text:span><text:span text:style-name="T22"><text:s/></text:span></text:p>
        <text:p text:style-name="P23"><text:span text:style-name="T24">Plaza de la Candelaria, nº1, Ingenio. 35250 (Las Palmas). Tfno. 928 780 076. Fax: 928 781 247</text:span><text:span text:style-name="T2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45:00Z</meta:creation-date>
    <dc:date>2024-11-08T14:45:00Z</dc:date>
    <meta:template xlink:href="Normal.dotm" xlink:type="simple"/>
    <meta:editing-cycles>2</meta:editing-cycles>
    <meta:editing-duration>PT0S</meta:editing-duration>
    <meta:document-statistic meta:page-count="3" meta:paragraph-count="12" meta:word-count="944" meta:character-count="6130" meta:row-count="43" meta:non-whitespace-character-count="5198"/>
  </office:meta>
</office:document-meta>
</file>