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55in" fo:margin-bottom="0in" fo:line-height="0.0763in" style:page-number="1"/>
      <style:text-properties fo:font-size="5.5pt" style:font-size-asian="5.5pt" style:font-size-complex="5.5pt"/>
    </style:style>
    <style:style style:name="P34" style:parent-style-name="Normal" style:family="paragraph">
      <style:paragraph-properties fo:margin-bottom="0in" fo:line-height="100%" fo:margin-left="0.0722in" fo:margin-right="-0.0486in">
        <style:tab-stops/>
      </style:paragraph-properties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5%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31%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15in" style:text-scale="111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2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1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08in" style:text-scale="111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3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3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6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7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5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31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121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scale="123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1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3%" fo:font-size="10pt" style:font-size-asian="10pt" style:font-size-complex="10pt"/>
    </style:style>
    <style:style style:name="P57" style:parent-style-name="Normal" style:family="paragraph">
      <style:paragraph-properties fo:break-before="column" fo:margin-top="0.0069in" fo:margin-bottom="0in" fo:line-height="0.0972in"/>
    </style:style>
    <style:style style:name="P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Normal" style:family="paragraph">
      <style:paragraph-properties fo:margin-bottom="0in" fo:line-height="0.1583in" fo:margin-right="-0.0138in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7%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5%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2%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5%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1%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33%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 style:text-position="-5% 100%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7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text-align="justify" fo:margin-top="0.0222in" fo:margin-bottom="0in" fo:line-height="100%" fo:margin-left="0.0722in" fo:margin-right="0.0416in" fo:text-indent="0.4916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letter-spacing="-0.018in" style:text-scale="113%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letter-spacing="-0.0027in" style:text-scale="113%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letter-spacing="-0.0013in" style:text-scale="113%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letter-spacing="-0.0013in" style:text-scale="113%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letter-spacing="0.0388in" style:text-scale="113%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2%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2%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2%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2%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2%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12%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style:text-scale="112%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7%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9%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2%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5%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9%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0%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0%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110%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0%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0%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0%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10%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style:text-scale="110%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1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7%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7%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7%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7%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7%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07%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7%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7%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8%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08%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8%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08%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8%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8%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8%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style:text-scale="108%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1%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11%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43in" style:text-scale="111%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1%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scale="111%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1%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11%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style:text-scale="111%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1%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1in" style:text-scale="111%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style:text-scale="111%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55in" style:text-scale="111%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9%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5%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33%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1%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33%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1in" style:text-scale="109%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7%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1%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56in" style:text-scale="111%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style:text-scale="111%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45in" style:text-scale="111%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1%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style:text-scale="111%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1%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54in" style:text-scale="111%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0%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10%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10%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1in" style:text-scale="110%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2%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12%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2%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112%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16in" style:text-scale="112%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-0.0027in" style:text-scale="112%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0.027in" style:text-scale="112%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-0.0013in" style:text-scale="125%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0.0013in" style:text-scale="109%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-0.0013in" style:text-scale="125%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-0.002in" style:text-scale="116%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0.0013in" style:text-scale="112%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-0.002in" style:text-scale="112%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-0.0027in" style:text-scale="112%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305in" style:text-scale="112%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-0.0013in" style:text-scale="113%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0.0312in" style:text-scale="113%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13in" style:text-scale="115%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06in" style:text-scale="115%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-0.002in" style:text-scale="115%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06in" style:text-scale="115%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0.0291in" style:text-scale="115%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13in" style:text-scale="112%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305in" style:text-scale="112%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13in" style:text-scale="112%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312in" style:text-scale="112%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P360" style:parent-style-name="Normal" style:family="paragraph">
      <style:paragraph-properties fo:text-align="justify" fo:margin-top="0.0006in" fo:margin-bottom="0in" fo:line-height="100%" fo:margin-left="0.0722in" fo:margin-right="0.0465in">
        <style:tab-stops/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-0.002in" style:text-scale="113%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-0.0013in" style:text-scale="113%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-0.0062in" style:text-scale="113%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-0.0027in" style:text-scale="113%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0.0034in" style:text-scale="113%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-0.0048in" style:text-scale="113%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2in" style:text-scale="113%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-0.0027in" style:text-scale="113%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-0.002in" style:text-scale="113%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-0.0041in" style:text-scale="113%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letter-spacing="-0.002in" style:text-scale="113%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0.0125in" style:text-scale="113%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13in" style:text-scale="123%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-0.0013in" style:text-scale="110%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-0.0013in" style:text-scale="114%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letter-spacing="0.0013in" style:text-scale="114%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letter-spacing="0.0048in" style:text-scale="114%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letter-spacing="0.0027in" style:text-scale="114%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0.0013in" style:text-scale="114%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letter-spacing="-0.0013in" style:text-scale="114%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letter-spacing="-0.0013in" style:text-scale="114%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letter-spacing="0.0034in" style:text-scale="114%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letter-spacing="0.0083in" style:text-scale="112%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letter-spacing="0.0013in" style:text-scale="114%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-0.0013in" style:text-scale="114%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letter-spacing="0.0013in" style:text-scale="114%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0.0034in" style:text-scale="114%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style:text-scale="118%" fo:font-size="10pt" style:font-size-asian="10pt" style:font-size-complex="10pt"/>
    </style:style>
    <style:style style:name="P505" style:parent-style-name="Normal" style:family="paragraph">
      <style:paragraph-properties fo:text-align="justify" fo:margin-top="0.0013in" fo:margin-bottom="0in" fo:line-height="100%" fo:margin-left="0.0722in" fo:margin-right="0.043in">
        <style:tab-stops/>
      </style:paragraph-properties>
    </style:style>
    <style:style style:name="T506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letter-spacing="0.0076in" style:text-scale="114%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letter-spacing="-0.002in" style:text-scale="113%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0.0152in" style:text-scale="113%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letter-spacing="-0.0069in" style:text-scale="113%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letter-spacing="-0.009in" style:text-scale="113%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-0.0083in" style:text-scale="110%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-0.002in" style:text-scale="110%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letter-spacing="0.0118in" style:text-scale="110%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-0.0013in" style:text-scale="113%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0.0097in" style:text-scale="113%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-0.002in" style:text-scale="116%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0.0222in" style:text-scale="116%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letter-spacing="-0.0006in" style:text-scale="116%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-0.0006in" style:text-scale="116%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letter-spacing="0.0006in" style:text-scale="116%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-0.0034in" style:text-scale="116%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style:text-scale="116%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0.0027in" style:text-scale="116%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0.0194in" style:text-scale="113%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-0.0013in" style:text-scale="113%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0.0145in" style:text-scale="113%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0.0166in" style:text-scale="112%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letter-spacing="0.0013in" style:text-scale="114%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-0.002in" style:text-scale="114%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0.0131in" style:text-scale="114%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letter-spacing="-0.0013in" style:text-scale="114%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0.0263in" style:text-scale="114%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letter-spacing="-0.0013in" style:text-scale="114%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0.0215in" style:text-scale="114%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letter-spacing="0.0006in" style:text-scale="115%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0.0208in" style:text-scale="115%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-0.0013in" style:text-scale="114%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letter-spacing="0.0013in" style:text-scale="114%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letter-spacing="0.025in" style:text-scale="114%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-0.0013in" style:text-scale="114%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letter-spacing="0.0284in" style:text-scale="114%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letter-spacing="-0.0013in" style:text-scale="114%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letter-spacing="0.018in" style:text-scale="114%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letter-spacing="0.0229in" style:text-scale="115%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letter-spacing="-0.0006in" style:text-scale="116%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letter-spacing="0.034in" style:text-scale="113%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letter-spacing="0.0402in" style:text-scale="113%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letter-spacing="-0.0041in" style:text-scale="123%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letter-spacing="-0.0006in" style:text-scale="107%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letter-spacing="0.0006in" style:text-scale="114%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style:text-scale="104%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letter-spacing="-0.002in" style:text-scale="113%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letter-spacing="0.002in" style:text-scale="113%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letter-spacing="-0.0027in" style:text-scale="113%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letter-spacing="-0.0041in" style:text-scale="113%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letter-spacing="-0.0013in" style:text-scale="113%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letter-spacing="0.0333in" style:text-scale="113%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letter-spacing="0.0006in" style:text-scale="115%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letter-spacing="-0.0006in" style:text-scale="115%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letter-spacing="-0.0013in" style:text-scale="115%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style:text-scale="115%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letter-spacing="0.0375in" style:text-scale="115%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letter-spacing="-0.002in" style:text-scale="113%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0.002in" style:text-scale="113%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letter-spacing="-0.0027in" style:text-scale="113%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-0.0041in" style:text-scale="113%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letter-spacing="-0.0013in" style:text-scale="113%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0.0013in" style:text-scale="113%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style:text-scale="113%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letter-spacing="0.0361in" style:text-scale="113%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letter-spacing="-0.0208in" style:text-scale="99%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letter-spacing="0.0013in" style:text-scale="123%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letter-spacing="-0.0006in" style:text-scale="114%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letter-spacing="0.0006in" style:text-scale="111%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letter-spacing="-0.0006in" style:text-scale="111%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letter-spacing="0.0013in" style:text-scale="111%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letter-spacing="-0.0013in" style:text-scale="111%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style:text-scale="111%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letter-spacing="0.0055in" style:text-scale="111%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letter-spacing="-0.0006in" style:text-scale="58%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style:text-scale="117%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letter-spacing="-0.0006in" style:text-scale="117%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style:text-scale="96%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letter-spacing="-0.002in" style:text-scale="113%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style:text-scale="123%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style:text-scale="107%" fo:font-size="10pt" style:font-size-asian="10pt" style:font-size-complex="10pt"/>
    </style:style>
    <style:style style:name="P880" style:parent-style-name="Normal" style:family="paragraph">
      <style:paragraph-properties fo:margin-top="0.0097in" fo:margin-bottom="0in" fo:line-height="0.1527in"/>
    </style:style>
    <style:style style:name="P881" style:parent-style-name="Normal" style:family="paragraph">
      <style:paragraph-properties fo:text-align="justify" fo:margin-bottom="0in" fo:line-height="100%" fo:margin-left="0.0722in" fo:margin-right="0.0597in">
        <style:tab-stops/>
      </style:paragraph-properties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2%" fo:font-size="9pt" style:font-size-asian="9pt" style:font-size-complex="9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44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51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3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3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44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51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58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3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3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65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3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3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25in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007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008" style:parent-style-name="Normal" style:family="paragraph">
      <style:paragraph-properties fo:margin-top="0.0236in" fo:margin-bottom="0in" fo:line-height="0.1423in" fo:margin-left="0.6041in" fo:margin-right="-0.0138in">
        <style:tab-stops/>
      </style:paragraph-properties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65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58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3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text-scale="10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37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65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51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063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788*" fo:start-indent="0in" fo:end-indent="0.0472in"/>
          <style:column style:rel-width="7977*" fo:start-indent="0.0479in" fo:end-indent="0in"/>
        </style:columns>
      </style:section-properties>
    </style:style>
    <style:style style:name="P1064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1065" style:parent-style-name="Normal" style:family="paragraph">
      <style:paragraph-properties fo:margin-bottom="0in" fo:line-height="0.1423in" fo:margin-left="0.0722in" fo:margin-right="-0.0465in">
        <style:tab-stops/>
      </style:paragraph-properties>
    </style:style>
    <style:style style:name="T106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1067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06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P1069" style:parent-style-name="Normal" style:family="paragraph">
      <style:paragraph-properties fo:break-before="column" fo:margin-top="0.0236in" fo:margin-bottom="0in" fo:line-height="100%" fo:margin-right="-0.0138in"/>
    </style:style>
    <style:style style:name="T107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1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416in" style:text-scale="121%" fo:font-size="9pt" style:font-size-asian="9pt" style:font-size-complex="9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style:text-scale="121%" fo:font-size="9pt" style:font-size-asian="9pt" style:font-size-complex="9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style:text-scale="121%" fo:font-size="9pt" style:font-size-asian="9pt" style:font-size-complex="9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4%" fo:font-size="9pt" style:font-size-asian="9pt" style:font-size-complex="9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4%" fo:font-size="9pt" style:font-size-asian="9pt" style:font-size-complex="9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4%" fo:font-size="9pt" style:font-size-asian="9pt" style:font-size-complex="9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4%" fo:font-size="9pt" style:font-size-asian="9pt" style:font-size-complex="9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style:text-scale="114%" fo:font-size="9pt" style:font-size-asian="9pt" style:font-size-complex="9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4%" fo:font-size="9pt" style:font-size-asian="9pt" style:font-size-complex="9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4%" fo:font-size="9pt" style:font-size-asian="9pt" style:font-size-complex="9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style:text-scale="114%" fo:font-size="9pt" style:font-size-asian="9pt" style:font-size-complex="9pt"/>
    </style:style>
    <style:style style:name="T110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10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107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108" style:parent-style-name="Fuentedepárrafopredeter." style:family="text">
      <style:text-properties style:font-name="Arial" style:font-name-asian="Arial" style:font-name-complex="Arial" fo:font-style="italic" style:font-style-asian="italic" fo:letter-spacing="0.0361in" style:text-scale="114%" fo:font-size="9pt" style:font-size-asian="9pt" style:font-size-complex="9pt"/>
    </style:style>
    <style:style style:name="T110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11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11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11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111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11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115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111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19" style:parent-style-name="Fuentedepárrafopredeter." style:family="text">
      <style:text-properties style:font-name="Arial" style:font-name-asian="Arial" style:font-name-complex="Arial" fo:font-style="italic" style:font-style-asian="italic" fo:letter-spacing="0.0347in" fo:font-size="9pt" style:font-size-asian="9pt" style:font-size-complex="9pt"/>
    </style:style>
    <style:style style:name="T1120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1121" style:parent-style-name="Fuentedepárrafopredeter." style:family="text">
      <style:text-properties style:font-name="Arial" style:font-name-asian="Arial" style:font-name-complex="Arial" fo:font-style="italic" style:font-style-asian="italic" style:text-scale="117%" fo:font-size="9pt" style:font-size-asian="9pt" style:font-size-complex="9pt"/>
    </style:style>
    <style:style style:name="T112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12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124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112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1126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P1127" style:parent-style-name="Normal" style:master-page-name="MP3" style:family="paragraph">
      <style:paragraph-properties fo:break-before="page" fo:margin-top="0.0069in" fo:margin-bottom="0in" fo:line-height="0.1388in"/>
    </style:style>
    <style:style style:name="T1160" style:parent-style-name="Fuentedepárrafopredeter." style:family="text">
      <style:text-properties fo:language="es" fo:country="ES" style:language-asian="es" style:country-asian="ES"/>
    </style:style>
    <style:style style:name="P1161" style:parent-style-name="Normal" style:family="paragraph">
      <style:paragraph-properties fo:text-align="justify" fo:margin-top="0.0236in" fo:margin-bottom="0in" fo:line-height="100%" fo:margin-left="0.0722in" fo:margin-right="0.0583in">
        <style:tab-stops/>
      </style:paragraph-properties>
    </style:style>
    <style:style style:name="T116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24%" fo:font-size="9pt" style:font-size-asian="9pt" style:font-size-complex="9pt"/>
    </style:style>
    <style:style style:name="T1163" style:parent-style-name="Fuentedepárrafopredeter." style:family="text">
      <style:text-properties style:font-name="Arial" style:font-name-asian="Arial" style:font-name-complex="Arial" fo:font-style="italic" style:font-style-asian="italic" style:text-scale="124%" fo:font-size="9pt" style:font-size-asian="9pt" style:font-size-complex="9pt"/>
    </style:style>
    <style:style style:name="T1164" style:parent-style-name="Fuentedepárrafopredeter." style:family="text">
      <style:text-properties style:font-name="Arial" style:font-name-asian="Arial" style:font-name-complex="Arial" fo:font-style="italic" style:font-style-asian="italic" fo:letter-spacing="0.0229in" style:text-scale="124%" fo:font-size="9pt" style:font-size-asian="9pt" style:font-size-complex="9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4%" fo:font-size="9pt" style:font-size-asian="9pt" style:font-size-complex="9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4%" fo:font-size="9pt" style:font-size-asian="9pt" style:font-size-complex="9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4%" fo:font-size="9pt" style:font-size-asian="9pt" style:font-size-complex="9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style:text-scale="124%" fo:font-size="9pt" style:font-size-asian="9pt" style:font-size-complex="9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fo:font-size="9pt" style:font-size-asian="9pt" style:font-size-complex="9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5%" fo:font-size="9pt" style:font-size-asian="9pt" style:font-size-complex="9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style:text-scale="115%" fo:font-size="9pt" style:font-size-asian="9pt" style:font-size-complex="9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style:text-scale="115%" fo:font-size="9pt" style:font-size-asian="9pt" style:font-size-complex="9pt"/>
    </style:style>
    <style:style style:name="T118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6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1187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188" style:parent-style-name="Fuentedepárrafopredeter." style:family="text">
      <style:text-properties style:font-name="Arial" style:font-name-asian="Arial" style:font-name-complex="Arial" fo:font-style="italic" style:font-style-asian="italic" fo:letter-spacing="0.027in" style:text-scale="112%" fo:font-size="9pt" style:font-size-asian="9pt" style:font-size-complex="9pt"/>
    </style:style>
    <style:style style:name="T118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0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91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119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119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1194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195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25%" fo:font-size="9pt" style:font-size-asian="9pt" style:font-size-complex="9pt"/>
    </style:style>
    <style:style style:name="T119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1197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119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99" style:parent-style-name="Fuentedepárrafopredeter." style:family="text">
      <style:text-properties style:font-name="Arial" style:font-name-asian="Arial" style:font-name-complex="Arial" fo:font-style="italic" style:font-style-asian="italic" fo:letter-spacing="-0.0069in" fo:font-size="9pt" style:font-size-asian="9pt" style:font-size-complex="9pt"/>
    </style:style>
    <style:style style:name="T120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20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20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20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20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20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120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20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120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20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210" style:parent-style-name="Fuentedepárrafopredeter." style:family="text">
      <style:text-properties style:font-name="Arial" style:font-name-asian="Arial" style:font-name-complex="Arial" fo:font-style="italic" style:font-style-asian="italic" fo:letter-spacing="0.0263in" style:text-scale="114%" fo:font-size="9pt" style:font-size-asian="9pt" style:font-size-complex="9pt"/>
    </style:style>
    <style:style style:name="T121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12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21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2%" fo:font-size="9pt" style:font-size-asian="9pt" style:font-size-complex="9pt"/>
    </style:style>
    <style:style style:name="T1214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121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1216" style:parent-style-name="Fuentedepárrafopredeter." style:family="text">
      <style:text-properties style:font-name="Arial" style:font-name-asian="Arial" style:font-name-complex="Arial" fo:font-style="italic" style:font-style-asian="italic" style:text-scale="117%" fo:font-size="9pt" style:font-size-asian="9pt" style:font-size-complex="9pt"/>
    </style:style>
    <style:style style:name="T121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7%" fo:font-size="9pt" style:font-size-asian="9pt" style:font-size-complex="9pt"/>
    </style:style>
    <style:style style:name="T1218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121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/>
    </style:style>
    <style:style style:name="T122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122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1222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22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122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225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22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2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22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2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3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3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3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3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23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3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37" style:parent-style-name="Fuentedepárrafopredeter." style:family="text">
      <style:text-properties style:font-name="Arial" style:font-name-asian="Arial" style:font-name-complex="Arial" fo:font-style="italic" style:font-style-asian="italic" fo:letter-spacing="0.018in" style:text-scale="113%" fo:font-size="9pt" style:font-size-asian="9pt" style:font-size-complex="9pt"/>
    </style:style>
    <style:style style:name="T123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3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4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24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4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24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4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4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4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47" style:parent-style-name="Fuentedepárrafopredeter." style:family="text">
      <style:text-properties style:font-name="Arial" style:font-name-asian="Arial" style:font-name-complex="Arial" fo:font-style="italic" style:font-style-asian="italic" fo:letter-spacing="0.0277in" style:text-scale="113%" fo:font-size="9pt" style:font-size-asian="9pt" style:font-size-complex="9pt"/>
    </style:style>
    <style:style style:name="T124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58%" fo:font-size="9pt" style:font-size-asian="9pt" style:font-size-complex="9pt"/>
    </style:style>
    <style:style style:name="T124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5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5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25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253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1254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255" style:parent-style-name="Fuentedepárrafopredeter." style:family="text">
      <style:text-properties style:font-name="Arial" style:font-name-asian="Arial" style:font-name-complex="Arial" fo:font-style="italic" style:font-style-asian="italic" style:text-scale="99%" fo:font-size="9pt" style:font-size-asian="9pt" style:font-size-complex="9pt"/>
    </style:style>
    <style:style style:name="T125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1257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125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125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260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126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6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64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126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1266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126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1268" style:parent-style-name="Fuentedepárrafopredeter." style:family="text">
      <style:text-properties style:font-name="Arial" style:font-name-asian="Arial" style:font-name-complex="Arial" fo:font-style="italic" style:font-style-asian="italic" style:text-scale="119%" fo:font-size="9pt" style:font-size-asian="9pt" style:font-size-complex="9pt"/>
    </style:style>
    <style:style style:name="T126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7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271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3%" fo:font-size="9pt" style:font-size-asian="9pt" style:font-size-complex="9pt"/>
    </style:style>
    <style:style style:name="T127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27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7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7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7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27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7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79" style:parent-style-name="Fuentedepárrafopredeter." style:family="text">
      <style:text-properties style:font-name="Arial" style:font-name-asian="Arial" style:font-name-complex="Arial" fo:font-style="italic" style:font-style-asian="italic" fo:letter-spacing="0.0361in" style:text-scale="113%" fo:font-size="9pt" style:font-size-asian="9pt" style:font-size-complex="9pt"/>
    </style:style>
    <style:style style:name="T128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8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8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8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84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128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86" style:parent-style-name="Fuentedepárrafopredeter." style:family="text">
      <style:text-properties style:font-name="Arial" style:font-name-asian="Arial" style:font-name-complex="Arial" fo:font-style="italic" style:font-style-asian="italic" fo:letter-spacing="0.0173in" style:text-scale="113%" fo:font-size="9pt" style:font-size-asian="9pt" style:font-size-complex="9pt"/>
    </style:style>
    <style:style style:name="T128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8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90" style:parent-style-name="Fuentedepárrafopredeter.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1291" style:parent-style-name="Fuentedepárrafopredeter." style:family="text">
      <style:text-properties style:font-name="Arial" style:font-name-asian="Arial" style:font-name-complex="Arial" fo:font-style="italic" style:font-style-asian="italic" fo:letter-spacing="-0.0111in" style:text-scale="113%" fo:font-size="9pt" style:font-size-asian="9pt" style:font-size-complex="9pt"/>
    </style:style>
    <style:style style:name="T129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9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29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95" style:parent-style-name="Fuentedepárrafopredeter." style:family="text">
      <style:text-properties style:font-name="Arial" style:font-name-asian="Arial" style:font-name-complex="Arial" fo:font-style="italic" style:font-style-asian="italic" fo:letter-spacing="0.027in" style:text-scale="113%" fo:font-size="9pt" style:font-size-asian="9pt" style:font-size-complex="9pt"/>
    </style:style>
    <style:style style:name="T129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29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298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3%" fo:font-size="9pt" style:font-size-asian="9pt" style:font-size-complex="9pt"/>
    </style:style>
    <style:style style:name="T129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30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30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302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130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30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305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113%" fo:font-size="9pt" style:font-size-asian="9pt" style:font-size-complex="9pt"/>
    </style:style>
    <style:style style:name="T130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07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30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309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3%" fo:font-size="9pt" style:font-size-asian="9pt" style:font-size-complex="9pt"/>
    </style:style>
    <style:style style:name="T131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31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31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31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31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31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31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317" style:parent-style-name="Fuentedepárrafopredeter." style:family="text">
      <style:text-properties style:font-name="Arial" style:font-name-asian="Arial" style:font-name-complex="Arial" fo:font-style="italic" style:font-style-asian="italic" fo:letter-spacing="0.0375in" style:text-scale="113%" fo:font-size="9pt" style:font-size-asian="9pt" style:font-size-complex="9pt"/>
    </style:style>
    <style:style style:name="T1318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4%" fo:font-size="9pt" style:font-size-asian="9pt" style:font-size-complex="9pt"/>
    </style:style>
    <style:style style:name="T131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32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132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132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1323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1324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6%" fo:font-size="9pt" style:font-size-asian="9pt" style:font-size-complex="9pt"/>
    </style:style>
    <style:style style:name="T132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1326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1327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32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133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/>
    </style:style>
    <style:style style:name="T13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133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33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133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1335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13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3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40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1341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134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1343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134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134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1346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134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1348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1349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115%" fo:font-size="9pt" style:font-size-asian="9pt" style:font-size-complex="9pt"/>
    </style:style>
    <style:style style:name="T135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1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35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3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135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5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135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7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35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35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36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36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362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113%" fo:font-size="9pt" style:font-size-asian="9pt" style:font-size-complex="9pt"/>
    </style:style>
    <style:style style:name="T136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64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1365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1366" style:parent-style-name="Fuentedepárrafopredeter." style:family="text">
      <style:text-properties style:font-name="Arial" style:font-name-asian="Arial" style:font-name-complex="Arial" fo:font-style="italic" style:font-style-asian="italic" fo:letter-spacing="-0.0138in" style:text-scale="111%" fo:font-size="9pt" style:font-size-asian="9pt" style:font-size-complex="9pt"/>
    </style:style>
    <style:style style:name="T1367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1368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111%" fo:font-size="9pt" style:font-size-asian="9pt" style:font-size-complex="9pt"/>
    </style:style>
    <style:style style:name="T136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70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37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1372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137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1374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137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1376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1377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11%" fo:font-size="9pt" style:font-size-asian="9pt" style:font-size-complex="9pt"/>
    </style:style>
    <style:style style:name="T137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38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81" style:parent-style-name="Fuentedepárrafopredeter.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1382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/>
    </style:style>
    <style:style style:name="T138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138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38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386" style:parent-style-name="Fuentedepárrafopredeter." style:family="text">
      <style:text-properties style:font-name="Arial" style:font-name-asian="Arial" style:font-name-complex="Arial" fo:font-style="italic" style:font-style-asian="italic" style:text-scale="127%" fo:font-size="9pt" style:font-size-asian="9pt" style:font-size-complex="9pt"/>
    </style:style>
    <style:style style:name="T1387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P1388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389" style:parent-style-name="Normal" style:family="paragraph">
      <style:paragraph-properties fo:text-align="justify" fo:margin-bottom="0in" fo:line-height="100%" fo:margin-left="0.0722in" fo:margin-right="0.0625in" fo:text-indent="0.4916in">
        <style:tab-stops/>
      </style:paragraph-properties>
    </style:style>
    <style:style style:name="T1390" style:parent-style-name="Fuentedepárrafopredeter." style:family="text">
      <style:text-properties fo:language="es" fo:country="ES" style:language-asian="es" style:country-asian="ES"/>
    </style:style>
    <style:style style:name="T139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92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9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94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9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96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97" style:parent-style-name="Fuentedepárrafopredeter." style:family="text">
      <style:text-properties style:font-name="Arial" style:font-name-asian="Arial" style:font-name-complex="Arial" fo:font-style="italic" style:font-style-asian="italic" fo:letter-spacing="0.0097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9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399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5" style:parent-style-name="Fuentedepárrafopredeter." style:family="text">
      <style:text-properties style:font-name="Arial" style:font-name-asian="Arial" style:font-name-complex="Arial" fo:font-style="italic" style:font-style-asian="italic" fo:letter-spacing="-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6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0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0" style:parent-style-name="Fuentedepárrafopredeter." style:family="text">
      <style:text-properties style:font-name="Arial" style:font-name-asian="Arial" style:font-name-complex="Arial" fo:font-style="italic" style:font-style-asian="italic" fo:letter-spacing="-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2" style:parent-style-name="Fuentedepárrafopredeter." style:family="text">
      <style:text-properties style:font-name="Arial" style:font-name-asian="Arial" style:font-name-complex="Arial" fo:font-style="italic" style:font-style-asian="italic" fo:letter-spacing="-0.012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8" style:parent-style-name="Fuentedepárrafopredeter." style:family="text">
      <style:text-properties style:font-name="Arial" style:font-name-asian="Arial" style:font-name-complex="Arial" fo:font-style="italic" style:font-style-asian="italic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1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2" style:parent-style-name="Fuentedepárrafopredeter." style:family="text">
      <style:text-properties style:font-name="Arial" style:font-name-asian="Arial" style:font-name-complex="Arial" fo:font-style="italic" style:font-style-asian="italic" style:text-scale="9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3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5" style:parent-style-name="Fuentedepárrafopredeter." style:family="text">
      <style:text-properties style:font-name="Arial" style:font-name-asian="Arial" style:font-name-complex="Arial" fo:font-style="italic" style:font-style-asian="italic" style:text-scale="9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6" style:parent-style-name="Fuentedepárrafopredeter." style:family="text">
      <style:text-properties style:font-name="Arial" style:font-name-asian="Arial" style:font-name-complex="Arial" fo:font-style="italic" style:font-style-asian="italic" fo:letter-spacing="-0.0118in" style:text-scale="9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29" style:parent-style-name="Fuentedepárrafopredeter." style:family="text">
      <style:text-properties style:font-name="Arial" style:font-name-asian="Arial" style:font-name-complex="Arial" fo:font-style="italic" style:font-style-asian="italic" style:text-scale="9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0" style:parent-style-name="Fuentedepárrafopredeter." style:family="text">
      <style:text-properties style:font-name="Arial" style:font-name-asian="Arial" style:font-name-complex="Arial" fo:font-style="italic" style:font-style-asian="italic" fo:letter-spacing="0.0076in" style:text-scale="9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2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3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3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0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4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5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7" style:parent-style-name="Fuentedepárrafopredeter." style:family="text">
      <style:text-properties style:font-name="Arial" style:font-name-asian="Arial" style:font-name-complex="Arial" fo:font-style="italic" style:font-style-asian="italic" fo:letter-spacing="-0.0312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8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49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0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1" style:parent-style-name="Fuentedepárrafopredeter." style:family="text">
      <style:text-properties style:font-name="Arial" style:font-name-asian="Arial" style:font-name-complex="Arial" fo:font-style="italic" style:font-style-asian="italic" fo:letter-spacing="-0.033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3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4" style:parent-style-name="Fuentedepárrafopredeter." style:family="text">
      <style:text-properties style:font-name="Arial" style:font-name-asian="Arial" style:font-name-complex="Arial" fo:font-style="italic" style:font-style-asian="italic" fo:letter-spacing="-0.033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5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6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59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5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6" style:parent-style-name="Fuentedepárrafopredeter." style:family="text">
      <style:text-properties style:font-name="Arial" style:font-name-asian="Arial" style:font-name-complex="Arial" fo:font-style="italic" style:font-style-asian="italic" fo:letter-spacing="-0.0312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7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8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6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0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1" style:parent-style-name="Fuentedepárrafopredeter." style:family="text">
      <style:text-properties style:font-name="Arial" style:font-name-asian="Arial" style:font-name-complex="Arial" fo:font-style="italic" style:font-style-asian="italic" fo:letter-spacing="-0.033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2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3" style:parent-style-name="Fuentedepárrafopredeter." style:family="text">
      <style:text-properties style:font-name="Arial" style:font-name-asian="Arial" style:font-name-complex="Arial" fo:font-style="italic" style:font-style-asian="italic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4" style:parent-style-name="Fuentedepárrafopredeter." style:family="text">
      <style:text-properties style:font-name="Arial" style:font-name-asian="Arial" style:font-name-complex="Arial" fo:font-style="italic" style:font-style-asian="italic" fo:letter-spacing="-0.034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7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8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79" style:parent-style-name="Fuentedepárrafopredeter." style:family="text">
      <style:text-properties style:font-name="Arial" style:font-name-asian="Arial" style:font-name-complex="Arial" fo:font-style="italic" style:font-style-asian="italic" fo:letter-spacing="-0.032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8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81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8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83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8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85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8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8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8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89" style:parent-style-name="Fuentedepárrafopredeter." style:family="text">
      <style:text-properties style:font-name="Arial" style:font-name-asian="Arial" style:font-name-complex="Arial" fo:font-style="italic" style:font-style-asian="italic" fo:letter-spacing="-0.033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2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3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5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7" style:parent-style-name="Fuentedepárrafopredeter." style:family="text">
      <style:text-properties style:font-name="Arial" style:font-name-asian="Arial" style:font-name-complex="Arial" fo:font-style="italic" style:font-style-asian="italic" fo:letter-spacing="-0.032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8" style:parent-style-name="Fuentedepárrafopredeter." style:family="text">
      <style:text-properties style:font-name="Arial" style:font-name-asian="Arial" style:font-name-complex="Arial" fo:font-style="italic" style:font-style-asian="italic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499" style:parent-style-name="Fuentedepárrafopredeter." style:family="text">
      <style:text-properties style:font-name="Arial" style:font-name-asian="Arial" style:font-name-complex="Arial" fo:font-style="italic" style:font-style-asian="italic" fo:letter-spacing="-0.033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1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2" style:parent-style-name="Fuentedepárrafopredeter." style:family="text">
      <style:text-properties style:font-name="Arial" style:font-name-asian="Arial" style:font-name-complex="Arial" fo:font-style="italic" style:font-style-asian="italic" fo:letter-spacing="-0.033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0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2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8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1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0" style:parent-style-name="Fuentedepárrafopredeter." style:family="text">
      <style:text-properties style:font-name="Arial" style:font-name-asian="Arial" style:font-name-complex="Arial" fo:font-style="italic" style:font-style-asian="italic" style:text-scale="9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1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3" style:parent-style-name="Fuentedepárrafopredeter." style:family="text">
      <style:text-properties style:font-name="Arial" style:font-name-asian="Arial" style:font-name-complex="Arial" fo:font-style="italic" style:font-style-asian="italic" fo:letter-spacing="-0.057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2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2" style:parent-style-name="Fuentedepárrafopredeter." style:family="text">
      <style:text-properties style:font-name="Arial" style:font-name-asian="Arial" style:font-name-complex="Arial" fo:font-style="italic" style:font-style-asian="italic" fo:letter-spacing="-0.057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5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6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3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0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2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3" style:parent-style-name="Fuentedepárrafopredeter." style:family="text">
      <style:text-properties style:font-name="Arial" style:font-name-asian="Arial" style:font-name-complex="Arial" fo:font-style="italic" style:font-style-asian="italic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4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7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8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49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1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2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6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7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8" style:parent-style-name="Fuentedepárrafopredeter." style:family="text">
      <style:text-properties style:font-name="Arial" style:font-name-asian="Arial" style:font-name-complex="Arial" fo:font-style="italic" style:font-style-asian="italic" fo:letter-spacing="-0.057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59" style:parent-style-name="Fuentedepárrafopredeter." style:family="text">
      <style:text-properties style:font-name="Arial" style:font-name-asian="Arial" style:font-name-complex="Arial" fo:font-style="italic" style:font-style-asian="italic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0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1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2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4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7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69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7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71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7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7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76" style:parent-style-name="Fuentedepárrafopredeter." style:family="text">
      <style:text-properties style:font-name="Arial" style:font-name-asian="Arial" style:font-name-complex="Arial" fo:font-style="italic" style:font-style-asian="italic" fo:letter-spacing="-0.0055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7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578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579" style:parent-style-name="Normal" style:family="paragraph">
      <style:paragraph-properties fo:margin-top="0.0236in" fo:margin-bottom="0in" fo:line-height="100%" fo:margin-left="0.0722in" fo:margin-right="0.0576in" fo:text-indent="0.6138in">
        <style:tab-stops/>
      </style:paragraph-properties>
    </style:style>
    <style:style style:name="T1580" style:parent-style-name="Fuentedepárrafopredeter." style:family="text">
      <style:text-properties fo:language="es" fo:country="ES" style:language-asian="es" style:country-asian="ES"/>
    </style:style>
    <style:style style:name="T158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2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style:text-scale="121%" fo:font-size="9pt" style:font-size-asian="9pt" style:font-size-complex="9pt"/>
    </style:style>
    <style:style style:name="T1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/>
    </style:style>
    <style:style style:name="T1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style:text-scale="121%" fo:font-size="9pt" style:font-size-asian="9pt" style:font-size-complex="9pt"/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/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21%" fo:font-size="9pt" style:font-size-asian="9pt" style:font-size-complex="9pt"/>
    </style:style>
    <style:style style:name="T1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text-scale="121%" fo:font-size="9pt" style:font-size-asian="9pt" style:font-size-complex="9pt"/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1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1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style:text-scale="115%" fo:font-size="9pt" style:font-size-asian="9pt" style:font-size-complex="9pt"/>
    </style:style>
    <style:style style:name="T1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1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style:text-scale="115%" fo:font-size="9pt" style:font-size-asian="9pt" style:font-size-complex="9pt"/>
    </style:style>
    <style:style style:name="T1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9pt" style:font-size-asian="9pt" style:font-size-complex="9pt"/>
    </style:style>
    <style:style style:name="T1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text-scale="113%" fo:font-size="9pt" style:font-size-asian="9pt" style:font-size-complex="9pt"/>
    </style:style>
    <style:style style:name="T1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3%" fo:font-size="9pt" style:font-size-asian="9pt" style:font-size-complex="9pt"/>
    </style:style>
    <style:style style:name="T1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3%" fo:font-size="9pt" style:font-size-asian="9pt" style:font-size-complex="9pt"/>
    </style:style>
    <style:style style:name="T1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3%" fo:font-size="9pt" style:font-size-asian="9pt" style:font-size-complex="9pt"/>
    </style:style>
    <style:style style:name="T1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3%" fo:font-size="9pt" style:font-size-asian="9pt" style:font-size-complex="9pt"/>
    </style:style>
    <style:style style:name="T1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3%" fo:font-size="9pt" style:font-size-asian="9pt" style:font-size-complex="9pt"/>
    </style:style>
    <style:style style:name="T1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3%" fo:font-size="9pt" style:font-size-asian="9pt" style:font-size-complex="9pt"/>
    </style:style>
    <style:style style:name="T1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3%" fo:font-size="9pt" style:font-size-asian="9pt" style:font-size-complex="9pt"/>
    </style:style>
    <style:style style:name="T1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3%" fo:font-size="9pt" style:font-size-asian="9pt" style:font-size-complex="9pt"/>
    </style:style>
    <style:style style:name="T1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3%" fo:font-size="9pt" style:font-size-asian="9pt" style:font-size-complex="9pt"/>
    </style:style>
    <style:style style:name="T1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style:text-scale="113%" fo:font-size="9pt" style:font-size-asian="9pt" style:font-size-complex="9pt"/>
    </style:style>
    <style:style style:name="T162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627" style:parent-style-name="Fuentedepárrafopredeter." style:family="text">
      <style:text-properties style:font-name="Arial" style:font-name-asian="Arial" style:font-name-complex="Arial" fo:font-style="italic" style:font-style-asian="italic" fo:letter-spacing="0.0298in" style:text-scale="113%" fo:font-size="9pt" style:font-size-asian="9pt" style:font-size-complex="9pt"/>
    </style:style>
    <style:style style:name="T162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62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63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631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113%" fo:font-size="9pt" style:font-size-asian="9pt" style:font-size-complex="9pt"/>
    </style:style>
    <style:style style:name="T163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63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63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63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63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163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163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639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scale="113%" fo:font-size="9pt" style:font-size-asian="9pt" style:font-size-complex="9pt"/>
    </style:style>
    <style:style style:name="T164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64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1642" style:parent-style-name="Fuentedepárrafopredeter." style:family="text">
      <style:text-properties style:font-name="Arial" style:font-name-asian="Arial" style:font-name-complex="Arial" fo:font-style="italic" style:font-style-asian="italic" style:text-scale="125%" fo:font-size="9pt" style:font-size-asian="9pt" style:font-size-complex="9pt"/>
    </style:style>
    <style:style style:name="T164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64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64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64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647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648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114%" fo:font-size="9pt" style:font-size-asian="9pt" style:font-size-complex="9pt"/>
    </style:style>
    <style:style style:name="T16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1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6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5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4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65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56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1657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65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165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660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114%" fo:font-size="9pt" style:font-size-asian="9pt" style:font-size-complex="9pt"/>
    </style:style>
    <style:style style:name="T166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662" style:parent-style-name="Fuentedepárrafopredeter." style:family="text">
      <style:text-properties style:font-name="Arial" style:font-name-asian="Arial" style:font-name-complex="Arial" fo:font-style="italic" style:font-style-asian="italic" style:text-scale="119%" fo:font-size="9pt" style:font-size-asian="9pt" style:font-size-complex="9pt"/>
    </style:style>
    <style:style style:name="T166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1664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P1665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666" style:parent-style-name="Normal" style:family="paragraph">
      <style:paragraph-properties fo:margin-bottom="0in" fo:line-height="100%" fo:margin-left="0.0722in" fo:margin-right="0.0583in">
        <style:tab-stops/>
      </style:paragraph-properties>
    </style:style>
    <style:style style:name="T166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55%" fo:font-size="9pt" style:font-size-asian="9pt" style:font-size-complex="9pt"/>
    </style:style>
    <style:style style:name="T166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66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670" style:parent-style-name="Fuentedepárrafopredeter." style:family="text">
      <style:text-properties style:font-name="Arial" style:font-name-asian="Arial" style:font-name-complex="Arial" fo:font-style="italic" style:font-style-asian="italic" fo:letter-spacing="-0.0201in" fo:font-size="9pt" style:font-size-asian="9pt" style:font-size-complex="9pt"/>
    </style:style>
    <style:style style:name="T1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7%" fo:font-size="9pt" style:font-size-asian="9pt" style:font-size-complex="9pt"/>
    </style:style>
    <style:style style:name="T1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/>
    </style:style>
    <style:style style:name="T1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7%" fo:font-size="9pt" style:font-size-asian="9pt" style:font-size-complex="9pt"/>
    </style:style>
    <style:style style:name="T1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style:text-scale="117%" fo:font-size="9pt" style:font-size-asian="9pt" style:font-size-complex="9pt"/>
    </style:style>
    <style:style style:name="T1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9pt" style:font-size-asian="9pt" style:font-size-complex="9pt"/>
    </style:style>
    <style:style style:name="T1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1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5%" fo:font-size="9pt" style:font-size-asian="9pt" style:font-size-complex="9pt"/>
    </style:style>
    <style:style style:name="T1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style:text-scale="115%" fo:font-size="9pt" style:font-size-asian="9pt" style:font-size-complex="9pt"/>
    </style:style>
    <style:style style:name="T1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1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style:text-scale="115%" fo:font-size="9pt" style:font-size-asian="9pt" style:font-size-complex="9pt"/>
    </style:style>
    <style:style style:name="T1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1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text-scale="116%" fo:font-size="9pt" style:font-size-asian="9pt" style:font-size-complex="9pt"/>
    </style:style>
    <style:style style:name="T1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1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1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1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1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1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16%" fo:font-size="9pt" style:font-size-asian="9pt" style:font-size-complex="9pt"/>
    </style:style>
    <style:style style:name="T1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1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1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style:text-scale="116%" fo:font-size="9pt" style:font-size-asian="9pt" style:font-size-complex="9pt"/>
    </style:style>
    <style:style style:name="T170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02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1703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704" style:parent-style-name="Fuentedepárrafopredeter." style:family="text">
      <style:text-properties style:font-name="Arial" style:font-name-asian="Arial" style:font-name-complex="Arial" fo:font-style="italic" style:font-style-asian="italic" fo:letter-spacing="0.0201in" style:text-scale="112%" fo:font-size="9pt" style:font-size-asian="9pt" style:font-size-complex="9pt"/>
    </style:style>
    <style:style style:name="T170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0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707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170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170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1710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711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25%" fo:font-size="9pt" style:font-size-asian="9pt" style:font-size-complex="9pt"/>
    </style:style>
    <style:style style:name="T171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1713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171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15" style:parent-style-name="Fuentedepárrafopredeter." style:family="text">
      <style:text-properties style:font-name="Arial" style:font-name-asian="Arial" style:font-name-complex="Arial" fo:font-style="italic" style:font-style-asian="italic" fo:letter-spacing="-0.0138in" fo:font-size="9pt" style:font-size-asian="9pt" style:font-size-complex="9pt"/>
    </style:style>
    <style:style style:name="T171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71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171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719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1720" style:parent-style-name="Fuentedepárrafopredeter." style:family="text">
      <style:text-properties style:font-name="Arial" style:font-name-asian="Arial" style:font-name-complex="Arial" fo:font-style="italic" style:font-style-asian="italic" style:text-scale="131%" fo:font-size="9pt" style:font-size-asian="9pt" style:font-size-complex="9pt"/>
    </style:style>
    <style:style style:name="T172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31%" fo:font-size="9pt" style:font-size-asian="9pt" style:font-size-complex="9pt"/>
    </style:style>
    <style:style style:name="T1722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172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172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1725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172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1727" style:parent-style-name="Fuentedepárrafopredeter." style:family="text">
      <style:text-properties style:font-name="Arial" style:font-name-asian="Arial" style:font-name-complex="Arial" fo:font-style="italic" style:font-style-asian="italic" style:text-scale="107%" fo:font-size="9pt" style:font-size-asian="9pt" style:font-size-complex="9pt"/>
    </style:style>
    <style:style style:name="T172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29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1730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173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1%" fo:font-size="9pt" style:font-size-asian="9pt" style:font-size-complex="9pt"/>
    </style:style>
    <style:style style:name="T1732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1%" fo:font-size="9pt" style:font-size-asian="9pt" style:font-size-complex="9pt"/>
    </style:style>
    <style:style style:name="T1733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1734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11%" fo:font-size="9pt" style:font-size-asian="9pt" style:font-size-complex="9pt"/>
    </style:style>
    <style:style style:name="T173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1736" style:parent-style-name="Fuentedepárrafopredeter." style:family="text">
      <style:text-properties style:font-name="Arial" style:font-name-asian="Arial" style:font-name-complex="Arial" fo:font-style="italic" style:font-style-asian="italic" style:text-scale="121%" fo:font-size="9pt" style:font-size-asian="9pt" style:font-size-complex="9pt"/>
    </style:style>
    <style:style style:name="T173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21%" fo:font-size="9pt" style:font-size-asian="9pt" style:font-size-complex="9pt"/>
    </style:style>
    <style:style style:name="T173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0%" fo:font-size="9pt" style:font-size-asian="9pt" style:font-size-complex="9pt"/>
    </style:style>
    <style:style style:name="T173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174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741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174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1743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174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45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74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7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4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49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175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53" style:parent-style-name="Fuentedepárrafopredeter.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17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7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5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5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75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2%" fo:font-size="9pt" style:font-size-asian="9pt" style:font-size-complex="9pt"/>
    </style:style>
    <style:style style:name="T1759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76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1761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76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1763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764" style:parent-style-name="Fuentedepárrafopredeter." style:family="text">
      <style:text-properties style:font-name="Arial" style:font-name-asian="Arial" style:font-name-complex="Arial" fo:font-style="italic" style:font-style-asian="italic" fo:letter-spacing="0.0111in" style:text-scale="112%" fo:font-size="9pt" style:font-size-asian="9pt" style:font-size-complex="9pt"/>
    </style:style>
    <style:style style:name="T176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1766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76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1768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76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2%" fo:font-size="9pt" style:font-size-asian="9pt" style:font-size-complex="9pt"/>
    </style:style>
    <style:style style:name="T1770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771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112%" fo:font-size="9pt" style:font-size-asian="9pt" style:font-size-complex="9pt"/>
    </style:style>
    <style:style style:name="T177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73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774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/>
    </style:style>
    <style:style style:name="T1775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0%" fo:font-size="9pt" style:font-size-asian="9pt" style:font-size-complex="9pt"/>
    </style:style>
    <style:style style:name="T177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177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1778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23%" fo:font-size="9pt" style:font-size-asian="9pt" style:font-size-complex="9pt"/>
    </style:style>
    <style:style style:name="T177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1780" style:parent-style-name="Fuentedepárrafopredeter." style:family="text">
      <style:text-properties style:font-name="Arial" style:font-name-asian="Arial" style:font-name-complex="Arial" fo:font-style="italic" style:font-style-asian="italic" style:text-scale="126%" fo:font-size="9pt" style:font-size-asian="9pt" style:font-size-complex="9pt"/>
    </style:style>
    <style:style style:name="T178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P1782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783" style:parent-style-name="Normal" style:family="paragraph">
      <style:paragraph-properties fo:margin-bottom="0in" fo:line-height="100%" fo:margin-left="0.0722in" fo:margin-right="0.0618in" fo:text-indent="0.4916in">
        <style:tab-stops/>
      </style:paragraph-properties>
    </style:style>
    <style:style style:name="T1784" style:parent-style-name="Fuentedepárrafopredeter." style:family="text">
      <style:text-properties fo:language="es" fo:country="ES" style:language-asian="es" style:country-asian="ES"/>
    </style:style>
    <style:style style:name="T178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6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7" style:parent-style-name="Fuentedepárrafopredeter." style:family="text">
      <style:text-properties style:font-name="Arial" style:font-name-asian="Arial" style:font-name-complex="Arial" fo:font-style="italic" style:font-style-asian="italic" fo:letter-spacing="-0.0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8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0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1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2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4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5" style:parent-style-name="Fuentedepárrafopredeter." style:family="text">
      <style:text-properties style:font-name="Arial" style:font-name-asian="Arial" style:font-name-complex="Arial" fo:font-style="italic" style:font-style-asian="italic" fo:letter-spacing="-0.049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6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7" style:parent-style-name="Fuentedepárrafopredeter." style:family="text">
      <style:text-properties style:font-name="Arial" style:font-name-asian="Arial" style:font-name-complex="Arial" fo:font-style="italic" style:font-style-asian="italic" fo:letter-spacing="-0.049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799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0" style:parent-style-name="Fuentedepárrafopredeter." style:family="text">
      <style:text-properties style:font-name="Arial" style:font-name-asian="Arial" style:font-name-complex="Arial" fo:font-style="italic" style:font-style-asian="italic" fo:letter-spacing="-0.049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3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4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7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0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0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2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3" style:parent-style-name="Fuentedepárrafopredeter." style:family="text">
      <style:text-properties style:font-name="Arial" style:font-name-asian="Arial" style:font-name-complex="Arial" fo:font-style="italic" style:font-style-asian="italic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4" style:parent-style-name="Fuentedepárrafopredeter." style:family="text">
      <style:text-properties style:font-name="Arial" style:font-name-asian="Arial" style:font-name-complex="Arial" fo:font-style="italic" style:font-style-asian="italic" fo:letter-spacing="-0.050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5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6" style:parent-style-name="Fuentedepárrafopredeter." style:family="text">
      <style:text-properties style:font-name="Arial" style:font-name-asian="Arial" style:font-name-complex="Arial" fo:font-style="italic" style:font-style-asian="italic" fo:letter-spacing="-0.049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7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19" style:parent-style-name="Fuentedepárrafopredeter." style:family="text">
      <style:text-properties style:font-name="Arial" style:font-name-asian="Arial" style:font-name-complex="Arial" fo:font-style="italic" style:font-style-asian="italic" fo:letter-spacing="-0.012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0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1" style:parent-style-name="Fuentedepárrafopredeter." style:family="text">
      <style:text-properties style:font-name="Arial" style:font-name-asian="Arial" style:font-name-complex="Arial" fo:font-style="italic" style:font-style-asian="italic" fo:letter-spacing="-0.049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4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5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6" style:parent-style-name="Fuentedepárrafopredeter." style:family="text">
      <style:text-properties style:font-name="Arial" style:font-name-asian="Arial" style:font-name-complex="Arial" fo:font-style="italic" style:font-style-asian="italic" fo:letter-spacing="-0.049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8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2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0" style:parent-style-name="Fuentedepárrafopredeter." style:family="text">
      <style:text-properties style:font-name="Arial" style:font-name-asian="Arial" style:font-name-complex="Arial" fo:font-style="italic" style:font-style-asian="italic" fo:letter-spacing="-0.0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2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3" style:parent-style-name="Fuentedepárrafopredeter." style:family="text">
      <style:text-properties style:font-name="Arial" style:font-name-asian="Arial" style:font-name-complex="Arial" fo:font-style="italic" style:font-style-asian="italic" fo:letter-spacing="-0.007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6" style:parent-style-name="Fuentedepárrafopredeter." style:family="text">
      <style:text-properties style:font-name="Arial" style:font-name-asian="Arial" style:font-name-complex="Arial" fo:font-style="italic" style:font-style-asian="italic" fo:letter-spacing="-0.012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39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2" style:parent-style-name="Fuentedepárrafopredeter." style:family="text">
      <style:text-properties style:font-name="Arial" style:font-name-asian="Arial" style:font-name-complex="Arial" fo:font-style="italic" style:font-style-asian="italic" fo:letter-spacing="-0.0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4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5" style:parent-style-name="Fuentedepárrafopredeter." style:family="text">
      <style:text-properties style:font-name="Arial" style:font-name-asian="Arial" style:font-name-complex="Arial" fo:font-style="italic" style:font-style-asian="italic" fo:letter-spacing="-0.047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4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4" style:parent-style-name="Fuentedepárrafopredeter.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185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6" style:parent-style-name="Fuentedepárrafopredeter." style:family="text">
      <style:text-properties style:font-name="Arial" style:font-name-asian="Arial" style:font-name-complex="Arial" fo:font-style="italic" style:font-style-asian="italic" fo:letter-spacing="-0.058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7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8" style:parent-style-name="Fuentedepárrafopredeter." style:family="text">
      <style:text-properties style:font-name="Arial" style:font-name-asian="Arial" style:font-name-complex="Arial" fo:font-style="italic" style:font-style-asian="italic" fo:letter-spacing="-0.0562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5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0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1" style:parent-style-name="Fuentedepárrafopredeter." style:family="text">
      <style:text-properties style:font-name="Arial" style:font-name-asian="Arial" style:font-name-complex="Arial" fo:font-style="italic" style:font-style-asian="italic" fo:letter-spacing="-0.0562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2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3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6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7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69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0" style:parent-style-name="Fuentedepárrafopredeter." style:family="text">
      <style:text-properties style:font-name="Arial" style:font-name-asian="Arial" style:font-name-complex="Arial" fo:font-style="italic" style:font-style-asian="italic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1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3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4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88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885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886" style:parent-style-name="Normal" style:family="paragraph">
      <style:paragraph-properties fo:margin-top="0.0236in" fo:margin-bottom="0in" fo:line-height="100%" fo:margin-left="0.5638in" fo:margin-right="-0.0138in">
        <style:tab-stops/>
      </style:paragraph-properties>
    </style:style>
    <style:style style:name="T188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88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1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style:text-scale="121%" fo:font-size="9pt" style:font-size-asian="9pt" style:font-size-complex="9pt"/>
    </style:style>
    <style:style style:name="T1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/>
    </style:style>
    <style:style style:name="T1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style:text-scale="121%" fo:font-size="9pt" style:font-size-asian="9pt" style:font-size-complex="9pt"/>
    </style:style>
    <style:style style:name="T1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/>
    </style:style>
    <style:style style:name="T1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1%" fo:font-size="9pt" style:font-size-asian="9pt" style:font-size-complex="9pt"/>
    </style:style>
    <style:style style:name="T1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1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style:text-scale="121%" fo:font-size="9pt" style:font-size-asian="9pt" style:font-size-complex="9pt"/>
    </style:style>
    <style:style style:name="T1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/>
    </style:style>
    <style:style style:name="T1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1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style:text-scale="115%" fo:font-size="9pt" style:font-size-asian="9pt" style:font-size-complex="9pt"/>
    </style:style>
    <style:style style:name="T1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1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style:text-scale="115%" fo:font-size="9pt" style:font-size-asian="9pt" style:font-size-complex="9pt"/>
    </style:style>
    <style:style style:name="T1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1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style:text-scale="115%" fo:font-size="9pt" style:font-size-asian="9pt" style:font-size-complex="9pt"/>
    </style:style>
    <style:style style:name="T1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9pt" style:font-size-asian="9pt" style:font-size-complex="9pt"/>
    </style:style>
    <style:style style:name="T1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1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style:text-scale="117%" fo:font-size="9pt" style:font-size-asian="9pt" style:font-size-complex="9pt"/>
    </style:style>
    <style:style style:name="T1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7%" fo:font-size="9pt" style:font-size-asian="9pt" style:font-size-complex="9pt"/>
    </style:style>
    <style:style style:name="T1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/>
    </style:style>
    <style:style style:name="T1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7%" fo:font-size="9pt" style:font-size-asian="9pt" style:font-size-complex="9pt"/>
    </style:style>
    <style:style style:name="T1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7%" fo:font-size="9pt" style:font-size-asian="9pt" style:font-size-complex="9pt"/>
    </style:style>
    <style:style style:name="T1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7%" fo:font-size="9pt" style:font-size-asian="9pt" style:font-size-complex="9pt"/>
    </style:style>
    <style:style style:name="T1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7%" fo:font-size="9pt" style:font-size-asian="9pt" style:font-size-complex="9pt"/>
    </style:style>
    <style:style style:name="T1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style:text-scale="117%" fo:font-size="9pt" style:font-size-asian="9pt" style:font-size-complex="9pt"/>
    </style:style>
    <style:style style:name="T1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7%" fo:font-size="9pt" style:font-size-asian="9pt" style:font-size-complex="9pt"/>
    </style:style>
    <style:style style:name="P1947" style:parent-style-name="Normal" style:family="paragraph">
      <style:paragraph-properties fo:text-align="justify" fo:margin-top="0.002in" fo:margin-bottom="0in" fo:line-height="100%" fo:margin-left="0.0722in" fo:margin-right="1.3784in">
        <style:tab-stops/>
      </style:paragraph-properties>
    </style:style>
    <style:style style:name="T1948" style:parent-style-name="Fuentedepárrafopredeter." style:family="text">
      <style:text-properties fo:language="es" fo:country="ES" style:language-asian="es" style:country-asian="ES"/>
    </style:style>
    <style:style style:name="T1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25in" style:text-scale="117%" fo:font-size="9pt" style:font-size-asian="9pt" style:font-size-complex="9pt"/>
    </style:style>
    <style:style style:name="T1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7%" fo:font-size="9pt" style:font-size-asian="9pt" style:font-size-complex="9pt"/>
    </style:style>
    <style:style style:name="T1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style:text-scale="117%" fo:font-size="9pt" style:font-size-asian="9pt" style:font-size-complex="9pt"/>
    </style:style>
    <style:style style:name="T1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1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9pt" style:font-size-asian="9pt" style:font-size-complex="9pt"/>
    </style:style>
    <style:style style:name="T1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1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6%" fo:font-size="9pt" style:font-size-asian="9pt" style:font-size-complex="9pt"/>
    </style:style>
    <style:style style:name="T1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1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1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1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style:text-scale="116%" fo:font-size="9pt" style:font-size-asian="9pt" style:font-size-complex="9pt"/>
    </style:style>
    <style:style style:name="T1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1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scale="115%" fo:font-size="9pt" style:font-size-asian="9pt" style:font-size-complex="9pt"/>
    </style:style>
    <style:style style:name="T1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1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1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style:text-scale="115%" fo:font-size="9pt" style:font-size-asian="9pt" style:font-size-complex="9pt"/>
    </style:style>
    <style:style style:name="T1972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197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1974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1975" style:parent-style-name="Fuentedepárrafopredeter." style:family="text">
      <style:text-properties style:font-name="Arial" style:font-name-asian="Arial" style:font-name-complex="Arial" fo:font-style="italic" style:font-style-asian="italic" fo:letter-spacing="-0.009in" style:text-scale="115%" fo:font-size="9pt" style:font-size-asian="9pt" style:font-size-complex="9pt"/>
    </style:style>
    <style:style style:name="T1976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197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1978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197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198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198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1982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1983" style:parent-style-name="Fuentedepárrafopredeter." style:family="text">
      <style:text-properties style:font-name="Arial" style:font-name-asian="Arial" style:font-name-complex="Arial" fo:font-style="italic" style:font-style-asian="italic" fo:letter-spacing="-0.0062in" style:text-scale="115%" fo:font-size="9pt" style:font-size-asian="9pt" style:font-size-complex="9pt"/>
    </style:style>
    <style:style style:name="T198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98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87" style:parent-style-name="Fuentedepárrafopredeter.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198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98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99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99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199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1993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114%" fo:font-size="9pt" style:font-size-asian="9pt" style:font-size-complex="9pt"/>
    </style:style>
    <style:style style:name="T199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1995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199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P199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998" style:parent-style-name="Normal" style:family="paragraph">
      <style:paragraph-properties fo:text-align="justify" fo:margin-bottom="0in" fo:line-height="100%" fo:margin-left="0.0722in" fo:margin-right="0.0604in">
        <style:tab-stops/>
      </style:paragraph-properties>
    </style:style>
    <style:style style:name="T199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55%" fo:font-size="9pt" style:font-size-asian="9pt" style:font-size-complex="9pt"/>
    </style:style>
    <style:style style:name="T200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00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002" style:parent-style-name="Fuentedepárrafopredeter." style:family="text">
      <style:text-properties style:font-name="Arial" style:font-name-asian="Arial" style:font-name-complex="Arial" fo:font-style="italic" style:font-style-asian="italic" fo:letter-spacing="-0.0201in" fo:font-size="9pt" style:font-size-asian="9pt" style:font-size-complex="9pt"/>
    </style:style>
    <style:style style:name="T2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7%" fo:font-size="9pt" style:font-size-asian="9pt" style:font-size-complex="9pt"/>
    </style:style>
    <style:style style:name="T2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/>
    </style:style>
    <style:style style:name="T2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7%" fo:font-size="9pt" style:font-size-asian="9pt" style:font-size-complex="9pt"/>
    </style:style>
    <style:style style:name="T2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style:text-scale="117%" fo:font-size="9pt" style:font-size-asian="9pt" style:font-size-complex="9pt"/>
    </style:style>
    <style:style style:name="T2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9pt" style:font-size-asian="9pt" style:font-size-complex="9pt"/>
    </style:style>
    <style:style style:name="T2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2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2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2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2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2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style:text-scale="115%" fo:font-size="9pt" style:font-size-asian="9pt" style:font-size-complex="9pt"/>
    </style:style>
    <style:style style:name="T2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2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2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2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2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2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2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2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5%" fo:font-size="9pt" style:font-size-asian="9pt" style:font-size-complex="9pt"/>
    </style:style>
    <style:style style:name="T2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2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2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style:text-scale="115%" fo:font-size="9pt" style:font-size-asian="9pt" style:font-size-complex="9pt"/>
    </style:style>
    <style:style style:name="T2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2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5%" fo:font-size="9pt" style:font-size-asian="9pt" style:font-size-complex="9pt"/>
    </style:style>
    <style:style style:name="T2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5%" fo:font-size="9pt" style:font-size-asian="9pt" style:font-size-complex="9pt"/>
    </style:style>
    <style:style style:name="T2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2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5%" fo:font-size="9pt" style:font-size-asian="9pt" style:font-size-complex="9pt"/>
    </style:style>
    <style:style style:name="T2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5%" fo:font-size="9pt" style:font-size-asian="9pt" style:font-size-complex="9pt"/>
    </style:style>
    <style:style style:name="T2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style:text-scale="115%" fo:font-size="9pt" style:font-size-asian="9pt" style:font-size-complex="9pt"/>
    </style:style>
    <style:style style:name="T2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9pt" style:font-size-asian="9pt" style:font-size-complex="9pt"/>
    </style:style>
    <style:style style:name="T2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style:text-scale="114%" fo:font-size="9pt" style:font-size-asian="9pt" style:font-size-complex="9pt"/>
    </style:style>
    <style:style style:name="T2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2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4%" fo:font-size="9pt" style:font-size-asian="9pt" style:font-size-complex="9pt"/>
    </style:style>
    <style:style style:name="T2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4%" fo:font-size="9pt" style:font-size-asian="9pt" style:font-size-complex="9pt"/>
    </style:style>
    <style:style style:name="T2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2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4%" fo:font-size="9pt" style:font-size-asian="9pt" style:font-size-complex="9pt"/>
    </style:style>
    <style:style style:name="T2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2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style:text-scale="114%" fo:font-size="9pt" style:font-size-asian="9pt" style:font-size-complex="9pt"/>
    </style:style>
    <style:style style:name="T2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9pt" style:font-size-asian="9pt" style:font-size-complex="9pt"/>
    </style:style>
    <style:style style:name="T2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25in" style:text-scale="117%" fo:font-size="9pt" style:font-size-asian="9pt" style:font-size-complex="9pt"/>
    </style:style>
    <style:style style:name="T2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7%" fo:font-size="9pt" style:font-size-asian="9pt" style:font-size-complex="9pt"/>
    </style:style>
    <style:style style:name="T2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style:text-scale="117%" fo:font-size="9pt" style:font-size-asian="9pt" style:font-size-complex="9pt"/>
    </style:style>
    <style:style style:name="T2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9pt" style:font-size-asian="9pt" style:font-size-complex="9pt"/>
    </style:style>
    <style:style style:name="T2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23%" fo:font-size="9pt" style:font-size-asian="9pt" style:font-size-complex="9pt"/>
    </style:style>
    <style:style style:name="T2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2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2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6%" fo:font-size="9pt" style:font-size-asian="9pt" style:font-size-complex="9pt"/>
    </style:style>
    <style:style style:name="T2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2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2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2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style:text-scale="116%" fo:font-size="9pt" style:font-size-asian="9pt" style:font-size-complex="9pt"/>
    </style:style>
    <style:style style:name="T2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style:text-scale="118%" fo:font-size="9pt" style:font-size-asian="9pt" style:font-size-complex="9pt"/>
    </style:style>
    <style:style style:name="T2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/>
    </style:style>
    <style:style style:name="T2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8%" fo:font-size="9pt" style:font-size-asian="9pt" style:font-size-complex="9pt"/>
    </style:style>
    <style:style style:name="T2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/>
    </style:style>
    <style:style style:name="T2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style:text-scale="118%" fo:font-size="9pt" style:font-size-asian="9pt" style:font-size-complex="9pt"/>
    </style:style>
    <style:style style:name="T207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72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073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074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2%" fo:font-size="9pt" style:font-size-asian="9pt" style:font-size-complex="9pt"/>
    </style:style>
    <style:style style:name="T2075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076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112%" fo:font-size="9pt" style:font-size-asian="9pt" style:font-size-complex="9pt"/>
    </style:style>
    <style:style style:name="T207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78" style:parent-style-name="Fuentedepárrafopredeter.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207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08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08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08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08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08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208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086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208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08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089" style:parent-style-name="Fuentedepárrafopredeter." style:family="text">
      <style:text-properties style:font-name="Arial" style:font-name-asian="Arial" style:font-name-complex="Arial" fo:font-style="italic" style:font-style-asian="italic" fo:letter-spacing="0.0131in" style:text-scale="114%" fo:font-size="9pt" style:font-size-asian="9pt" style:font-size-complex="9pt"/>
    </style:style>
    <style:style style:name="T2090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09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9%" fo:font-size="9pt" style:font-size-asian="9pt" style:font-size-complex="9pt"/>
    </style:style>
    <style:style style:name="T209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093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09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09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096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2097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09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09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0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10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0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0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0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10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0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07" style:parent-style-name="Fuentedepárrafopredeter." style:family="text">
      <style:text-properties style:font-name="Arial" style:font-name-asian="Arial" style:font-name-complex="Arial" fo:font-style="italic" style:font-style-asian="italic" fo:letter-spacing="0.0166in" style:text-scale="113%" fo:font-size="9pt" style:font-size-asian="9pt" style:font-size-complex="9pt"/>
    </style:style>
    <style:style style:name="T210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0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1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1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1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13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211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11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9%" fo:font-size="9pt" style:font-size-asian="9pt" style:font-size-complex="9pt"/>
    </style:style>
    <style:style style:name="T211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117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2118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scale="109%" fo:font-size="9pt" style:font-size-asian="9pt" style:font-size-complex="9pt"/>
    </style:style>
    <style:style style:name="T211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120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3%" fo:font-size="9pt" style:font-size-asian="9pt" style:font-size-complex="9pt"/>
    </style:style>
    <style:style style:name="T212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12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2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2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2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12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2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28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scale="113%" fo:font-size="9pt" style:font-size-asian="9pt" style:font-size-complex="9pt"/>
    </style:style>
    <style:style style:name="T212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3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3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3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33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213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35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113%" fo:font-size="9pt" style:font-size-asian="9pt" style:font-size-complex="9pt"/>
    </style:style>
    <style:style style:name="T213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3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13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3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4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14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4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43" style:parent-style-name="Fuentedepárrafopredeter." style:family="text">
      <style:text-properties style:font-name="Arial" style:font-name-asian="Arial" style:font-name-complex="Arial" fo:font-style="italic" style:font-style-asian="italic" fo:letter-spacing="0.0118in" style:text-scale="113%" fo:font-size="9pt" style:font-size-asian="9pt" style:font-size-complex="9pt"/>
    </style:style>
    <style:style style:name="T214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145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3%" fo:font-size="9pt" style:font-size-asian="9pt" style:font-size-complex="9pt"/>
    </style:style>
    <style:style style:name="T214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14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4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4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5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15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5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53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scale="113%" fo:font-size="9pt" style:font-size-asian="9pt" style:font-size-complex="9pt"/>
    </style:style>
    <style:style style:name="T215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5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5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5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58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215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60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113%" fo:font-size="9pt" style:font-size-asian="9pt" style:font-size-complex="9pt"/>
    </style:style>
    <style:style style:name="T216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6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216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6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16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166" style:parent-style-name="Fuentedepárrafopredeter." style:family="text">
      <style:text-properties style:font-name="Arial" style:font-name-asian="Arial" style:font-name-complex="Arial" fo:font-style="italic" style:font-style-asian="italic" fo:letter-spacing="0.0152in" style:text-scale="113%" fo:font-size="9pt" style:font-size-asian="9pt" style:font-size-complex="9pt"/>
    </style:style>
    <style:style style:name="T2167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/>
    </style:style>
    <style:style style:name="T216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16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170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217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172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173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217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2175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17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17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178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17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2180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2181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18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83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184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/>
    </style:style>
    <style:style style:name="T218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186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218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18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189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19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19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19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58%" fo:font-size="9pt" style:font-size-asian="9pt" style:font-size-complex="9pt"/>
    </style:style>
    <style:style style:name="T2193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219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219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196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219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19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199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00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/>
    </style:style>
    <style:style style:name="T220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202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203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2204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0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206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0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208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0%" fo:font-size="9pt" style:font-size-asian="9pt" style:font-size-complex="9pt"/>
    </style:style>
    <style:style style:name="T220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210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1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2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2213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/>
    </style:style>
    <style:style style:name="T221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21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216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21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2218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221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220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21" style:parent-style-name="Fuentedepárrafopredeter." style:family="text">
      <style:text-properties style:font-name="Arial" style:font-name-asian="Arial" style:font-name-complex="Arial" fo:font-style="italic" style:font-style-asian="italic" style:text-scale="123%" fo:font-size="9pt" style:font-size-asian="9pt" style:font-size-complex="9pt"/>
    </style:style>
    <style:style style:name="T2222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2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22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22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226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113%" fo:font-size="9pt" style:font-size-asian="9pt" style:font-size-complex="9pt"/>
    </style:style>
    <style:style style:name="T222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2228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29" style:parent-style-name="Fuentedepárrafopredeter." style:family="text">
      <style:text-properties style:font-name="Arial" style:font-name-asian="Arial" style:font-name-complex="Arial" fo:font-style="italic" style:font-style-asian="italic" style:text-scale="131%" fo:font-size="9pt" style:font-size-asian="9pt" style:font-size-complex="9pt"/>
    </style:style>
    <style:style style:name="T223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31%" fo:font-size="9pt" style:font-size-asian="9pt" style:font-size-complex="9pt"/>
    </style:style>
    <style:style style:name="T2231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25%" fo:font-size="9pt" style:font-size-asian="9pt" style:font-size-complex="9pt"/>
    </style:style>
    <style:style style:name="T223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233" style:parent-style-name="Fuentedepárrafopredeter." style:family="text">
      <style:text-properties style:font-name="Arial" style:font-name-asian="Arial" style:font-name-complex="Arial" fo:font-style="italic" style:font-style-asian="italic" style:text-scale="117%" fo:font-size="9pt" style:font-size-asian="9pt" style:font-size-complex="9pt"/>
    </style:style>
    <style:style style:name="T2234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3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23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23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223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239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4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241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42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110%" fo:font-size="9pt" style:font-size-asian="9pt" style:font-size-complex="9pt"/>
    </style:style>
    <style:style style:name="T224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44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4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246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3%" fo:font-size="9pt" style:font-size-asian="9pt" style:font-size-complex="9pt"/>
    </style:style>
    <style:style style:name="T224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24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24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25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25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25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25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254" style:parent-style-name="Fuentedepárrafopredeter." style:family="text">
      <style:text-properties style:font-name="Arial" style:font-name-asian="Arial" style:font-name-complex="Arial" fo:font-style="italic" style:font-style-asian="italic" fo:letter-spacing="0.0083in" style:text-scale="113%" fo:font-size="9pt" style:font-size-asian="9pt" style:font-size-complex="9pt"/>
    </style:style>
    <style:style style:name="T225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25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25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25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25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260" style:parent-style-name="Fuentedepárrafopredeter." style:family="text">
      <style:text-properties style:font-name="Arial" style:font-name-asian="Arial" style:font-name-complex="Arial" fo:font-style="italic" style:font-style-asian="italic" fo:letter-spacing="-0.0104in" style:text-scale="113%" fo:font-size="9pt" style:font-size-asian="9pt" style:font-size-complex="9pt"/>
    </style:style>
    <style:style style:name="T226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62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263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6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265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0%" fo:font-size="9pt" style:font-size-asian="9pt" style:font-size-complex="9pt"/>
    </style:style>
    <style:style style:name="T226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267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6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269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70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110%" fo:font-size="9pt" style:font-size-asian="9pt" style:font-size-complex="9pt"/>
    </style:style>
    <style:style style:name="T2271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72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0%" fo:font-size="9pt" style:font-size-asian="9pt" style:font-size-complex="9pt"/>
    </style:style>
    <style:style style:name="T227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274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7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276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77" style:parent-style-name="Fuentedepárrafopredeter." style:family="text">
      <style:text-properties style:font-name="Arial" style:font-name-asian="Arial" style:font-name-complex="Arial" fo:font-style="italic" style:font-style-asian="italic" fo:letter-spacing="-0.0055in" style:text-scale="110%" fo:font-size="9pt" style:font-size-asian="9pt" style:font-size-complex="9pt"/>
    </style:style>
    <style:style style:name="T227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279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8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0%" fo:font-size="9pt" style:font-size-asian="9pt" style:font-size-complex="9pt"/>
    </style:style>
    <style:style style:name="T2281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82" style:parent-style-name="Fuentedepárrafopredeter." style:family="text">
      <style:text-properties style:font-name="Arial" style:font-name-asian="Arial" style:font-name-complex="Arial" fo:font-style="italic" style:font-style-asian="italic" fo:letter-spacing="0.0166in" style:text-scale="110%" fo:font-size="9pt" style:font-size-asian="9pt" style:font-size-complex="9pt"/>
    </style:style>
    <style:style style:name="T228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0%" fo:font-size="9pt" style:font-size-asian="9pt" style:font-size-complex="9pt"/>
    </style:style>
    <style:style style:name="T2284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8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286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287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10%" fo:font-size="9pt" style:font-size-asian="9pt" style:font-size-complex="9pt"/>
    </style:style>
    <style:style style:name="T228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89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290" style:parent-style-name="Fuentedepárrafopredeter." style:family="text">
      <style:text-properties style:font-name="Arial" style:font-name-asian="Arial" style:font-name-complex="Arial" fo:font-style="italic" style:font-style-asian="italic" fo:letter-spacing="-0.0125in" style:text-scale="99%" fo:font-size="9pt" style:font-size-asian="9pt" style:font-size-complex="9pt"/>
    </style:style>
    <style:style style:name="T229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29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2293" style:parent-style-name="Fuentedepárrafopredeter." style:family="text">
      <style:text-properties style:font-name="Arial" style:font-name-asian="Arial" style:font-name-complex="Arial" fo:font-style="italic" style:font-style-asian="italic" style:text-scale="127%" fo:font-size="9pt" style:font-size-asian="9pt" style:font-size-complex="9pt"/>
    </style:style>
    <style:style style:name="T229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27%" fo:font-size="9pt" style:font-size-asian="9pt" style:font-size-complex="9pt"/>
    </style:style>
    <style:style style:name="T229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P2296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2297" style:parent-style-name="Normal" style:family="paragraph">
      <style:paragraph-properties fo:text-align="justify" fo:margin-bottom="0in" fo:line-height="100%" fo:margin-left="0.0722in" fo:margin-right="0.0638in" fo:text-indent="0.4916in">
        <style:tab-stops/>
      </style:paragraph-properties>
    </style:style>
    <style:style style:name="T2298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299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2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3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4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6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7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09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1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4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7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8" style:parent-style-name="Fuentedepárrafopredeter." style:family="text">
      <style:text-properties style:font-name="Arial" style:font-name-asian="Arial" style:font-name-complex="Arial" fo:font-style="italic" style:font-style-asian="italic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1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0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1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2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3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5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6" style:parent-style-name="Fuentedepárrafopredeter." style:family="text">
      <style:text-properties style:font-name="Arial" style:font-name-asian="Arial" style:font-name-complex="Arial" fo:font-style="italic" style:font-style-asian="italic" fo:letter-spacing="-0.007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29" style:parent-style-name="Fuentedepárrafopredeter." style:family="text">
      <style:text-properties style:font-name="Arial" style:font-name-asian="Arial" style:font-name-complex="Arial" fo:font-style="italic" style:font-style-asian="italic" fo:letter-spacing="-0.012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2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7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39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0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2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4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7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49" style:parent-style-name="Fuentedepárrafopredeter." style:family="text">
      <style:text-properties style:font-name="Arial" style:font-name-asian="Arial" style:font-name-complex="Arial" fo:font-style="italic" style:font-style-asian="italic" fo:letter-spacing="-0.009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50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5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52" style:parent-style-name="Fuentedepárrafopredeter." style:family="text">
      <style:text-properties style:font-name="Arial" style:font-name-asian="Arial" style:font-name-complex="Arial" fo:font-style="italic" style:font-style-asian="italic" fo:letter-spacing="-0.009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5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5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5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5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5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58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59" style:parent-style-name="Fuentedepárrafopredeter." style:family="text">
      <style:text-properties style:font-name="Arial" style:font-name-asian="Arial" style:font-name-complex="Arial" fo:font-style="italic" style:font-style-asian="italic" fo:letter-spacing="-0.0298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6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6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6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63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6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6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66" style:parent-style-name="Fuentedepárrafopredeter." style:family="text">
      <style:text-properties style:font-name="Arial" style:font-name-asian="Arial" style:font-name-complex="Arial" fo:font-style="italic" style:font-style-asian="italic" fo:letter-spacing="-0.0298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67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68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6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70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7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7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73" style:parent-style-name="Fuentedepárrafopredeter." style:family="text">
      <style:text-properties style:font-name="Arial" style:font-name-asian="Arial" style:font-name-complex="Arial" fo:font-style="italic" style:font-style-asian="italic" fo:letter-spacing="-0.0291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7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75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7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77" style:parent-style-name="Fuentedepárrafopredeter." style:family="text">
      <style:text-properties style:font-name="Arial" style:font-name-asian="Arial" style:font-name-complex="Arial" fo:font-style="italic" style:font-style-asian="italic" fo:letter-spacing="-0.0291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78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7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8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8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82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83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84" style:parent-style-name="Fuentedepárrafopredeter." style:family="text">
      <style:text-properties style:font-name="Arial" style:font-name-asian="Arial" style:font-name-complex="Arial" fo:font-style="italic" style:font-style-asian="italic" fo:letter-spacing="-0.030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85" style:parent-style-name="Fuentedepárrafopredeter." style:family="text">
      <style:text-properties style:font-name="Arial" style:font-name-asian="Arial" style:font-name-complex="Arial" fo:font-style="italic" style:font-style-asian="italic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86" style:parent-style-name="Fuentedepárrafopredeter." style:family="text">
      <style:text-properties style:font-name="Arial" style:font-name-asian="Arial" style:font-name-complex="Arial" fo:font-style="italic" style:font-style-asian="italic" fo:letter-spacing="-0.0291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8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9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9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9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95" style:parent-style-name="Fuentedepárrafopredeter." style:family="text">
      <style:text-properties style:font-name="Arial" style:font-name-asian="Arial" style:font-name-complex="Arial" fo:font-style="italic" style:font-style-asian="italic" fo:letter-spacing="-0.011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96" style:parent-style-name="Fuentedepárrafopredeter." style:family="text">
      <style:text-properties style:font-name="Arial" style:font-name-asian="Arial" style:font-name-complex="Arial" fo:font-style="italic" style:font-style-asian="italic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97" style:parent-style-name="Fuentedepárrafopredeter." style:family="text">
      <style:text-properties style:font-name="Arial" style:font-name-asian="Arial" style:font-name-complex="Arial" fo:font-style="italic" style:font-style-asian="italic" fo:letter-spacing="-0.0291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9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399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00" style:parent-style-name="Fuentedepárrafopredeter." style:family="text">
      <style:text-properties style:font-name="Arial" style:font-name-asian="Arial" style:font-name-complex="Arial" fo:font-style="italic" style:font-style-asian="italic" fo:letter-spacing="-0.0284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0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0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03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04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0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0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07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0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0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10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1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12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13" style:parent-style-name="Fuentedepárrafopredeter." style:family="text">
      <style:text-properties style:font-name="Arial" style:font-name-asian="Arial" style:font-name-complex="Arial" fo:font-style="italic" style:font-style-asian="italic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14" style:parent-style-name="Fuentedepárrafopredeter." style:family="text">
      <style:text-properties style:font-name="Arial" style:font-name-asian="Arial" style:font-name-complex="Arial" fo:font-style="italic" style:font-style-asian="italic" fo:letter-spacing="-0.030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1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16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17" style:parent-style-name="Fuentedepárrafopredeter." style:family="text">
      <style:text-properties style:font-name="Arial" style:font-name-asian="Arial" style:font-name-complex="Arial" fo:font-style="italic" style:font-style-asian="italic" fo:letter-spacing="-0.0291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1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1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20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21" style:parent-style-name="Fuentedepárrafopredeter." style:family="text">
      <style:text-properties style:font-name="Arial" style:font-name-asian="Arial" style:font-name-complex="Arial" fo:font-style="italic" style:font-style-asian="italic" fo:letter-spacing="-0.0291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2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2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24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2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26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27" style:parent-style-name="Fuentedepárrafopredeter." style:family="text">
      <style:text-properties style:font-name="Arial" style:font-name-asian="Arial" style:font-name-complex="Arial" fo:font-style="italic" style:font-style-asian="italic" fo:letter-spacing="-0.0291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2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3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4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3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33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3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3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3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3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3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3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0" style:parent-style-name="Fuentedepárrafopredeter." style:family="text">
      <style:text-properties style:font-name="Arial" style:font-name-asian="Arial" style:font-name-complex="Arial" fo:font-style="italic" style:font-style-asian="italic" fo:letter-spacing="-0.057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3" style:parent-style-name="Fuentedepárrafopredeter." style:family="text">
      <style:text-properties style:font-name="Arial" style:font-name-asian="Arial" style:font-name-complex="Arial" fo:font-style="italic" style:font-style-asian="italic" style:text-scale="9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8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49" style:parent-style-name="Fuentedepárrafopredeter." style:family="text">
      <style:text-properties style:font-name="Arial" style:font-name-asian="Arial" style:font-name-complex="Arial" fo:font-style="italic" style:font-style-asian="italic" fo:letter-spacing="-0.0562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50" style:parent-style-name="Fuentedepárrafopredeter." style:family="text">
      <style:text-properties style:font-name="Arial" style:font-name-asian="Arial" style:font-name-complex="Arial" fo:font-style="italic" style:font-style-asian="italic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51" style:parent-style-name="Fuentedepárrafopredeter." style:family="text">
      <style:text-properties style:font-name="Arial" style:font-name-asian="Arial" style:font-name-complex="Arial" fo:font-style="italic" style:font-style-asian="italic" fo:letter-spacing="-0.058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5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5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5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5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5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57" style:parent-style-name="Fuentedepárrafopredeter." style:family="text">
      <style:text-properties style:font-name="Arial" style:font-name-asian="Arial" style:font-name-complex="Arial" fo:font-style="italic" style:font-style-asian="italic" fo:letter-spacing="-0.0055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45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2459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2460" style:parent-style-name="Normal" style:family="paragraph">
      <style:paragraph-properties fo:margin-top="0.0236in" fo:margin-bottom="0in" fo:line-height="100%" fo:margin-left="0.5638in" fo:margin-right="-0.0138in">
        <style:tab-stops/>
      </style:paragraph-properties>
    </style:style>
    <style:style style:name="T246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62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2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2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2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2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2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2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2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style:text-scale="116%" fo:font-size="9pt" style:font-size-asian="9pt" style:font-size-complex="9pt"/>
    </style:style>
    <style:style style:name="T2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6%" fo:font-size="9pt" style:font-size-asian="9pt" style:font-size-complex="9pt"/>
    </style:style>
    <style:style style:name="T2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2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style:text-scale="116%" fo:font-size="9pt" style:font-size-asian="9pt" style:font-size-complex="9pt"/>
    </style:style>
    <style:style style:name="T2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6%" fo:font-size="9pt" style:font-size-asian="9pt" style:font-size-complex="9pt"/>
    </style:style>
    <style:style style:name="T2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2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6%" fo:font-size="9pt" style:font-size-asian="9pt" style:font-size-complex="9pt"/>
    </style:style>
    <style:style style:name="T2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2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style:text-scale="116%" fo:font-size="9pt" style:font-size-asian="9pt" style:font-size-complex="9pt"/>
    </style:style>
    <style:style style:name="T2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2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2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6%" fo:font-size="9pt" style:font-size-asian="9pt" style:font-size-complex="9pt"/>
    </style:style>
    <style:style style:name="T2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/>
    </style:style>
    <style:style style:name="T2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31in" style:text-scale="116%" fo:font-size="9pt" style:font-size-asian="9pt" style:font-size-complex="9pt"/>
    </style:style>
    <style:style style:name="T2484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248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2486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2487" style:parent-style-name="Fuentedepárrafopredeter." style:family="text">
      <style:text-properties style:font-name="Arial" style:font-name-asian="Arial" style:font-name-complex="Arial" fo:font-style="italic" style:font-style-asian="italic" fo:letter-spacing="-0.0131in" style:text-scale="116%" fo:font-size="9pt" style:font-size-asian="9pt" style:font-size-complex="9pt"/>
    </style:style>
    <style:style style:name="T2488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248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2490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249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249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2493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2494" style:parent-style-name="Fuentedepárrafopredeter." style:family="text">
      <style:text-properties style:font-name="Arial" style:font-name-asian="Arial" style:font-name-complex="Arial" fo:font-style="italic" style:font-style-asian="italic" fo:letter-spacing="-0.0118in" style:text-scale="116%" fo:font-size="9pt" style:font-size-asian="9pt" style:font-size-complex="9pt"/>
    </style:style>
    <style:style style:name="T249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49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498" style:parent-style-name="Fuentedepárrafopredeter.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249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50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501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250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50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504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114%" fo:font-size="9pt" style:font-size-asian="9pt" style:font-size-complex="9pt"/>
    </style:style>
    <style:style style:name="T250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2506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50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P2508" style:parent-style-name="Normal" style:family="paragraph">
      <style:paragraph-properties fo:margin-top="0.0236in" fo:margin-bottom="0in" fo:line-height="100%" fo:margin-left="0.5638in" fo:margin-right="-0.0138in">
        <style:tab-stops/>
      </style:paragraph-properties>
      <style:text-properties fo:font-size="7pt" style:font-size-asian="7pt" style:font-size-complex="7pt"/>
    </style:style>
    <style:style style:name="P2509" style:parent-style-name="Normal" style:family="paragraph">
      <style:paragraph-properties fo:text-align="center" fo:margin-bottom="0in" fo:line-height="100%" fo:margin-left="0.2548in" fo:margin-right="0.0562in">
        <style:tab-stops/>
      </style:paragraph-properties>
    </style:style>
    <style:style style:name="T2510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55%" fo:font-size="9pt" style:font-size-asian="9pt" style:font-size-complex="9pt"/>
    </style:style>
    <style:style style:name="T251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51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2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7%" fo:font-size="9pt" style:font-size-asian="9pt" style:font-size-complex="9pt"/>
    </style:style>
    <style:style style:name="T2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6%" fo:font-size="9pt" style:font-size-asian="9pt" style:font-size-complex="9pt"/>
    </style:style>
    <style:style style:name="T2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2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2%" fo:font-size="9pt" style:font-size-asian="9pt" style:font-size-complex="9pt"/>
    </style:style>
    <style:style style:name="T2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2%" fo:font-size="9pt" style:font-size-asian="9pt" style:font-size-complex="9pt"/>
    </style:style>
    <style:style style:name="T2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/>
    </style:style>
    <style:style style:name="T2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2%" fo:font-size="9pt" style:font-size-asian="9pt" style:font-size-complex="9pt"/>
    </style:style>
    <style:style style:name="T2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/>
    </style:style>
    <style:style style:name="T2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style:text-scale="112%" fo:font-size="9pt" style:font-size-asian="9pt" style:font-size-complex="9pt"/>
    </style:style>
    <style:style style:name="T252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24" style:parent-style-name="Fuentedepárrafopredeter.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2525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526" style:parent-style-name="Fuentedepárrafopredeter." style:family="text">
      <style:text-properties style:font-name="Arial" style:font-name-asian="Arial" style:font-name-complex="Arial" fo:font-style="italic" style:font-style-asian="italic" fo:letter-spacing="0.0076in" style:text-scale="112%" fo:font-size="9pt" style:font-size-asian="9pt" style:font-size-complex="9pt"/>
    </style:style>
    <style:style style:name="T252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28" style:parent-style-name="Fuentedepárrafopredeter.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252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53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53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53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53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53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253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536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253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53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539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14%" fo:font-size="9pt" style:font-size-asian="9pt" style:font-size-complex="9pt"/>
    </style:style>
    <style:style style:name="T254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41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54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1%" fo:font-size="9pt" style:font-size-asian="9pt" style:font-size-complex="9pt"/>
    </style:style>
    <style:style style:name="T2543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54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2545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54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254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1%" fo:font-size="9pt" style:font-size-asian="9pt" style:font-size-complex="9pt"/>
    </style:style>
    <style:style style:name="T254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2549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550" style:parent-style-name="Fuentedepárrafopredeter." style:family="text">
      <style:text-properties style:font-name="Arial" style:font-name-asian="Arial" style:font-name-complex="Arial" fo:font-style="italic" style:font-style-asian="italic" fo:letter-spacing="0.0284in" style:text-scale="111%" fo:font-size="9pt" style:font-size-asian="9pt" style:font-size-complex="9pt"/>
    </style:style>
    <style:style style:name="T2551" style:parent-style-name="Fuentedepárrafopredeter." style:family="text">
      <style:text-properties style:font-name="Arial" style:font-name-asian="Arial" style:font-name-complex="Arial" fo:font-style="italic" style:font-style-asian="italic" fo:letter-spacing="-0.0166in" style:text-scale="111%" fo:font-size="9pt" style:font-size-asian="9pt" style:font-size-complex="9pt"/>
    </style:style>
    <style:style style:name="T255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2553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55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2555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556" style:parent-style-name="Fuentedepárrafopredeter." style:family="text">
      <style:text-properties style:font-name="Arial" style:font-name-asian="Arial" style:font-name-complex="Arial" fo:font-style="italic" style:font-style-asian="italic" fo:letter-spacing="-0.0048in" style:text-scale="111%" fo:font-size="9pt" style:font-size-asian="9pt" style:font-size-complex="9pt"/>
    </style:style>
    <style:style style:name="T2557" style:parent-style-name="Fuentedepárrafopredeter." style:family="text">
      <style:text-properties style:font-name="Arial" style:font-name-asian="Arial" style:font-name-complex="Arial" fo:font-style="italic" style:font-style-asian="italic" style:text-scale="99%" fo:font-size="9pt" style:font-size-asian="9pt" style:font-size-complex="9pt"/>
    </style:style>
    <style:style style:name="T255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559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256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56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P2562" style:parent-style-name="Normal" style:family="paragraph">
      <style:paragraph-properties fo:margin-top="0.002in" fo:margin-bottom="0in" fo:line-height="100%" fo:margin-left="0.0722in" fo:margin-right="-0.0138in">
        <style:tab-stops/>
      </style:paragraph-properties>
    </style:style>
    <style:style style:name="T2563" style:parent-style-name="Fuentedepárrafopredeter." style:family="text">
      <style:text-properties style:font-name="Arial" style:font-name-asian="Arial" style:font-name-complex="Arial" fo:font-style="italic" style:font-style-asian="italic" fo:letter-spacing="-0.0111in" style:text-scale="112%" fo:font-size="9pt" style:font-size-asian="9pt" style:font-size-complex="9pt"/>
    </style:style>
    <style:style style:name="T2564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56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2566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567" style:parent-style-name="Fuentedepárrafopredeter." style:family="text">
      <style:text-properties style:font-name="Arial" style:font-name-asian="Arial" style:font-name-complex="Arial" fo:font-style="italic" style:font-style-asian="italic" fo:letter-spacing="0.0201in" style:text-scale="112%" fo:font-size="9pt" style:font-size-asian="9pt" style:font-size-complex="9pt"/>
    </style:style>
    <style:style style:name="T256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2%" fo:font-size="9pt" style:font-size-asian="9pt" style:font-size-complex="9pt"/>
    </style:style>
    <style:style style:name="T256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2570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57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2%" fo:font-size="9pt" style:font-size-asian="9pt" style:font-size-complex="9pt"/>
    </style:style>
    <style:style style:name="T257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2573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574" style:parent-style-name="Fuentedepárrafopredeter." style:family="text">
      <style:text-properties style:font-name="Arial" style:font-name-asian="Arial" style:font-name-complex="Arial" fo:font-style="italic" style:font-style-asian="italic" fo:letter-spacing="-0.0138in" style:text-scale="112%" fo:font-size="9pt" style:font-size-asian="9pt" style:font-size-complex="9pt"/>
    </style:style>
    <style:style style:name="T2575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/>
    </style:style>
    <style:style style:name="T2576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57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578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579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258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581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582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58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84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58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2586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58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2588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589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11%" fo:font-size="9pt" style:font-size-asian="9pt" style:font-size-complex="9pt"/>
    </style:style>
    <style:style style:name="T259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91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592" style:parent-style-name="Fuentedepárrafopredeter." style:family="text">
      <style:text-properties style:font-name="Arial" style:font-name-asian="Arial" style:font-name-complex="Arial" fo:font-style="italic" style:font-style-asian="italic" fo:letter-spacing="-0.0097in" style:text-scale="99%" fo:font-size="9pt" style:font-size-asian="9pt" style:font-size-complex="9pt"/>
    </style:style>
    <style:style style:name="T2593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59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26%" fo:font-size="9pt" style:font-size-asian="9pt" style:font-size-complex="9pt"/>
    </style:style>
    <style:style style:name="T259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59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597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P2598" style:parent-style-name="Normal" style:family="paragraph">
      <style:paragraph-properties fo:text-align="justify" fo:margin-top="0.002in" fo:margin-bottom="0in" fo:line-height="100%" fo:margin-left="0.0722in" fo:margin-right="0.0659in" fo:text-indent="0.2069in">
        <style:tab-stops/>
      </style:paragraph-properties>
    </style:style>
    <style:style style:name="T259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00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9pt" style:font-size-asian="9pt" style:font-size-complex="9pt"/>
    </style:style>
    <style:style style:name="T260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60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60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60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60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60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607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13%" fo:font-size="9pt" style:font-size-asian="9pt" style:font-size-complex="9pt"/>
    </style:style>
    <style:style style:name="T260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09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61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11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261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61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261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61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61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61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261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61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62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262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622" style:parent-style-name="Fuentedepárrafopredeter." style:family="text">
      <style:text-properties style:font-name="Arial" style:font-name-asian="Arial" style:font-name-complex="Arial" fo:font-style="italic" style:font-style-asian="italic" fo:letter-spacing="0.0062in" style:text-scale="114%" fo:font-size="9pt" style:font-size-asian="9pt" style:font-size-complex="9pt"/>
    </style:style>
    <style:style style:name="T262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24" style:parent-style-name="Fuentedepárrafopredeter.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62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62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62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628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262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630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26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63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633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114%" fo:font-size="9pt" style:font-size-asian="9pt" style:font-size-complex="9pt"/>
    </style:style>
    <style:style style:name="T263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35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636" style:parent-style-name="Fuentedepárrafopredeter." style:family="text">
      <style:text-properties style:font-name="Arial" style:font-name-asian="Arial" style:font-name-complex="Arial" fo:font-style="italic" style:font-style-asian="italic" fo:letter-spacing="-0.018in" style:text-scale="109%" fo:font-size="9pt" style:font-size-asian="9pt" style:font-size-complex="9pt"/>
    </style:style>
    <style:style style:name="T263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638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2639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09%" fo:font-size="9pt" style:font-size-asian="9pt" style:font-size-complex="9pt"/>
    </style:style>
    <style:style style:name="T264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641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2642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09%" fo:font-size="9pt" style:font-size-asian="9pt" style:font-size-complex="9pt"/>
    </style:style>
    <style:style style:name="T264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44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645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64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264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2648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64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2650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651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15%" fo:font-size="9pt" style:font-size-asian="9pt" style:font-size-complex="9pt"/>
    </style:style>
    <style:style style:name="T265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53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265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/>
    </style:style>
    <style:style style:name="T265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0%" fo:font-size="9pt" style:font-size-asian="9pt" style:font-size-complex="9pt"/>
    </style:style>
    <style:style style:name="T265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657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65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265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660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66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2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66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664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266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9%" fo:font-size="9pt" style:font-size-asian="9pt" style:font-size-complex="9pt"/>
    </style:style>
    <style:style style:name="T2666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2667" style:parent-style-name="Fuentedepárrafopredeter." style:family="text">
      <style:text-properties style:font-name="Arial" style:font-name-asian="Arial" style:font-name-complex="Arial" fo:font-style="italic" style:font-style-asian="italic" fo:letter-spacing="0.0319in" style:text-scale="109%" fo:font-size="9pt" style:font-size-asian="9pt" style:font-size-complex="9pt"/>
    </style:style>
    <style:style style:name="T266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69" style:parent-style-name="Fuentedepárrafopredeter.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67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671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672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2%" fo:font-size="9pt" style:font-size-asian="9pt" style:font-size-complex="9pt"/>
    </style:style>
    <style:style style:name="T267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674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67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267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41%" fo:font-size="9pt" style:font-size-asian="9pt" style:font-size-complex="9pt"/>
    </style:style>
    <style:style style:name="T2677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678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267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80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681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68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68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684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68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2%" fo:font-size="9pt" style:font-size-asian="9pt" style:font-size-complex="9pt"/>
    </style:style>
    <style:style style:name="T268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68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68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689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269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9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69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693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694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269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2696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269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6%" fo:font-size="9pt" style:font-size-asian="9pt" style:font-size-complex="9pt"/>
    </style:style>
    <style:style style:name="T269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2699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2700" style:parent-style-name="Fuentedepárrafopredeter." style:family="text">
      <style:text-properties style:font-name="Arial" style:font-name-asian="Arial" style:font-name-complex="Arial" fo:font-style="italic" style:font-style-asian="italic" fo:letter-spacing="0.027in" style:text-scale="116%" fo:font-size="9pt" style:font-size-asian="9pt" style:font-size-complex="9pt"/>
    </style:style>
    <style:style style:name="T270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02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70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04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70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9%" fo:font-size="9pt" style:font-size-asian="9pt" style:font-size-complex="9pt"/>
    </style:style>
    <style:style style:name="T270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70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70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70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710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271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71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713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271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15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71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17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271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19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72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58%" fo:font-size="9pt" style:font-size-asian="9pt" style:font-size-complex="9pt"/>
    </style:style>
    <style:style style:name="T2721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0%" fo:font-size="9pt" style:font-size-asian="9pt" style:font-size-complex="9pt"/>
    </style:style>
    <style:style style:name="T272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26%" fo:font-size="9pt" style:font-size-asian="9pt" style:font-size-complex="9pt"/>
    </style:style>
    <style:style style:name="T2723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72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2725" style:parent-style-name="Fuentedepárrafopredeter." style:family="text">
      <style:text-properties style:font-name="Arial" style:font-name-asian="Arial" style:font-name-complex="Arial" fo:font-style="italic" style:font-style-asian="italic" style:text-scale="117%" fo:font-size="9pt" style:font-size-asian="9pt" style:font-size-complex="9pt"/>
    </style:style>
    <style:style style:name="T2726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7%" fo:font-size="9pt" style:font-size-asian="9pt" style:font-size-complex="9pt"/>
    </style:style>
    <style:style style:name="T2727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72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729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9pt" style:font-size-asian="9pt" style:font-size-complex="9pt"/>
    </style:style>
    <style:style style:name="T2730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7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2%" fo:font-size="9pt" style:font-size-asian="9pt" style:font-size-complex="9pt"/>
    </style:style>
    <style:style style:name="T2732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73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2734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2735" style:parent-style-name="Fuentedepárrafopredeter." style:family="text">
      <style:text-properties style:font-name="Arial" style:font-name-asian="Arial" style:font-name-complex="Arial" fo:font-style="italic" style:font-style-asian="italic" style:text-scale="155%" fo:font-size="9pt" style:font-size-asian="9pt" style:font-size-complex="9pt"/>
    </style:style>
    <style:style style:name="P2736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2737" style:parent-style-name="Normal" style:family="paragraph">
      <style:paragraph-properties fo:margin-bottom="0in" fo:line-height="100%" fo:margin-left="0.5638in" fo:margin-right="-0.0138in">
        <style:tab-stops/>
      </style:paragraph-properties>
    </style:style>
    <style:style style:name="T2738" style:parent-style-name="Fuentedepárrafopredeter." style:family="text">
      <style:text-properties fo:language="es" fo:country="ES" style:language-asian="es" style:country-asian="ES"/>
    </style:style>
    <style:style style:name="T2739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40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41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4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4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44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45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4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4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48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4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50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51" style:parent-style-name="Fuentedepárrafopredeter." style:family="text">
      <style:text-properties style:font-name="Arial" style:font-name-asian="Arial" style:font-name-complex="Arial" fo:font-style="italic" style:font-style-asian="italic" fo:letter-spacing="-0.0562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5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53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54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55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5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57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58" style:parent-style-name="Fuentedepárrafopredeter." style:family="text">
      <style:text-properties style:font-name="Arial" style:font-name-asian="Arial" style:font-name-complex="Arial" fo:font-style="italic" style:font-style-asian="italic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59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60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6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6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6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64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65" style:parent-style-name="Fuentedepárrafopredeter." style:family="text">
      <style:text-properties style:font-name="Arial" style:font-name-asian="Arial" style:font-name-complex="Arial" fo:font-style="italic" style:font-style-asian="italic" fo:letter-spacing="-0.0125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6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6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6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69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0" style:parent-style-name="Fuentedepárrafopredeter." style:family="text">
      <style:text-properties style:font-name="Arial" style:font-name-asian="Arial" style:font-name-complex="Arial" fo:font-style="italic" style:font-style-asian="italic" fo:letter-spacing="-0.0562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1" style:parent-style-name="Fuentedepárrafopredeter." style:family="text">
      <style:text-properties style:font-name="Arial" style:font-name-asian="Arial" style:font-name-complex="Arial" fo:font-style="italic" style:font-style-asian="italic" style:text-scale="9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2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3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4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5" style:parent-style-name="Fuentedepárrafopredeter." style:family="text">
      <style:text-properties style:font-name="Arial" style:font-name-asian="Arial" style:font-name-complex="Arial" fo:font-style="italic" style:font-style-asian="italic" fo:letter-spacing="-0.057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7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0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1" style:parent-style-name="Fuentedepárrafopredeter." style:family="text">
      <style:text-properties style:font-name="Arial" style:font-name-asian="Arial" style:font-name-complex="Arial" fo:font-style="italic" style:font-style-asian="italic" fo:letter-spacing="-0.057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2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3" style:parent-style-name="Fuentedepárrafopredeter." style:family="text">
      <style:text-properties style:font-name="Arial" style:font-name-asian="Arial" style:font-name-complex="Arial" fo:font-style="italic" style:font-style-asian="italic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4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5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6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8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1" style:parent-style-name="Fuentedepárrafopredeter." style:family="text">
      <style:text-properties style:font-name="Arial" style:font-name-asian="Arial" style:font-name-complex="Arial" fo:font-style="italic" style:font-style-asian="italic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2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3" style:parent-style-name="Fuentedepárrafopredeter." style:family="text">
      <style:text-properties style:font-name="Arial" style:font-name-asian="Arial" style:font-name-complex="Arial" fo:font-style="italic" style:font-style-asian="italic" fo:letter-spacing="-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99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80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01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2802" style:parent-style-name="Normal" style:family="paragraph">
      <style:paragraph-properties fo:margin-bottom="0in" fo:line-height="100%" fo:margin-left="0.0722in" fo:margin-right="0.0604in" fo:text-indent="0.393in">
        <style:tab-stops/>
      </style:paragraph-properties>
    </style:style>
    <style:style style:name="T280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4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8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0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09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281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11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2812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81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2%" fo:font-size="9pt" style:font-size-asian="9pt" style:font-size-complex="9pt"/>
    </style:style>
    <style:style style:name="T281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2815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816" style:parent-style-name="Fuentedepárrafopredeter." style:family="text">
      <style:text-properties style:font-name="Arial" style:font-name-asian="Arial" style:font-name-complex="Arial" fo:font-style="italic" style:font-style-asian="italic" fo:letter-spacing="0.018in" style:text-scale="112%" fo:font-size="9pt" style:font-size-asian="9pt" style:font-size-complex="9pt"/>
    </style:style>
    <style:style style:name="T281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81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2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21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2822" style:parent-style-name="Fuentedepárrafopredeter." style:family="text">
      <style:text-properties style:font-name="Arial" style:font-name-asian="Arial" style:font-name-complex="Arial" fo:font-style="italic" style:font-style-asian="italic" fo:letter-spacing="-0.0062in" style:text-scale="111%" fo:font-size="9pt" style:font-size-asian="9pt" style:font-size-complex="9pt"/>
    </style:style>
    <style:style style:name="T2823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82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2825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82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2827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828" style:parent-style-name="Fuentedepárrafopredeter." style:family="text">
      <style:text-properties style:font-name="Arial" style:font-name-asian="Arial" style:font-name-complex="Arial" fo:font-style="italic" style:font-style-asian="italic" fo:letter-spacing="0.0166in" style:text-scale="111%" fo:font-size="9pt" style:font-size-asian="9pt" style:font-size-complex="9pt"/>
    </style:style>
    <style:style style:name="T2829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83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2831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83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1%" fo:font-size="9pt" style:font-size-asian="9pt" style:font-size-complex="9pt"/>
    </style:style>
    <style:style style:name="T2833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834" style:parent-style-name="Fuentedepárrafopredeter." style:family="text">
      <style:text-properties style:font-name="Arial" style:font-name-asian="Arial" style:font-name-complex="Arial" fo:font-style="italic" style:font-style-asian="italic" fo:letter-spacing="0.0312in" style:text-scale="111%" fo:font-size="9pt" style:font-size-asian="9pt" style:font-size-complex="9pt"/>
    </style:style>
    <style:style style:name="T28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83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83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3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83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4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9pt" style:font-size-asian="9pt" style:font-size-complex="9pt"/>
    </style:style>
    <style:style style:name="T28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84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8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8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4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46" style:parent-style-name="Fuentedepárrafopredeter." style:family="text">
      <style:text-properties style:font-name="Arial" style:font-name-asian="Arial" style:font-name-complex="Arial" fo:font-style="italic" style:font-style-asian="italic" fo:letter-spacing="0.0347in" fo:font-size="9pt" style:font-size-asian="9pt" style:font-size-complex="9pt"/>
    </style:style>
    <style:style style:name="T284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48" style:parent-style-name="Fuentedepárrafopredeter.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284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85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52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285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854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85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8%" fo:font-size="9pt" style:font-size-asian="9pt" style:font-size-complex="9pt"/>
    </style:style>
    <style:style style:name="T2856" style:parent-style-name="Fuentedepárrafopredeter." style:family="text">
      <style:text-properties style:font-name="Arial" style:font-name-asian="Arial" style:font-name-complex="Arial" fo:font-style="italic" style:font-style-asian="italic" style:text-scale="118%" fo:font-size="9pt" style:font-size-asian="9pt" style:font-size-complex="9pt"/>
    </style:style>
    <style:style style:name="T285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8%" fo:font-size="9pt" style:font-size-asian="9pt" style:font-size-complex="9pt"/>
    </style:style>
    <style:style style:name="T2858" style:parent-style-name="Fuentedepárrafopredeter." style:family="text">
      <style:text-properties style:font-name="Arial" style:font-name-asian="Arial" style:font-name-complex="Arial" fo:font-style="italic" style:font-style-asian="italic" style:text-scale="118%" fo:font-size="9pt" style:font-size-asian="9pt" style:font-size-complex="9pt"/>
    </style:style>
    <style:style style:name="T2859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8%" fo:font-size="9pt" style:font-size-asian="9pt" style:font-size-complex="9pt"/>
    </style:style>
    <style:style style:name="T2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fo:font-size="9pt" style:font-size-asian="9pt" style:font-size-complex="9pt"/>
    </style:style>
    <style:style style:name="T2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/>
    </style:style>
    <style:style style:name="T2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0%" fo:font-size="9pt" style:font-size-asian="9pt" style:font-size-complex="9pt"/>
    </style:style>
    <style:style style:name="T2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/>
    </style:style>
    <style:style style:name="T2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0%" fo:font-size="9pt" style:font-size-asian="9pt" style:font-size-complex="9pt"/>
    </style:style>
    <style:style style:name="T2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/>
    </style:style>
    <style:style style:name="T2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0%" fo:font-size="9pt" style:font-size-asian="9pt" style:font-size-complex="9pt"/>
    </style:style>
    <style:style style:name="T2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/>
    </style:style>
    <style:style style:name="T2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style:text-scale="120%" fo:font-size="9pt" style:font-size-asian="9pt" style:font-size-complex="9pt"/>
    </style:style>
    <style:style style:name="T2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287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72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87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7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87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76" style:parent-style-name="Fuentedepárrafopredeter.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287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87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87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880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3%" fo:font-size="9pt" style:font-size-asian="9pt" style:font-size-complex="9pt"/>
    </style:style>
    <style:style style:name="T288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88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88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88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288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288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2887" style:parent-style-name="Fuentedepárrafopredeter." style:family="text">
      <style:text-properties style:font-name="Arial" style:font-name-asian="Arial" style:font-name-complex="Arial" fo:font-style="italic" style:font-style-asian="italic" fo:letter-spacing="0.0062in" style:text-scale="113%" fo:font-size="9pt" style:font-size-asian="9pt" style:font-size-complex="9pt"/>
    </style:style>
    <style:style style:name="T288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89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891" style:parent-style-name="Fuentedepárrafopredeter.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289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89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89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89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89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897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114%" fo:font-size="9pt" style:font-size-asian="9pt" style:font-size-complex="9pt"/>
    </style:style>
    <style:style style:name="T289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2899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90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P2901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2902" style:parent-style-name="Normal" style:family="paragraph">
      <style:paragraph-properties fo:margin-bottom="0in" fo:line-height="216%" fo:margin-left="0.368in" fo:margin-right="0.4854in" fo:text-indent="-0.0972in">
        <style:tab-stops/>
      </style:paragraph-properties>
    </style:style>
    <style:style style:name="T2903" style:parent-style-name="Fuentedepárrafopredeter." style:family="text">
      <style:text-properties fo:language="es" fo:country="ES" style:language-asian="es" style:country-asian="ES"/>
    </style:style>
    <style:style style:name="T29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0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06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2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7%" fo:font-size="9pt" style:font-size-asian="9pt" style:font-size-complex="9pt"/>
    </style:style>
    <style:style style:name="T2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/>
    </style:style>
    <style:style style:name="T2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7%" fo:font-size="9pt" style:font-size-asian="9pt" style:font-size-complex="9pt"/>
    </style:style>
    <style:style style:name="T2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style:text-scale="117%" fo:font-size="9pt" style:font-size-asian="9pt" style:font-size-complex="9pt"/>
    </style:style>
    <style:style style:name="T2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style:text-scale="114%" fo:font-size="9pt" style:font-size-asian="9pt" style:font-size-complex="9pt"/>
    </style:style>
    <style:style style:name="T2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2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4%" fo:font-size="9pt" style:font-size-asian="9pt" style:font-size-complex="9pt"/>
    </style:style>
    <style:style style:name="T2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2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4%" fo:font-size="9pt" style:font-size-asian="9pt" style:font-size-complex="9pt"/>
    </style:style>
    <style:style style:name="T2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4%" fo:font-size="9pt" style:font-size-asian="9pt" style:font-size-complex="9pt"/>
    </style:style>
    <style:style style:name="T2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2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text-scale="114%" fo:font-size="9pt" style:font-size-asian="9pt" style:font-size-complex="9pt"/>
    </style:style>
    <style:style style:name="T2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4%" fo:font-size="9pt" style:font-size-asian="9pt" style:font-size-complex="9pt"/>
    </style:style>
    <style:style style:name="T2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2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4%" fo:font-size="9pt" style:font-size-asian="9pt" style:font-size-complex="9pt"/>
    </style:style>
    <style:style style:name="T2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2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style:text-scale="114%" fo:font-size="9pt" style:font-size-asian="9pt" style:font-size-complex="9pt"/>
    </style:style>
    <style:style style:name="T292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28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292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2930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9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2932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2933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12%" fo:font-size="9pt" style:font-size-asian="9pt" style:font-size-complex="9pt"/>
    </style:style>
    <style:style style:name="T29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3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36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2937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93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293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2940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94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2942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94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2944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94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2946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94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294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2949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95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2951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952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115%" fo:font-size="9pt" style:font-size-asian="9pt" style:font-size-complex="9pt"/>
    </style:style>
    <style:style style:name="T295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54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295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295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2957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295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2959" style:parent-style-name="Fuentedepárrafopredeter." style:family="text">
      <style:text-properties style:font-name="Arial" style:font-name-asian="Arial" style:font-name-complex="Arial" fo:font-style="italic" style:font-style-asian="italic" style:text-scale="119%" fo:font-size="9pt" style:font-size-asian="9pt" style:font-size-complex="9pt"/>
    </style:style>
    <style:style style:name="T296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61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29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6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6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66" style:parent-style-name="Fuentedepárrafopredeter.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296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68" style:parent-style-name="Fuentedepárrafopredeter.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/>
    </style:style>
    <style:style style:name="T2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0%" fo:font-size="9pt" style:font-size-asian="9pt" style:font-size-complex="9pt"/>
    </style:style>
    <style:style style:name="T2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/>
    </style:style>
    <style:style style:name="T2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0%" fo:font-size="9pt" style:font-size-asian="9pt" style:font-size-complex="9pt"/>
    </style:style>
    <style:style style:name="T2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/>
    </style:style>
    <style:style style:name="T2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0%" fo:font-size="9pt" style:font-size-asian="9pt" style:font-size-complex="9pt"/>
    </style:style>
    <style:style style:name="T2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/>
    </style:style>
    <style:style style:name="T2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style:text-scale="120%" fo:font-size="9pt" style:font-size-asian="9pt" style:font-size-complex="9pt"/>
    </style:style>
    <style:style style:name="T2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9pt" style:font-size-asian="9pt" style:font-size-complex="9pt"/>
    </style:style>
    <style:style style:name="T29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8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98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82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298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84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298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98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98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298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298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990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114%" fo:font-size="9pt" style:font-size-asian="9pt" style:font-size-complex="9pt"/>
    </style:style>
    <style:style style:name="T2991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299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299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99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0%" fo:font-size="9pt" style:font-size-asian="9pt" style:font-size-complex="9pt"/>
    </style:style>
    <style:style style:name="T299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299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299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2998" style:parent-style-name="Fuentedepárrafopredeter." style:family="text">
      <style:text-properties style:font-name="Arial" style:font-name-asian="Arial" style:font-name-complex="Arial" fo:font-style="italic" style:font-style-asian="italic" style:text-scale="121%" fo:font-size="9pt" style:font-size-asian="9pt" style:font-size-complex="9pt"/>
    </style:style>
    <style:style style:name="P2999" style:parent-style-name="Normal" style:family="paragraph">
      <style:paragraph-properties fo:text-align="center" fo:margin-bottom="0in" fo:line-height="0.1277in" fo:margin-left="0.343in" fo:margin-right="0.0638in">
        <style:tab-stops/>
      </style:paragraph-properties>
    </style:style>
    <style:style style:name="T300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55%" fo:font-size="9pt" style:font-size-asian="9pt" style:font-size-complex="9pt"/>
    </style:style>
    <style:style style:name="T300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90%" fo:font-size="9pt" style:font-size-asian="9pt" style:font-size-complex="9pt"/>
    </style:style>
    <style:style style:name="T3002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3003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00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6%" fo:font-size="9pt" style:font-size-asian="9pt" style:font-size-complex="9pt"/>
    </style:style>
    <style:style style:name="T300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300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300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23%" fo:font-size="9pt" style:font-size-asian="9pt" style:font-size-complex="9pt"/>
    </style:style>
    <style:style style:name="T300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300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3010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011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01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3" style:parent-style-name="Fuentedepárrafopredeter.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301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9%" fo:font-size="9pt" style:font-size-asian="9pt" style:font-size-complex="9pt"/>
    </style:style>
    <style:style style:name="T3015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301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3017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3018" style:parent-style-name="Fuentedepárrafopredeter." style:family="text">
      <style:text-properties style:font-name="Arial" style:font-name-asian="Arial" style:font-name-complex="Arial" fo:font-style="italic" style:font-style-asian="italic" fo:letter-spacing="0.0083in" style:text-scale="109%" fo:font-size="9pt" style:font-size-asian="9pt" style:font-size-complex="9pt"/>
    </style:style>
    <style:style style:name="T301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20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02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02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02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02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02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02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027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02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02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030" style:parent-style-name="Fuentedepárrafopredeter." style:family="text">
      <style:text-properties style:font-name="Arial" style:font-name-asian="Arial" style:font-name-complex="Arial" fo:font-style="italic" style:font-style-asian="italic" fo:letter-spacing="0.0159in" style:text-scale="114%" fo:font-size="9pt" style:font-size-asian="9pt" style:font-size-complex="9pt"/>
    </style:style>
    <style:style style:name="T303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32" style:parent-style-name="Fuentedepárrafopredeter.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303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3034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03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036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23%" fo:font-size="9pt" style:font-size-asian="9pt" style:font-size-complex="9pt"/>
    </style:style>
    <style:style style:name="T303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303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3039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040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3041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304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043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04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045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2%" fo:font-size="9pt" style:font-size-asian="9pt" style:font-size-complex="9pt"/>
    </style:style>
    <style:style style:name="T3046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04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048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049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12%" fo:font-size="9pt" style:font-size-asian="9pt" style:font-size-complex="9pt"/>
    </style:style>
    <style:style style:name="T305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51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05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3053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05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05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05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05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305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059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06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P3061" style:parent-style-name="Normal" style:family="paragraph">
      <style:paragraph-properties fo:margin-top="0.002in" fo:margin-bottom="0in" fo:line-height="100%" fo:margin-left="0.0722in" fo:margin-right="-0.0138in">
        <style:tab-stops/>
      </style:paragraph-properties>
    </style:style>
    <style:style style:name="T306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63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30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66" style:parent-style-name="Fuentedepárrafopredeter.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306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68" style:parent-style-name="Fuentedepárrafopredeter.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06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70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07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72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0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77" style:parent-style-name="Fuentedepárrafopredeter.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/>
    </style:style>
    <style:style style:name="T3078" style:parent-style-name="Fuentedepárrafopredeter." style:family="text">
      <style:text-properties style:font-name="Arial" style:font-name-asian="Arial" style:font-name-complex="Arial" fo:font-style="italic" style:font-style-asian="italic" fo:letter-spacing="-0.0055in" style:text-scale="94%" fo:font-size="9pt" style:font-size-asian="9pt" style:font-size-complex="9pt"/>
    </style:style>
    <style:style style:name="T307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080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308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308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08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08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08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086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308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55%" fo:font-size="9pt" style:font-size-asian="9pt" style:font-size-complex="9pt"/>
    </style:style>
    <style:style style:name="T308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P3089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3090" style:parent-style-name="Normal" style:family="paragraph">
      <style:paragraph-properties fo:margin-bottom="0in" fo:line-height="100%" fo:margin-left="0.0722in" fo:margin-right="0.0666in" fo:text-indent="0.2777in">
        <style:tab-stops/>
      </style:paragraph-properties>
    </style:style>
    <style:style style:name="T3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26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26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3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style:text-scale="10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05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26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05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26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319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58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6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58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51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7" style:parent-style-name="Fuentedepárrafopredeter." style:family="text">
      <style:text-properties style:font-name="Arial" style:font-name-asian="Arial" style:font-name-complex="Arial" fo:font-style="italic" style:font-style-asian="italic" fo:letter-spacing="-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79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8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8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82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83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84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8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8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8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8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8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0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2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3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7" style:parent-style-name="Fuentedepárrafopredeter." style:family="text">
      <style:text-properties style:font-name="Arial" style:font-name-asian="Arial" style:font-name-complex="Arial" fo:font-style="italic" style:font-style-asian="italic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19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203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14%" fo:font-size="9pt" style:font-size-asian="9pt" style:font-size-complex="9pt"/>
    </style:style>
    <style:style style:name="T320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3205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20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P3207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3208" style:parent-style-name="Normal" style:family="paragraph">
      <style:paragraph-properties fo:margin-bottom="0in" fo:line-height="100%" fo:margin-left="0.5638in" fo:margin-right="-0.0138in">
        <style:tab-stops/>
      </style:paragraph-properties>
    </style:style>
    <style:style style:name="T3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/>
    </style:style>
    <style:style style:name="T3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8%" fo:font-size="9pt" style:font-size-asian="9pt" style:font-size-complex="9pt"/>
    </style:style>
    <style:style style:name="T3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/>
    </style:style>
    <style:style style:name="T3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style:text-scale="118%" fo:font-size="9pt" style:font-size-asian="9pt" style:font-size-complex="9pt"/>
    </style:style>
    <style:style style:name="T3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18%" fo:font-size="9pt" style:font-size-asian="9pt" style:font-size-complex="9pt"/>
    </style:style>
    <style:style style:name="T3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/>
    </style:style>
    <style:style style:name="T3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8%" fo:font-size="9pt" style:font-size-asian="9pt" style:font-size-complex="9pt"/>
    </style:style>
    <style:style style:name="T3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/>
    </style:style>
    <style:style style:name="T3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18%" fo:font-size="9pt" style:font-size-asian="9pt" style:font-size-complex="9pt"/>
    </style:style>
    <style:style style:name="T3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8%" fo:font-size="9pt" style:font-size-asian="9pt" style:font-size-complex="9pt"/>
    </style:style>
    <style:style style:name="T3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/>
    </style:style>
    <style:style style:name="T3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8%" fo:font-size="9pt" style:font-size-asian="9pt" style:font-size-complex="9pt"/>
    </style:style>
    <style:style style:name="T3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/>
    </style:style>
    <style:style style:name="T3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66in" style:text-scale="118%" fo:font-size="9pt" style:font-size-asian="9pt" style:font-size-complex="9pt"/>
    </style:style>
    <style:style style:name="T3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3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3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66%" fo:font-size="9pt" style:font-size-asian="9pt" style:font-size-complex="9pt"/>
    </style:style>
    <style:style style:name="T3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5%" fo:font-size="9pt" style:font-size-asian="9pt" style:font-size-complex="9pt"/>
    </style:style>
    <style:style style:name="T3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4%" fo:font-size="9pt" style:font-size-asian="9pt" style:font-size-complex="9pt"/>
    </style:style>
    <style:style style:name="T3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3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3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7%" fo:font-size="9pt" style:font-size-asian="9pt" style:font-size-complex="9pt"/>
    </style:style>
    <style:style style:name="T3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6%" fo:font-size="9pt" style:font-size-asian="9pt" style:font-size-complex="9pt"/>
    </style:style>
    <style:style style:name="T3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1%" fo:font-size="9pt" style:font-size-asian="9pt" style:font-size-complex="9pt"/>
    </style:style>
    <style:style style:name="T3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/>
    </style:style>
    <style:style style:name="P3239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3240" style:parent-style-name="Normal" style:family="paragraph">
      <style:paragraph-properties fo:text-align="justify" fo:margin-bottom="0in" fo:line-height="100%" fo:margin-left="0.0722in" fo:margin-right="0.0625in" fo:text-indent="0.5458in">
        <style:tab-stops/>
      </style:paragraph-properties>
    </style:style>
    <style:style style:name="T324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4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24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44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324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3246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24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3248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249" style:parent-style-name="Fuentedepárrafopredeter." style:family="text">
      <style:text-properties style:font-name="Arial" style:font-name-asian="Arial" style:font-name-complex="Arial" fo:font-style="italic" style:font-style-asian="italic" fo:letter-spacing="0.018in" style:text-scale="116%" fo:font-size="9pt" style:font-size-asian="9pt" style:font-size-complex="9pt"/>
    </style:style>
    <style:style style:name="T325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51" style:parent-style-name="Fuentedepárrafopredeter.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25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3253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254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6%" fo:font-size="9pt" style:font-size-asian="9pt" style:font-size-complex="9pt"/>
    </style:style>
    <style:style style:name="T325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3256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25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3258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259" style:parent-style-name="Fuentedepárrafopredeter." style:family="text">
      <style:text-properties style:font-name="Arial" style:font-name-asian="Arial" style:font-name-complex="Arial" fo:font-style="italic" style:font-style-asian="italic" fo:letter-spacing="0.0173in" style:text-scale="116%" fo:font-size="9pt" style:font-size-asian="9pt" style:font-size-complex="9pt"/>
    </style:style>
    <style:style style:name="T326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26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263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26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265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326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41%" fo:font-size="9pt" style:font-size-asian="9pt" style:font-size-complex="9pt"/>
    </style:style>
    <style:style style:name="T3267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268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326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70" style:parent-style-name="Fuentedepárrafopredeter." style:family="text">
      <style:text-properties style:font-name="Arial" style:font-name-asian="Arial" style:font-name-complex="Arial" fo:font-style="italic" style:font-style-asian="italic" fo:letter-spacing="-0.0152in" fo:font-size="9pt" style:font-size-asian="9pt" style:font-size-complex="9pt"/>
    </style:style>
    <style:style style:name="T327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7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273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27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275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27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277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278" style:parent-style-name="Fuentedepárrafopredeter." style:family="text">
      <style:text-properties style:font-name="Arial" style:font-name-asian="Arial" style:font-name-complex="Arial" fo:font-style="italic" style:font-style-asian="italic" fo:letter-spacing="0.0201in" style:text-scale="112%" fo:font-size="9pt" style:font-size-asian="9pt" style:font-size-complex="9pt"/>
    </style:style>
    <style:style style:name="T32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8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8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282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283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2%" fo:font-size="9pt" style:font-size-asian="9pt" style:font-size-complex="9pt"/>
    </style:style>
    <style:style style:name="T328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285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286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112%" fo:font-size="9pt" style:font-size-asian="9pt" style:font-size-complex="9pt"/>
    </style:style>
    <style:style style:name="T3287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28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2%" fo:font-size="9pt" style:font-size-asian="9pt" style:font-size-complex="9pt"/>
    </style:style>
    <style:style style:name="T328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290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29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292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29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294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295" style:parent-style-name="Fuentedepárrafopredeter." style:family="text">
      <style:text-properties style:font-name="Arial" style:font-name-asian="Arial" style:font-name-complex="Arial" fo:font-style="italic" style:font-style-asian="italic" fo:letter-spacing="0.0347in" style:text-scale="112%" fo:font-size="9pt" style:font-size-asian="9pt" style:font-size-complex="9pt"/>
    </style:style>
    <style:style style:name="T329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329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29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99" style:parent-style-name="Fuentedepárrafopredeter.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300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30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302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303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112%" fo:font-size="9pt" style:font-size-asian="9pt" style:font-size-complex="9pt"/>
    </style:style>
    <style:style style:name="T3304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30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306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30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2%" fo:font-size="9pt" style:font-size-asian="9pt" style:font-size-complex="9pt"/>
    </style:style>
    <style:style style:name="T330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309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310" style:parent-style-name="Fuentedepárrafopredeter." style:family="text">
      <style:text-properties style:font-name="Arial" style:font-name-asian="Arial" style:font-name-complex="Arial" fo:font-style="italic" style:font-style-asian="italic" fo:letter-spacing="0.0083in" style:text-scale="112%" fo:font-size="9pt" style:font-size-asian="9pt" style:font-size-complex="9pt"/>
    </style:style>
    <style:style style:name="T331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12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31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14" style:parent-style-name="Fuentedepárrafopredeter." style:family="text">
      <style:text-properties style:font-name="Arial" style:font-name-asian="Arial" style:font-name-complex="Arial" fo:font-style="italic" style:font-style-asian="italic" fo:letter-spacing="-0.0083in" style:text-scale="113%" fo:font-size="9pt" style:font-size-asian="9pt" style:font-size-complex="9pt"/>
    </style:style>
    <style:style style:name="T331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31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1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31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31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2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32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22" style:parent-style-name="Fuentedepárrafopredeter." style:family="text">
      <style:text-properties style:font-name="Arial" style:font-name-asian="Arial" style:font-name-complex="Arial" fo:font-style="italic" style:font-style-asian="italic" fo:letter-spacing="0.0097in" style:text-scale="113%" fo:font-size="9pt" style:font-size-asian="9pt" style:font-size-complex="9pt"/>
    </style:style>
    <style:style style:name="T332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24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32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26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332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/>
    </style:style>
    <style:style style:name="T3328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4%" fo:font-size="9pt" style:font-size-asian="9pt" style:font-size-complex="9pt"/>
    </style:style>
    <style:style style:name="T332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333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3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3332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333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333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333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P3336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3337" style:parent-style-name="Normal" style:family="paragraph">
      <style:paragraph-properties fo:text-align="justify" fo:margin-bottom="0in" fo:line-height="100%" fo:margin-left="0.0722in" fo:margin-right="0.0659in" fo:text-indent="0.4916in">
        <style:tab-stops/>
      </style:paragraph-properties>
    </style:style>
    <style:style style:name="T333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3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34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41" style:parent-style-name="Fuentedepárrafopredeter.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334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43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334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345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346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2%" fo:font-size="9pt" style:font-size-asian="9pt" style:font-size-complex="9pt"/>
    </style:style>
    <style:style style:name="T334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48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34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50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335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35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5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35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5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35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5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35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35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60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113%" fo:font-size="9pt" style:font-size-asian="9pt" style:font-size-complex="9pt"/>
    </style:style>
    <style:style style:name="T33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6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63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6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65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9pt" style:font-size-asian="9pt" style:font-size-complex="9pt"/>
    </style:style>
    <style:style style:name="T336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36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36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6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37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7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372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337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37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375" style:parent-style-name="Fuentedepárrafopredeter." style:family="text">
      <style:text-properties style:font-name="Arial" style:font-name-asian="Arial" style:font-name-complex="Arial" fo:font-style="italic" style:font-style-asian="italic" fo:letter-spacing="0.0034in" style:text-scale="113%" fo:font-size="9pt" style:font-size-asian="9pt" style:font-size-complex="9pt"/>
    </style:style>
    <style:style style:name="T337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77" style:parent-style-name="Fuentedepárrafopredeter.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37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8%" fo:font-size="9pt" style:font-size-asian="9pt" style:font-size-complex="9pt"/>
    </style:style>
    <style:style style:name="T3379" style:parent-style-name="Fuentedepárrafopredeter." style:family="text">
      <style:text-properties style:font-name="Arial" style:font-name-asian="Arial" style:font-name-complex="Arial" fo:font-style="italic" style:font-style-asian="italic" style:text-scale="118%" fo:font-size="9pt" style:font-size-asian="9pt" style:font-size-complex="9pt"/>
    </style:style>
    <style:style style:name="T338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8%" fo:font-size="9pt" style:font-size-asian="9pt" style:font-size-complex="9pt"/>
    </style:style>
    <style:style style:name="T3381" style:parent-style-name="Fuentedepárrafopredeter." style:family="text">
      <style:text-properties style:font-name="Arial" style:font-name-asian="Arial" style:font-name-complex="Arial" fo:font-style="italic" style:font-style-asian="italic" style:text-scale="118%" fo:font-size="9pt" style:font-size-asian="9pt" style:font-size-complex="9pt"/>
    </style:style>
    <style:style style:name="T338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8%" fo:font-size="9pt" style:font-size-asian="9pt" style:font-size-complex="9pt"/>
    </style:style>
    <style:style style:name="T3383" style:parent-style-name="Fuentedepárrafopredeter." style:family="text">
      <style:text-properties style:font-name="Arial" style:font-name-asian="Arial" style:font-name-complex="Arial" fo:font-style="italic" style:font-style-asian="italic" style:text-scale="118%" fo:font-size="9pt" style:font-size-asian="9pt" style:font-size-complex="9pt"/>
    </style:style>
    <style:style style:name="T3384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118%" fo:font-size="9pt" style:font-size-asian="9pt" style:font-size-complex="9pt"/>
    </style:style>
    <style:style style:name="T33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8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87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388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38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39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39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39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39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39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39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39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39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39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399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114%" fo:font-size="9pt" style:font-size-asian="9pt" style:font-size-complex="9pt"/>
    </style:style>
    <style:style style:name="T340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01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40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03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40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0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40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09" style:parent-style-name="Fuentedepárrafopredeter.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34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1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1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14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41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41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41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41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41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42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42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42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42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424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13%" fo:font-size="9pt" style:font-size-asian="9pt" style:font-size-complex="9pt"/>
    </style:style>
    <style:style style:name="T342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3426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342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09%" fo:font-size="9pt" style:font-size-asian="9pt" style:font-size-complex="9pt"/>
    </style:style>
    <style:style style:name="T342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3429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43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4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43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P3433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3434" style:parent-style-name="Normal" style:family="paragraph">
      <style:paragraph-properties fo:margin-bottom="0in" fo:line-height="100%" fo:margin-left="0.5638in" fo:margin-right="-0.0138in">
        <style:tab-stops/>
      </style:paragraph-properties>
    </style:style>
    <style:style style:name="T34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3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3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43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39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9pt" style:font-size-asian="9pt" style:font-size-complex="9pt"/>
    </style:style>
    <style:style style:name="T344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44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44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44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44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445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344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44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344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49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45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451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452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1%" fo:font-size="9pt" style:font-size-asian="9pt" style:font-size-complex="9pt"/>
    </style:style>
    <style:style style:name="T345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45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1%" fo:font-size="9pt" style:font-size-asian="9pt" style:font-size-complex="9pt"/>
    </style:style>
    <style:style style:name="T345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456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45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458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459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scale="111%" fo:font-size="9pt" style:font-size-asian="9pt" style:font-size-complex="9pt"/>
    </style:style>
    <style:style style:name="T346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61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46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63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464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46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46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3467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46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3469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347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471" style:parent-style-name="Fuentedepárrafopredeter." style:family="text">
      <style:text-properties style:font-name="Arial" style:font-name-asian="Arial" style:font-name-complex="Arial" fo:font-style="italic" style:font-style-asian="italic" style:text-scale="107%" fo:font-size="9pt" style:font-size-asian="9pt" style:font-size-complex="9pt"/>
    </style:style>
    <style:style style:name="T347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P3473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3474" style:parent-style-name="Normal" style:family="paragraph">
      <style:paragraph-properties fo:text-align="justify" fo:margin-bottom="0in" fo:line-height="100%" fo:margin-left="0.0722in" fo:margin-right="0.0618in" fo:text-indent="0.4916in">
        <style:tab-stops/>
      </style:paragraph-properties>
    </style:style>
    <style:style style:name="T347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47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78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479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48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481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482" style:parent-style-name="Fuentedepárrafopredeter." style:family="text">
      <style:text-properties style:font-name="Arial" style:font-name-asian="Arial" style:font-name-complex="Arial" fo:font-style="italic" style:font-style-asian="italic" fo:letter-spacing="0.0118in" style:text-scale="112%" fo:font-size="9pt" style:font-size-asian="9pt" style:font-size-complex="9pt"/>
    </style:style>
    <style:style style:name="T348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84" style:parent-style-name="Fuentedepárrafopredeter.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348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486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348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3488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348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41%" fo:font-size="9pt" style:font-size-asian="9pt" style:font-size-complex="9pt"/>
    </style:style>
    <style:style style:name="T3490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491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3492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/>
    </style:style>
    <style:style style:name="T349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94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495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49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49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2%" fo:font-size="9pt" style:font-size-asian="9pt" style:font-size-complex="9pt"/>
    </style:style>
    <style:style style:name="T3498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499" style:parent-style-name="Fuentedepárrafopredeter." style:family="text">
      <style:text-properties style:font-name="Arial" style:font-name-asian="Arial" style:font-name-complex="Arial" fo:font-style="italic" style:font-style-asian="italic" fo:letter-spacing="0.0104in" style:text-scale="112%" fo:font-size="9pt" style:font-size-asian="9pt" style:font-size-complex="9pt"/>
    </style:style>
    <style:style style:name="T350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01" style:parent-style-name="Fuentedepárrafopredeter.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50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50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50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50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50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50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50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50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51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511" style:parent-style-name="Fuentedepárrafopredeter." style:family="text">
      <style:text-properties style:font-name="Arial" style:font-name-asian="Arial" style:font-name-complex="Arial" fo:font-style="italic" style:font-style-asian="italic" fo:letter-spacing="0.0131in" style:text-scale="114%" fo:font-size="9pt" style:font-size-asian="9pt" style:font-size-complex="9pt"/>
    </style:style>
    <style:style style:name="T351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13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9pt" style:font-size-asian="9pt" style:font-size-complex="9pt"/>
    </style:style>
    <style:style style:name="T351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51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51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51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51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519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352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52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522" style:parent-style-name="Fuentedepárrafopredeter." style:family="text">
      <style:text-properties style:font-name="Arial" style:font-name-asian="Arial" style:font-name-complex="Arial" fo:font-style="italic" style:font-style-asian="italic" fo:letter-spacing="0.0145in" style:text-scale="113%" fo:font-size="9pt" style:font-size-asian="9pt" style:font-size-complex="9pt"/>
    </style:style>
    <style:style style:name="T352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524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352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352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3527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352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3529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3530" style:parent-style-name="Fuentedepárrafopredeter." style:family="text">
      <style:text-properties style:font-name="Arial" style:font-name-asian="Arial" style:font-name-complex="Arial" fo:font-style="italic" style:font-style-asian="italic" fo:letter-spacing="0.0166in" style:text-scale="115%" fo:font-size="9pt" style:font-size-asian="9pt" style:font-size-complex="9pt"/>
    </style:style>
    <style:style style:name="T353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32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3533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353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3535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353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3537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3538" style:parent-style-name="Fuentedepárrafopredeter." style:family="text">
      <style:text-properties style:font-name="Arial" style:font-name-asian="Arial" style:font-name-complex="Arial" fo:font-style="italic" style:font-style-asian="italic" fo:letter-spacing="0.0118in" style:text-scale="115%" fo:font-size="9pt" style:font-size-asian="9pt" style:font-size-complex="9pt"/>
    </style:style>
    <style:style style:name="T35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4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54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42" style:parent-style-name="Fuentedepárrafopredeter.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354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354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3545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54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3547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548" style:parent-style-name="Fuentedepárrafopredeter." style:family="text">
      <style:text-properties style:font-name="Arial" style:font-name-asian="Arial" style:font-name-complex="Arial" fo:font-style="italic" style:font-style-asian="italic" fo:letter-spacing="0.0208in" style:text-scale="116%" fo:font-size="9pt" style:font-size-asian="9pt" style:font-size-complex="9pt"/>
    </style:style>
    <style:style style:name="T3549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55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355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3552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55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3554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55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3556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55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3558" style:parent-style-name="Fuentedepárrafopredeter." style:family="text">
      <style:text-properties style:font-name="Arial" style:font-name-asian="Arial" style:font-name-complex="Arial" fo:font-style="italic" style:font-style-asian="italic" style:text-scale="116%" fo:font-size="9pt" style:font-size-asian="9pt" style:font-size-complex="9pt"/>
    </style:style>
    <style:style style:name="T3559" style:parent-style-name="Fuentedepárrafopredeter." style:family="text">
      <style:text-properties style:font-name="Arial" style:font-name-asian="Arial" style:font-name-complex="Arial" fo:font-style="italic" style:font-style-asian="italic" fo:letter-spacing="0.0375in" style:text-scale="116%" fo:font-size="9pt" style:font-size-asian="9pt" style:font-size-complex="9pt"/>
    </style:style>
    <style:style style:name="T35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62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356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56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56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56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56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568" style:parent-style-name="Fuentedepárrafopredeter." style:family="text">
      <style:text-properties style:font-name="Arial" style:font-name-asian="Arial" style:font-name-complex="Arial" fo:font-style="italic" style:font-style-asian="italic" fo:letter-spacing="0.0152in" style:text-scale="113%" fo:font-size="9pt" style:font-size-asian="9pt" style:font-size-complex="9pt"/>
    </style:style>
    <style:style style:name="T356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70" style:parent-style-name="Fuentedepárrafopredeter.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357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72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573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57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575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57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577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57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2%" fo:font-size="9pt" style:font-size-asian="9pt" style:font-size-complex="9pt"/>
    </style:style>
    <style:style style:name="T357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580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581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scale="112%" fo:font-size="9pt" style:font-size-asian="9pt" style:font-size-complex="9pt"/>
    </style:style>
    <style:style style:name="T3582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58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584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58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58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1%" fo:font-size="9pt" style:font-size-asian="9pt" style:font-size-complex="9pt"/>
    </style:style>
    <style:style style:name="T358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588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58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590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591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11%" fo:font-size="9pt" style:font-size-asian="9pt" style:font-size-complex="9pt"/>
    </style:style>
    <style:style style:name="T3592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59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594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595" style:parent-style-name="Fuentedepárrafopredeter." style:family="text">
      <style:text-properties style:font-name="Arial" style:font-name-asian="Arial" style:font-name-complex="Arial" fo:font-style="italic" style:font-style-asian="italic" fo:letter-spacing="0.0097in" style:text-scale="111%" fo:font-size="9pt" style:font-size-asian="9pt" style:font-size-complex="9pt"/>
    </style:style>
    <style:style style:name="T3596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59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1%" fo:font-size="9pt" style:font-size-asian="9pt" style:font-size-complex="9pt"/>
    </style:style>
    <style:style style:name="T359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599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60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1%" fo:font-size="9pt" style:font-size-asian="9pt" style:font-size-complex="9pt"/>
    </style:style>
    <style:style style:name="T3601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/>
    </style:style>
    <style:style style:name="T3602" style:parent-style-name="Fuentedepárrafopredeter." style:family="text">
      <style:text-properties style:font-name="Arial" style:font-name-asian="Arial" style:font-name-complex="Arial" fo:font-style="italic" style:font-style-asian="italic" fo:letter-spacing="0.0111in" style:text-scale="111%" fo:font-size="9pt" style:font-size-asian="9pt" style:font-size-complex="9pt"/>
    </style:style>
    <style:style style:name="T3603" style:parent-style-name="Fuentedepárrafopredeter." style:family="text">
      <style:text-properties style:font-name="Arial" style:font-name-asian="Arial" style:font-name-complex="Arial" fo:font-style="italic" style:font-style-asian="italic" fo:letter-spacing="-0.0104in" fo:font-size="9pt" style:font-size-asian="9pt" style:font-size-complex="9pt"/>
    </style:style>
    <style:style style:name="T360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05" style:parent-style-name="Fuentedepárrafopredeter.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36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0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08" style:parent-style-name="Fuentedepárrafopredeter.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/>
    </style:style>
    <style:style style:name="T360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61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611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361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61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61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61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61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617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618" style:parent-style-name="Fuentedepárrafopredeter." style:family="text">
      <style:text-properties style:font-name="Arial" style:font-name-asian="Arial" style:font-name-complex="Arial" fo:font-style="italic" style:font-style-asian="italic" fo:letter-spacing="0.0048in" style:text-scale="114%" fo:font-size="9pt" style:font-size-asian="9pt" style:font-size-complex="9pt"/>
    </style:style>
    <style:style style:name="T36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2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2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2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23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362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2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62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2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62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29" style:parent-style-name="Fuentedepárrafopredeter." style:family="text">
      <style:text-properties style:font-name="Arial" style:font-name-asian="Arial" style:font-name-complex="Arial" fo:font-style="italic" style:font-style-asian="italic" fo:letter-spacing="-0.0111in" style:text-scale="113%" fo:font-size="9pt" style:font-size-asian="9pt" style:font-size-complex="9pt"/>
    </style:style>
    <style:style style:name="T363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63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3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63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3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63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37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113%" fo:font-size="9pt" style:font-size-asian="9pt" style:font-size-complex="9pt"/>
    </style:style>
    <style:style style:name="T363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39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640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64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3642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643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2%" fo:font-size="9pt" style:font-size-asian="9pt" style:font-size-complex="9pt"/>
    </style:style>
    <style:style style:name="T3644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645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12%" fo:font-size="9pt" style:font-size-asian="9pt" style:font-size-complex="9pt"/>
    </style:style>
    <style:style style:name="T3646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364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48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64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5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65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5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65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5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65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65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5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65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59" style:parent-style-name="Fuentedepárrafopredeter." style:family="text">
      <style:text-properties style:font-name="Arial" style:font-name-asian="Arial" style:font-name-complex="Arial" fo:font-style="italic" style:font-style-asian="italic" fo:letter-spacing="0.0131in" style:text-scale="113%" fo:font-size="9pt" style:font-size-asian="9pt" style:font-size-complex="9pt"/>
    </style:style>
    <style:style style:name="T366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6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66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6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66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6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66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67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366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69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3670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671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367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3673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674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367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P3676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3677" style:parent-style-name="Normal" style:family="paragraph">
      <style:paragraph-properties fo:text-align="justify" fo:margin-bottom="0in" fo:line-height="100%" fo:margin-left="0.0722in" fo:margin-right="0.0618in" fo:text-indent="0.4916in">
        <style:tab-stops/>
      </style:paragraph-properties>
    </style:style>
    <style:style style:name="T36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68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8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84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685" style:parent-style-name="Fuentedepárrafopredeter." style:family="text">
      <style:text-properties style:font-name="Arial" style:font-name-asian="Arial" style:font-name-complex="Arial" fo:font-style="italic" style:font-style-asian="italic" style:text-scale="117%" fo:font-size="9pt" style:font-size-asian="9pt" style:font-size-complex="9pt"/>
    </style:style>
    <style:style style:name="T368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7%" fo:font-size="9pt" style:font-size-asian="9pt" style:font-size-complex="9pt"/>
    </style:style>
    <style:style style:name="T3687" style:parent-style-name="Fuentedepárrafopredeter." style:family="text">
      <style:text-properties style:font-name="Arial" style:font-name-asian="Arial" style:font-name-complex="Arial" fo:font-style="italic" style:font-style-asian="italic" style:text-scale="117%" fo:font-size="9pt" style:font-size-asian="9pt" style:font-size-complex="9pt"/>
    </style:style>
    <style:style style:name="T368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7%" fo:font-size="9pt" style:font-size-asian="9pt" style:font-size-complex="9pt"/>
    </style:style>
    <style:style style:name="T368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7%" fo:font-size="9pt" style:font-size-asian="9pt" style:font-size-complex="9pt"/>
    </style:style>
    <style:style style:name="T3690" style:parent-style-name="Fuentedepárrafopredeter." style:family="text">
      <style:text-properties style:font-name="Arial" style:font-name-asian="Arial" style:font-name-complex="Arial" fo:font-style="italic" style:font-style-asian="italic" style:text-scale="117%" fo:font-size="9pt" style:font-size-asian="9pt" style:font-size-complex="9pt"/>
    </style:style>
    <style:style style:name="T3691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17%" fo:font-size="9pt" style:font-size-asian="9pt" style:font-size-complex="9pt"/>
    </style:style>
    <style:style style:name="T369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93" style:parent-style-name="Fuentedepárrafopredeter.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9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95" style:parent-style-name="Fuentedepárrafopredeter.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369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69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69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69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0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0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02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370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0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05" style:parent-style-name="Fuentedepárrafopredeter." style:family="text">
      <style:text-properties style:font-name="Arial" style:font-name-asian="Arial" style:font-name-complex="Arial" fo:font-style="italic" style:font-style-asian="italic" fo:letter-spacing="0.0097in" style:text-scale="113%" fo:font-size="9pt" style:font-size-asian="9pt" style:font-size-complex="9pt"/>
    </style:style>
    <style:style style:name="T370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0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0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0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71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1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1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13" style:parent-style-name="Fuentedepárrafopredeter." style:family="text">
      <style:text-properties style:font-name="Arial" style:font-name-asian="Arial" style:font-name-complex="Arial" fo:font-style="italic" style:font-style-asian="italic" fo:letter-spacing="0.0312in" style:text-scale="113%" fo:font-size="9pt" style:font-size-asian="9pt" style:font-size-complex="9pt"/>
    </style:style>
    <style:style style:name="T371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1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1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1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71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1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2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2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2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2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725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72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2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2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2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73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3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73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3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3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3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36" style:parent-style-name="Fuentedepárrafopredeter." style:family="text">
      <style:text-properties style:font-name="Arial" style:font-name-asian="Arial" style:font-name-complex="Arial" fo:font-style="italic" style:font-style-asian="italic" fo:letter-spacing="0.0131in" style:text-scale="113%" fo:font-size="9pt" style:font-size-asian="9pt" style:font-size-complex="9pt"/>
    </style:style>
    <style:style style:name="T373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3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3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4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74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4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43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374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45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9pt" style:font-size-asian="9pt" style:font-size-complex="9pt"/>
    </style:style>
    <style:style style:name="T3746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747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374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3749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75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P3751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3752" style:parent-style-name="Normal" style:family="paragraph">
      <style:paragraph-properties fo:text-align="justify" fo:margin-bottom="0in" fo:line-height="100%" fo:margin-left="0.0722in" fo:margin-right="0.0604in" fo:text-indent="0.5486in">
        <style:tab-stops/>
      </style:paragraph-properties>
    </style:style>
    <style:style style:name="T375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754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4%" fo:font-size="9pt" style:font-size-asian="9pt" style:font-size-complex="9pt"/>
    </style:style>
    <style:style style:name="T375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75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757" style:parent-style-name="Fuentedepárrafopredeter." style:family="text">
      <style:text-properties style:font-name="Arial" style:font-name-asian="Arial" style:font-name-complex="Arial" fo:font-style="italic" style:font-style-asian="italic" fo:letter-spacing="0.0194in" style:text-scale="114%" fo:font-size="9pt" style:font-size-asian="9pt" style:font-size-complex="9pt"/>
    </style:style>
    <style:style style:name="T375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75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760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376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76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763" style:parent-style-name="Fuentedepárrafopredeter." style:family="text">
      <style:text-properties style:font-name="Arial" style:font-name-asian="Arial" style:font-name-complex="Arial" fo:font-style="italic" style:font-style-asian="italic" fo:letter-spacing="0.0152in" style:text-scale="114%" fo:font-size="9pt" style:font-size-asian="9pt" style:font-size-complex="9pt"/>
    </style:style>
    <style:style style:name="T376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67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9pt" style:font-size-asian="9pt" style:font-size-complex="9pt"/>
    </style:style>
    <style:style style:name="T3768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6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7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7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7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73" style:parent-style-name="Fuentedepárrafopredeter." style:family="text">
      <style:text-properties style:font-name="Arial" style:font-name-asian="Arial" style:font-name-complex="Arial" fo:font-style="italic" style:font-style-asian="italic" fo:letter-spacing="0.0138in" style:text-scale="113%" fo:font-size="9pt" style:font-size-asian="9pt" style:font-size-complex="9pt"/>
    </style:style>
    <style:style style:name="T377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75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377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7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7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77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780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scale="113%" fo:font-size="9pt" style:font-size-asian="9pt" style:font-size-complex="9pt"/>
    </style:style>
    <style:style style:name="T378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82" style:parent-style-name="Fuentedepárrafopredeter.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378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8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78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78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787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78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78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79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79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79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79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79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795" style:parent-style-name="Fuentedepárrafopredeter." style:family="text">
      <style:text-properties style:font-name="Arial" style:font-name-asian="Arial" style:font-name-complex="Arial" fo:font-style="italic" style:font-style-asian="italic" fo:letter-spacing="0.0215in" style:text-scale="114%" fo:font-size="9pt" style:font-size-asian="9pt" style:font-size-complex="9pt"/>
    </style:style>
    <style:style style:name="T379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9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79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80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0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80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0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80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80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0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80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08" style:parent-style-name="Fuentedepárrafopredeter." style:family="text">
      <style:text-properties style:font-name="Arial" style:font-name-asian="Arial" style:font-name-complex="Arial" fo:font-style="italic" style:font-style-asian="italic" fo:letter-spacing="0.0187in" style:text-scale="113%" fo:font-size="9pt" style:font-size-asian="9pt" style:font-size-complex="9pt"/>
    </style:style>
    <style:style style:name="T380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2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81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81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815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81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1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81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9" style:parent-style-name="Fuentedepárrafopredeter." style:family="text">
      <style:text-properties style:font-name="Arial" style:font-name-asian="Arial" style:font-name-complex="Arial" fo:font-style="italic" style:font-style-asian="italic" fo:letter-spacing="0.0229in" fo:font-size="9pt" style:font-size-asian="9pt" style:font-size-complex="9pt"/>
    </style:style>
    <style:style style:name="T3820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821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14%" fo:font-size="9pt" style:font-size-asian="9pt" style:font-size-complex="9pt"/>
    </style:style>
    <style:style style:name="T382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82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82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382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826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/>
    </style:style>
    <style:style style:name="T38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2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29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83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832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3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834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35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3%" fo:font-size="9pt" style:font-size-asian="9pt" style:font-size-complex="9pt"/>
    </style:style>
    <style:style style:name="T3836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37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113%" fo:font-size="9pt" style:font-size-asian="9pt" style:font-size-complex="9pt"/>
    </style:style>
    <style:style style:name="T383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39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384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41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84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84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84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84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4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84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4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384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3850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3851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113%" fo:font-size="9pt" style:font-size-asian="9pt" style:font-size-complex="9pt"/>
    </style:style>
    <style:style style:name="T385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53" style:parent-style-name="Fuentedepárrafopredeter.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85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55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85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8%" fo:font-size="9pt" style:font-size-asian="9pt" style:font-size-complex="9pt"/>
    </style:style>
    <style:style style:name="T3857" style:parent-style-name="Fuentedepárrafopredeter." style:family="text">
      <style:text-properties style:font-name="Arial" style:font-name-asian="Arial" style:font-name-complex="Arial" fo:font-style="italic" style:font-style-asian="italic" style:text-scale="118%" fo:font-size="9pt" style:font-size-asian="9pt" style:font-size-complex="9pt"/>
    </style:style>
    <style:style style:name="T385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8%" fo:font-size="9pt" style:font-size-asian="9pt" style:font-size-complex="9pt"/>
    </style:style>
    <style:style style:name="T3859" style:parent-style-name="Fuentedepárrafopredeter." style:family="text">
      <style:text-properties style:font-name="Arial" style:font-name-asian="Arial" style:font-name-complex="Arial" fo:font-style="italic" style:font-style-asian="italic" style:text-scale="118%" fo:font-size="9pt" style:font-size-asian="9pt" style:font-size-complex="9pt"/>
    </style:style>
    <style:style style:name="T386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8%" fo:font-size="9pt" style:font-size-asian="9pt" style:font-size-complex="9pt"/>
    </style:style>
    <style:style style:name="T3861" style:parent-style-name="Fuentedepárrafopredeter." style:family="text">
      <style:text-properties style:font-name="Arial" style:font-name-asian="Arial" style:font-name-complex="Arial" fo:font-style="italic" style:font-style-asian="italic" style:text-scale="118%" fo:font-size="9pt" style:font-size-asian="9pt" style:font-size-complex="9pt"/>
    </style:style>
    <style:style style:name="T3862" style:parent-style-name="Fuentedepárrafopredeter." style:family="text">
      <style:text-properties style:font-name="Arial" style:font-name-asian="Arial" style:font-name-complex="Arial" fo:font-style="italic" style:font-style-asian="italic" fo:letter-spacing="0.0027in" style:text-scale="118%" fo:font-size="9pt" style:font-size-asian="9pt" style:font-size-complex="9pt"/>
    </style:style>
    <style:style style:name="T38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6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65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386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67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386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/>
    </style:style>
    <style:style style:name="T3869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87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6%" fo:font-size="9pt" style:font-size-asian="9pt" style:font-size-complex="9pt"/>
    </style:style>
    <style:style style:name="T3871" style:parent-style-name="Fuentedepárrafopredeter." style:family="text">
      <style:text-properties style:font-name="Arial" style:font-name-asian="Arial" style:font-name-complex="Arial" fo:font-style="italic" style:font-style-asian="italic" style:text-scale="107%" fo:font-size="9pt" style:font-size-asian="9pt" style:font-size-complex="9pt"/>
    </style:style>
    <style:style style:name="T3872" style:parent-style-name="Fuentedepárrafopredeter." style:family="text">
      <style:text-properties style:font-name="Arial" style:font-name-asian="Arial" style:font-name-complex="Arial" fo:font-style="italic" style:font-style-asian="italic" fo:letter-spacing="-0.0013in" style:text-scale="107%" fo:font-size="9pt" style:font-size-asian="9pt" style:font-size-complex="9pt"/>
    </style:style>
    <style:style style:name="T387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3874" style:parent-style-name="Fuentedepárrafopredeter." style:family="text">
      <style:text-properties style:font-name="Arial" style:font-name-asian="Arial" style:font-name-complex="Arial" fo:font-style="italic" style:font-style-asian="italic" style:text-scale="155%" fo:font-size="9pt" style:font-size-asian="9pt" style:font-size-complex="9pt"/>
    </style:style>
    <style:style style:name="P3875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P3876" style:parent-style-name="Normal" style:family="paragraph">
      <style:paragraph-properties fo:margin-bottom="0in" fo:line-height="100%" fo:margin-left="0.5638in" fo:margin-right="-0.0138in">
        <style:tab-stops/>
      </style:paragraph-properties>
    </style:style>
    <style:style style:name="T3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87in" style:text-scale="11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style:text-scale="108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1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0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94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3931" style:parent-style-name="Normal" style:family="paragraph">
      <style:paragraph-properties fo:margin-top="0.002in" fo:margin-bottom="0in" fo:line-height="100%" fo:margin-left="0.0722in" fo:margin-right="-0.0138in">
        <style:tab-stops/>
      </style:paragraph-properties>
    </style:style>
    <style:style style:name="T3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0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51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44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3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43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5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58" style:parent-style-name="Fuentedepárrafopredeter." style:family="text">
      <style:text-properties style:font-name="Arial" style:font-name-asian="Arial" style:font-name-complex="Arial" fo:font-style="italic" style:font-style-asian="italic" fo:letter-spacing="-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5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60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6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6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63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64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65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6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67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68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6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0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4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1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3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4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8" style:parent-style-name="Fuentedepárrafopredeter." style:family="text">
      <style:text-properties style:font-name="Arial" style:font-name-asian="Arial" style:font-name-complex="Arial" fo:font-style="italic" style:font-style-asian="italic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79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0" style:parent-style-name="Fuentedepárrafopredeter." style:family="text">
      <style:text-properties style:font-name="Arial" style:font-name-asian="Arial" style:font-name-complex="Arial" fo:font-style="italic" style:font-style-asian="italic" style:text-scale="117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3" style:parent-style-name="Fuentedepárrafopredeter." style:family="text">
      <style:text-properties style:font-name="Arial" style:font-name-asian="Arial" style:font-name-complex="Arial" fo:font-style="italic" style:font-style-asian="italic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23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5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6" style:parent-style-name="Fuentedepárrafopredeter." style:family="text">
      <style:text-properties style:font-name="Arial" style:font-name-asian="Arial" style:font-name-complex="Arial" fo:font-style="italic" style:font-style-asian="italic" fo:letter-spacing="-0.0569in" style:text-scale="99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6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8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89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0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3990" style:parent-style-name="Fuentedepárrafopredeter." style:family="text">
      <style:text-properties style:font-name="Arial" style:font-name-asian="Arial" style:font-name-complex="Arial" fo:font-style="italic" style:font-style-asian="italic" style:text-scale="121%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3991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3992" style:parent-style-name="Normal" style:family="paragraph">
      <style:paragraph-properties fo:text-align="justify" fo:margin-bottom="0in" fo:line-height="100%" fo:margin-left="0.0722in" fo:margin-right="0.0638in" fo:text-indent="0.4916in">
        <style:tab-stops/>
      </style:paragraph-properties>
    </style:style>
    <style:style style:name="T399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55%" fo:font-size="9pt" style:font-size-asian="9pt" style:font-size-complex="9pt"/>
    </style:style>
    <style:style style:name="T3994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/>
    </style:style>
    <style:style style:name="T399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3996" style:parent-style-name="Fuentedepárrafopredeter." style:family="text">
      <style:text-properties style:font-name="Arial" style:font-name-asian="Arial" style:font-name-complex="Arial" fo:font-style="italic" style:font-style-asian="italic" style:text-scale="133%" fo:font-size="9pt" style:font-size-asian="9pt" style:font-size-complex="9pt"/>
    </style:style>
    <style:style style:name="T399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33%" fo:font-size="9pt" style:font-size-asian="9pt" style:font-size-complex="9pt"/>
    </style:style>
    <style:style style:name="T3998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399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00" style:parent-style-name="Fuentedepárrafopredeter." style:family="text">
      <style:text-properties style:font-name="Arial" style:font-name-asian="Arial" style:font-name-complex="Arial" fo:font-style="italic" style:font-style-asian="italic" fo:letter-spacing="-0.009in" fo:font-size="9pt" style:font-size-asian="9pt" style:font-size-complex="9pt"/>
    </style:style>
    <style:style style:name="T400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02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400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4004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400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400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2%" fo:font-size="9pt" style:font-size-asian="9pt" style:font-size-complex="9pt"/>
    </style:style>
    <style:style style:name="T400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4008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4009" style:parent-style-name="Fuentedepárrafopredeter." style:family="text">
      <style:text-properties style:font-name="Arial" style:font-name-asian="Arial" style:font-name-complex="Arial" fo:font-style="italic" style:font-style-asian="italic" fo:letter-spacing="0.0263in" style:text-scale="112%" fo:font-size="9pt" style:font-size-asian="9pt" style:font-size-complex="9pt"/>
    </style:style>
    <style:style style:name="T401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11" style:parent-style-name="Fuentedepárrafopredeter.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40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1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1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16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401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18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4019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402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4021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4022" style:parent-style-name="Fuentedepárrafopredeter." style:family="text">
      <style:text-properties style:font-name="Arial" style:font-name-asian="Arial" style:font-name-complex="Arial" fo:font-style="italic" style:font-style-asian="italic" fo:letter-spacing="0.0222in" style:text-scale="112%" fo:font-size="9pt" style:font-size-asian="9pt" style:font-size-complex="9pt"/>
    </style:style>
    <style:style style:name="T402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24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9pt" style:font-size-asian="9pt" style:font-size-complex="9pt"/>
    </style:style>
    <style:style style:name="T4025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4026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402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402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2%" fo:font-size="9pt" style:font-size-asian="9pt" style:font-size-complex="9pt"/>
    </style:style>
    <style:style style:name="T402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2%" fo:font-size="9pt" style:font-size-asian="9pt" style:font-size-complex="9pt"/>
    </style:style>
    <style:style style:name="T4030" style:parent-style-name="Fuentedepárrafopredeter." style:family="text">
      <style:text-properties style:font-name="Arial" style:font-name-asian="Arial" style:font-name-complex="Arial" fo:font-style="italic" style:font-style-asian="italic" style:text-scale="112%" fo:font-size="9pt" style:font-size-asian="9pt" style:font-size-complex="9pt"/>
    </style:style>
    <style:style style:name="T4031" style:parent-style-name="Fuentedepárrafopredeter." style:family="text">
      <style:text-properties style:font-name="Arial" style:font-name-asian="Arial" style:font-name-complex="Arial" fo:font-style="italic" style:font-style-asian="italic" fo:letter-spacing="0.0243in" style:text-scale="112%" fo:font-size="9pt" style:font-size-asian="9pt" style:font-size-complex="9pt"/>
    </style:style>
    <style:style style:name="T403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33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/>
    </style:style>
    <style:style style:name="T403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03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4037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38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5%" fo:font-size="9pt" style:font-size-asian="9pt" style:font-size-complex="9pt"/>
    </style:style>
    <style:style style:name="T403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4040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4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4042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43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4044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45" style:parent-style-name="Fuentedepárrafopredeter." style:family="text">
      <style:text-properties style:font-name="Arial" style:font-name-asian="Arial" style:font-name-complex="Arial" fo:font-style="italic" style:font-style-asian="italic" fo:letter-spacing="0.0229in" style:text-scale="115%" fo:font-size="9pt" style:font-size-asian="9pt" style:font-size-complex="9pt"/>
    </style:style>
    <style:style style:name="T40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4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48" style:parent-style-name="Fuentedepárrafopredeter." style:family="text">
      <style:text-properties style:font-name="Arial" style:font-name-asian="Arial" style:font-name-complex="Arial" fo:font-style="italic" style:font-style-asian="italic" fo:letter-spacing="0.0291in" fo:font-size="9pt" style:font-size-asian="9pt" style:font-size-complex="9pt"/>
    </style:style>
    <style:style style:name="T404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4050" style:parent-style-name="Fuentedepárrafopredeter." style:family="text">
      <style:text-properties style:font-name="Arial" style:font-name-asian="Arial" style:font-name-complex="Arial" fo:font-style="italic" style:font-style-asian="italic" style:text-scale="125%" fo:font-size="9pt" style:font-size-asian="9pt" style:font-size-complex="9pt"/>
    </style:style>
    <style:style style:name="T405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405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3%" fo:font-size="9pt" style:font-size-asian="9pt" style:font-size-complex="9pt"/>
    </style:style>
    <style:style style:name="T4053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405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4055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405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4057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4058" style:parent-style-name="Fuentedepárrafopredeter." style:family="text">
      <style:text-properties style:font-name="Arial" style:font-name-asian="Arial" style:font-name-complex="Arial" fo:font-style="italic" style:font-style-asian="italic" fo:letter-spacing="0.0104in" style:text-scale="113%" fo:font-size="9pt" style:font-size-asian="9pt" style:font-size-complex="9pt"/>
    </style:style>
    <style:style style:name="T4059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406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3%" fo:font-size="9pt" style:font-size-asian="9pt" style:font-size-complex="9pt"/>
    </style:style>
    <style:style style:name="T4061" style:parent-style-name="Fuentedepárrafopredeter." style:family="text">
      <style:text-properties style:font-name="Arial" style:font-name-asian="Arial" style:font-name-complex="Arial" fo:font-style="italic" style:font-style-asian="italic" style:text-scale="113%" fo:font-size="9pt" style:font-size-asian="9pt" style:font-size-complex="9pt"/>
    </style:style>
    <style:style style:name="T4062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scale="113%" fo:font-size="9pt" style:font-size-asian="9pt" style:font-size-complex="9pt"/>
    </style:style>
    <style:style style:name="T406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64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406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66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4067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4068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6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4070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71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15%" fo:font-size="9pt" style:font-size-asian="9pt" style:font-size-complex="9pt"/>
    </style:style>
    <style:style style:name="T407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4073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74" style:parent-style-name="Fuentedepárrafopredeter." style:family="text">
      <style:text-properties style:font-name="Arial" style:font-name-asian="Arial" style:font-name-complex="Arial" fo:font-style="italic" style:font-style-asian="italic" fo:letter-spacing="0.0069in" style:text-scale="115%" fo:font-size="9pt" style:font-size-asian="9pt" style:font-size-complex="9pt"/>
    </style:style>
    <style:style style:name="T4075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76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4077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7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4079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8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5%" fo:font-size="9pt" style:font-size-asian="9pt" style:font-size-complex="9pt"/>
    </style:style>
    <style:style style:name="T4081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8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5%" fo:font-size="9pt" style:font-size-asian="9pt" style:font-size-complex="9pt"/>
    </style:style>
    <style:style style:name="T4083" style:parent-style-name="Fuentedepárrafopredeter." style:family="text">
      <style:text-properties style:font-name="Arial" style:font-name-asian="Arial" style:font-name-complex="Arial" fo:font-style="italic" style:font-style-asian="italic" style:text-scale="115%" fo:font-size="9pt" style:font-size-asian="9pt" style:font-size-complex="9pt"/>
    </style:style>
    <style:style style:name="T4084" style:parent-style-name="Fuentedepárrafopredeter." style:family="text">
      <style:text-properties style:font-name="Arial" style:font-name-asian="Arial" style:font-name-complex="Arial" fo:font-style="italic" style:font-style-asian="italic" fo:letter-spacing="0.0152in" style:text-scale="115%" fo:font-size="9pt" style:font-size-asian="9pt" style:font-size-complex="9pt"/>
    </style:style>
    <style:style style:name="T408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8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088" style:parent-style-name="Fuentedepárrafopredeter." style:family="text">
      <style:text-properties style:font-name="Arial" style:font-name-asian="Arial" style:font-name-complex="Arial" fo:font-style="italic" style:font-style-asian="italic" fo:letter-spacing="0.0319in" fo:font-size="9pt" style:font-size-asian="9pt" style:font-size-complex="9pt"/>
    </style:style>
    <style:style style:name="T408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409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4091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4092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4093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4094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409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409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4097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409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4099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4100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scale="114%" fo:font-size="9pt" style:font-size-asian="9pt" style:font-size-complex="9pt"/>
    </style:style>
    <style:style style:name="T4101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4%" fo:font-size="9pt" style:font-size-asian="9pt" style:font-size-complex="9pt"/>
    </style:style>
    <style:style style:name="T4102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4103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114%" fo:font-size="9pt" style:font-size-asian="9pt" style:font-size-complex="9pt"/>
    </style:style>
    <style:style style:name="T410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05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9pt" style:font-size-asian="9pt" style:font-size-complex="9pt"/>
    </style:style>
    <style:style style:name="T4106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410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58%" fo:font-size="9pt" style:font-size-asian="9pt" style:font-size-complex="9pt"/>
    </style:style>
    <style:style style:name="T4108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110%" fo:font-size="9pt" style:font-size-asian="9pt" style:font-size-complex="9pt"/>
    </style:style>
    <style:style style:name="T4109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26%" fo:font-size="9pt" style:font-size-asian="9pt" style:font-size-complex="9pt"/>
    </style:style>
    <style:style style:name="T4110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4111" style:parent-style-name="Fuentedepárrafopredeter." style:family="text">
      <style:text-properties style:font-name="Arial" style:font-name-asian="Arial" style:font-name-complex="Arial" fo:font-style="italic" style:font-style-asian="italic" style:text-scale="104%" fo:font-size="9pt" style:font-size-asian="9pt" style:font-size-complex="9pt"/>
    </style:style>
    <style:style style:name="T4112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11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14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9pt" style:font-size-asian="9pt" style:font-size-complex="9pt"/>
    </style:style>
    <style:style style:name="T41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11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1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12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21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41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2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24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412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26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9pt" style:font-size-asian="9pt" style:font-size-complex="9pt"/>
    </style:style>
    <style:style style:name="T4127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412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4129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4130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109%" fo:font-size="9pt" style:font-size-asian="9pt" style:font-size-complex="9pt"/>
    </style:style>
    <style:style style:name="T4131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4132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4133" style:parent-style-name="Fuentedepárrafopredeter." style:family="text">
      <style:text-properties style:font-name="Arial" style:font-name-asian="Arial" style:font-name-complex="Arial" fo:font-style="italic" style:font-style-asian="italic" fo:letter-spacing="0.002in" style:text-scale="109%" fo:font-size="9pt" style:font-size-asian="9pt" style:font-size-complex="9pt"/>
    </style:style>
    <style:style style:name="T413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4135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4136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09%" fo:font-size="9pt" style:font-size-asian="9pt" style:font-size-complex="9pt"/>
    </style:style>
    <style:style style:name="T4137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4138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9%" fo:font-size="9pt" style:font-size-asian="9pt" style:font-size-complex="9pt"/>
    </style:style>
    <style:style style:name="T4139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pt" style:font-size-asian="9pt" style:font-size-complex="9pt"/>
    </style:style>
    <style:style style:name="T4140" style:parent-style-name="Fuentedepárrafopredeter." style:family="text">
      <style:text-properties style:font-name="Arial" style:font-name-asian="Arial" style:font-name-complex="Arial" fo:font-style="italic" style:font-style-asian="italic" fo:letter-spacing="0.0104in" style:text-scale="109%" fo:font-size="9pt" style:font-size-asian="9pt" style:font-size-complex="9pt"/>
    </style:style>
    <style:style style:name="T414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42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41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4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45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4146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4147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02%" fo:font-size="9pt" style:font-size-asian="9pt" style:font-size-complex="9pt"/>
    </style:style>
    <style:style style:name="T4148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T4149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4%" fo:font-size="9pt" style:font-size-asian="9pt" style:font-size-complex="9pt"/>
    </style:style>
    <style:style style:name="T4150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/>
    </style:style>
    <style:style style:name="T4151" style:parent-style-name="Fuentedepárrafopredeter." style:family="text">
      <style:text-properties style:font-name="Arial" style:font-name-asian="Arial" style:font-name-complex="Arial" fo:font-style="italic" style:font-style-asian="italic" style:text-scale="117%" fo:font-size="9pt" style:font-size-asian="9pt" style:font-size-complex="9pt"/>
    </style:style>
    <style:style style:name="T4152" style:parent-style-name="Fuentedepárrafopredeter." style:family="text">
      <style:text-properties style:font-name="Arial" style:font-name-asian="Arial" style:font-name-complex="Arial" fo:font-style="italic" style:font-style-asian="italic" fo:letter-spacing="0.0006in" style:text-scale="117%" fo:font-size="9pt" style:font-size-asian="9pt" style:font-size-complex="9pt"/>
    </style:style>
    <style:style style:name="T4153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10%" fo:font-size="9pt" style:font-size-asian="9pt" style:font-size-complex="9pt"/>
    </style:style>
    <style:style style:name="T4154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155%" fo:font-size="9pt" style:font-size-asian="9pt" style:font-size-complex="9pt"/>
    </style:style>
    <style:style style:name="T4155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9pt" style:font-size-asian="9pt" style:font-size-complex="9pt"/>
    </style:style>
    <style:style style:name="P4156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4157" style:parent-style-name="Normal" style:family="paragraph">
      <style:paragraph-properties fo:text-align="center" fo:margin-bottom="0in" fo:line-height="100%" fo:margin-left="1.3618in" fo:margin-right="1.3576in">
        <style:tab-stops/>
      </style:paragraph-properties>
    </style:style>
    <style:style style:name="T415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4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165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4166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/>
    </style:style>
    <style:style style:name="T4167" style:parent-style-name="Fuentedepárrafopredeter." style:family="text">
      <style:text-properties style:font-name="Arial" style:font-name-asian="Arial" style:font-name-complex="Arial" fo:letter-spacing="-0.0006in" style:text-scale="112%" fo:font-size="10pt" style:font-size-asian="10pt" style:font-size-complex="10pt"/>
    </style:style>
    <style:style style:name="T4168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4169" style:parent-style-name="Fuentedepárrafopredeter." style:family="text">
      <style:text-properties style:font-name="Arial" style:font-name-asian="Arial" style:font-name-complex="Arial" fo:letter-spacing="0.0034in" style:text-scale="112%" fo:font-size="10pt" style:font-size-asian="10pt" style:font-size-complex="10pt"/>
    </style:style>
    <style:style style:name="T4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71" style:parent-style-name="Fuentedepárrafopredeter.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172" style:parent-style-name="Fuentedepárrafopredeter." style:family="text">
      <style:text-properties style:font-name="Arial" style:font-name-asian="Arial" style:font-name-complex="Arial" fo:letter-spacing="-0.0013in" style:text-scale="112%" fo:font-size="10pt" style:font-size-asian="10pt" style:font-size-complex="10pt"/>
    </style:style>
    <style:style style:name="T4173" style:parent-style-name="Fuentedepárrafopredeter." style:family="text">
      <style:text-properties style:font-name="Arial" style:font-name-asian="Arial" style:font-name-complex="Arial" fo:letter-spacing="0.0006in" style:text-scale="112%" fo:font-size="10pt" style:font-size-asian="10pt" style:font-size-complex="10pt"/>
    </style:style>
    <style:style style:name="T4174" style:parent-style-name="Fuentedepárrafopredeter." style:family="text">
      <style:text-properties style:font-name="Arial" style:font-name-asian="Arial" style:font-name-complex="Arial" fo:letter-spacing="0.0013in" style:text-scale="112%" fo:font-size="10pt" style:font-size-asian="10pt" style:font-size-complex="10pt"/>
    </style:style>
    <style:style style:name="T4175" style:parent-style-name="Fuentedepárrafopredeter." style:family="text">
      <style:text-properties style:font-name="Arial" style:font-name-asian="Arial" style:font-name-complex="Arial" fo:letter-spacing="-0.002in" style:text-scale="112%" fo:font-size="10pt" style:font-size-asian="10pt" style:font-size-complex="10pt"/>
    </style:style>
    <style:style style:name="T4176" style:parent-style-name="Fuentedepárrafopredeter." style:family="text">
      <style:text-properties style:font-name="Arial" style:font-name-asian="Arial" style:font-name-complex="Arial" style:text-scale="112%" fo:font-size="10pt" style:font-size-asian="10pt" style:font-size-complex="10pt"/>
    </style:style>
    <style:style style:name="T4177" style:parent-style-name="Fuentedepárrafopredeter." style:family="text">
      <style:text-properties style:font-name="Arial" style:font-name-asian="Arial" style:font-name-complex="Arial" fo:letter-spacing="0.0027in" style:text-scale="112%" fo:font-size="10pt" style:font-size-asian="10pt" style:font-size-complex="10pt"/>
    </style:style>
    <style:style style:name="T41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0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2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183" style:parent-style-name="Fuentedepárrafopredeter." style:family="text">
      <style:text-properties style:font-name="Arial" style:font-name-asian="Arial" style:font-name-complex="Arial" style:text-scale="117%" fo:font-size="10pt" style:font-size-asian="10pt" style:font-size-complex="10pt"/>
    </style:style>
    <style:style style:name="T4184" style:parent-style-name="Fuentedepárrafopredeter." style:family="text">
      <style:text-properties style:font-name="Arial" style:font-name-asian="Arial" style:font-name-complex="Arial" fo:letter-spacing="-0.0013in" style:text-scale="117%" fo:font-size="10pt" style:font-size-asian="10pt" style:font-size-complex="10pt"/>
    </style:style>
    <style:style style:name="T4185" style:parent-style-name="Fuentedepárrafopredeter." style:family="text">
      <style:text-properties style:font-name="Arial" style:font-name-asian="Arial" style:font-name-complex="Arial" fo:letter-spacing="-0.002in" style:text-scale="117%" fo:font-size="10pt" style:font-size-asian="10pt" style:font-size-complex="10pt"/>
    </style:style>
    <style:style style:name="T4186" style:parent-style-name="Fuentedepárrafopredeter." style:family="text">
      <style:text-properties style:font-name="Arial" style:font-name-asian="Arial" style:font-name-complex="Arial" style:text-scale="117%" fo:font-size="10pt" style:font-size-asian="10pt" style:font-size-complex="10pt"/>
    </style:style>
    <style:style style:name="T4187" style:parent-style-name="Fuentedepárrafopredeter." style:family="text">
      <style:text-properties style:font-name="Arial" style:font-name-asian="Arial" style:font-name-complex="Arial" fo:letter-spacing="0.002in" style:text-scale="117%" fo:font-size="10pt" style:font-size-asian="10pt" style:font-size-complex="10pt"/>
    </style:style>
    <style:style style:name="T4188" style:parent-style-name="Fuentedepárrafopredeter." style:family="text">
      <style:text-properties style:font-name="Arial" style:font-name-asian="Arial" style:font-name-complex="Arial" fo:letter-spacing="0.0006in" style:text-scale="110%" fo:font-size="10pt" style:font-size-asian="10pt" style:font-size-complex="10pt"/>
    </style:style>
    <style:style style:name="T4189" style:parent-style-name="Fuentedepárrafopredeter." style:family="text">
      <style:text-properties style:font-name="Arial" style:font-name-asian="Arial" style:font-name-complex="Arial" fo:letter-spacing="-0.0013in" style:text-scale="125%" fo:font-size="10pt" style:font-size-asian="10pt" style:font-size-complex="10pt"/>
    </style:style>
    <style:style style:name="T4190" style:parent-style-name="Fuentedepárrafopredeter." style:family="text">
      <style:text-properties style:font-name="Arial" style:font-name-asian="Arial" style:font-name-complex="Arial" fo:letter-spacing="-0.0006in" style:text-scale="110%" fo:font-size="10pt" style:font-size-asian="10pt" style:font-size-complex="10pt"/>
    </style:style>
    <style:style style:name="T4191" style:parent-style-name="Fuentedepárrafopredeter." style:family="text">
      <style:text-properties style:font-name="Arial" style:font-name-asian="Arial" style:font-name-complex="Arial" fo:letter-spacing="0.0013in" style:text-scale="109%" fo:font-size="10pt" style:font-size-asian="10pt" style:font-size-complex="10pt"/>
    </style:style>
    <style:style style:name="T4192" style:parent-style-name="Fuentedepárrafopredeter." style:family="text">
      <style:text-properties style:font-name="Arial" style:font-name-asian="Arial" style:font-name-complex="Arial" style:text-scale="141%" fo:font-size="10pt" style:font-size-asian="10pt" style:font-size-complex="10pt"/>
    </style:style>
    <style:style style:name="T4193" style:parent-style-name="Fuentedepárrafopredeter." style:family="text">
      <style:text-properties style:font-name="Arial" style:font-name-asian="Arial" style:font-name-complex="Arial" fo:letter-spacing="-0.0027in" style:text-scale="123%" fo:font-size="10pt" style:font-size-asian="10pt" style:font-size-complex="10pt"/>
    </style:style>
    <style:style style:name="T4194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T4195" style:parent-style-name="Fuentedepárrafopredeter." style:family="text">
      <style:text-properties style:font-name="Arial" style:font-name-asian="Arial" style:font-name-complex="Arial" fo:letter-spacing="-0.0006in" style:text-scale="113%" fo:font-size="10pt" style:font-size-asian="10pt" style:font-size-complex="10pt"/>
    </style:style>
    <style:style style:name="T4196" style:parent-style-name="Fuentedepárrafopredeter." style:family="text">
      <style:text-properties style:font-name="Arial" style:font-name-asian="Arial" style:font-name-complex="Arial" style:text-scale="125%" fo:font-size="10pt" style:font-size-asian="10pt" style:font-size-complex="10pt"/>
    </style:style>
    <style:style style:name="T4197" style:parent-style-name="Fuentedepárrafopredeter." style:family="text">
      <style:text-properties style:font-name="Arial" style:font-name-asian="Arial" style:font-name-complex="Arial" style:text-scale="110%" fo:font-size="10pt" style:font-size-asian="10pt" style:font-size-complex="10pt"/>
    </style:style>
    <style:style style:name="P4198" style:parent-style-name="Normal" style:family="paragraph">
      <style:paragraph-properties fo:margin-top="0.0111in" fo:margin-bottom="0in" fo:line-height="0.1527in"/>
    </style:style>
    <style:style style:name="P4199" style:parent-style-name="Normal" style:family="paragraph">
      <style:paragraph-properties fo:text-align="center" fo:margin-bottom="0in" fo:line-height="100%" fo:margin-left="2.1201in" fo:margin-right="2.1138in">
        <style:tab-stops/>
      </style:paragraph-properties>
    </style:style>
    <style:style style:name="T4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7%" fo:font-size="10pt" style:font-size-asian="10pt" style:font-size-complex="10pt"/>
    </style:style>
    <style:style style:name="T42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0pt" style:font-size-asian="10pt" style:font-size-complex="10pt"/>
    </style:style>
    <style:style style:name="T4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1%" fo:font-size="10pt" style:font-size-asian="10pt" style:font-size-complex="10pt"/>
    </style:style>
    <style:style style:name="T4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7%" fo:font-size="10pt" style:font-size-asian="10pt" style:font-size-complex="10pt"/>
    </style:style>
    <style:style style:name="T42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0pt" style:font-size-asian="10pt" style:font-size-complex="10pt"/>
    </style:style>
    <style:style style:name="T42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0pt" style:font-size-asian="10pt" style:font-size-complex="10pt"/>
    </style:style>
    <style:style style:name="T4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8%" fo:font-size="10pt" style:font-size-asian="10pt" style:font-size-complex="10pt"/>
    </style:style>
    <style:style style:name="T4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4%" fo:font-size="10pt" style:font-size-asian="10pt" style:font-size-complex="10pt"/>
    </style:style>
    <style:style style:name="T4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9%" fo:font-size="10pt" style:font-size-asian="10pt" style:font-size-complex="10pt"/>
    </style:style>
    <style:style style:name="T42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0pt" style:font-size-asian="10pt" style:font-size-complex="10pt"/>
    </style:style>
    <style:style style:name="T4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10pt" style:font-size-asian="10pt" style:font-size-complex="10pt"/>
    </style:style>
    <style:style style:name="T42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5%" fo:font-size="10pt" style:font-size-asian="10pt" style:font-size-complex="10pt"/>
    </style:style>
    <style:style style:name="T42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0pt" style:font-size-asian="10pt" style:font-size-complex="10pt"/>
    </style:style>
    <style:style style:name="T4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8%" fo:font-size="10pt" style:font-size-asian="10pt" style:font-size-complex="10pt"/>
    </style:style>
    <style:style style:name="T4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5%" fo:font-size="10pt" style:font-size-asian="10pt" style:font-size-complex="10pt"/>
    </style:style>
    <style:style style:name="T4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0pt" style:font-size-asian="10pt" style:font-size-complex="10pt"/>
    </style:style>
    <style:style style:name="T4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2%" fo:font-size="10pt" style:font-size-asian="10pt" style:font-size-complex="10pt"/>
    </style:style>
    <style:style style:name="T42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36%" fo:font-size="10pt" style:font-size-asian="10pt" style:font-size-complex="10pt"/>
    </style:style>
    <style:style style:name="T42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6%" fo:font-size="10pt" style:font-size-asian="10pt" style:font-size-complex="10pt"/>
    </style:style>
    <style:style style:name="T42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0pt" style:font-size-asian="10pt" style:font-size-complex="10pt"/>
    </style:style>
    <style:style style:name="T4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21%" fo:font-size="10pt" style:font-size-asian="10pt" style:font-size-complex="10pt"/>
    </style:style>
    <style:style style:name="T42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0pt" style:font-size-asian="10pt" style:font-size-complex="10pt"/>
    </style:style>
    <style:style style:name="T4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2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66%" fo:font-size="10pt" style:font-size-asian="10pt" style:font-size-complex="10pt"/>
    </style:style>
    <style:style style:name="T4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2%" fo:font-size="10pt" style:font-size-asian="10pt" style:font-size-complex="10pt"/>
    </style:style>
    <style:style style:name="T4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7%" fo:font-size="10pt" style:font-size-asian="10pt" style:font-size-complex="10pt"/>
    </style:style>
    <style:style style:name="T42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1%" fo:font-size="10pt" style:font-size-asian="10pt" style:font-size-complex="10pt"/>
    </style:style>
    <style:style style:name="T4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9%" fo:font-size="10pt" style:font-size-asian="10pt" style:font-size-complex="10pt"/>
    </style:style>
    <style:style style:name="T42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1%" fo:font-size="10pt" style:font-size-asian="10pt" style:font-size-complex="10pt"/>
    </style:style>
    <style:style style:name="T42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0pt" style:font-size-asian="10pt" style:font-size-complex="10pt"/>
    </style:style>
    <style:style style:name="T4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7%" fo:font-size="10pt" style:font-size-asian="10pt" style:font-size-complex="10pt"/>
    </style:style>
    <style:style style:name="T42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1%" fo:font-size="10pt" style:font-size-asian="10pt" style:font-size-complex="10pt"/>
    </style:style>
    <style:style style:name="T42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0pt" style:font-size-asian="10pt" style:font-size-complex="10pt"/>
    </style:style>
    <style:style style:name="T42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36%" fo:font-size="10pt" style:font-size-asian="10pt" style:font-size-complex="10pt"/>
    </style:style>
    <style:style style:family="graphic" style:name="a20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0833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3">
      <style:graphic-properties style:wrap="parallel" style:wrap-contour="false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694in" svg:stroke-color="#7f7f7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0139in" svg:stroke-color="#000000" svg:stroke-opacity="100%" draw:stroke-linejoin="round" svg:stroke-linecap="butt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4"><text:span text:style-name="T35"><draw:custom-shape svg:x="1.18194in" svg:y="-0.00208in" svg:width="5.90417in" svg:height="0.00139in" draw:z-index="251656192" draw:id="id2" draw:style-name="a3" draw:name="Group 5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text:span text:style-name="T36">N</text:span><text:span text:style-name="T37">/</text:span><text:span text:style-name="T38">R</text:span><text:span text:style-name="T39">E</text:span><text:span text:style-name="T40">F</text:span><text:span text:style-name="T41">.:S</text:span><text:span text:style-name="T42">E</text:span><text:span text:style-name="T43">C</text:span><text:span text:style-name="T44">R</text:span><text:span text:style-name="T45">E</text:span><text:span text:style-name="T46">T</text:span><text:span text:style-name="T47">.</text:span><text:span text:style-name="T48">M</text:span><text:span text:style-name="T49">J</text:span><text:span text:style-name="T50">A</text:span><text:span text:style-name="T51">H</text:span><text:span text:style-name="T52">/</text:span><text:span text:style-name="T53">a</text:span><text:span text:style-name="T54">i</text:span><text:span text:style-name="T55">a</text:span><text:span text:style-name="T56">j</text:span></text:p>
      <text:p text:style-name="P57"/>
      <text:p text:style-name="P58"/>
      <text:p text:style-name="P59"><text:span text:style-name="T60">A</text:span><text:span text:style-name="T61">N</text:span><text:span text:style-name="T62">U</text:span><text:span text:style-name="T63">N</text:span><text:span text:style-name="T64">C</text:span><text:span text:style-name="T65">I</text:span><text:span text:style-name="T66">O</text:span></text:p>
      <text:section text:name="Sect1" text:style-name="S1">
        <text:p text:style-name="P67"/>
        <text:p text:style-name="P68"><text:span text:style-name="T69">Q</text:span><text:span text:style-name="T70">ue</text:span><text:span text:style-name="T71">da</text:span><text:span text:style-name="T72">n</text:span><text:span text:style-name="T73">d</text:span><text:span text:style-name="T74">o</text:span><text:span text:style-name="T75"><text:s/></text:span><text:span text:style-name="T76">a</text:span><text:span text:style-name="T77">p</text:span><text:span text:style-name="T78">r</text:span><text:span text:style-name="T79">o</text:span><text:span text:style-name="T80">ba</text:span><text:span text:style-name="T81">d</text:span><text:span text:style-name="T82">o</text:span><text:span text:style-name="T83"><text:s/></text:span><text:span text:style-name="T84">de</text:span><text:span text:style-name="T85">fi</text:span><text:span text:style-name="T86">n</text:span><text:span text:style-name="T87">iti</text:span><text:span text:style-name="T88">v</text:span><text:span text:style-name="T89">a</text:span><text:span text:style-name="T90">m</text:span><text:span text:style-name="T91">e</text:span><text:span text:style-name="T92">n</text:span><text:span text:style-name="T93">te</text:span><text:span text:style-name="T94"><text:s/></text:span><text:span text:style-name="T95">l</text:span><text:span text:style-name="T96">a</text:span><text:span text:style-name="T97"><text:s/></text:span><text:span text:style-name="T98">M</text:span><text:span text:style-name="T99">ODI</text:span><text:span text:style-name="T100">F</text:span><text:span text:style-name="T101">I</text:span><text:span text:style-name="T102">C</text:span><text:span text:style-name="T103">AC</text:span><text:span text:style-name="T104">I</text:span><text:span text:style-name="T105">Ó</text:span><text:span text:style-name="T106">N</text:span><text:span text:style-name="T107"><text:s/></text:span><text:span text:style-name="T108">D</text:span><text:span text:style-name="T109">E</text:span><text:span text:style-name="T110">L</text:span><text:span text:style-name="T111"><text:s/></text:span><text:span text:style-name="T112">R</text:span><text:span text:style-name="T113">E</text:span><text:span text:style-name="T114">GL</text:span><text:span text:style-name="T115">A</text:span><text:span text:style-name="T116">M</text:span><text:span text:style-name="T117">E</text:span><text:span text:style-name="T118">N</text:span><text:span text:style-name="T119">T</text:span><text:span text:style-name="T120">O<text:s/></text:span><text:span text:style-name="T121">D</text:span><text:span text:style-name="T122">E</text:span><text:span text:style-name="T123"><text:s/></text:span><text:span text:style-name="T124">ORG</text:span><text:span text:style-name="T125">A</text:span><text:span text:style-name="T126">N</text:span><text:span text:style-name="T127">I</text:span><text:span text:style-name="T128">Z</text:span><text:span text:style-name="T129">A</text:span><text:span text:style-name="T130">C</text:span><text:span text:style-name="T131">I</text:span><text:span text:style-name="T132">Ó</text:span><text:span text:style-name="T133">N</text:span><text:span text:style-name="T134"><text:s/></text:span><text:span text:style-name="T135">P</text:span><text:span text:style-name="T136">A</text:span><text:span text:style-name="T137">R</text:span><text:span text:style-name="T138">A</text:span><text:span text:style-name="T139"><text:s/></text:span><text:span text:style-name="T140">LA</text:span><text:span text:style-name="T141"><text:s/></text:span><text:span text:style-name="T142">C</text:span><text:span text:style-name="T143">R</text:span><text:span text:style-name="T144">E</text:span><text:span text:style-name="T145">A</text:span><text:span text:style-name="T146">C</text:span><text:span text:style-name="T147">I</text:span><text:span text:style-name="T148">Ó</text:span><text:span text:style-name="T149">N<text:s/></text:span><text:span text:style-name="T150">DE</text:span><text:span text:style-name="T151"><text:s/></text:span><text:span text:style-name="T152">L</text:span><text:span text:style-name="T153">A</text:span><text:span text:style-name="T154">S</text:span><text:span text:style-name="T155"><text:s/></text:span><text:span text:style-name="T156">Á</text:span><text:span text:style-name="T157">R</text:span><text:span text:style-name="T158">E</text:span><text:span text:style-name="T159">A</text:span><text:span text:style-name="T160">S</text:span><text:span text:style-name="T161"><text:s/></text:span><text:span text:style-name="T162">F</text:span><text:span text:style-name="T163">U</text:span><text:span text:style-name="T164">N</text:span><text:span text:style-name="T165">C</text:span><text:span text:style-name="T166">I</text:span><text:span text:style-name="T167">O</text:span><text:span text:style-name="T168">NA</text:span><text:span text:style-name="T169">L</text:span><text:span text:style-name="T170">E</text:span><text:span text:style-name="T171">S</text:span><text:span text:style-name="T172"><text:s/></text:span><text:span text:style-name="T173">Y<text:s/></text:span><text:span text:style-name="T174">P</text:span><text:span text:style-name="T175">RI</text:span><text:span text:style-name="T176">N</text:span><text:span text:style-name="T177">C</text:span><text:span text:style-name="T178">I</text:span><text:span text:style-name="T179">P</text:span><text:span text:style-name="T180">I</text:span><text:span text:style-name="T181">O</text:span><text:span text:style-name="T182">S</text:span><text:span text:style-name="T183"><text:s/></text:span><text:span text:style-name="T184">R</text:span><text:span text:style-name="T185">E</text:span><text:span text:style-name="T186">C</text:span><text:span text:style-name="T187">T</text:span><text:span text:style-name="T188">OR</text:span><text:span text:style-name="T189">E</text:span><text:span text:style-name="T190">S</text:span><text:span text:style-name="T191"><text:s/></text:span><text:span text:style-name="T192"><text:s/></text:span><text:span text:style-name="T193">D</text:span><text:span text:style-name="T194">E<text:s/></text:span><text:span text:style-name="T195"><text:s/></text:span><text:span text:style-name="T196">LA</text:span><text:span text:style-name="T197"><text:s/></text:span><text:span text:style-name="T198">ORG</text:span><text:span text:style-name="T199">A</text:span><text:span text:style-name="T200">N</text:span><text:span text:style-name="T201">I</text:span><text:span text:style-name="T202">Z</text:span><text:span text:style-name="T203">A</text:span><text:span text:style-name="T204">C</text:span><text:span text:style-name="T205">I</text:span><text:span text:style-name="T206">Ó</text:span><text:span text:style-name="T207">N</text:span><text:span text:style-name="T208"><text:s/></text:span><text:span text:style-name="T209">A</text:span><text:span text:style-name="T210">D</text:span><text:span text:style-name="T211">M</text:span><text:span text:style-name="T212">IN</text:span><text:span text:style-name="T213">I</text:span><text:span text:style-name="T214">S</text:span><text:span text:style-name="T215">T</text:span><text:span text:style-name="T216">R</text:span><text:span text:style-name="T217">A</text:span><text:span text:style-name="T218">T</text:span><text:span text:style-name="T219">I</text:span><text:span text:style-name="T220">V</text:span><text:span text:style-name="T221">A<text:s/></text:span><text:span text:style-name="T222"><text:s/></text:span><text:span text:style-name="T223">M</text:span><text:span text:style-name="T224">U</text:span><text:span text:style-name="T225">N</text:span><text:span text:style-name="T226">I</text:span><text:span text:style-name="T227">C</text:span><text:span text:style-name="T228">I</text:span><text:span text:style-name="T229">P</text:span><text:span text:style-name="T230">A</text:span><text:span text:style-name="T231">L<text:s/></text:span><text:span text:style-name="T232">D</text:span><text:span text:style-name="T233">E</text:span><text:span text:style-name="T234">L<text:s/></text:span><text:span text:style-name="T235"><text:s/></text:span><text:span text:style-name="T236">I</text:span><text:span text:style-name="T237">L</text:span><text:span text:style-name="T238">T</text:span><text:span text:style-name="T239">R</text:span><text:span text:style-name="T240">E</text:span><text:span text:style-name="T241">.</text:span><text:span text:style-name="T242"><text:s/></text:span><text:span text:style-name="T243">A</text:span><text:span text:style-name="T244">Y</text:span><text:span text:style-name="T245">U</text:span><text:span text:style-name="T246">N</text:span><text:span text:style-name="T247">T</text:span><text:span text:style-name="T248">AM</text:span><text:span text:style-name="T249">I</text:span><text:span text:style-name="T250">E</text:span><text:span text:style-name="T251">N</text:span><text:span text:style-name="T252">T</text:span><text:span text:style-name="T253">O</text:span><text:span text:style-name="T254"><text:s/></text:span><text:span text:style-name="T255">D</text:span><text:span text:style-name="T256">E<text:s/></text:span><text:span text:style-name="T257"><text:s/></text:span><text:span text:style-name="T258">LA<text:s/></text:span><text:span text:style-name="T259"><text:s/></text:span><text:span text:style-name="T260">V</text:span><text:span text:style-name="T261">I</text:span><text:span text:style-name="T262">L</text:span><text:span text:style-name="T263">L</text:span><text:span text:style-name="T264">A</text:span><text:span text:style-name="T265"><text:s/></text:span><text:span text:style-name="T266">D</text:span><text:span text:style-name="T267">E<text:s/></text:span><text:span text:style-name="T268"><text:s/></text:span><text:span text:style-name="T269">I</text:span><text:span text:style-name="T270">N</text:span><text:span text:style-name="T271">G</text:span><text:span text:style-name="T272">E</text:span><text:span text:style-name="T273">NI</text:span><text:span text:style-name="T274">O</text:span><text:span text:style-name="T275">,</text:span><text:span text:style-name="T276"><text:s/></text:span><text:span text:style-name="T277">ap</text:span><text:span text:style-name="T278">r</text:span><text:span text:style-name="T279">o</text:span><text:span text:style-name="T280">b</text:span><text:span text:style-name="T281">ad</text:span><text:span text:style-name="T282">o</text:span><text:span text:style-name="T283"><text:s/></text:span><text:span text:style-name="T284">i</text:span><text:span text:style-name="T285">n</text:span><text:span text:style-name="T286">i</text:span><text:span text:style-name="T287">c</text:span><text:span text:style-name="T288">i</text:span><text:span text:style-name="T289">a</text:span><text:span text:style-name="T290">l</text:span><text:span text:style-name="T291">m</text:span><text:span text:style-name="T292">e</text:span><text:span text:style-name="T293">n</text:span><text:span text:style-name="T294">t</text:span><text:span text:style-name="T295">e<text:s/></text:span><text:span text:style-name="T296">p</text:span><text:span text:style-name="T297">or<text:s/></text:span><text:span text:style-name="T298"><text:s/></text:span><text:span text:style-name="T299">a</text:span><text:span text:style-name="T300">c</text:span><text:span text:style-name="T301">u</text:span><text:span text:style-name="T302">e</text:span><text:span text:style-name="T303">r</text:span><text:span text:style-name="T304">d</text:span><text:span text:style-name="T305">o</text:span><text:span text:style-name="T306"><text:s/></text:span><text:span text:style-name="T307">d</text:span><text:span text:style-name="T308">e</text:span><text:span text:style-name="T309">l<text:s/></text:span><text:span text:style-name="T310"><text:s/></text:span><text:span text:style-name="T311">P</text:span><text:span text:style-name="T312">l</text:span><text:span text:style-name="T313">en</text:span><text:span text:style-name="T314">o<text:s/></text:span><text:span text:style-name="T315"><text:s/></text:span><text:span text:style-name="T316">C</text:span><text:span text:style-name="T317">o</text:span><text:span text:style-name="T318">r</text:span><text:span text:style-name="T319">p</text:span><text:span text:style-name="T320">or</text:span><text:span text:style-name="T321">a</text:span><text:span text:style-name="T322">tivo</text:span><text:span text:style-name="T323"><text:s/></text:span><text:span text:style-name="T324">e</text:span><text:span text:style-name="T325">n<text:s/></text:span><text:span text:style-name="T326"><text:s/></text:span><text:span text:style-name="T327">s</text:span><text:span text:style-name="T328">e</text:span><text:span text:style-name="T329">sión<text:s/></text:span><text:span text:style-name="T330"><text:s/></text:span><text:span text:style-name="T331">or</text:span><text:span text:style-name="T332">d</text:span><text:span text:style-name="T333">i</text:span><text:span text:style-name="T334">n</text:span><text:span text:style-name="T335">a</text:span><text:span text:style-name="T336">ria</text:span><text:span text:style-name="T337"><text:s/></text:span><text:span text:style-name="T338">d</text:span><text:span text:style-name="T339">e<text:s/></text:span><text:span text:style-name="T340"><text:s/></text:span><text:span text:style-name="T341">f</text:span><text:span text:style-name="T342">e</text:span><text:span text:style-name="T343">c</text:span><text:span text:style-name="T344">h</text:span><text:span text:style-name="T345">a</text:span><text:span text:style-name="T346"><text:s/></text:span><text:span text:style-name="T347">2</text:span><text:span text:style-name="T348">6<text:s/></text:span><text:span text:style-name="T349"><text:s/></text:span><text:span text:style-name="T350">d</text:span><text:span text:style-name="T351">e<text:s/></text:span><text:span text:style-name="T352"><text:s/></text:span><text:span text:style-name="T353">ma</text:span><text:span text:style-name="T354">r</text:span><text:span text:style-name="T355">z</text:span><text:span text:style-name="T356">o</text:span><text:span text:style-name="T357"><text:s/></text:span><text:span text:style-name="T358">d</text:span><text:span text:style-name="T359">e</text:span></text:p>
        <text:p text:style-name="P360"><text:span text:style-name="T361">2</text:span><text:span text:style-name="T362">0</text:span><text:span text:style-name="T363">1</text:span><text:span text:style-name="T364">5</text:span><text:span text:style-name="T365">,<text:s/></text:span><text:span text:style-name="T366">a</text:span><text:span text:style-name="T367">l</text:span><text:span text:style-name="T368"><text:s/></text:span><text:span text:style-name="T369">n</text:span><text:span text:style-name="T370">o</text:span><text:span text:style-name="T371"><text:s/></text:span><text:span text:style-name="T372">h</text:span><text:span text:style-name="T373">a</text:span><text:span text:style-name="T374">b</text:span><text:span text:style-name="T375">e</text:span><text:span text:style-name="T376">r</text:span><text:span text:style-name="T377">s</text:span><text:span text:style-name="T378">e</text:span><text:span text:style-name="T379"><text:s/></text:span><text:span text:style-name="T380">p</text:span><text:span text:style-name="T381">r</text:span><text:span text:style-name="T382">e</text:span><text:span text:style-name="T383">s</text:span><text:span text:style-name="T384">e</text:span><text:span text:style-name="T385">n</text:span><text:span text:style-name="T386">t</text:span><text:span text:style-name="T387">a</text:span><text:span text:style-name="T388">d</text:span><text:span text:style-name="T389">o</text:span><text:span text:style-name="T390"><text:s/></text:span><text:span text:style-name="T391">r</text:span><text:span text:style-name="T392">e</text:span><text:span text:style-name="T393">cl</text:span><text:span text:style-name="T394">a</text:span><text:span text:style-name="T395">m</text:span><text:span text:style-name="T396">a</text:span><text:span text:style-name="T397">c</text:span><text:span text:style-name="T398">ión</text:span><text:span text:style-name="T399"><text:s/></text:span><text:span text:style-name="T400">o</text:span><text:span text:style-name="T401"><text:s/></text:span><text:span text:style-name="T402">s</text:span><text:span text:style-name="T403">ug</text:span><text:span text:style-name="T404">e</text:span><text:span text:style-name="T405">r</text:span><text:span text:style-name="T406">e</text:span><text:span text:style-name="T407">n</text:span><text:span text:style-name="T408">c</text:span><text:span text:style-name="T409">ia</text:span><text:span text:style-name="T410"><text:s/></text:span><text:span text:style-name="T411">a</text:span><text:span text:style-name="T412">l</text:span><text:span text:style-name="T413">g</text:span><text:span text:style-name="T414">u</text:span><text:span text:style-name="T415">n</text:span><text:span text:style-name="T416">a</text:span><text:span text:style-name="T417"><text:s/></text:span><text:span text:style-name="T418">d</text:span><text:span text:style-name="T419">u</text:span><text:span text:style-name="T420">r</text:span><text:span text:style-name="T421">a</text:span><text:span text:style-name="T422">n</text:span><text:span text:style-name="T423">te</text:span><text:span text:style-name="T424"><text:s/></text:span><text:span text:style-name="T425">e</text:span><text:span text:style-name="T426">l</text:span><text:span text:style-name="T427"><text:s/></text:span><text:span text:style-name="T428">p</text:span><text:span text:style-name="T429">e</text:span><text:span text:style-name="T430">r</text:span><text:span text:style-name="T431">i</text:span><text:span text:style-name="T432">o</text:span><text:span text:style-name="T433">d</text:span><text:span text:style-name="T434">o<text:s/></text:span><text:span text:style-name="T435">d</text:span><text:span text:style-name="T436">e</text:span><text:span text:style-name="T437"><text:s/></text:span><text:span text:style-name="T438">i</text:span><text:span text:style-name="T439">n</text:span><text:span text:style-name="T440">fo</text:span><text:span text:style-name="T441">r</text:span><text:span text:style-name="T442">ma</text:span><text:span text:style-name="T443">c</text:span><text:span text:style-name="T444">ión</text:span><text:span text:style-name="T445"><text:s/></text:span><text:span text:style-name="T446">p</text:span><text:span text:style-name="T447">úb</text:span><text:span text:style-name="T448">lica</text:span><text:span text:style-name="T449"><text:s/></text:span><text:span text:style-name="T450">y</text:span><text:span text:style-name="T451"><text:s/></text:span><text:span text:style-name="T452">d</text:span><text:span text:style-name="T453">e</text:span><text:span text:style-name="T454"><text:s/></text:span><text:span text:style-name="T455">c</text:span><text:span text:style-name="T456">o</text:span><text:span text:style-name="T457">n</text:span><text:span text:style-name="T458">fo</text:span><text:span text:style-name="T459">r</text:span><text:span text:style-name="T460">m</text:span><text:span text:style-name="T461">i</text:span><text:span text:style-name="T462">d</text:span><text:span text:style-name="T463">a</text:span><text:span text:style-name="T464">d</text:span><text:span text:style-name="T465"><text:s/></text:span><text:span text:style-name="T466">c</text:span><text:span text:style-name="T467">on</text:span><text:span text:style-name="T468"><text:s/></text:span><text:span text:style-name="T469">lo</text:span><text:span text:style-name="T470"><text:s/></text:span><text:span text:style-name="T471">d</text:span><text:span text:style-name="T472">is</text:span><text:span text:style-name="T473">pu</text:span><text:span text:style-name="T474">e</text:span><text:span text:style-name="T475">s</text:span><text:span text:style-name="T476">t</text:span><text:span text:style-name="T477">o</text:span><text:span text:style-name="T478"><text:s/></text:span><text:span text:style-name="T479">e</text:span><text:span text:style-name="T480">n</text:span><text:span text:style-name="T481"><text:s/></text:span><text:span text:style-name="T482">e</text:span><text:span text:style-name="T483">l</text:span><text:span text:style-name="T484"><text:s/></text:span><text:span text:style-name="T485">a</text:span><text:span text:style-name="T486">r</text:span><text:span text:style-name="T487">t</text:span><text:span text:style-name="T488">í</text:span><text:span text:style-name="T489">c</text:span><text:span text:style-name="T490">u</text:span><text:span text:style-name="T491">lo</text:span><text:span text:style-name="T492"><text:s/></text:span><text:span text:style-name="T493">4</text:span><text:span text:style-name="T494">9</text:span><text:span text:style-name="T495"><text:s/></text:span><text:span text:style-name="T496">d</text:span><text:span text:style-name="T497">e</text:span><text:span text:style-name="T498"><text:s/></text:span><text:span text:style-name="T499">l</text:span><text:span text:style-name="T500">a</text:span><text:span text:style-name="T501"><text:s/></text:span><text:span text:style-name="T502">L</text:span><text:span text:style-name="T503">e</text:span><text:span text:style-name="T504">y</text:span></text:p>
        <text:p text:style-name="P505"><text:span text:style-name="T506">7</text:span><text:span text:style-name="T507">/</text:span><text:span text:style-name="T508">1</text:span><text:span text:style-name="T509">9</text:span><text:span text:style-name="T510">8</text:span><text:span text:style-name="T511">5</text:span><text:span text:style-name="T512"><text:s/></text:span><text:span text:style-name="T513">d</text:span><text:span text:style-name="T514">e</text:span><text:span text:style-name="T515"><text:s/></text:span><text:span text:style-name="T516">2</text:span><text:span text:style-name="T517"><text:s/></text:span><text:span text:style-name="T518">d</text:span><text:span text:style-name="T519">e</text:span><text:span text:style-name="T520"><text:s/></text:span><text:span text:style-name="T521">a</text:span><text:span text:style-name="T522">b</text:span><text:span text:style-name="T523">r</text:span><text:span text:style-name="T524">il,</text:span><text:span text:style-name="T525"><text:s/></text:span><text:span text:style-name="T526">R</text:span><text:span text:style-name="T527">e</text:span><text:span text:style-name="T528">g</text:span><text:span text:style-name="T529">u</text:span><text:span text:style-name="T530">l</text:span><text:span text:style-name="T531">a</text:span><text:span text:style-name="T532">d</text:span><text:span text:style-name="T533">ora</text:span><text:span text:style-name="T534"><text:s/></text:span><text:span text:style-name="T535">d</text:span><text:span text:style-name="T536">e</text:span><text:span text:style-name="T537"><text:s/></text:span><text:span text:style-name="T538">l</text:span><text:span text:style-name="T539">a</text:span><text:span text:style-name="T540">s</text:span><text:span text:style-name="T541"><text:s/></text:span><text:span text:style-name="T542">Ba</text:span><text:span text:style-name="T543">s</text:span><text:span text:style-name="T544">e</text:span><text:span text:style-name="T545">s</text:span><text:span text:style-name="T546"><text:s/></text:span><text:span text:style-name="T547">d</text:span><text:span text:style-name="T548">e</text:span><text:span text:style-name="T549"><text:s/></text:span><text:span text:style-name="T550">R</text:span><text:span text:style-name="T551">ég</text:span><text:span text:style-name="T552">i</text:span><text:span text:style-name="T553">m</text:span><text:span text:style-name="T554">e</text:span><text:span text:style-name="T555">n</text:span><text:span text:style-name="T556"><text:s/></text:span><text:span text:style-name="T557">L</text:span><text:span text:style-name="T558">o</text:span><text:span text:style-name="T559">c</text:span><text:span text:style-name="T560">a</text:span><text:span text:style-name="T561">l,<text:s/></text:span><text:span text:style-name="T562"><text:s/></text:span><text:span text:style-name="T563">s</text:span><text:span text:style-name="T564">e</text:span><text:span text:style-name="T565"><text:s/></text:span><text:span text:style-name="T566">ha</text:span><text:span text:style-name="T567">c</text:span><text:span text:style-name="T568">e<text:s/></text:span><text:span text:style-name="T569"><text:s/></text:span><text:span text:style-name="T570">p</text:span><text:span text:style-name="T571">ú</text:span><text:span text:style-name="T572">b</text:span><text:span text:style-name="T573">l</text:span><text:span text:style-name="T574">i</text:span><text:span text:style-name="T575">c</text:span><text:span text:style-name="T576">o</text:span><text:span text:style-name="T577"><text:s/></text:span><text:span text:style-name="T578">e</text:span><text:span text:style-name="T579">l<text:s/></text:span><text:span text:style-name="T580">t</text:span><text:span text:style-name="T581">e</text:span><text:span text:style-name="T582">xto</text:span><text:span text:style-name="T583"><text:s/></text:span><text:span text:style-name="T584">í</text:span><text:span text:style-name="T585">n</text:span><text:span text:style-name="T586">t</text:span><text:span text:style-name="T587">e</text:span><text:span text:style-name="T588">g</text:span><text:span text:style-name="T589">r</text:span><text:span text:style-name="T590">o</text:span><text:span text:style-name="T591"><text:s/></text:span><text:span text:style-name="T592">d</text:span><text:span text:style-name="T593">e</text:span><text:span text:style-name="T594"><text:s/></text:span><text:span text:style-name="T595">su</text:span><text:span text:style-name="T596"><text:s/></text:span><text:span text:style-name="T597">m</text:span><text:span text:style-name="T598">o</text:span><text:span text:style-name="T599">d</text:span><text:span text:style-name="T600">ific</text:span><text:span text:style-name="T601">a</text:span><text:span text:style-name="T602">c</text:span><text:span text:style-name="T603">ió</text:span><text:span text:style-name="T604">n</text:span><text:span text:style-name="T605">,</text:span><text:span text:style-name="T606"><text:s/></text:span><text:span text:style-name="T607">c</text:span><text:span text:style-name="T608">o</text:span><text:span text:style-name="T609">n</text:span><text:span text:style-name="T610">f</text:span><text:span text:style-name="T611">or</text:span><text:span text:style-name="T612">m</text:span><text:span text:style-name="T613">e</text:span><text:span text:style-name="T614"><text:s/></text:span><text:span text:style-name="T615">a</text:span><text:span text:style-name="T616"><text:s/></text:span><text:span text:style-name="T617">lo</text:span><text:span text:style-name="T618"><text:s/></text:span><text:span text:style-name="T619">d</text:span><text:span text:style-name="T620">is</text:span><text:span text:style-name="T621">pu</text:span><text:span text:style-name="T622">e</text:span><text:span text:style-name="T623">s</text:span><text:span text:style-name="T624">t</text:span><text:span text:style-name="T625">o</text:span><text:span text:style-name="T626"><text:s/></text:span><text:span text:style-name="T627">e</text:span><text:span text:style-name="T628">n</text:span><text:span text:style-name="T629"><text:s/></text:span><text:span text:style-name="T630">e</text:span><text:span text:style-name="T631">l</text:span><text:span text:style-name="T632"><text:s/></text:span><text:span text:style-name="T633">a</text:span><text:span text:style-name="T634">rtí</text:span><text:span text:style-name="T635">c</text:span><text:span text:style-name="T636">u</text:span><text:span text:style-name="T637">lo</text:span><text:span text:style-name="T638"><text:s/></text:span><text:span text:style-name="T639">7</text:span><text:span text:style-name="T640">0</text:span><text:span text:style-name="T641">.2 <text:s/></text:span><text:span text:style-name="T642"><text:s/></text:span><text:span text:style-name="T643">d</text:span><text:span text:style-name="T644">e</text:span><text:span text:style-name="T645"><text:s/></text:span><text:span text:style-name="T646">l</text:span><text:span text:style-name="T647">a<text:s/></text:span><text:span text:style-name="T648">ci</text:span><text:span text:style-name="T649">t</text:span><text:span text:style-name="T650">a</text:span><text:span text:style-name="T651">d</text:span><text:span text:style-name="T652">a</text:span><text:span text:style-name="T653"><text:s/></text:span><text:span text:style-name="T654">n</text:span><text:span text:style-name="T655">or</text:span><text:span text:style-name="T656">m</text:span><text:span text:style-name="T657">a</text:span><text:span text:style-name="T658">,</text:span><text:span text:style-name="T659"><text:s/></text:span><text:span text:style-name="T660">a</text:span><text:span text:style-name="T661">l<text:s/></text:span><text:span text:style-name="T662"><text:s/></text:span><text:span text:style-name="T663">o</text:span><text:span text:style-name="T664">b</text:span><text:span text:style-name="T665">j</text:span><text:span text:style-name="T666">e</text:span><text:span text:style-name="T667">to</text:span><text:span text:style-name="T668"><text:s/></text:span><text:span text:style-name="T669">d</text:span><text:span text:style-name="T670">e<text:s/></text:span><text:span text:style-name="T671"><text:s/></text:span><text:span text:style-name="T672">s</text:span><text:span text:style-name="T673">u <text:s/></text:span><text:span text:style-name="T674">e</text:span><text:span text:style-name="T675">n</text:span><text:span text:style-name="T676">t</text:span><text:span text:style-name="T677">r</text:span><text:span text:style-name="T678">a</text:span><text:span text:style-name="T679">d</text:span><text:span text:style-name="T680">a</text:span><text:span text:style-name="T681"><text:s/></text:span><text:span text:style-name="T682">e</text:span><text:span text:style-name="T683">n<text:s/></text:span><text:span text:style-name="T684"><text:s/></text:span><text:span text:style-name="T685">v</text:span><text:span text:style-name="T686">i</text:span><text:span text:style-name="T687">g</text:span><text:span text:style-name="T688">or,</text:span><text:span text:style-name="T689"><text:s/></text:span><text:span text:style-name="T690">s</text:span><text:span text:style-name="T691">i</text:span><text:span text:style-name="T692">g</text:span><text:span text:style-name="T693">n</text:span><text:span text:style-name="T694">ific</text:span><text:span text:style-name="T695">a</text:span><text:span text:style-name="T696">n</text:span><text:span text:style-name="T697">d</text:span><text:span text:style-name="T698">o</text:span><text:span text:style-name="T699"><text:s/></text:span><text:span text:style-name="T700">q</text:span><text:span text:style-name="T701">u</text:span><text:span text:style-name="T702">e<text:s/></text:span><text:span text:style-name="T703"><text:s/></text:span><text:span text:style-name="T704">c</text:span><text:span text:style-name="T705">on</text:span><text:span text:style-name="T706">tra</text:span><text:span text:style-name="T707"><text:s/></text:span><text:span text:style-name="T708">e</text:span><text:span text:style-name="T709">l<text:s/></text:span><text:span text:style-name="T710"><text:s/></text:span><text:span text:style-name="T711">m</text:span><text:span text:style-name="T712">i</text:span><text:span text:style-name="T713">s</text:span><text:span text:style-name="T714">m</text:span><text:span text:style-name="T715">o<text:s/></text:span><text:span text:style-name="T716">p</text:span><text:span text:style-name="T717">o</text:span><text:span text:style-name="T718">d</text:span><text:span text:style-name="T719">r</text:span><text:span text:style-name="T720">á</text:span><text:span text:style-name="T721"><text:s/></text:span><text:span text:style-name="T722">i</text:span><text:span text:style-name="T723">n</text:span><text:span text:style-name="T724">t</text:span><text:span text:style-name="T725">e</text:span><text:span text:style-name="T726">r</text:span><text:span text:style-name="T727">p</text:span><text:span text:style-name="T728">o</text:span><text:span text:style-name="T729">ne</text:span><text:span text:style-name="T730">r</text:span><text:span text:style-name="T731">se</text:span><text:span text:style-name="T732"><text:s/></text:span><text:span text:style-name="T733">p</text:span><text:span text:style-name="T734">o</text:span><text:span text:style-name="T735">r<text:s/></text:span><text:span text:style-name="T736"><text:s/></text:span><text:span text:style-name="T737">los<text:s/></text:span><text:span text:style-name="T738"><text:s/></text:span><text:span text:style-name="T739">i</text:span><text:span text:style-name="T740">n</text:span><text:span text:style-name="T741">t</text:span><text:span text:style-name="T742">e</text:span><text:span text:style-name="T743">r</text:span><text:span text:style-name="T744">e</text:span><text:span text:style-name="T745">s</text:span><text:span text:style-name="T746">a</text:span><text:span text:style-name="T747">d</text:span><text:span text:style-name="T748">o</text:span><text:span text:style-name="T749">s</text:span><text:span text:style-name="T750"><text:s/></text:span><text:span text:style-name="T751"><text:s/></text:span><text:span text:style-name="T752">R</text:span><text:span text:style-name="T753">e</text:span><text:span text:style-name="T754">c</text:span><text:span text:style-name="T755">u</text:span><text:span text:style-name="T756">r</text:span><text:span text:style-name="T757">so<text:s/></text:span><text:span text:style-name="T758"><text:s/></text:span><text:span text:style-name="T759">Co</text:span><text:span text:style-name="T760">n</text:span><text:span text:style-name="T761">t</text:span><text:span text:style-name="T762">e</text:span><text:span text:style-name="T763">n</text:span><text:span text:style-name="T764">c</text:span><text:span text:style-name="T765">ios</text:span><text:span text:style-name="T766">o</text:span><text:span text:style-name="T767">-</text:span><text:span text:style-name="T768">A</text:span><text:span text:style-name="T769">d</text:span><text:span text:style-name="T770">m</text:span><text:span text:style-name="T771">i</text:span><text:span text:style-name="T772">n</text:span><text:span text:style-name="T773">i</text:span><text:span text:style-name="T774">s</text:span><text:span text:style-name="T775">t</text:span><text:span text:style-name="T776">r</text:span><text:span text:style-name="T777">a</text:span><text:span text:style-name="T778">tivo</text:span><text:span text:style-name="T779"><text:s/></text:span><text:span text:style-name="T780">e</text:span><text:span text:style-name="T781">n<text:s/></text:span><text:span text:style-name="T782"><text:s/></text:span><text:span text:style-name="T783">e</text:span><text:span text:style-name="T784">l<text:s/></text:span><text:span text:style-name="T785">p</text:span><text:span text:style-name="T786">l</text:span><text:span text:style-name="T787">az</text:span><text:span text:style-name="T788">o<text:s/></text:span><text:span text:style-name="T789"><text:s/></text:span><text:span text:style-name="T790">d</text:span><text:span text:style-name="T791">e<text:s/></text:span><text:span text:style-name="T792"><text:s/></text:span><text:span text:style-name="T793">D</text:span><text:span text:style-name="T794">OS<text:s/></text:span><text:span text:style-name="T795"><text:s/></text:span><text:span text:style-name="T796">M</text:span><text:span text:style-name="T797">E</text:span><text:span text:style-name="T798">S</text:span><text:span text:style-name="T799">ES</text:span><text:span text:style-name="T800"><text:s/></text:span><text:span text:style-name="T801">a</text:span><text:span text:style-name="T802">n</text:span><text:span text:style-name="T803">t</text:span><text:span text:style-name="T804">e</text:span><text:span text:style-name="T805"><text:s/></text:span><text:span text:style-name="T806">l</text:span><text:span text:style-name="T807">a<text:s/></text:span><text:span text:style-name="T808"><text:s/></text:span><text:span text:style-name="T809">S</text:span><text:span text:style-name="T810">a</text:span><text:span text:style-name="T811">l</text:span><text:span text:style-name="T812">a<text:s/></text:span><text:span text:style-name="T813"><text:s/></text:span><text:span text:style-name="T814">d</text:span><text:span text:style-name="T815">e<text:s/></text:span><text:span text:style-name="T816"><text:s/></text:span><text:span text:style-name="T817">lo<text:s/></text:span><text:span text:style-name="T818"><text:s/></text:span><text:span text:style-name="T819">Co</text:span><text:span text:style-name="T820">n</text:span><text:span text:style-name="T821">t</text:span><text:span text:style-name="T822">e</text:span><text:span text:style-name="T823">n</text:span><text:span text:style-name="T824">c</text:span><text:span text:style-name="T825">ios</text:span><text:span text:style-name="T826">o</text:span><text:span text:style-name="T827">-</text:span><text:span text:style-name="T828">A</text:span><text:span text:style-name="T829">d</text:span><text:span text:style-name="T830">m</text:span><text:span text:style-name="T831">i</text:span><text:span text:style-name="T832">n</text:span><text:span text:style-name="T833">i</text:span><text:span text:style-name="T834">s</text:span><text:span text:style-name="T835">t</text:span><text:span text:style-name="T836">r</text:span><text:span text:style-name="T837">a</text:span><text:span text:style-name="T838">tivo</text:span><text:span text:style-name="T839"><text:s/></text:span><text:span text:style-name="T840">d</text:span><text:span text:style-name="T841">e</text:span><text:span text:style-name="T842">l<text:s/></text:span><text:span text:style-name="T843"><text:s/></text:span><text:span text:style-name="T844">T</text:span><text:span text:style-name="T845">r</text:span><text:span text:style-name="T846">i</text:span><text:span text:style-name="T847">b</text:span><text:span text:style-name="T848">un</text:span><text:span text:style-name="T849">a</text:span><text:span text:style-name="T850">l<text:s/></text:span><text:span text:style-name="T851">S</text:span><text:span text:style-name="T852">upe</text:span><text:span text:style-name="T853">r</text:span><text:span text:style-name="T854">i</text:span><text:span text:style-name="T855">o</text:span><text:span text:style-name="T856">r</text:span><text:span text:style-name="T857"><text:s/></text:span><text:span text:style-name="T858">d</text:span><text:span text:style-name="T859">e</text:span><text:span text:style-name="T860"><text:s/></text:span><text:span text:style-name="T861">J</text:span><text:span text:style-name="T862">u</text:span><text:span text:style-name="T863">s</text:span><text:span text:style-name="T864">t</text:span><text:span text:style-name="T865">i</text:span><text:span text:style-name="T866">ci</text:span><text:span text:style-name="T867">a</text:span><text:span text:style-name="T868"><text:s/></text:span><text:span text:style-name="T869">d</text:span><text:span text:style-name="T870">e</text:span><text:span text:style-name="T871"><text:s/></text:span><text:span text:style-name="T872">C</text:span><text:span text:style-name="T873">a</text:span><text:span text:style-name="T874">n</text:span><text:span text:style-name="T875">a</text:span><text:span text:style-name="T876">r</text:span><text:span text:style-name="T877">i</text:span><text:span text:style-name="T878">a</text:span><text:span text:style-name="T879">s.</text:span></text:p>
        <text:p text:style-name="P880"/>
        <text:p text:style-name="P881"><text:span text:style-name="T882">“</text:span><text:span text:style-name="T883">M</text:span><text:span text:style-name="T884">O</text:span><text:span text:style-name="T885">D</text:span><text:span text:style-name="T886">I</text:span><text:span text:style-name="T887">F</text:span><text:span text:style-name="T888">I</text:span><text:span text:style-name="T889">C</text:span><text:span text:style-name="T890">A</text:span><text:span text:style-name="T891">C</text:span><text:span text:style-name="T892">I</text:span><text:span text:style-name="T893">O</text:span><text:span text:style-name="T894">N</text:span><text:span text:style-name="T895"><text:s/></text:span><text:span text:style-name="T896">D</text:span><text:span text:style-name="T897">E</text:span><text:span text:style-name="T898">L <text:s/></text:span><text:span text:style-name="T899">RE</text:span><text:span text:style-name="T900">G</text:span><text:span text:style-name="T901">L</text:span><text:span text:style-name="T902">AM</text:span><text:span text:style-name="T903">E</text:span><text:span text:style-name="T904">N</text:span><text:span text:style-name="T905">T</text:span><text:span text:style-name="T906">O</text:span><text:span text:style-name="T907"><text:s/></text:span><text:span text:style-name="T908">DE</text:span><text:span text:style-name="T909"><text:s/></text:span><text:span text:style-name="T910">O</text:span><text:span text:style-name="T911">R</text:span><text:span text:style-name="T912">G</text:span><text:span text:style-name="T913">A</text:span><text:span text:style-name="T914">NIZ</text:span><text:span text:style-name="T915">A</text:span><text:span text:style-name="T916">C</text:span><text:span text:style-name="T917">I</text:span><text:span text:style-name="T918">Ó</text:span><text:span text:style-name="T919">N</text:span><text:span text:style-name="T920"><text:s/></text:span><text:span text:style-name="T921">P</text:span><text:span text:style-name="T922">A</text:span><text:span text:style-name="T923">R</text:span><text:span text:style-name="T924">A<text:s/></text:span><text:span text:style-name="T925"><text:s/></text:span><text:span text:style-name="T926">L</text:span><text:span text:style-name="T927">A</text:span><text:span text:style-name="T928"><text:s/></text:span><text:span text:style-name="T929">C</text:span><text:span text:style-name="T930">R</text:span><text:span text:style-name="T931">E</text:span><text:span text:style-name="T932">A</text:span><text:span text:style-name="T933">C</text:span><text:span text:style-name="T934">I</text:span><text:span text:style-name="T935">Ó</text:span><text:span text:style-name="T936">N</text:span><text:span text:style-name="T937"><text:s/></text:span><text:span text:style-name="T938">D</text:span><text:span text:style-name="T939">E</text:span><text:span text:style-name="T940"><text:s/></text:span><text:span text:style-name="T941">A</text:span><text:span text:style-name="T942">RE</text:span><text:span text:style-name="T943">A</text:span><text:span text:style-name="T944">S</text:span><text:span text:style-name="T945"><text:s/></text:span><text:span text:style-name="T946">F</text:span><text:span text:style-name="T947">U</text:span><text:span text:style-name="T948">N</text:span><text:span text:style-name="T949">C</text:span><text:span text:style-name="T950">I</text:span><text:span text:style-name="T951">O</text:span><text:span text:style-name="T952">N</text:span><text:span text:style-name="T953">A</text:span><text:span text:style-name="T954">L</text:span><text:span text:style-name="T955">E</text:span><text:span text:style-name="T956">S</text:span><text:span text:style-name="T957"><text:s/></text:span><text:span text:style-name="T958">Y</text:span><text:span text:style-name="T959"><text:s/></text:span><text:span text:style-name="T960">P</text:span><text:span text:style-name="T961">R</text:span><text:span text:style-name="T962">I</text:span><text:span text:style-name="T963">N</text:span><text:span text:style-name="T964">C</text:span><text:span text:style-name="T965">I</text:span><text:span text:style-name="T966">P</text:span><text:span text:style-name="T967">I</text:span><text:span text:style-name="T968">O</text:span><text:span text:style-name="T969">S</text:span><text:span text:style-name="T970"><text:s/></text:span><text:span text:style-name="T971">RE</text:span><text:span text:style-name="T972">C</text:span><text:span text:style-name="T973">T</text:span><text:span text:style-name="T974">OR</text:span><text:span text:style-name="T975">E</text:span><text:span text:style-name="T976">S</text:span><text:span text:style-name="T977"><text:s/></text:span><text:span text:style-name="T978">D</text:span><text:span text:style-name="T979">E</text:span><text:span text:style-name="T980"><text:s/></text:span><text:span text:style-name="T981">L</text:span><text:span text:style-name="T982">A</text:span><text:span text:style-name="T983"><text:s/></text:span><text:span text:style-name="T984">O</text:span><text:span text:style-name="T985">R</text:span><text:span text:style-name="T986">G</text:span><text:span text:style-name="T987">A</text:span><text:span text:style-name="T988">N</text:span><text:span text:style-name="T989">I</text:span><text:span text:style-name="T990">Z</text:span><text:span text:style-name="T991">A</text:span><text:span text:style-name="T992">C</text:span><text:span text:style-name="T993">I</text:span><text:span text:style-name="T994">Ó</text:span><text:span text:style-name="T995">N</text:span><text:span text:style-name="T996"><text:s/></text:span><text:span text:style-name="T997">M</text:span><text:span text:style-name="T998">U</text:span><text:span text:style-name="T999">N</text:span><text:span text:style-name="T1000">I</text:span><text:span text:style-name="T1001">C</text:span><text:span text:style-name="T1002">I</text:span><text:span text:style-name="T1003">P</text:span><text:span text:style-name="T1004">A</text:span><text:span text:style-name="T1005">L</text:span><text:span text:style-name="T1006">.</text:span></text:p>
        <text:p text:style-name="P1007"/>
        <text:p text:style-name="P1008"><text:span text:style-name="T1009">1</text:span><text:span text:style-name="T1010">.</text:span><text:span text:style-name="T1011">-</text:span><text:span text:style-name="T1012"><text:s/></text:span><text:span text:style-name="T1013">M</text:span><text:span text:style-name="T1014">o</text:span><text:span text:style-name="T1015">d</text:span><text:span text:style-name="T1016">i</text:span><text:span text:style-name="T1017">f</text:span><text:span text:style-name="T1018">i</text:span><text:span text:style-name="T1019">c</text:span><text:span text:style-name="T1020">a</text:span><text:span text:style-name="T1021">c</text:span><text:span text:style-name="T1022">i</text:span><text:span text:style-name="T1023">ó</text:span><text:span text:style-name="T1024">n</text:span><text:span text:style-name="T1025"><text:s/></text:span><text:span text:style-name="T1026">d</text:span><text:span text:style-name="T1027">el</text:span><text:span text:style-name="T1028"><text:s/></text:span><text:span text:style-name="T1029">A</text:span><text:span text:style-name="T1030">R</text:span><text:span text:style-name="T1031">T</text:span><text:span text:style-name="T1032">Í</text:span><text:span text:style-name="T1033">C</text:span><text:span text:style-name="T1034">U</text:span><text:span text:style-name="T1035">L</text:span><text:span text:style-name="T1036">O</text:span><text:span text:style-name="T1037"><text:s/></text:span><text:span text:style-name="T1038">S</text:span><text:span text:style-name="T1039">E</text:span><text:span text:style-name="T1040">G</text:span><text:span text:style-name="T1041">U</text:span><text:span text:style-name="T1042">N</text:span><text:span text:style-name="T1043">D</text:span><text:span text:style-name="T1044">O</text:span><text:span text:style-name="T1045">,</text:span><text:span text:style-name="T1046"><text:s/></text:span><text:span text:style-name="T1047">en</text:span><text:span text:style-name="T1048"><text:s/></text:span><text:span text:style-name="T1049">e</text:span><text:span text:style-name="T1050">l</text:span><text:span text:style-name="T1051"><text:s/></text:span><text:span text:style-name="T1052">s</text:span><text:span text:style-name="T1053">i</text:span><text:span text:style-name="T1054">g</text:span><text:span text:style-name="T1055">ui</text:span><text:span text:style-name="T1056">ente</text:span><text:span text:style-name="T1057"><text:s/></text:span><text:span text:style-name="T1058">s</text:span><text:span text:style-name="T1059">enti</text:span><text:span text:style-name="T1060">d</text:span><text:span text:style-name="T1061">o</text:span><text:span text:style-name="T1062">:</text:span></text:p>
        <text:p text:style-name="P1063"/>
      </text:section>
      <text:section text:name="Sect2" text:style-name="S2">
        <text:p text:style-name="P1064"/>
        <text:p text:style-name="P1065"><text:span text:style-name="T1066">m</text:span><text:span text:style-name="T1067">od</text:span><text:span text:style-name="T1068">o:</text:span></text:p>
        <text:soft-page-break/>
        <text:p text:style-name="P1069"><text:span text:style-name="T1070">El<text:s/></text:span><text:span text:style-name="T1071"><text:s/></text:span><text:span text:style-name="T1072">a</text:span><text:span text:style-name="T1073">p</text:span><text:span text:style-name="T1074">a</text:span><text:span text:style-name="T1075">r</text:span><text:span text:style-name="T1076">ta</text:span><text:span text:style-name="T1077">d</text:span><text:span text:style-name="T1078">o</text:span><text:span text:style-name="T1079"><text:s/></text:span><text:span text:style-name="T1080">1</text:span><text:span text:style-name="T1081">,<text:s/></text:span><text:span text:style-name="T1082"><text:s/></text:span><text:span text:style-name="T1083">Á</text:span><text:span text:style-name="T1084">r</text:span><text:span text:style-name="T1085">ea</text:span><text:span text:style-name="T1086"><text:s/></text:span><text:span text:style-name="T1087">d</text:span><text:span text:style-name="T1088">e <text:s/></text:span><text:span text:style-name="T1089"><text:s/></text:span><text:span text:style-name="T1090">Se</text:span><text:span text:style-name="T1091">r</text:span><text:span text:style-name="T1092">v</text:span><text:span text:style-name="T1093">i</text:span><text:span text:style-name="T1094">c</text:span><text:span text:style-name="T1095">i</text:span><text:span text:style-name="T1096">o</text:span><text:span text:style-name="T1097">s<text:s/></text:span><text:span text:style-name="T1098"><text:s/></text:span><text:span text:style-name="T1099">Gene</text:span><text:span text:style-name="T1100">r</text:span><text:span text:style-name="T1101">ale</text:span><text:span text:style-name="T1102">s</text:span><text:span text:style-name="T1103">,<text:s/></text:span><text:span text:style-name="T1104"><text:s/></text:span><text:span text:style-name="T1105">qu</text:span><text:span text:style-name="T1106">e</text:span><text:span text:style-name="T1107">da</text:span><text:span text:style-name="T1108"><text:s/></text:span><text:span text:style-name="T1109">r</text:span><text:span text:style-name="T1110">e</text:span><text:span text:style-name="T1111">d</text:span><text:span text:style-name="T1112">a</text:span><text:span text:style-name="T1113">ct</text:span><text:span text:style-name="T1114">ado<text:s/></text:span><text:span text:style-name="T1115"><text:s/></text:span><text:span text:style-name="T1116">d</text:span><text:span text:style-name="T1117">e</text:span><text:span text:style-name="T1118">l<text:s/></text:span><text:span text:style-name="T1119"><text:s/></text:span><text:span text:style-name="T1120">s</text:span><text:span text:style-name="T1121">ig</text:span><text:span text:style-name="T1122">ui</text:span><text:span text:style-name="T1123">e</text:span><text:span text:style-name="T1124">n</text:span><text:span text:style-name="T1125">t</text:span><text:span text:style-name="T1126">e</text:span></text:p>
      </text:section>
      <text:soft-page-break/>
      <text:p text:style-name="P1127"><text:span text:style-name="T1160"><draw:custom-shape svg:x="0.27778in" svg:y="1.52778in" svg:width="0.40278in" svg:height="3.20278in" draw:z-index="251657216" draw:id="id5" draw:style-name="a7" draw:name="Group 51" text:anchor-type="paragraph"><svg:title/><svg:desc/><draw:enhanced-geometry draw:type="non-primitive" svg:viewBox="0 0 580 461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580"/><draw:equation draw:name="f2" draw:formula="4613"/><draw:equation draw:name="f3" draw:formula="0 + 400"/><draw:equation draw:name="f4" draw:formula="0 + 980"/><draw:equation draw:name="f5" draw:formula="?f3 - 400"/><draw:equation draw:name="f6" draw:formula="?f4 - 400"/><draw:equation draw:name="f7" draw:formula="?f2 - ?f0"/><draw:equation draw:name="f8" draw:formula="?f1 - ?f0"/><draw:equation draw:name="f9" draw:formula="?f8 / 580"/><draw:equation draw:name="f10" draw:formula="?f7 / 4613"/><draw:equation draw:name="f11" draw:formula="?f5 * ?f8"/><draw:equation draw:name="f12" draw:formula="6813 * ?f7"/><draw:equation draw:name="f13" draw:formula="?f6 * ?f8"/><draw:equation draw:name="f14" draw:formula="2200 * ?f7"/><draw:equation draw:name="f15" draw:formula="?f11 / 580"/><draw:equation draw:name="f16" draw:formula="?f12 / 4613"/><draw:equation draw:name="f17" draw:formula="?f13 / 580"/><draw:equation draw:name="f18" draw:formula="?f14 / 461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/text:p>
      <text:p text:style-name="P1161"><text:span text:style-name="T1162">“1</text:span><text:span text:style-name="T1163">.</text:span><text:span text:style-name="T1164"><text:s/></text:span><text:span text:style-name="T1165">Á</text:span><text:span text:style-name="T1166">r</text:span><text:span text:style-name="T1167">ea</text:span><text:span text:style-name="T1168"><text:s/></text:span><text:span text:style-name="T1169">d</text:span><text:span text:style-name="T1170">e<text:s/></text:span><text:span text:style-name="T1171"><text:s/></text:span><text:span text:style-name="T1172">Se</text:span><text:span text:style-name="T1173">r</text:span><text:span text:style-name="T1174">v</text:span><text:span text:style-name="T1175">i</text:span><text:span text:style-name="T1176">c</text:span><text:span text:style-name="T1177">i</text:span><text:span text:style-name="T1178">o</text:span><text:span text:style-name="T1179">s</text:span><text:span text:style-name="T1180"><text:s/></text:span><text:span text:style-name="T1181">Gene</text:span><text:span text:style-name="T1182">r</text:span><text:span text:style-name="T1183">ales</text:span><text:span text:style-name="T1184"><text:s/></text:span><text:span text:style-name="T1185">que<text:s/></text:span><text:span text:style-name="T1186"><text:s/></text:span><text:span text:style-name="T1187">agruparía</text:span><text:span text:style-name="T1188"><text:s/></text:span><text:span text:style-name="T1189">los<text:s/></text:span><text:span text:style-name="T1190"><text:s/></text:span><text:span text:style-name="T1191">a</text:span><text:span text:style-name="T1192">c</text:span><text:span text:style-name="T1193">t</text:span><text:span text:style-name="T1194">ua</text:span><text:span text:style-name="T1195">l</text:span><text:span text:style-name="T1196">e</text:span><text:span text:style-name="T1197">s</text:span><text:span text:style-name="T1198"><text:s/></text:span><text:span text:style-name="T1199"><text:s/></text:span><text:span text:style-name="T1200">d</text:span><text:span text:style-name="T1201">e</text:span><text:span text:style-name="T1202">par</text:span><text:span text:style-name="T1203">t</text:span><text:span text:style-name="T1204">a</text:span><text:span text:style-name="T1205">m</text:span><text:span text:style-name="T1206">e</text:span><text:span text:style-name="T1207">n</text:span><text:span text:style-name="T1208">t</text:span><text:span text:style-name="T1209">os</text:span><text:span text:style-name="T1210"><text:s/></text:span><text:span text:style-name="T1211">de<text:s/></text:span><text:span text:style-name="T1212"><text:s/></text:span><text:span text:style-name="T1213">A</text:span><text:span text:style-name="T1214">r</text:span><text:span text:style-name="T1215">c</text:span><text:span text:style-name="T1216">hi</text:span><text:span text:style-name="T1217">v</text:span><text:span text:style-name="T1218">o,<text:s/></text:span><text:span text:style-name="T1219">A</text:span><text:span text:style-name="T1220">t</text:span><text:span text:style-name="T1221">e</text:span><text:span text:style-name="T1222">n</text:span><text:span text:style-name="T1223">c</text:span><text:span text:style-name="T1224">ión</text:span><text:span text:style-name="T1225"><text:s/></text:span><text:span text:style-name="T1226">al<text:s/></text:span><text:span text:style-name="T1227"><text:s/></text:span><text:span text:style-name="T1228">Ciu</text:span><text:span text:style-name="T1229">d</text:span><text:span text:style-name="T1230">adano, Con</text:span><text:span text:style-name="T1231">t</text:span><text:span text:style-name="T1232">ra</text:span><text:span text:style-name="T1233">t</text:span><text:span text:style-name="T1234">a</text:span><text:span text:style-name="T1235">c</text:span><text:span text:style-name="T1236">ión,</text:span><text:span text:style-name="T1237"><text:s/></text:span><text:span text:style-name="T1238">De</text:span><text:span text:style-name="T1239">par</text:span><text:span text:style-name="T1240">t</text:span><text:span text:style-name="T1241">a</text:span><text:span text:style-name="T1242">m</text:span><text:span text:style-name="T1243">e</text:span><text:span text:style-name="T1244">n</text:span><text:span text:style-name="T1245">t</text:span><text:span text:style-name="T1246">o</text:span><text:span text:style-name="T1247"><text:s/></text:span><text:span text:style-name="T1248">J</text:span><text:span text:style-name="T1249">urí</text:span><text:span text:style-name="T1250">d</text:span><text:span text:style-name="T1251">i</text:span><text:span text:style-name="T1252">c</text:span><text:span text:style-name="T1253">o,</text:span><text:span text:style-name="T1254"><text:s/></text:span><text:span text:style-name="T1255">G</text:span><text:span text:style-name="T1256">e</text:span><text:span text:style-name="T1257">s</text:span><text:span text:style-name="T1258">t</text:span><text:span text:style-name="T1259">ión</text:span><text:span text:style-name="T1260"><text:s/></text:span><text:span text:style-name="T1261">d</text:span><text:span text:style-name="T1262">e</text:span><text:span text:style-name="T1263">l<text:s/></text:span><text:span text:style-name="T1264"><text:s/></text:span><text:span text:style-name="T1265">P</text:span><text:span text:style-name="T1266">a</text:span><text:span text:style-name="T1267">t</text:span><text:span text:style-name="T1268">rim</text:span><text:span text:style-name="T1269">onio,<text:s/></text:span><text:span text:style-name="T1270">A</text:span><text:span text:style-name="T1271">d</text:span><text:span text:style-name="T1272">m</text:span><text:span text:style-name="T1273">inis</text:span><text:span text:style-name="T1274">t</text:span><text:span text:style-name="T1275">r</text:span><text:span text:style-name="T1276">a</text:span><text:span text:style-name="T1277">c</text:span><text:span text:style-name="T1278">ión</text:span><text:span text:style-name="T1279"><text:s/></text:span><text:span text:style-name="T1280">G</text:span><text:span text:style-name="T1281">e</text:span><text:span text:style-name="T1282">n</text:span><text:span text:style-name="T1283">e</text:span><text:span text:style-name="T1284">r</text:span><text:span text:style-name="T1285">al</text:span><text:span text:style-name="T1286"><text:s/></text:span><text:span text:style-name="T1287">d</text:span><text:span text:style-name="T1288">e</text:span><text:span text:style-name="T1289">l<text:s/></text:span><text:span text:style-name="T1290"><text:s/></text:span><text:span text:style-name="T1291">T</text:span><text:span text:style-name="T1292">ranspor</text:span><text:span text:style-name="T1293">te</text:span><text:span text:style-name="T1294">,</text:span><text:span text:style-name="T1295"><text:s/></text:span><text:span text:style-name="T1296">I</text:span><text:span text:style-name="T1297">nfo</text:span><text:span text:style-name="T1298">r</text:span><text:span text:style-name="T1299">m</text:span><text:span text:style-name="T1300">á</text:span><text:span text:style-name="T1301">t</text:span><text:span text:style-name="T1302">i</text:span><text:span text:style-name="T1303">c</text:span><text:span text:style-name="T1304">a<text:s/></text:span><text:span text:style-name="T1305"><text:s/></text:span><text:span text:style-name="T1306">y<text:s/></text:span><text:span text:style-name="T1307"><text:s/></text:span><text:span text:style-name="T1308">A</text:span><text:span text:style-name="T1309">d</text:span><text:span text:style-name="T1310">m</text:span><text:span text:style-name="T1311">inis</text:span><text:span text:style-name="T1312">t</text:span><text:span text:style-name="T1313">r</text:span><text:span text:style-name="T1314">a</text:span><text:span text:style-name="T1315">c</text:span><text:span text:style-name="T1316">ión</text:span><text:span text:style-name="T1317"><text:s/></text:span><text:span text:style-name="T1318">E</text:span><text:span text:style-name="T1319">l</text:span><text:span text:style-name="T1320">e</text:span><text:span text:style-name="T1321">c</text:span><text:span text:style-name="T1322">t</text:span><text:span text:style-name="T1323">rón</text:span><text:span text:style-name="T1324">i</text:span><text:span text:style-name="T1325">c</text:span><text:span text:style-name="T1326">a</text:span><text:span text:style-name="T1327">,</text:span><text:span text:style-name="T1328"><text:s/></text:span><text:span text:style-name="T1329"><text:s/></text:span><text:span text:style-name="T1330">A</text:span><text:span text:style-name="T1331">cc</text:span><text:span text:style-name="T1332">io</text:span><text:span text:style-name="T1333">n</text:span><text:span text:style-name="T1334">e</text:span><text:span text:style-name="T1335">s<text:s/></text:span><text:span text:style-name="T1336">P</text:span><text:span text:style-name="T1337">úbli</text:span><text:span text:style-name="T1338">c</text:span><text:span text:style-name="T1339">as<text:s/></text:span><text:span text:style-name="T1340"><text:s/></text:span><text:span text:style-name="T1341">r</text:span><text:span text:style-name="T1342">e</text:span><text:span text:style-name="T1343">l</text:span><text:span text:style-name="T1344">a</text:span><text:span text:style-name="T1345">t</text:span><text:span text:style-name="T1346">i</text:span><text:span text:style-name="T1347">v</text:span><text:span text:style-name="T1348">as</text:span><text:span text:style-name="T1349"><text:s/></text:span><text:span text:style-name="T1350">a</text:span><text:span text:style-name="T1351"><text:s/></text:span><text:span text:style-name="T1352">la</text:span><text:span text:style-name="T1353"><text:s/></text:span><text:span text:style-name="T1354">Salud</text:span><text:span text:style-name="T1355"><text:s/></text:span><text:span text:style-name="T1356">e</text:span><text:span text:style-name="T1357"><text:s/></text:span><text:span text:style-name="T1358">I</text:span><text:span text:style-name="T1359">nforma</text:span><text:span text:style-name="T1360">c</text:span><text:span text:style-name="T1361">ión</text:span><text:span text:style-name="T1362"><text:s/></text:span><text:span text:style-name="T1363">al</text:span><text:span text:style-name="T1364"><text:s/></text:span><text:span text:style-name="T1365">Consumido</text:span><text:span text:style-name="T1366">r</text:span><text:span text:style-name="T1367">,</text:span><text:span text:style-name="T1368"><text:s/></text:span><text:span text:style-name="T1369">y</text:span><text:span text:style-name="T1370"><text:s/></text:span><text:span text:style-name="T1371">F</text:span><text:span text:style-name="T1372">om</text:span><text:span text:style-name="T1373">e</text:span><text:span text:style-name="T1374">n</text:span><text:span text:style-name="T1375">t</text:span><text:span text:style-name="T1376">o</text:span><text:span text:style-name="T1377"><text:s/></text:span><text:span text:style-name="T1378">d</text:span><text:span text:style-name="T1379">e</text:span><text:span text:style-name="T1380">l</text:span><text:span text:style-name="T1381"><text:s/></text:span><text:span text:style-name="T1382">E</text:span><text:span text:style-name="T1383">m</text:span><text:span text:style-name="T1384">pl</text:span><text:span text:style-name="T1385">e</text:span><text:span text:style-name="T1386">o“</text:span><text:span text:style-name="T1387">.</text:span></text:p>
      <text:p text:style-name="P1388"/>
      <text:p text:style-name="P1389"><text:span text:style-name="T1390"><draw:g draw:z-index="251654144" draw:name="Group 42" draw:id="id10" draw:style-name="a12" text:anchor-type="paragraph"><svg:title/><svg:desc/><draw:custom-shape svg:x="1.175in" svg:y="-0.77014in" svg:width="0.00139in" svg:height="0.625in" draw:id="id6" draw:style-name="a8" draw:name="Freeform 50"><svg:title/><svg:desc/><draw:enhanced-geometry draw:type="non-primitive" svg:viewBox="0 0 1270 57150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571500"/><draw:equation draw:name="f3" draw:formula="0 - 704215"/><draw:equation draw:name="f4" draw:formula="0 - 132715"/><draw:equation draw:name="f5" draw:formula="?f2 - ?f0"/><draw:equation draw:name="f6" draw:formula="?f1 - ?f0"/><draw:equation draw:name="f7" draw:formula="?f6 / 1270"/><draw:equation draw:name="f8" draw:formula="?f5 / 57150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571500 / ?f8"/></draw:enhanced-geometry></draw:custom-shape><draw:custom-shape svg:x="7.14306in" svg:y="-0.77014in" svg:width="0.00694in" svg:height="0.625in" draw:id="id7" draw:style-name="a9" draw:name="Freeform 48"><svg:title/><svg:desc/><draw:enhanced-geometry draw:type="non-primitive" svg:viewBox="0 0 10 900" draw:enhanced-path="M ?f1 ?f0 L ?f1 ?f0 N" draw:text-areas="?f14 ?f16 ?f15 ?f17" draw:glue-points="?f18 ?f19 ?f18 ?f19" draw:glue-point-leaving-directions="-90, -90"><draw:equation draw:name="f0" draw:formula="0"/><draw:equation draw:name="f1" draw:formula="10"/><draw:equation draw:name="f2" draw:formula="900"/><draw:equation draw:name="f3" draw:formula="0 + 10296"/><draw:equation draw:name="f4" draw:formula="0 - 1109"/><draw:equation draw:name="f5" draw:formula="?f3 - 10286"/><draw:equation draw:name="f6" draw:formula="?f2 - ?f0"/><draw:equation draw:name="f7" draw:formula="?f1 - ?f0"/><draw:equation draw:name="f8" draw:formula="?f7 / 10"/><draw:equation draw:name="f9" draw:formula="?f6 / 900"/><draw:equation draw:name="f10" draw:formula="?f5 * ?f7"/><draw:equation draw:name="f11" draw:formula="?f4 * ?f6"/><draw:equation draw:name="f12" draw:formula="?f10 / 10"/><draw:equation draw:name="f13" draw:formula="?f11 / 900"/><draw:equation draw:name="f14" draw:formula="0 / ?f8"/><draw:equation draw:name="f15" draw:formula="?f1 / ?f8"/><draw:equation draw:name="f16" draw:formula="0 / ?f9"/><draw:equation draw:name="f17" draw:formula="?f2 / ?f9"/><draw:equation draw:name="f18" draw:formula="?f12 / ?f8"/><draw:equation draw:name="f19" draw:formula="?f13 / ?f9"/></draw:enhanced-geometry></draw:custom-shape><draw:custom-shape svg:x="1.175in" svg:y="-0.77014in" svg:width="5.975in" svg:height="0.00139in" draw:id="id8" draw:style-name="a10" draw:name="Freeform 46"><svg:title/><svg:desc/><draw:enhanced-geometry draw:type="non-primitive" svg:viewBox="0 0 5463540 1270" draw:enhanced-path="M ?f0 ?f0 L ?f1 ?f0 N" draw:text-areas="?f7 ?f8 ?f9 ?f10" draw:glue-points="?f7 ?f8 ?f9 ?f8" draw:glue-point-leaving-directions="-90, -90"><draw:equation draw:name="f0" draw:formula="0"/><draw:equation draw:name="f1" draw:formula="5463540"/><draw:equation draw:name="f2" draw:formula="1270"/><draw:equation draw:name="f3" draw:formula="?f2 - ?f0"/><draw:equation draw:name="f4" draw:formula="?f1 - ?f0"/><draw:equation draw:name="f5" draw:formula="?f4 / 5463540"/><draw:equation draw:name="f6" draw:formula="?f3 / 1270"/><draw:equation draw:name="f7" draw:formula="0 / ?f5"/><draw:equation draw:name="f8" draw:formula="0 / ?f6"/><draw:equation draw:name="f9" draw:formula="5463540 / ?f5"/><draw:equation draw:name="f10" draw:formula="1270 / ?f6"/></draw:enhanced-geometry></draw:custom-shape><draw:custom-shape svg:x="1.18194in" svg:y="-0.15208in" svg:width="5.96111in" svg:height="0.00139in" draw:id="id9" draw:style-name="a11" draw:name="Freeform 44"><svg:title/><svg:desc/><draw:enhanced-geometry draw:type="non-primitive" svg:viewBox="0 0 5450840 1270" draw:enhanced-path="M ?f0 ?f0 L ?f1 ?f0 N" draw:text-areas="?f7 ?f8 ?f9 ?f10" draw:glue-points="?f7 ?f8 ?f9 ?f8" draw:glue-point-leaving-directions="-90, -90"><draw:equation draw:name="f0" draw:formula="0"/><draw:equation draw:name="f1" draw:formula="5450840"/><draw:equation draw:name="f2" draw:formula="1270"/><draw:equation draw:name="f3" draw:formula="?f2 - ?f0"/><draw:equation draw:name="f4" draw:formula="?f1 - ?f0"/><draw:equation draw:name="f5" draw:formula="?f4 / 5450840"/><draw:equation draw:name="f6" draw:formula="?f3 / 1270"/><draw:equation draw:name="f7" draw:formula="0 / ?f5"/><draw:equation draw:name="f8" draw:formula="0 / ?f6"/><draw:equation draw:name="f9" draw:formula="5450840 / ?f5"/><draw:equation draw:name="f10" draw:formula="1270 / ?f6"/></draw:enhanced-geometry></draw:custom-shape></draw:g></text:span><text:span text:style-name="T1391">SE</text:span><text:span text:style-name="T1392"><text:s/></text:span><text:span text:style-name="T1393">PR</text:span><text:span text:style-name="T1394">OCE</text:span><text:span text:style-name="T1395">D</text:span><text:span text:style-name="T1396">E</text:span><text:span text:style-name="T1397"><text:s/></text:span><text:span text:style-name="T1398">A</text:span><text:span text:style-name="T1399"><text:s/></text:span><text:span text:style-name="T1400">SU</text:span><text:span text:style-name="T1401">PR</text:span><text:span text:style-name="T1402">IM</text:span><text:span text:style-name="T1403">I</text:span><text:span text:style-name="T1404">R</text:span><text:span text:style-name="T1405"><text:s/></text:span><text:span text:style-name="T1406">L</text:span><text:span text:style-name="T1407">OS</text:span><text:span text:style-name="T1408"><text:s/>D</text:span><text:span text:style-name="T1409">E</text:span><text:span text:style-name="T1410">P</text:span><text:span text:style-name="T1411">AR</text:span><text:span text:style-name="T1412">T</text:span><text:span text:style-name="T1413">A</text:span><text:span text:style-name="T1414">M</text:span><text:span text:style-name="T1415">E</text:span><text:span text:style-name="T1416">N</text:span><text:span text:style-name="T1417">TOS</text:span><text:span text:style-name="T1418"><text:s/></text:span><text:span text:style-name="T1419">D</text:span><text:span text:style-name="T1420">E</text:span><text:span text:style-name="T1421"><text:s/></text:span><text:span text:style-name="T1422">SE</text:span><text:span text:style-name="T1423">C</text:span><text:span text:style-name="T1424">R</text:span><text:span text:style-name="T1425">E</text:span><text:span text:style-name="T1426">T</text:span><text:span text:style-name="T1427">AR</text:span><text:span text:style-name="T1428">Í</text:span><text:span text:style-name="T1429">A</text:span><text:span text:style-name="T1430"><text:s/></text:span><text:span text:style-name="T1431">Y</text:span><text:span text:style-name="T1432"><text:s/></text:span><text:span text:style-name="T1433">R</text:span><text:span text:style-name="T1434">E</text:span><text:span text:style-name="T1435">CU</text:span><text:span text:style-name="T1436">R</text:span><text:span text:style-name="T1437">SOS</text:span><text:span text:style-name="T1438"><text:s/></text:span><text:span text:style-name="T1439">H</text:span><text:span text:style-name="T1440">U</text:span><text:span text:style-name="T1441">M</text:span><text:span text:style-name="T1442">A</text:span><text:span text:style-name="T1443">N</text:span><text:span text:style-name="T1444">O</text:span><text:span text:style-name="T1445">S</text:span><text:span text:style-name="T1446">,</text:span><text:span text:style-name="T1447"><text:s/></text:span><text:span text:style-name="T1448">Q</text:span><text:span text:style-name="T1449">U</text:span><text:span text:style-name="T1450">E</text:span><text:span text:style-name="T1451"><text:s/></text:span><text:span text:style-name="T1452">S</text:span><text:span text:style-name="T1453">E</text:span><text:span text:style-name="T1454"><text:s/></text:span><text:span text:style-name="T1455">C</text:span><text:span text:style-name="T1456">O</text:span><text:span text:style-name="T1457">N</text:span><text:span text:style-name="T1458">S</text:span><text:span text:style-name="T1459">T</text:span><text:span text:style-name="T1460">I</text:span><text:span text:style-name="T1461">T</text:span><text:span text:style-name="T1462">U</text:span><text:span text:style-name="T1463">I</text:span><text:span text:style-name="T1464">R</text:span><text:span text:style-name="T1465">A</text:span><text:span text:style-name="T1466"><text:s/></text:span><text:span text:style-name="T1467">C</text:span><text:span text:style-name="T1468">O</text:span><text:span text:style-name="T1469">M</text:span><text:span text:style-name="T1470">O</text:span><text:span text:style-name="T1471"><text:s/></text:span><text:span text:style-name="T1472">U</text:span><text:span text:style-name="T1473">N</text:span><text:span text:style-name="T1474"><text:s/></text:span><text:span text:style-name="T1475">A</text:span><text:span text:style-name="T1476">R</text:span><text:span text:style-name="T1477">E</text:span><text:span text:style-name="T1478">A</text:span><text:span text:style-name="T1479"><text:s/></text:span><text:span text:style-name="T1480">F</text:span><text:span text:style-name="T1481">U</text:span><text:span text:style-name="T1482">N</text:span><text:span text:style-name="T1483">C</text:span><text:span text:style-name="T1484">I</text:span><text:span text:style-name="T1485">O</text:span><text:span text:style-name="T1486">N</text:span><text:span text:style-name="T1487">A</text:span><text:span text:style-name="T1488">L</text:span><text:span text:style-name="T1489"><text:s/></text:span><text:span text:style-name="T1490">P</text:span><text:span text:style-name="T1491">R</text:span><text:span text:style-name="T1492">O</text:span><text:span text:style-name="T1493">P</text:span><text:span text:style-name="T1494">I</text:span><text:span text:style-name="T1495">A</text:span><text:span text:style-name="T1496">,</text:span><text:span text:style-name="T1497"><text:s/></text:span><text:span text:style-name="T1498">Y</text:span><text:span text:style-name="T1499"><text:s/></text:span><text:span text:style-name="T1500">S</text:span><text:span text:style-name="T1501">E</text:span><text:span text:style-name="T1502"><text:s/></text:span><text:span text:style-name="T1503">I</text:span><text:span text:style-name="T1504">N</text:span><text:span text:style-name="T1505">CO</text:span><text:span text:style-name="T1506">R</text:span><text:span text:style-name="T1507">P</text:span><text:span text:style-name="T1508">O</text:span><text:span text:style-name="T1509">RA</text:span><text:span text:style-name="T1510">N</text:span><text:span text:style-name="T1511"><text:s/></text:span><text:span text:style-name="T1512">T</text:span><text:span text:style-name="T1513">R</text:span><text:span text:style-name="T1514">A</text:span><text:span text:style-name="T1515">N</text:span><text:span text:style-name="T1516">S</text:span><text:span text:style-name="T1517">P</text:span><text:span text:style-name="T1518">O</text:span><text:span text:style-name="T1519">R</text:span><text:span text:style-name="T1520">TE</text:span><text:span text:style-name="T1521">S</text:span><text:span text:style-name="T1522">,</text:span><text:span text:style-name="T1523"><text:s/></text:span><text:span text:style-name="T1524">S</text:span><text:span text:style-name="T1525">A</text:span><text:span text:style-name="T1526">N</text:span><text:span text:style-name="T1527">I</text:span><text:span text:style-name="T1528">D</text:span><text:span text:style-name="T1529">A</text:span><text:span text:style-name="T1530">D</text:span><text:span text:style-name="T1531">,</text:span><text:span text:style-name="T1532"><text:s/></text:span><text:span text:style-name="T1533">I</text:span><text:span text:style-name="T1534">N</text:span><text:span text:style-name="T1535">F</text:span><text:span text:style-name="T1536">O</text:span><text:span text:style-name="T1537">R</text:span><text:span text:style-name="T1538">M</text:span><text:span text:style-name="T1539">A</text:span><text:span text:style-name="T1540">C</text:span><text:span text:style-name="T1541">I</text:span><text:span text:style-name="T1542">O</text:span><text:span text:style-name="T1543">N</text:span><text:span text:style-name="T1544"><text:s/></text:span><text:span text:style-name="T1545">A</text:span><text:span text:style-name="T1546">L</text:span><text:span text:style-name="T1547"><text:s/></text:span><text:span text:style-name="T1548">C</text:span><text:span text:style-name="T1549">O</text:span><text:span text:style-name="T1550">N</text:span><text:span text:style-name="T1551">S</text:span><text:span text:style-name="T1552">U</text:span><text:span text:style-name="T1553">M</text:span><text:span text:style-name="T1554">I</text:span><text:span text:style-name="T1555">D</text:span><text:span text:style-name="T1556">O</text:span><text:span text:style-name="T1557">R</text:span><text:span text:style-name="T1558"><text:s/></text:span><text:span text:style-name="T1559">Y</text:span><text:span text:style-name="T1560"><text:s/></text:span><text:span text:style-name="T1561">F</text:span><text:span text:style-name="T1562">O</text:span><text:span text:style-name="T1563">M</text:span><text:span text:style-name="T1564">E</text:span><text:span text:style-name="T1565">N</text:span><text:span text:style-name="T1566">TO</text:span><text:span text:style-name="T1567"><text:s/></text:span><text:span text:style-name="T1568">D</text:span><text:span text:style-name="T1569">E</text:span><text:span text:style-name="T1570">L</text:span><text:span text:style-name="T1571"><text:s/></text:span><text:span text:style-name="T1572">E</text:span><text:span text:style-name="T1573">M</text:span><text:span text:style-name="T1574">P</text:span><text:span text:style-name="T1575">LE</text:span><text:span text:style-name="T1576">O</text:span><text:span text:style-name="T1577">.</text:span></text:p>
      <text:p text:style-name="P1578"/>
      <text:p text:style-name="P1579"><text:span text:style-name="T1580"><draw:g draw:z-index="251655168" draw:name="Group 33" draw:id="id15" draw:style-name="a17" text:anchor-type="paragraph"><svg:title/><svg:desc/><draw:custom-shape svg:x="1.11944in" svg:y="0.46181in" svg:width="0.00139in" svg:height="0.33333in" draw:id="id11" draw:style-name="a13" draw:name="Freeform 41"><svg:title/><svg:desc/><draw:enhanced-geometry draw:type="non-primitive" svg:viewBox="0 0 1270 3048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04800"/><draw:equation draw:name="f3" draw:formula="?f2 - ?f0"/><draw:equation draw:name="f4" draw:formula="?f1 - ?f0"/><draw:equation draw:name="f5" draw:formula="?f4 / 1270"/><draw:equation draw:name="f6" draw:formula="?f3 / 304800"/><draw:equation draw:name="f7" draw:formula="0 / ?f5"/><draw:equation draw:name="f8" draw:formula="422275 / ?f6"/><draw:equation draw:name="f9" draw:formula="727075 / ?f6"/><draw:equation draw:name="f10" draw:formula="1270 / ?f5"/><draw:equation draw:name="f11" draw:formula="0 / ?f6"/><draw:equation draw:name="f12" draw:formula="304800 / ?f6"/></draw:enhanced-geometry></draw:custom-shape><draw:custom-shape svg:x="7.14306in" svg:y="0.46181in" svg:width="0.00694in" svg:height="0.33333in" draw:id="id12" draw:style-name="a14" draw:name="Freeform 39"><svg:title/><svg:desc/><draw:enhanced-geometry draw:type="non-primitive" svg:viewBox="0 0 10 480" draw:enhanced-path="M ?f1 ?f0 L ?f1 ?f0 N" draw:text-areas="?f13 ?f15 ?f14 ?f16" draw:glue-points="?f17 ?f18 ?f17 ?f18" draw:glue-point-leaving-directions="-90, -90"><draw:equation draw:name="f0" draw:formula="0"/><draw:equation draw:name="f1" draw:formula="10"/><draw:equation draw:name="f2" draw:formula="480"/><draw:equation draw:name="f3" draw:formula="0 + 10296"/><draw:equation draw:name="f4" draw:formula="?f3 - 10286"/><draw:equation draw:name="f5" draw:formula="?f2 - ?f0"/><draw:equation draw:name="f6" draw:formula="?f1 - ?f0"/><draw:equation draw:name="f7" draw:formula="?f6 / 10"/><draw:equation draw:name="f8" draw:formula="?f5 / 480"/><draw:equation draw:name="f9" draw:formula="?f4 * ?f6"/><draw:equation draw:name="f10" draw:formula="665 * ?f5"/><draw:equation draw:name="f11" draw:formula="?f9 / 10"/><draw:equation draw:name="f12" draw:formula="?f10 / 480"/><draw:equation draw:name="f13" draw:formula="0 / ?f7"/><draw:equation draw:name="f14" draw:formula="?f1 / ?f7"/><draw:equation draw:name="f15" draw:formula="0 / ?f8"/><draw:equation draw:name="f16" draw:formula="?f2 / ?f8"/><draw:equation draw:name="f17" draw:formula="?f11 / ?f7"/><draw:equation draw:name="f18" draw:formula="?f12 / ?f8"/></draw:enhanced-geometry></draw:custom-shape><draw:custom-shape svg:x="1.11944in" svg:y="0.46181in" svg:width="6.03056in" svg:height="0.00139in" draw:id="id13" draw:style-name="a15" draw:name="Freeform 37"><svg:title/><svg:desc/><draw:enhanced-geometry draw:type="non-primitive" svg:viewBox="0 0 5514340 1270" draw:enhanced-path="M ?f0 ?f0 L ?f1 ?f0 N" draw:text-areas="?f7 ?f8 ?f9 ?f10" draw:glue-points="?f7 ?f8 ?f9 ?f8" draw:glue-point-leaving-directions="-90, -90"><draw:equation draw:name="f0" draw:formula="0"/><draw:equation draw:name="f1" draw:formula="5514340"/><draw:equation draw:name="f2" draw:formula="1270"/><draw:equation draw:name="f3" draw:formula="?f2 - ?f0"/><draw:equation draw:name="f4" draw:formula="?f1 - ?f0"/><draw:equation draw:name="f5" draw:formula="?f4 / 5514340"/><draw:equation draw:name="f6" draw:formula="?f3 / 1270"/><draw:equation draw:name="f7" draw:formula="0 / ?f5"/><draw:equation draw:name="f8" draw:formula="0 / ?f6"/><draw:equation draw:name="f9" draw:formula="5514340 / ?f5"/><draw:equation draw:name="f10" draw:formula="1270 / ?f6"/></draw:enhanced-geometry></draw:custom-shape><draw:custom-shape svg:x="1.12639in" svg:y="0.78819in" svg:width="6.01667in" svg:height="0.00139in" draw:id="id14" draw:style-name="a16" draw:name="Freeform 35"><svg:title/><svg:desc/><draw:enhanced-geometry draw:type="non-primitive" svg:viewBox="0 0 5501640 1270" draw:enhanced-path="M ?f0 ?f0 L ?f1 ?f0 N" draw:text-areas="?f7 ?f8 ?f9 ?f10" draw:glue-points="?f7 ?f8 ?f9 ?f8" draw:glue-point-leaving-directions="-90, -90"><draw:equation draw:name="f0" draw:formula="0"/><draw:equation draw:name="f1" draw:formula="5501640"/><draw:equation draw:name="f2" draw:formula="1270"/><draw:equation draw:name="f3" draw:formula="?f2 - ?f0"/><draw:equation draw:name="f4" draw:formula="?f1 - ?f0"/><draw:equation draw:name="f5" draw:formula="?f4 / 5501640"/><draw:equation draw:name="f6" draw:formula="?f3 / 1270"/><draw:equation draw:name="f7" draw:formula="0 / ?f5"/><draw:equation draw:name="f8" draw:formula="0 / ?f6"/><draw:equation draw:name="f9" draw:formula="5501640 / ?f5"/><draw:equation draw:name="f10" draw:formula="1270 / ?f6"/></draw:enhanced-geometry></draw:custom-shape></draw:g></text:span><text:span text:style-name="T1581">El</text:span><text:span text:style-name="T1582"><text:s/></text:span><text:span text:style-name="T1583">a</text:span><text:span text:style-name="T1584">p</text:span><text:span text:style-name="T1585">a</text:span><text:span text:style-name="T1586">r</text:span><text:span text:style-name="T1587">ta</text:span><text:span text:style-name="T1588">d</text:span><text:span text:style-name="T1589">o</text:span><text:span text:style-name="T1590"><text:s/></text:span><text:span text:style-name="T1591">3</text:span><text:span text:style-name="T1592">,</text:span><text:span text:style-name="T1593"><text:s/></text:span><text:span text:style-name="T1594">Á</text:span><text:span text:style-name="T1595">r</text:span><text:span text:style-name="T1596">e</text:span><text:span text:style-name="T1597">a</text:span><text:span text:style-name="T1598"><text:s/></text:span><text:span text:style-name="T1599">d</text:span><text:span text:style-name="T1600">e<text:s/></text:span><text:span text:style-name="T1601"><text:s/></text:span><text:span text:style-name="T1602">U</text:span><text:span text:style-name="T1603">r</text:span><text:span text:style-name="T1604">b</text:span><text:span text:style-name="T1605">ani</text:span><text:span text:style-name="T1606">s</text:span><text:span text:style-name="T1607">mo,</text:span><text:span text:style-name="T1608"><text:s/></text:span><text:span text:style-name="T1609">O</text:span><text:span text:style-name="T1610">bra</text:span><text:span text:style-name="T1611">s</text:span><text:span text:style-name="T1612"><text:s/></text:span><text:span text:style-name="T1613">y</text:span><text:span text:style-name="T1614"><text:s/></text:span><text:span text:style-name="T1615">A</text:span><text:span text:style-name="T1616">c</text:span><text:span text:style-name="T1617">t</text:span><text:span text:style-name="T1618">i</text:span><text:span text:style-name="T1619">v</text:span><text:span text:style-name="T1620">i</text:span><text:span text:style-name="T1621">d</text:span><text:span text:style-name="T1622">a</text:span><text:span text:style-name="T1623">d</text:span><text:span text:style-name="T1624">e</text:span><text:span text:style-name="T1625">s</text:span><text:span text:style-name="T1626">,</text:span><text:span text:style-name="T1627"><text:s/></text:span><text:span text:style-name="T1628">qu</text:span><text:span text:style-name="T1629">e</text:span><text:span text:style-name="T1630">da</text:span><text:span text:style-name="T1631"><text:s/></text:span><text:span text:style-name="T1632">r</text:span><text:span text:style-name="T1633">e</text:span><text:span text:style-name="T1634">d</text:span><text:span text:style-name="T1635">a</text:span><text:span text:style-name="T1636">ct</text:span><text:span text:style-name="T1637">a</text:span><text:span text:style-name="T1638">do</text:span><text:span text:style-name="T1639"><text:s/></text:span><text:span text:style-name="T1640">d</text:span><text:span text:style-name="T1641">e</text:span><text:span text:style-name="T1642">l<text:s/></text:span><text:span text:style-name="T1643">sigui</text:span><text:span text:style-name="T1644">e</text:span><text:span text:style-name="T1645">n</text:span><text:span text:style-name="T1646">t</text:span><text:span text:style-name="T1647">e</text:span><text:span text:style-name="T1648"><text:s/></text:span><text:span text:style-name="T1649">m</text:span><text:span text:style-name="T1650">odo<text:s/></text:span><text:span text:style-name="T1651"><text:s/></text:span><text:span text:style-name="T1652">e</text:span><text:span text:style-name="T1653">n</text:span><text:span text:style-name="T1654"><text:s/></text:span><text:span text:style-name="T1655">su</text:span><text:span text:style-name="T1656"><text:s/></text:span><text:span text:style-name="T1657">párra</text:span><text:span text:style-name="T1658">f</text:span><text:span text:style-name="T1659">o</text:span><text:span text:style-name="T1660"><text:s/></text:span><text:span text:style-name="T1661">p</text:span><text:span text:style-name="T1662">rim</text:span><text:span text:style-name="T1663">e</text:span><text:span text:style-name="T1664">ro:</text:span></text:p>
      <text:p text:style-name="P1665"/>
      <text:p text:style-name="P1666"><text:span text:style-name="T1667">“</text:span><text:span text:style-name="T1668">3</text:span><text:span text:style-name="T1669">.</text:span><text:span text:style-name="T1670"><text:s/></text:span><text:span text:style-name="T1671">Á</text:span><text:span text:style-name="T1672">r</text:span><text:span text:style-name="T1673">ea</text:span><text:span text:style-name="T1674"><text:s/></text:span><text:span text:style-name="T1675">d</text:span><text:span text:style-name="T1676">e<text:s/></text:span><text:span text:style-name="T1677"><text:s/></text:span><text:span text:style-name="T1678">U</text:span><text:span text:style-name="T1679">rb</text:span><text:span text:style-name="T1680">ani</text:span><text:span text:style-name="T1681">s</text:span><text:span text:style-name="T1682">m</text:span><text:span text:style-name="T1683">o,</text:span><text:span text:style-name="T1684"><text:s/></text:span><text:span text:style-name="T1685">O</text:span><text:span text:style-name="T1686">br</text:span><text:span text:style-name="T1687">as</text:span><text:span text:style-name="T1688"><text:s/></text:span><text:span text:style-name="T1689">y<text:s/></text:span><text:span text:style-name="T1690"><text:s/></text:span><text:span text:style-name="T1691">A</text:span><text:span text:style-name="T1692">c</text:span><text:span text:style-name="T1693">ti</text:span><text:span text:style-name="T1694">v</text:span><text:span text:style-name="T1695">i</text:span><text:span text:style-name="T1696">d</text:span><text:span text:style-name="T1697">a</text:span><text:span text:style-name="T1698">d</text:span><text:span text:style-name="T1699">es</text:span><text:span text:style-name="T1700"><text:s/></text:span><text:span text:style-name="T1701">que<text:s/></text:span><text:span text:style-name="T1702"><text:s/></text:span><text:span text:style-name="T1703">agruparía</text:span><text:span text:style-name="T1704"><text:s/></text:span><text:span text:style-name="T1705">los<text:s/></text:span><text:span text:style-name="T1706"><text:s/></text:span><text:span text:style-name="T1707">a</text:span><text:span text:style-name="T1708">c</text:span><text:span text:style-name="T1709">t</text:span><text:span text:style-name="T1710">ua</text:span><text:span text:style-name="T1711">l</text:span><text:span text:style-name="T1712">e</text:span><text:span text:style-name="T1713">s</text:span><text:span text:style-name="T1714"><text:s/></text:span><text:span text:style-name="T1715"><text:s/></text:span><text:span text:style-name="T1716">d</text:span><text:span text:style-name="T1717">e</text:span><text:span text:style-name="T1718">p</text:span><text:span text:style-name="T1719">a</text:span><text:span text:style-name="T1720">r</text:span><text:span text:style-name="T1721">t</text:span><text:span text:style-name="T1722">a</text:span><text:span text:style-name="T1723">m</text:span><text:span text:style-name="T1724">e</text:span><text:span text:style-name="T1725">n</text:span><text:span text:style-name="T1726">t</text:span><text:span text:style-name="T1727">os<text:s/></text:span><text:span text:style-name="T1728">de</text:span><text:span text:style-name="T1729"><text:s/></text:span><text:span text:style-name="T1730">Urbanis</text:span><text:span text:style-name="T1731">m</text:span><text:span text:style-name="T1732">o</text:span><text:span text:style-name="T1733">,</text:span><text:span text:style-name="T1734"><text:s/></text:span><text:span text:style-name="T1735">P</text:span><text:span text:style-name="T1736">ro</text:span><text:span text:style-name="T1737">t</text:span><text:span text:style-name="T1738">e</text:span><text:span text:style-name="T1739">cc</text:span><text:span text:style-name="T1740">i</text:span><text:span text:style-name="T1741">ó</text:span><text:span text:style-name="T1742">n</text:span><text:span text:style-name="T1743"><text:s/></text:span><text:span text:style-name="T1744">y</text:span><text:span text:style-name="T1745"><text:s/></text:span><text:span text:style-name="T1746">M</text:span><text:span text:style-name="T1747">e</text:span><text:span text:style-name="T1748">jora<text:s/></text:span><text:span text:style-name="T1749"><text:s/></text:span><text:span text:style-name="T1750">d</text:span><text:span text:style-name="T1751">e</text:span><text:span text:style-name="T1752">l</text:span><text:span text:style-name="T1753"><text:s/></text:span><text:span text:style-name="T1754">M</text:span><text:span text:style-name="T1755">e</text:span><text:span text:style-name="T1756">dio<text:s/></text:span><text:span text:style-name="T1757"><text:s/></text:span><text:span text:style-name="T1758">Am</text:span><text:span text:style-name="T1759">bi</text:span><text:span text:style-name="T1760">e</text:span><text:span text:style-name="T1761">n</text:span><text:span text:style-name="T1762">te</text:span><text:span text:style-name="T1763">,</text:span><text:span text:style-name="T1764"><text:s/></text:span><text:span text:style-name="T1765">V</text:span><text:span text:style-name="T1766">i</text:span><text:span text:style-name="T1767">v</text:span><text:span text:style-name="T1768">i</text:span><text:span text:style-name="T1769">e</text:span><text:span text:style-name="T1770">nda</text:span><text:span text:style-name="T1771"><text:s/></text:span><text:span text:style-name="T1772">y</text:span><text:span text:style-name="T1773"><text:s/></text:span><text:span text:style-name="T1774">C</text:span><text:span text:style-name="T1775">o</text:span><text:span text:style-name="T1776">m</text:span><text:span text:style-name="T1777">e</text:span><text:span text:style-name="T1778">r</text:span><text:span text:style-name="T1779">c</text:span><text:span text:style-name="T1780">io“</text:span><text:span text:style-name="T1781">.</text:span></text:p>
      <text:p text:style-name="P1782"/>
      <text:p text:style-name="P1783"><text:span text:style-name="T1784"><draw:custom-shape svg:x="7.08889in" svg:y="0.12986in" svg:width="0.00625in" svg:height="0.00139in" draw:z-index="251658240" draw:id="id16" draw:style-name="a18" draw:name="Group 31" text:anchor-type="paragraph"><svg:title/><svg:desc/><draw:enhanced-geometry draw:type="non-primitive" svg:viewBox="0 0 6350 1270" draw:enhanced-path="M ?f0 ?f0 L ?f1 ?f0 N" draw:text-areas="?f7 ?f8 ?f9 ?f10" draw:glue-points="?f7 ?f8 ?f9 ?f8" draw:glue-point-leaving-directions="-90, -90"><draw:equation draw:name="f0" draw:formula="0"/><draw:equation draw:name="f1" draw:formula="6350"/><draw:equation draw:name="f2" draw:formula="1270"/><draw:equation draw:name="f3" draw:formula="?f2 - ?f0"/><draw:equation draw:name="f4" draw:formula="?f1 - ?f0"/><draw:equation draw:name="f5" draw:formula="?f4 / 6350"/><draw:equation draw:name="f6" draw:formula="?f3 / 1270"/><draw:equation draw:name="f7" draw:formula="0 / ?f5"/><draw:equation draw:name="f8" draw:formula="0 / ?f6"/><draw:equation draw:name="f9" draw:formula="6350 / ?f5"/><draw:equation draw:name="f10" draw:formula="1270 / ?f6"/></draw:enhanced-geometry></draw:custom-shape></text:span><text:span text:style-name="T1785">S</text:span><text:span text:style-name="T1786">E</text:span><text:span text:style-name="T1787"><text:s/></text:span><text:span text:style-name="T1788">P</text:span><text:span text:style-name="T1789">R</text:span><text:span text:style-name="T1790">O</text:span><text:span text:style-name="T1791">C</text:span><text:span text:style-name="T1792">E</text:span><text:span text:style-name="T1793">D</text:span><text:span text:style-name="T1794">E</text:span><text:span text:style-name="T1795"><text:s/></text:span><text:span text:style-name="T1796">A</text:span><text:span text:style-name="T1797"><text:s/></text:span><text:span text:style-name="T1798">L</text:span><text:span text:style-name="T1799">A</text:span><text:span text:style-name="T1800"><text:s/></text:span><text:span text:style-name="T1801">I</text:span><text:span text:style-name="T1802">N</text:span><text:span text:style-name="T1803">C</text:span><text:span text:style-name="T1804">O</text:span><text:span text:style-name="T1805">R</text:span><text:span text:style-name="T1806">P</text:span><text:span text:style-name="T1807">O</text:span><text:span text:style-name="T1808">R</text:span><text:span text:style-name="T1809">A</text:span><text:span text:style-name="T1810">C</text:span><text:span text:style-name="T1811">I</text:span><text:span text:style-name="T1812">Ó</text:span><text:span text:style-name="T1813">N</text:span><text:span text:style-name="T1814"><text:s/></text:span><text:span text:style-name="T1815">A</text:span><text:span text:style-name="T1816"><text:s/></text:span><text:span text:style-name="T1817">E</text:span><text:span text:style-name="T1818">S</text:span><text:span text:style-name="T1819">T</text:span><text:span text:style-name="T1820">A</text:span><text:span text:style-name="T1821"><text:s/></text:span><text:span text:style-name="T1822">Á</text:span><text:span text:style-name="T1823">R</text:span><text:span text:style-name="T1824">E</text:span><text:span text:style-name="T1825">A</text:span><text:span text:style-name="T1826"><text:s/></text:span><text:span text:style-name="T1827">D</text:span><text:span text:style-name="T1828">E</text:span><text:span text:style-name="T1829">L</text:span><text:span text:style-name="T1830"><text:s/></text:span><text:span text:style-name="T1831">D</text:span><text:span text:style-name="T1832">E</text:span><text:span text:style-name="T1833">P</text:span><text:span text:style-name="T1834">A</text:span><text:span text:style-name="T1835">R</text:span><text:span text:style-name="T1836">T</text:span><text:span text:style-name="T1837">A</text:span><text:span text:style-name="T1838">M</text:span><text:span text:style-name="T1839">E</text:span><text:span text:style-name="T1840">N</text:span><text:span text:style-name="T1841">TO</text:span><text:span text:style-name="T1842"><text:s/></text:span><text:span text:style-name="T1843">D</text:span><text:span text:style-name="T1844">E</text:span><text:span text:style-name="T1845"><text:s/></text:span><text:span text:style-name="T1846">V</text:span><text:span text:style-name="T1847">I</text:span><text:span text:style-name="T1848">V</text:span><text:span text:style-name="T1849">I</text:span><text:span text:style-name="T1850">E</text:span><text:span text:style-name="T1851">ND</text:span><text:span text:style-name="T1852">A</text:span><text:span text:style-name="T1853">,</text:span><text:span text:style-name="T1854"><text:s/></text:span><text:span text:style-name="T1855">Y</text:span><text:span text:style-name="T1856"><text:s/></text:span><text:span text:style-name="T1857">A</text:span><text:span text:style-name="T1858"><text:s/></text:span><text:span text:style-name="T1859">L</text:span><text:span text:style-name="T1860">A</text:span><text:span text:style-name="T1861"><text:s/></text:span><text:span text:style-name="T1862">S</text:span><text:span text:style-name="T1863">U</text:span><text:span text:style-name="T1864">P</text:span><text:span text:style-name="T1865">R</text:span><text:span text:style-name="T1866">E</text:span><text:span text:style-name="T1867">S</text:span><text:span text:style-name="T1868">I</text:span><text:span text:style-name="T1869">Ó</text:span><text:span text:style-name="T1870">N</text:span><text:span text:style-name="T1871"><text:s/></text:span><text:span text:style-name="T1872">D</text:span><text:span text:style-name="T1873">E</text:span><text:span text:style-name="T1874"><text:s/></text:span><text:span text:style-name="T1875">T</text:span><text:span text:style-name="T1876">RA</text:span><text:span text:style-name="T1877">N</text:span><text:span text:style-name="T1878">S</text:span><text:span text:style-name="T1879">P</text:span><text:span text:style-name="T1880">O</text:span><text:span text:style-name="T1881">R</text:span><text:span text:style-name="T1882">TE</text:span><text:span text:style-name="T1883">S</text:span><text:span text:style-name="T1884">.</text:span></text:p>
      <text:p text:style-name="P1885"/>
      <text:p text:style-name="P1886"><text:span text:style-name="T1887">El</text:span><text:span text:style-name="T1888"><text:s/></text:span><text:span text:style-name="T1889">a</text:span><text:span text:style-name="T1890">p</text:span><text:span text:style-name="T1891">a</text:span><text:span text:style-name="T1892">r</text:span><text:span text:style-name="T1893">ta</text:span><text:span text:style-name="T1894">d</text:span><text:span text:style-name="T1895">o</text:span><text:span text:style-name="T1896"><text:s/></text:span><text:span text:style-name="T1897">4</text:span><text:span text:style-name="T1898">,</text:span><text:span text:style-name="T1899"><text:s/></text:span><text:span text:style-name="T1900">Á</text:span><text:span text:style-name="T1901">r</text:span><text:span text:style-name="T1902">ea</text:span><text:span text:style-name="T1903"><text:s/></text:span><text:span text:style-name="T1904">d</text:span><text:span text:style-name="T1905">e<text:s/></text:span><text:span text:style-name="T1906"><text:s/></text:span><text:span text:style-name="T1907">Se</text:span><text:span text:style-name="T1908">r</text:span><text:span text:style-name="T1909">v</text:span><text:span text:style-name="T1910">i</text:span><text:span text:style-name="T1911">c</text:span><text:span text:style-name="T1912">ios</text:span><text:span text:style-name="T1913"><text:s/></text:span><text:span text:style-name="T1914">So</text:span><text:span text:style-name="T1915">c</text:span><text:span text:style-name="T1916">io</text:span><text:span text:style-name="T1917">c</text:span><text:span text:style-name="T1918">ultu</text:span><text:span text:style-name="T1919">r</text:span><text:span text:style-name="T1920">ale</text:span><text:span text:style-name="T1921">s</text:span><text:span text:style-name="T1922">,</text:span><text:span text:style-name="T1923"><text:s/></text:span><text:span text:style-name="T1924">A</text:span><text:span text:style-name="T1925">s</text:span><text:span text:style-name="T1926">i</text:span><text:span text:style-name="T1927">s</text:span><text:span text:style-name="T1928">ten</text:span><text:span text:style-name="T1929">c</text:span><text:span text:style-name="T1930">ia</text:span><text:span text:style-name="T1931"><text:s/></text:span><text:span text:style-name="T1932">a</text:span><text:span text:style-name="T1933"><text:s/></text:span><text:span text:style-name="T1934">l</text:span><text:span text:style-name="T1935">a</text:span><text:span text:style-name="T1936">s<text:s/></text:span><text:span text:style-name="T1937"><text:s/></text:span><text:span text:style-name="T1938">P</text:span><text:span text:style-name="T1939">e</text:span><text:span text:style-name="T1940">r</text:span><text:span text:style-name="T1941">s</text:span><text:span text:style-name="T1942">on</text:span><text:span text:style-name="T1943">a</text:span><text:span text:style-name="T1944">s</text:span><text:span text:style-name="T1945"><text:s/></text:span><text:span text:style-name="T1946">y</text:span></text:p>
      <text:p text:style-name="P1947"><text:span text:style-name="T1948"><draw:g draw:z-index="251659264" draw:name="Group 22" draw:id="id21" draw:style-name="a23" text:anchor-type="paragraph"><svg:title/><svg:desc/><draw:custom-shape svg:x="1.11944in" svg:y="0.29444in" svg:width="0.00139in" svg:height="0.77083in" draw:id="id17" draw:style-name="a19" draw:name="Freeform 30"><svg:title/><svg:desc/><draw:enhanced-geometry draw:type="non-primitive" svg:viewBox="0 0 1270 7048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704850"/><draw:equation draw:name="f3" draw:formula="?f2 - ?f0"/><draw:equation draw:name="f4" draw:formula="?f1 - ?f0"/><draw:equation draw:name="f5" draw:formula="?f4 / 1270"/><draw:equation draw:name="f6" draw:formula="?f3 / 704850"/><draw:equation draw:name="f7" draw:formula="0 / ?f5"/><draw:equation draw:name="f8" draw:formula="269240 / ?f6"/><draw:equation draw:name="f9" draw:formula="974090 / ?f6"/><draw:equation draw:name="f10" draw:formula="1270 / ?f5"/><draw:equation draw:name="f11" draw:formula="0 / ?f6"/><draw:equation draw:name="f12" draw:formula="704850 / ?f6"/></draw:enhanced-geometry></draw:custom-shape><draw:custom-shape svg:x="7.14306in" svg:y="0.29444in" svg:width="0.00694in" svg:height="0.77083in" draw:id="id18" draw:style-name="a20" draw:name="Freeform 28"><svg:title/><svg:desc/><draw:enhanced-geometry draw:type="non-primitive" svg:viewBox="0 0 10 1110" draw:enhanced-path="M ?f1 ?f0 L ?f1 ?f0 N" draw:text-areas="?f13 ?f15 ?f14 ?f16" draw:glue-points="?f17 ?f18 ?f17 ?f18" draw:glue-point-leaving-directions="-90, -90"><draw:equation draw:name="f0" draw:formula="0"/><draw:equation draw:name="f1" draw:formula="10"/><draw:equation draw:name="f2" draw:formula="1110"/><draw:equation draw:name="f3" draw:formula="0 + 10296"/><draw:equation draw:name="f4" draw:formula="?f3 - 10286"/><draw:equation draw:name="f5" draw:formula="?f2 - ?f0"/><draw:equation draw:name="f6" draw:formula="?f1 - ?f0"/><draw:equation draw:name="f7" draw:formula="?f6 / 10"/><draw:equation draw:name="f8" draw:formula="?f5 / 1110"/><draw:equation draw:name="f9" draw:formula="?f4 * ?f6"/><draw:equation draw:name="f10" draw:formula="424 * ?f5"/><draw:equation draw:name="f11" draw:formula="?f9 / 10"/><draw:equation draw:name="f12" draw:formula="?f10 / 1110"/><draw:equation draw:name="f13" draw:formula="0 / ?f7"/><draw:equation draw:name="f14" draw:formula="?f1 / ?f7"/><draw:equation draw:name="f15" draw:formula="0 / ?f8"/><draw:equation draw:name="f16" draw:formula="?f2 / ?f8"/><draw:equation draw:name="f17" draw:formula="?f11 / ?f7"/><draw:equation draw:name="f18" draw:formula="?f12 / ?f8"/></draw:enhanced-geometry></draw:custom-shape><draw:custom-shape svg:x="1.11944in" svg:y="0.29444in" svg:width="6.03056in" svg:height="0.00139in" draw:id="id19" draw:style-name="a21" draw:name="Freeform 26"><svg:title/><svg:desc/><draw:enhanced-geometry draw:type="non-primitive" svg:viewBox="0 0 5514340 1270" draw:enhanced-path="M ?f0 ?f0 L ?f1 ?f0 N" draw:text-areas="?f7 ?f8 ?f9 ?f10" draw:glue-points="?f7 ?f8 ?f9 ?f8" draw:glue-point-leaving-directions="-90, -90"><draw:equation draw:name="f0" draw:formula="0"/><draw:equation draw:name="f1" draw:formula="5514340"/><draw:equation draw:name="f2" draw:formula="1270"/><draw:equation draw:name="f3" draw:formula="?f2 - ?f0"/><draw:equation draw:name="f4" draw:formula="?f1 - ?f0"/><draw:equation draw:name="f5" draw:formula="?f4 / 5514340"/><draw:equation draw:name="f6" draw:formula="?f3 / 1270"/><draw:equation draw:name="f7" draw:formula="0 / ?f5"/><draw:equation draw:name="f8" draw:formula="0 / ?f6"/><draw:equation draw:name="f9" draw:formula="5514340 / ?f5"/><draw:equation draw:name="f10" draw:formula="1270 / ?f6"/></draw:enhanced-geometry></draw:custom-shape><draw:custom-shape svg:x="1.12639in" svg:y="1.05833in" svg:width="6.01667in" svg:height="0.00139in" draw:id="id20" draw:style-name="a22" draw:name="Freeform 24"><svg:title/><svg:desc/><draw:enhanced-geometry draw:type="non-primitive" svg:viewBox="0 0 5501640 1270" draw:enhanced-path="M ?f0 ?f0 L ?f1 ?f0 N" draw:text-areas="?f7 ?f8 ?f9 ?f10" draw:glue-points="?f7 ?f8 ?f9 ?f8" draw:glue-point-leaving-directions="-90, -90"><draw:equation draw:name="f0" draw:formula="0"/><draw:equation draw:name="f1" draw:formula="5501640"/><draw:equation draw:name="f2" draw:formula="1270"/><draw:equation draw:name="f3" draw:formula="?f2 - ?f0"/><draw:equation draw:name="f4" draw:formula="?f1 - ?f0"/><draw:equation draw:name="f5" draw:formula="?f4 / 5501640"/><draw:equation draw:name="f6" draw:formula="?f3 / 1270"/><draw:equation draw:name="f7" draw:formula="0 / ?f5"/><draw:equation draw:name="f8" draw:formula="0 / ?f6"/><draw:equation draw:name="f9" draw:formula="5501640 / ?f5"/><draw:equation draw:name="f10" draw:formula="1270 / ?f6"/></draw:enhanced-geometry></draw:custom-shape></draw:g></text:span><text:span text:style-name="T1949">F</text:span><text:span text:style-name="T1950">omento</text:span><text:span text:style-name="T1951"><text:s/></text:span><text:span text:style-name="T1952">d</text:span><text:span text:style-name="T1953">e<text:s/></text:span><text:span text:style-name="T1954"><text:s/></text:span><text:span text:style-name="T1955">l</text:span><text:span text:style-name="T1956">a</text:span><text:span text:style-name="T1957"><text:s/></text:span><text:span text:style-name="T1958">C</text:span><text:span text:style-name="T1959">a</text:span><text:span text:style-name="T1960">li</text:span><text:span text:style-name="T1961">d</text:span><text:span text:style-name="T1962">ad</text:span><text:span text:style-name="T1963"><text:s/></text:span><text:span text:style-name="T1964">d</text:span><text:span text:style-name="T1965">e<text:s/></text:span><text:span text:style-name="T1966"><text:s/></text:span><text:span text:style-name="T1967">V</text:span><text:span text:style-name="T1968">i</text:span><text:span text:style-name="T1969">d</text:span><text:span text:style-name="T1970">a,</text:span><text:span text:style-name="T1971"><text:s/></text:span><text:span text:style-name="T1972">qu</text:span><text:span text:style-name="T1973">e</text:span><text:span text:style-name="T1974">da</text:span><text:span text:style-name="T1975"><text:s/></text:span><text:span text:style-name="T1976">r</text:span><text:span text:style-name="T1977">e</text:span><text:span text:style-name="T1978">d</text:span><text:span text:style-name="T1979">a</text:span><text:span text:style-name="T1980">ct</text:span><text:span text:style-name="T1981">a</text:span><text:span text:style-name="T1982">do</text:span><text:span text:style-name="T1983"><text:s/></text:span><text:span text:style-name="T1984">d</text:span><text:span text:style-name="T1985">e</text:span><text:span text:style-name="T1986">l</text:span><text:span text:style-name="T1987"><text:s/></text:span><text:span text:style-name="T1988">sigui</text:span><text:span text:style-name="T1989">e</text:span><text:span text:style-name="T1990">n</text:span><text:span text:style-name="T1991">t</text:span><text:span text:style-name="T1992">e</text:span><text:span text:style-name="T1993"><text:s/></text:span><text:span text:style-name="T1994">m</text:span><text:span text:style-name="T1995">od</text:span><text:span text:style-name="T1996">o:</text:span></text:p>
      <text:p text:style-name="P1997"/>
      <text:p text:style-name="P1998"><text:span text:style-name="T1999">“</text:span><text:span text:style-name="T2000">4</text:span><text:span text:style-name="T2001">.</text:span><text:span text:style-name="T2002"><text:s/></text:span><text:span text:style-name="T2003">Á</text:span><text:span text:style-name="T2004">r</text:span><text:span text:style-name="T2005">ea</text:span><text:span text:style-name="T2006"><text:s/></text:span><text:span text:style-name="T2007">d</text:span><text:span text:style-name="T2008">e<text:s/></text:span><text:span text:style-name="T2009"><text:s/></text:span><text:span text:style-name="T2010">Se</text:span><text:span text:style-name="T2011">rv</text:span><text:span text:style-name="T2012">i</text:span><text:span text:style-name="T2013">c</text:span><text:span text:style-name="T2014">ios</text:span><text:span text:style-name="T2015"><text:s/></text:span><text:span text:style-name="T2016">So</text:span><text:span text:style-name="T2017">c</text:span><text:span text:style-name="T2018">io</text:span><text:span text:style-name="T2019">c</text:span><text:span text:style-name="T2020">ultu</text:span><text:span text:style-name="T2021">r</text:span><text:span text:style-name="T2022">al</text:span><text:span text:style-name="T2023">e</text:span><text:span text:style-name="T2024">s</text:span><text:span text:style-name="T2025">,<text:s/></text:span><text:span text:style-name="T2026"><text:s/></text:span><text:span text:style-name="T2027">As</text:span><text:span text:style-name="T2028">i</text:span><text:span text:style-name="T2029">s</text:span><text:span text:style-name="T2030">ten</text:span><text:span text:style-name="T2031">c</text:span><text:span text:style-name="T2032">ia</text:span><text:span text:style-name="T2033"><text:s/></text:span><text:span text:style-name="T2034">a<text:s/></text:span><text:span text:style-name="T2035"><text:s/></text:span><text:span text:style-name="T2036">l</text:span><text:span text:style-name="T2037">as<text:s/></text:span><text:span text:style-name="T2038"><text:s/></text:span><text:span text:style-name="T2039">P</text:span><text:span text:style-name="T2040">e</text:span><text:span text:style-name="T2041">r</text:span><text:span text:style-name="T2042">s</text:span><text:span text:style-name="T2043">on</text:span><text:span text:style-name="T2044">a</text:span><text:span text:style-name="T2045">s</text:span><text:span text:style-name="T2046"><text:s/></text:span><text:span text:style-name="T2047">y<text:s/></text:span><text:span text:style-name="T2048"><text:s/></text:span><text:span text:style-name="T2049">F</text:span><text:span text:style-name="T2050">omento</text:span><text:span text:style-name="T2051"><text:s/></text:span><text:span text:style-name="T2052">d</text:span><text:span text:style-name="T2053">e<text:s/></text:span><text:span text:style-name="T2054"><text:s/></text:span><text:span text:style-name="T2055">l</text:span><text:span text:style-name="T2056">a<text:s/></text:span><text:span text:style-name="T2057">C</text:span><text:span text:style-name="T2058">a</text:span><text:span text:style-name="T2059">li</text:span><text:span text:style-name="T2060">d</text:span><text:span text:style-name="T2061">ad</text:span><text:span text:style-name="T2062"><text:s/></text:span><text:span text:style-name="T2063">d</text:span><text:span text:style-name="T2064">e<text:s/></text:span><text:span text:style-name="T2065"><text:s/></text:span><text:span text:style-name="T2066">V</text:span><text:span text:style-name="T2067">i</text:span><text:span text:style-name="T2068">d</text:span><text:span text:style-name="T2069">a</text:span><text:span text:style-name="T2070"><text:s/></text:span><text:span text:style-name="T2071">que<text:s/></text:span><text:span text:style-name="T2072"><text:s/></text:span><text:span text:style-name="T2073">agr</text:span><text:span text:style-name="T2074">u</text:span><text:span text:style-name="T2075">paría</text:span><text:span text:style-name="T2076"><text:s/></text:span><text:span text:style-name="T2077">los</text:span><text:span text:style-name="T2078"><text:s/></text:span><text:span text:style-name="T2079">d</text:span><text:span text:style-name="T2080">e</text:span><text:span text:style-name="T2081">par</text:span><text:span text:style-name="T2082">t</text:span><text:span text:style-name="T2083">a</text:span><text:span text:style-name="T2084">m</text:span><text:span text:style-name="T2085">e</text:span><text:span text:style-name="T2086">n</text:span><text:span text:style-name="T2087">t</text:span><text:span text:style-name="T2088">os</text:span><text:span text:style-name="T2089"><text:s/></text:span><text:span text:style-name="T2090">a</text:span><text:span text:style-name="T2091">c</text:span><text:span text:style-name="T2092">t</text:span><text:span text:style-name="T2093">ua</text:span><text:span text:style-name="T2094">l</text:span><text:span text:style-name="T2095">e</text:span><text:span text:style-name="T2096">s</text:span><text:span text:style-name="T2097"><text:s/></text:span><text:span text:style-name="T2098">A</text:span><text:span text:style-name="T2099">d</text:span><text:span text:style-name="T2100">m</text:span><text:span text:style-name="T2101">inis</text:span><text:span text:style-name="T2102">t</text:span><text:span text:style-name="T2103">r</text:span><text:span text:style-name="T2104">a</text:span><text:span text:style-name="T2105">c</text:span><text:span text:style-name="T2106">ión</text:span><text:span text:style-name="T2107"><text:s/></text:span><text:span text:style-name="T2108">G</text:span><text:span text:style-name="T2109">e</text:span><text:span text:style-name="T2110">n</text:span><text:span text:style-name="T2111">e</text:span><text:span text:style-name="T2112">ral de<text:s/></text:span><text:span text:style-name="T2113">Edu</text:span><text:span text:style-name="T2114">c</text:span><text:span text:style-name="T2115">a</text:span><text:span text:style-name="T2116">c</text:span><text:span text:style-name="T2117">ión,</text:span><text:span text:style-name="T2118"><text:s/></text:span><text:span text:style-name="T2119">A</text:span><text:span text:style-name="T2120">d</text:span><text:span text:style-name="T2121">m</text:span><text:span text:style-name="T2122">inis</text:span><text:span text:style-name="T2123">t</text:span><text:span text:style-name="T2124">r</text:span><text:span text:style-name="T2125">a</text:span><text:span text:style-name="T2126">c</text:span><text:span text:style-name="T2127">ión</text:span><text:span text:style-name="T2128"><text:s/></text:span><text:span text:style-name="T2129">G</text:span><text:span text:style-name="T2130">e</text:span><text:span text:style-name="T2131">n</text:span><text:span text:style-name="T2132">e</text:span><text:span text:style-name="T2133">r</text:span><text:span text:style-name="T2134">al</text:span><text:span text:style-name="T2135"><text:s/></text:span><text:span text:style-name="T2136">de<text:s/></text:span><text:span text:style-name="T2137"><text:s/></text:span><text:span text:style-name="T2138">De</text:span><text:span text:style-name="T2139">por</text:span><text:span text:style-name="T2140">t</text:span><text:span text:style-name="T2141">e</text:span><text:span text:style-name="T2142">s,</text:span><text:span text:style-name="T2143"><text:s/></text:span><text:span text:style-name="T2144">A</text:span><text:span text:style-name="T2145">d</text:span><text:span text:style-name="T2146">m</text:span><text:span text:style-name="T2147">inis</text:span><text:span text:style-name="T2148">t</text:span><text:span text:style-name="T2149">r</text:span><text:span text:style-name="T2150">a</text:span><text:span text:style-name="T2151">c</text:span><text:span text:style-name="T2152">ión</text:span><text:span text:style-name="T2153"><text:s/></text:span><text:span text:style-name="T2154">G</text:span><text:span text:style-name="T2155">e</text:span><text:span text:style-name="T2156">n</text:span><text:span text:style-name="T2157">e</text:span><text:span text:style-name="T2158">r</text:span><text:span text:style-name="T2159">al</text:span><text:span text:style-name="T2160"><text:s/></text:span><text:span text:style-name="T2161">de<text:s/></text:span><text:span text:style-name="T2162"><text:s/></text:span><text:span text:style-name="T2163">Cul</text:span><text:span text:style-name="T2164">t</text:span><text:span text:style-name="T2165">ura,</text:span><text:span text:style-name="T2166"><text:s/></text:span><text:span text:style-name="T2167">F</text:span><text:span text:style-name="T2168">i</text:span><text:span text:style-name="T2169">e</text:span><text:span text:style-name="T2170">s</text:span><text:span text:style-name="T2171">t</text:span><text:span text:style-name="T2172">a</text:span><text:span text:style-name="T2173">s<text:s/></text:span><text:span text:style-name="T2174">P</text:span><text:span text:style-name="T2175">op</text:span><text:span text:style-name="T2176">ul</text:span><text:span text:style-name="T2177">a</text:span><text:span text:style-name="T2178">r</text:span><text:span text:style-name="T2179">e</text:span><text:span text:style-name="T2180">s</text:span><text:span text:style-name="T2181"><text:s/></text:span><text:span text:style-name="T2182">y</text:span><text:span text:style-name="T2183"><text:s/></text:span><text:span text:style-name="T2184">F</text:span><text:span text:style-name="T2185">e</text:span><text:span text:style-name="T2186">s</text:span><text:span text:style-name="T2187">t</text:span><text:span text:style-name="T2188">e</text:span><text:span text:style-name="T2189">jos</text:span><text:span text:style-name="T2190">,</text:span><text:span text:style-name="T2191"><text:s/></text:span><text:span text:style-name="T2192">J</text:span><text:span text:style-name="T2193">u</text:span><text:span text:style-name="T2194">v</text:span><text:span text:style-name="T2195">e</text:span><text:span text:style-name="T2196">n</text:span><text:span text:style-name="T2197">t</text:span><text:span text:style-name="T2198">ud,</text:span><text:span text:style-name="T2199"><text:s/></text:span><text:span text:style-name="T2200">O</text:span><text:span text:style-name="T2201">t</text:span><text:span text:style-name="T2202">ros</text:span><text:span text:style-name="T2203"><text:s/></text:span><text:span text:style-name="T2204">S</text:span><text:span text:style-name="T2205">e</text:span><text:span text:style-name="T2206">r</text:span><text:span text:style-name="T2207">v</text:span><text:span text:style-name="T2208">i</text:span><text:span text:style-name="T2209">c</text:span><text:span text:style-name="T2210">ios<text:s/></text:span><text:span text:style-name="T2211">de</text:span><text:span text:style-name="T2212"><text:s/></text:span><text:span text:style-name="T2213">B</text:span><text:span text:style-name="T2214">i</text:span><text:span text:style-name="T2215">e</text:span><text:span text:style-name="T2216">n</text:span><text:span text:style-name="T2217">e</text:span><text:span text:style-name="T2218">s</text:span><text:span text:style-name="T2219">t</text:span><text:span text:style-name="T2220">a</text:span><text:span text:style-name="T2221">r</text:span><text:span text:style-name="T2222"><text:s/></text:span><text:span text:style-name="T2223">Comuni</text:span><text:span text:style-name="T2224">t</text:span><text:span text:style-name="T2225">ario,</text:span><text:span text:style-name="T2226"><text:s/></text:span><text:span text:style-name="T2227">P</text:span><text:span text:style-name="T2228">a</text:span><text:span text:style-name="T2229">r</text:span><text:span text:style-name="T2230">t</text:span><text:span text:style-name="T2231">i</text:span><text:span text:style-name="T2232">c</text:span><text:span text:style-name="T2233">ip</text:span><text:span text:style-name="T2234">a</text:span><text:span text:style-name="T2235">c</text:span><text:span text:style-name="T2236">i</text:span><text:span text:style-name="T2237">ó</text:span><text:span text:style-name="T2238">n<text:s/></text:span><text:span text:style-name="T2239">Ciu</text:span><text:span text:style-name="T2240">d</text:span><text:span text:style-name="T2241">adana</text:span><text:span text:style-name="T2242"><text:s/></text:span><text:span text:style-name="T2243">y</text:span><text:span text:style-name="T2244"><text:s/></text:span><text:span text:style-name="T2245">A</text:span><text:span text:style-name="T2246">d</text:span><text:span text:style-name="T2247">m</text:span><text:span text:style-name="T2248">inis</text:span><text:span text:style-name="T2249">t</text:span><text:span text:style-name="T2250">r</text:span><text:span text:style-name="T2251">a</text:span><text:span text:style-name="T2252">c</text:span><text:span text:style-name="T2253">ión</text:span><text:span text:style-name="T2254"><text:s/></text:span><text:span text:style-name="T2255">G</text:span><text:span text:style-name="T2256">e</text:span><text:span text:style-name="T2257">n</text:span><text:span text:style-name="T2258">e</text:span><text:span text:style-name="T2259">ral</text:span><text:span text:style-name="T2260"><text:s/></text:span><text:span text:style-name="T2261">de</text:span><text:span text:style-name="T2262"><text:s/></text:span><text:span text:style-name="T2263">S</text:span><text:span text:style-name="T2264">e</text:span><text:span text:style-name="T2265">r</text:span><text:span text:style-name="T2266">v</text:span><text:span text:style-name="T2267">i</text:span><text:span text:style-name="T2268">c</text:span><text:span text:style-name="T2269">ios</text:span><text:span text:style-name="T2270"><text:s/></text:span><text:span text:style-name="T2271">S</text:span><text:span text:style-name="T2272">o</text:span><text:span text:style-name="T2273">c</text:span><text:span text:style-name="T2274">ial</text:span><text:span text:style-name="T2275">e</text:span><text:span text:style-name="T2276">s,</text:span><text:span text:style-name="T2277"><text:s/></text:span><text:span text:style-name="T2278">I</text:span><text:span text:style-name="T2279">guald</text:span><text:span text:style-name="T2280">a</text:span><text:span text:style-name="T2281">d,</text:span><text:span text:style-name="T2282"><text:s/></text:span><text:span text:style-name="T2283">A</text:span><text:span text:style-name="T2284">r</text:span><text:span text:style-name="T2285">te</text:span><text:span text:style-name="T2286">sanía</text:span><text:span text:style-name="T2287"><text:s/></text:span><text:span text:style-name="T2288">y</text:span><text:span text:style-name="T2289"><text:s/></text:span><text:span text:style-name="T2290">T</text:span><text:span text:style-name="T2291">uris</text:span><text:span text:style-name="T2292">m</text:span><text:span text:style-name="T2293">o</text:span><text:span text:style-name="T2294">“</text:span><text:span text:style-name="T2295">.</text:span></text:p>
      <text:p text:style-name="P2296"/>
      <text:p text:style-name="P2297"><text:span text:style-name="T2298">S</text:span><text:span text:style-name="T2299">E</text:span><text:span text:style-name="T2300">P</text:span><text:span text:style-name="T2301">R</text:span><text:span text:style-name="T2302">O</text:span><text:span text:style-name="T2303">C</text:span><text:span text:style-name="T2304">E</text:span><text:span text:style-name="T2305">D</text:span><text:span text:style-name="T2306">E</text:span><text:span text:style-name="T2307">A</text:span><text:span text:style-name="T2308">L</text:span><text:span text:style-name="T2309">A</text:span><text:span text:style-name="T2310">S</text:span><text:span text:style-name="T2311">U</text:span><text:span text:style-name="T2312">P</text:span><text:span text:style-name="T2313">R</text:span><text:span text:style-name="T2314">E</text:span><text:span text:style-name="T2315">S</text:span><text:span text:style-name="T2316">I</text:span><text:span text:style-name="T2317">Ó</text:span><text:span text:style-name="T2318">N</text:span><text:span text:style-name="T2319">D</text:span><text:span text:style-name="T2320">E</text:span><text:span text:style-name="T2321">L</text:span><text:span text:style-name="T2322">O</text:span><text:span text:style-name="T2323">S</text:span><text:span text:style-name="T2324">D</text:span><text:span text:style-name="T2325">E</text:span><text:span text:style-name="T2326">P</text:span><text:span text:style-name="T2327">A</text:span><text:span text:style-name="T2328">R</text:span><text:span text:style-name="T2329">T</text:span><text:span text:style-name="T2330">A</text:span><text:span text:style-name="T2331">M</text:span><text:span text:style-name="T2332">E</text:span><text:span text:style-name="T2333">N</text:span><text:span text:style-name="T2334">TO</text:span><text:span text:style-name="T2335">S</text:span><text:span text:style-name="T2336">D</text:span><text:span text:style-name="T2337">E</text:span><text:span text:style-name="T2338">A</text:span><text:span text:style-name="T2339">C</text:span><text:span text:style-name="T2340">C</text:span><text:span text:style-name="T2341">I</text:span><text:span text:style-name="T2342">O</text:span><text:span text:style-name="T2343">N</text:span><text:span text:style-name="T2344">E</text:span><text:span text:style-name="T2345">S</text:span><text:span text:style-name="T2346">R</text:span><text:span text:style-name="T2347">E</text:span><text:span text:style-name="T2348">L</text:span><text:span text:style-name="T2349">A</text:span><text:span text:style-name="T2350">T</text:span><text:span text:style-name="T2351">I</text:span><text:span text:style-name="T2352">V</text:span><text:span text:style-name="T2353">A</text:span><text:span text:style-name="T2354">S</text:span><text:span text:style-name="T2355">A</text:span><text:span text:style-name="T2356"><text:s/></text:span><text:span text:style-name="T2357">L</text:span><text:span text:style-name="T2358">A</text:span><text:span text:style-name="T2359"><text:s/></text:span><text:span text:style-name="T2360">S</text:span><text:span text:style-name="T2361">A</text:span><text:span text:style-name="T2362">L</text:span><text:span text:style-name="T2363">U</text:span><text:span text:style-name="T2364">D</text:span><text:span text:style-name="T2365">,</text:span><text:span text:style-name="T2366"><text:s/></text:span><text:span text:style-name="T2367">F</text:span><text:span text:style-name="T2368">O</text:span><text:span text:style-name="T2369">M</text:span><text:span text:style-name="T2370">E</text:span><text:span text:style-name="T2371">N</text:span><text:span text:style-name="T2372">TO</text:span><text:span text:style-name="T2373"><text:s/></text:span><text:span text:style-name="T2374">D</text:span><text:span text:style-name="T2375">E</text:span><text:span text:style-name="T2376">L</text:span><text:span text:style-name="T2377"><text:s/></text:span><text:span text:style-name="T2378">E</text:span><text:span text:style-name="T2379">M</text:span><text:span text:style-name="T2380">P</text:span><text:span text:style-name="T2381">L</text:span><text:span text:style-name="T2382">E</text:span><text:span text:style-name="T2383">O</text:span><text:span text:style-name="T2384"><text:s/></text:span><text:span text:style-name="T2385">Y</text:span><text:span text:style-name="T2386"><text:s/></text:span><text:span text:style-name="T2387">V</text:span><text:span text:style-name="T2388">I</text:span><text:span text:style-name="T2389">V</text:span><text:span text:style-name="T2390">I</text:span><text:span text:style-name="T2391">E</text:span><text:span text:style-name="T2392">ND</text:span><text:span text:style-name="T2393">A</text:span><text:span text:style-name="T2394">,</text:span><text:span text:style-name="T2395"><text:s/></text:span><text:span text:style-name="T2396">Y</text:span><text:span text:style-name="T2397"><text:s/></text:span><text:span text:style-name="T2398">L</text:span><text:span text:style-name="T2399">A</text:span><text:span text:style-name="T2400"><text:s/></text:span><text:span text:style-name="T2401">I</text:span><text:span text:style-name="T2402">N</text:span><text:span text:style-name="T2403">C</text:span><text:span text:style-name="T2404">O</text:span><text:span text:style-name="T2405">R</text:span><text:span text:style-name="T2406">P</text:span><text:span text:style-name="T2407">O</text:span><text:span text:style-name="T2408">R</text:span><text:span text:style-name="T2409">A</text:span><text:span text:style-name="T2410">C</text:span><text:span text:style-name="T2411">I</text:span><text:span text:style-name="T2412">Ó</text:span><text:span text:style-name="T2413">N</text:span><text:span text:style-name="T2414"><text:s/></text:span><text:span text:style-name="T2415">D</text:span><text:span text:style-name="T2416">E</text:span><text:span text:style-name="T2417"><text:s/></text:span><text:span text:style-name="T2418">L</text:span><text:span text:style-name="T2419">A</text:span><text:span text:style-name="T2420">S</text:span><text:span text:style-name="T2421"><text:s/></text:span><text:span text:style-name="T2422">A</text:span><text:span text:style-name="T2423">R</text:span><text:span text:style-name="T2424">E</text:span><text:span text:style-name="T2425">A</text:span><text:span text:style-name="T2426">S</text:span><text:span text:style-name="T2427"><text:s/></text:span><text:span text:style-name="T2428">D</text:span><text:span text:style-name="T2429">E</text:span><text:span text:style-name="T2430"><text:s/></text:span><text:span text:style-name="T2431">I</text:span><text:span text:style-name="T2432">G</text:span><text:span text:style-name="T2433">U</text:span><text:span text:style-name="T2434">A</text:span><text:span text:style-name="T2435">L</text:span><text:span text:style-name="T2436">D</text:span><text:span text:style-name="T2437">A</text:span><text:span text:style-name="T2438">D</text:span><text:span text:style-name="T2439">,</text:span><text:span text:style-name="T2440"><text:s/></text:span><text:span text:style-name="T2441">A</text:span><text:span text:style-name="T2442">R</text:span><text:span text:style-name="T2443">TE</text:span><text:span text:style-name="T2444">S</text:span><text:span text:style-name="T2445">A</text:span><text:span text:style-name="T2446">N</text:span><text:span text:style-name="T2447">Í</text:span><text:span text:style-name="T2448">A</text:span><text:span text:style-name="T2449"><text:s/></text:span><text:span text:style-name="T2450">Y</text:span><text:span text:style-name="T2451"><text:s/></text:span><text:span text:style-name="T2452">TU</text:span><text:span text:style-name="T2453">R</text:span><text:span text:style-name="T2454">I</text:span><text:span text:style-name="T2455">S</text:span><text:span text:style-name="T2456">M</text:span><text:span text:style-name="T2457">O</text:span><text:span text:style-name="T2458">.</text:span></text:p>
      <text:p text:style-name="P2459"/>
      <text:p text:style-name="P2460"><text:span text:style-name="T2461">El</text:span><text:span text:style-name="T2462"><text:s/></text:span><text:span text:style-name="T2463">a</text:span><text:span text:style-name="T2464">p</text:span><text:span text:style-name="T2465">a</text:span><text:span text:style-name="T2466">r</text:span><text:span text:style-name="T2467">ta</text:span><text:span text:style-name="T2468">d</text:span><text:span text:style-name="T2469">o</text:span><text:span text:style-name="T2470"><text:s/></text:span><text:span text:style-name="T2471">6</text:span><text:span text:style-name="T2472">,</text:span><text:span text:style-name="T2473"><text:s/></text:span><text:span text:style-name="T2474">Á</text:span><text:span text:style-name="T2475">r</text:span><text:span text:style-name="T2476">e</text:span><text:span text:style-name="T2477">a</text:span><text:span text:style-name="T2478"><text:s/></text:span><text:span text:style-name="T2479">Ec</text:span><text:span text:style-name="T2480">onómi</text:span><text:span text:style-name="T2481">c</text:span><text:span text:style-name="T2482">a,</text:span><text:span text:style-name="T2483"><text:s/></text:span><text:span text:style-name="T2484">qu</text:span><text:span text:style-name="T2485">e</text:span><text:span text:style-name="T2486">da</text:span><text:span text:style-name="T2487"><text:s/></text:span><text:span text:style-name="T2488">r</text:span><text:span text:style-name="T2489">e</text:span><text:span text:style-name="T2490">da</text:span><text:span text:style-name="T2491">c</text:span><text:span text:style-name="T2492">t</text:span><text:span text:style-name="T2493">ado</text:span><text:span text:style-name="T2494"><text:s/></text:span><text:span text:style-name="T2495">d</text:span><text:span text:style-name="T2496">e</text:span><text:span text:style-name="T2497">l</text:span><text:span text:style-name="T2498"><text:s/></text:span><text:span text:style-name="T2499">sigui</text:span><text:span text:style-name="T2500">e</text:span><text:span text:style-name="T2501">n</text:span><text:span text:style-name="T2502">t</text:span><text:span text:style-name="T2503">e</text:span><text:span text:style-name="T2504"><text:s/></text:span><text:span text:style-name="T2505">m</text:span><text:span text:style-name="T2506">od</text:span><text:span text:style-name="T2507">o:</text:span></text:p>
      <text:p text:style-name="P2508"/>
      <text:p text:style-name="P2509"><text:span text:style-name="T2510">“</text:span><text:span text:style-name="T2511">6</text:span><text:span text:style-name="T2512">.</text:span><text:span text:style-name="T2513">Á</text:span><text:span text:style-name="T2514">r</text:span><text:span text:style-name="T2515">ea</text:span><text:span text:style-name="T2516"><text:s/></text:span><text:span text:style-name="T2517">E</text:span><text:span text:style-name="T2518">c</text:span><text:span text:style-name="T2519">onómi</text:span><text:span text:style-name="T2520">c</text:span><text:span text:style-name="T2521">a</text:span><text:span text:style-name="T2522"><text:s/></text:span><text:span text:style-name="T2523">que</text:span><text:span text:style-name="T2524"><text:s/></text:span><text:span text:style-name="T2525">agruparía</text:span><text:span text:style-name="T2526"><text:s/></text:span><text:span text:style-name="T2527">los</text:span><text:span text:style-name="T2528"><text:s/></text:span><text:span text:style-name="T2529">d</text:span><text:span text:style-name="T2530">e</text:span><text:span text:style-name="T2531">par</text:span><text:span text:style-name="T2532">t</text:span><text:span text:style-name="T2533">a</text:span><text:span text:style-name="T2534">m</text:span><text:span text:style-name="T2535">e</text:span><text:span text:style-name="T2536">n</text:span><text:span text:style-name="T2537">t</text:span><text:span text:style-name="T2538">os</text:span><text:span text:style-name="T2539"><text:s/></text:span><text:span text:style-name="T2540">de</text:span><text:span text:style-name="T2541"><text:s/></text:span><text:span text:style-name="T2542">I</text:span><text:span text:style-name="T2543">n</text:span><text:span text:style-name="T2544">te</text:span><text:span text:style-name="T2545">r</text:span><text:span text:style-name="T2546">ve</text:span><text:span text:style-name="T2547">n</text:span><text:span text:style-name="T2548">c</text:span><text:span text:style-name="T2549">ión,</text:span><text:span text:style-name="T2550"><text:s/></text:span><text:span text:style-name="T2551">T</text:span><text:span text:style-name="T2552">e</text:span><text:span text:style-name="T2553">sor</text:span><text:span text:style-name="T2554">e</text:span><text:span text:style-name="T2555">ría,</text:span><text:span text:style-name="T2556"><text:s/></text:span><text:span text:style-name="T2557">G</text:span><text:span text:style-name="T2558">e</text:span><text:span text:style-name="T2559">s</text:span><text:span text:style-name="T2560">t</text:span><text:span text:style-name="T2561">ión</text:span></text:p>
      <text:p text:style-name="P2562"><text:span text:style-name="T2563">T</text:span><text:span text:style-name="T2564">ribu</text:span><text:span text:style-name="T2565">t</text:span><text:span text:style-name="T2566">aria,</text:span><text:span text:style-name="T2567"><text:s/></text:span><text:span text:style-name="T2568">R</text:span><text:span text:style-name="T2569">ec</text:span><text:span text:style-name="T2570">aud</text:span><text:span text:style-name="T2571">a</text:span><text:span text:style-name="T2572">c</text:span><text:span text:style-name="T2573">ión,</text:span><text:span text:style-name="T2574"><text:s/></text:span><text:span text:style-name="T2575">C</text:span><text:span text:style-name="T2576">a</text:span><text:span text:style-name="T2577">t</text:span><text:span text:style-name="T2578">a</text:span><text:span text:style-name="T2579">s</text:span><text:span text:style-name="T2580">t</text:span><text:span text:style-name="T2581">ro</text:span><text:span text:style-name="T2582"><text:s/></text:span><text:span text:style-name="T2583">y</text:span><text:span text:style-name="T2584"><text:s/></text:span><text:span text:style-name="T2585">M</text:span><text:span text:style-name="T2586">ul</text:span><text:span text:style-name="T2587">t</text:span><text:span text:style-name="T2588">as</text:span><text:span text:style-name="T2589"><text:s/></text:span><text:span text:style-name="T2590">de</text:span><text:span text:style-name="T2591"><text:s/></text:span><text:span text:style-name="T2592">T</text:span><text:span text:style-name="T2593">rá</text:span><text:span text:style-name="T2594">f</text:span><text:span text:style-name="T2595">i</text:span><text:span text:style-name="T2596">c</text:span><text:span text:style-name="T2597">o.</text:span></text:p>
      <text:p text:style-name="P2598"><text:span text:style-name="T2599">En</text:span><text:span text:style-name="T2600"><text:s/></text:span><text:span text:style-name="T2601">r</text:span><text:span text:style-name="T2602">e</text:span><text:span text:style-name="T2603">l</text:span><text:span text:style-name="T2604">a</text:span><text:span text:style-name="T2605">c</text:span><text:span text:style-name="T2606">ión</text:span><text:span text:style-name="T2607"><text:s/></text:span><text:span text:style-name="T2608">a</text:span><text:span text:style-name="T2609"><text:s/></text:span><text:span text:style-name="T2610">los</text:span><text:span text:style-name="T2611"><text:s/></text:span><text:span text:style-name="T2612">d</text:span><text:span text:style-name="T2613">e</text:span><text:span text:style-name="T2614">par</text:span><text:span text:style-name="T2615">t</text:span><text:span text:style-name="T2616">a</text:span><text:span text:style-name="T2617">m</text:span><text:span text:style-name="T2618">e</text:span><text:span text:style-name="T2619">n</text:span><text:span text:style-name="T2620">t</text:span><text:span text:style-name="T2621">os</text:span><text:span text:style-name="T2622"><text:s/></text:span><text:span text:style-name="T2623">de</text:span><text:span text:style-name="T2624"><text:s/></text:span><text:span text:style-name="T2625">I</text:span><text:span text:style-name="T2626">n</text:span><text:span text:style-name="T2627">te</text:span><text:span text:style-name="T2628">r</text:span><text:span text:style-name="T2629">ve</text:span><text:span text:style-name="T2630">n</text:span><text:span text:style-name="T2631">c</text:span><text:span text:style-name="T2632">ión</text:span><text:span text:style-name="T2633"><text:s/></text:span><text:span text:style-name="T2634">y</text:span><text:span text:style-name="T2635"><text:s/></text:span><text:span text:style-name="T2636">T</text:span><text:span text:style-name="T2637">e</text:span><text:span text:style-name="T2638">so</text:span><text:span text:style-name="T2639">r</text:span><text:span text:style-name="T2640">e</text:span><text:span text:style-name="T2641">ría,</text:span><text:span text:style-name="T2642"><text:s/></text:span><text:span text:style-name="T2643">se</text:span><text:span text:style-name="T2644"><text:s/></text:span><text:span text:style-name="T2645">d</text:span><text:span text:style-name="T2646">e</text:span><text:span text:style-name="T2647">te</text:span><text:span text:style-name="T2648">rmin</text:span><text:span text:style-name="T2649">a</text:span><text:span text:style-name="T2650">rán</text:span><text:span text:style-name="T2651"><text:s/></text:span><text:span text:style-name="T2652">por</text:span><text:span text:style-name="T2653"><text:s/></text:span><text:span text:style-name="T2654">D</text:span><text:span text:style-name="T2655">e</text:span><text:span text:style-name="T2656">c</text:span><text:span text:style-name="T2657">r</text:span><text:span text:style-name="T2658">e</text:span><text:span text:style-name="T2659">t</text:span><text:span text:style-name="T2660">o<text:s/></text:span><text:span text:style-name="T2661">de<text:s/></text:span><text:span text:style-name="T2662"><text:s/></text:span><text:span text:style-name="T2663">A</text:span><text:span text:style-name="T2664">l</text:span><text:span text:style-name="T2665">c</text:span><text:span text:style-name="T2666">aldía</text:span><text:span text:style-name="T2667"><text:s/></text:span><text:span text:style-name="T2668">que<text:s/></text:span><text:span text:style-name="T2669"><text:s/></text:span><text:span text:style-name="T2670">c</text:span><text:span text:style-name="T2671">o</text:span><text:span text:style-name="T2672">n</text:span><text:span text:style-name="T2673">c</text:span><text:span text:style-name="T2674">r</text:span><text:span text:style-name="T2675">e</text:span><text:span text:style-name="T2676">t</text:span><text:span text:style-name="T2677">a</text:span><text:span text:style-name="T2678">s</text:span><text:span text:style-name="T2679"><text:s/></text:span><text:span text:style-name="T2680"><text:s/></text:span><text:span text:style-name="T2681">a</text:span><text:span text:style-name="T2682">c</text:span><text:span text:style-name="T2683">t</text:span><text:span text:style-name="T2684">u</text:span><text:span text:style-name="T2685">a</text:span><text:span text:style-name="T2686">c</text:span><text:span text:style-name="T2687">ion</text:span><text:span text:style-name="T2688">e</text:span><text:span text:style-name="T2689">s</text:span><text:span text:style-name="T2690"><text:s/></text:span><text:span text:style-name="T2691"><text:s/></text:span><text:span text:style-name="T2692">se<text:s/></text:span><text:span text:style-name="T2693"><text:s/></text:span><text:span text:style-name="T2694">a</text:span><text:span text:style-name="T2695">t</text:span><text:span text:style-name="T2696">rib</text:span><text:span text:style-name="T2697">u</text:span><text:span text:style-name="T2698">ye</text:span><text:span text:style-name="T2699">n</text:span><text:span text:style-name="T2700"><text:s/></text:span><text:span text:style-name="T2701">a<text:s/></text:span><text:span text:style-name="T2702"><text:s/></text:span><text:span text:style-name="T2703">las<text:s/></text:span><text:span text:style-name="T2704"><text:s/></text:span><text:span text:style-name="T2705">c</text:span><text:span text:style-name="T2706">omp</text:span><text:span text:style-name="T2707">e</text:span><text:span text:style-name="T2708">t</text:span><text:span text:style-name="T2709">e</text:span><text:span text:style-name="T2710">n</text:span><text:span text:style-name="T2711">c</text:span><text:span text:style-name="T2712">ia</text:span><text:span text:style-name="T2713">s</text:span><text:span text:style-name="T2714"><text:s/></text:span><text:span text:style-name="T2715"><text:s/></text:span><text:span text:style-name="T2716">de<text:s/></text:span><text:span text:style-name="T2717"><text:s/></text:span><text:span text:style-name="T2718">la<text:s/></text:span><text:span text:style-name="T2719"><text:s/></text:span><text:span text:style-name="T2720">J</text:span><text:span text:style-name="T2721">e</text:span><text:span text:style-name="T2722">f</text:span><text:span text:style-name="T2723">a</text:span><text:span text:style-name="T2724">t</text:span><text:span text:style-name="T2725">u</text:span><text:span text:style-name="T2726">r</text:span><text:span text:style-name="T2727">a</text:span><text:span text:style-name="T2728"><text:s/></text:span><text:span text:style-name="T2729"><text:s/></text:span><text:span text:style-name="T2730">de<text:s/></text:span><text:span text:style-name="T2731">Á</text:span><text:span text:style-name="T2732">r</text:span><text:span text:style-name="T2733">e</text:span><text:span text:style-name="T2734">a</text:span><text:span text:style-name="T2735">“</text:span></text:p>
      <text:p text:style-name="P2736"/>
      <text:p text:style-name="P2737"><text:span text:style-name="T2738"><draw:g draw:z-index="251660288" draw:name="Group 11" draw:id="id27" draw:style-name="a29" text:anchor-type="paragraph"><svg:title/><svg:desc/><draw:custom-shape svg:x="1.18194in" svg:y="-0.91806in" svg:width="5.90417in" svg:height="0.00139in" draw:id="id22" draw:style-name="a24" draw:name="Freeform 21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custom-shape svg:x="1.11944in" svg:y="-0.91458in" svg:width="0.00139in" svg:height="0.77083in" draw:id="id23" draw:style-name="a25" draw:name="Freeform 19"><svg:title/><svg:desc/><draw:enhanced-geometry draw:type="non-primitive" svg:viewBox="0 0 1270 704850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704850"/><draw:equation draw:name="f3" draw:formula="0 - 836295"/><draw:equation draw:name="f4" draw:formula="0 - 131445"/><draw:equation draw:name="f5" draw:formula="?f2 - ?f0"/><draw:equation draw:name="f6" draw:formula="?f1 - ?f0"/><draw:equation draw:name="f7" draw:formula="?f6 / 1270"/><draw:equation draw:name="f8" draw:formula="?f5 / 704850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704850 / ?f8"/></draw:enhanced-geometry></draw:custom-shape><draw:custom-shape svg:x="7.14306in" svg:y="-0.91458in" svg:width="0.00694in" svg:height="0.77083in" draw:id="id24" draw:style-name="a26" draw:name="Freeform 17"><svg:title/><svg:desc/><draw:enhanced-geometry draw:type="non-primitive" svg:viewBox="0 0 10 1110" draw:enhanced-path="M ?f1 ?f0 L ?f1 ?f0 N" draw:text-areas="?f14 ?f16 ?f15 ?f17" draw:glue-points="?f18 ?f19 ?f18 ?f19" draw:glue-point-leaving-directions="-90, -90"><draw:equation draw:name="f0" draw:formula="0"/><draw:equation draw:name="f1" draw:formula="10"/><draw:equation draw:name="f2" draw:formula="1110"/><draw:equation draw:name="f3" draw:formula="0 + 10296"/><draw:equation draw:name="f4" draw:formula="0 - 1317"/><draw:equation draw:name="f5" draw:formula="?f3 - 10286"/><draw:equation draw:name="f6" draw:formula="?f2 - ?f0"/><draw:equation draw:name="f7" draw:formula="?f1 - ?f0"/><draw:equation draw:name="f8" draw:formula="?f7 / 10"/><draw:equation draw:name="f9" draw:formula="?f6 / 1110"/><draw:equation draw:name="f10" draw:formula="?f5 * ?f7"/><draw:equation draw:name="f11" draw:formula="?f4 * ?f6"/><draw:equation draw:name="f12" draw:formula="?f10 / 10"/><draw:equation draw:name="f13" draw:formula="?f11 / 1110"/><draw:equation draw:name="f14" draw:formula="0 / ?f8"/><draw:equation draw:name="f15" draw:formula="?f1 / ?f8"/><draw:equation draw:name="f16" draw:formula="0 / ?f9"/><draw:equation draw:name="f17" draw:formula="?f2 / ?f9"/><draw:equation draw:name="f18" draw:formula="?f12 / ?f8"/><draw:equation draw:name="f19" draw:formula="?f13 / ?f9"/></draw:enhanced-geometry></draw:custom-shape><draw:custom-shape svg:x="1.11944in" svg:y="-0.91458in" svg:width="6.03056in" svg:height="0.00139in" draw:id="id25" draw:style-name="a27" draw:name="Freeform 15"><svg:title/><svg:desc/><draw:enhanced-geometry draw:type="non-primitive" svg:viewBox="0 0 5514340 1270" draw:enhanced-path="M ?f0 ?f0 L ?f1 ?f0 N" draw:text-areas="?f7 ?f8 ?f9 ?f10" draw:glue-points="?f7 ?f8 ?f9 ?f8" draw:glue-point-leaving-directions="-90, -90"><draw:equation draw:name="f0" draw:formula="0"/><draw:equation draw:name="f1" draw:formula="5514340"/><draw:equation draw:name="f2" draw:formula="1270"/><draw:equation draw:name="f3" draw:formula="?f2 - ?f0"/><draw:equation draw:name="f4" draw:formula="?f1 - ?f0"/><draw:equation draw:name="f5" draw:formula="?f4 / 5514340"/><draw:equation draw:name="f6" draw:formula="?f3 / 1270"/><draw:equation draw:name="f7" draw:formula="0 / ?f5"/><draw:equation draw:name="f8" draw:formula="0 / ?f6"/><draw:equation draw:name="f9" draw:formula="5514340 / ?f5"/><draw:equation draw:name="f10" draw:formula="1270 / ?f6"/></draw:enhanced-geometry></draw:custom-shape><draw:custom-shape svg:x="1.12639in" svg:y="-0.15069in" svg:width="6.01667in" svg:height="0.00139in" draw:id="id26" draw:style-name="a28" draw:name="Freeform 13"><svg:title/><svg:desc/><draw:enhanced-geometry draw:type="non-primitive" svg:viewBox="0 0 5501640 1270" draw:enhanced-path="M ?f0 ?f0 L ?f1 ?f0 N" draw:text-areas="?f7 ?f8 ?f9 ?f10" draw:glue-points="?f7 ?f8 ?f9 ?f8" draw:glue-point-leaving-directions="-90, -90"><draw:equation draw:name="f0" draw:formula="0"/><draw:equation draw:name="f1" draw:formula="5501640"/><draw:equation draw:name="f2" draw:formula="1270"/><draw:equation draw:name="f3" draw:formula="?f2 - ?f0"/><draw:equation draw:name="f4" draw:formula="?f1 - ?f0"/><draw:equation draw:name="f5" draw:formula="?f4 / 5501640"/><draw:equation draw:name="f6" draw:formula="?f3 / 1270"/><draw:equation draw:name="f7" draw:formula="0 / ?f5"/><draw:equation draw:name="f8" draw:formula="0 / ?f6"/><draw:equation draw:name="f9" draw:formula="5501640 / ?f5"/><draw:equation draw:name="f10" draw:formula="1270 / ?f6"/></draw:enhanced-geometry></draw:custom-shape></draw:g></text:span><text:span text:style-name="T2739">S</text:span><text:span text:style-name="T2740">E</text:span><text:span text:style-name="T2741"><text:s/></text:span><text:span text:style-name="T2742">I</text:span><text:span text:style-name="T2743">N</text:span><text:span text:style-name="T2744">C</text:span><text:span text:style-name="T2745">O</text:span><text:span text:style-name="T2746">R</text:span><text:span text:style-name="T2747">P</text:span><text:span text:style-name="T2748">O</text:span><text:span text:style-name="T2749">R</text:span><text:span text:style-name="T2750">A</text:span><text:span text:style-name="T2751"><text:s/></text:span><text:span text:style-name="T2752">G</text:span><text:span text:style-name="T2753">E</text:span><text:span text:style-name="T2754">S</text:span><text:span text:style-name="T2755">T</text:span><text:span text:style-name="T2756">I</text:span><text:span text:style-name="T2757">Ó</text:span><text:span text:style-name="T2758">N</text:span><text:span text:style-name="T2759"><text:s/></text:span><text:span text:style-name="T2760">T</text:span><text:span text:style-name="T2761">R</text:span><text:span text:style-name="T2762">I</text:span><text:span text:style-name="T2763">B</text:span><text:span text:style-name="T2764">U</text:span><text:span text:style-name="T2765">T</text:span><text:span text:style-name="T2766">A</text:span><text:span text:style-name="T2767">R</text:span><text:span text:style-name="T2768">I</text:span><text:span text:style-name="T2769">A</text:span><text:span text:style-name="T2770"><text:s/></text:span><text:span text:style-name="T2771">Y</text:span><text:span text:style-name="T2772"><text:s/></text:span><text:span text:style-name="T2773">S</text:span><text:span text:style-name="T2774">E</text:span><text:span text:style-name="T2775"><text:s/></text:span><text:span text:style-name="T2776">A</text:span><text:span text:style-name="T2777">Ñ</text:span><text:span text:style-name="T2778">A</text:span><text:span text:style-name="T2779">D</text:span><text:span text:style-name="T2780">E</text:span><text:span text:style-name="T2781"><text:s/></text:span><text:span text:style-name="T2782">U</text:span><text:span text:style-name="T2783">N</text:span><text:span text:style-name="T2784"><text:s/></text:span><text:span text:style-name="T2785">S</text:span><text:span text:style-name="T2786">E</text:span><text:span text:style-name="T2787">G</text:span><text:span text:style-name="T2788">U</text:span><text:span text:style-name="T2789">N</text:span><text:span text:style-name="T2790">D</text:span><text:span text:style-name="T2791">O</text:span><text:span text:style-name="T2792"><text:s/></text:span><text:span text:style-name="T2793">P</text:span><text:span text:style-name="T2794">Á</text:span><text:span text:style-name="T2795">R</text:span><text:span text:style-name="T2796">R</text:span><text:span text:style-name="T2797">A</text:span><text:span text:style-name="T2798">F</text:span><text:span text:style-name="T2799">O</text:span><text:span text:style-name="T2800">.</text:span></text:p>
      <text:p text:style-name="P2801"/>
      <text:p text:style-name="P2802"><text:span text:style-name="T2803">Se</text:span><text:span text:style-name="T2804"><text:s/></text:span><text:span text:style-name="T2805">c</text:span><text:span text:style-name="T2806">r</text:span><text:span text:style-name="T2807">e</text:span><text:span text:style-name="T2808">a<text:s/></text:span><text:span text:style-name="T2809"><text:s/></text:span><text:span text:style-name="T2810">una<text:s/></text:span><text:span text:style-name="T2811"><text:s/></text:span><text:span text:style-name="T2812">nu</text:span><text:span text:style-name="T2813">e</text:span><text:span text:style-name="T2814">v</text:span><text:span text:style-name="T2815">a</text:span><text:span text:style-name="T2816"><text:s/></text:span><text:span text:style-name="T2817">Á</text:span><text:span text:style-name="T2818">r</text:span><text:span text:style-name="T2819">e</text:span><text:span text:style-name="T2820">a<text:s/></text:span><text:span text:style-name="T2821"><text:s/></text:span><text:span text:style-name="T2822">F</text:span><text:span text:style-name="T2823">un</text:span><text:span text:style-name="T2824">c</text:span><text:span text:style-name="T2825">ion</text:span><text:span text:style-name="T2826">a</text:span><text:span text:style-name="T2827">l,</text:span><text:span text:style-name="T2828"><text:s/></text:span><text:span text:style-name="T2829">d</text:span><text:span text:style-name="T2830">e</text:span><text:span text:style-name="T2831">nomin</text:span><text:span text:style-name="T2832">a</text:span><text:span text:style-name="T2833">da</text:span><text:span text:style-name="T2834"><text:s/></text:span><text:span text:style-name="T2835">R</text:span><text:span text:style-name="T2836">E</text:span><text:span text:style-name="T2837">CU</text:span><text:span text:style-name="T2838">R</text:span><text:span text:style-name="T2839">SOS</text:span><text:span text:style-name="T2840"><text:s/></text:span><text:span text:style-name="T2841">H</text:span><text:span text:style-name="T2842">U</text:span><text:span text:style-name="T2843">MA</text:span><text:span text:style-name="T2844">N</text:span><text:span text:style-name="T2845">OS.</text:span><text:span text:style-name="T2846"><text:s/></text:span><text:span text:style-name="T2847">Se</text:span><text:span text:style-name="T2848"><text:s/></text:span><text:span text:style-name="T2849">aña</text:span><text:span text:style-name="T2850">d</text:span><text:span text:style-name="T2851">a<text:s/></text:span><text:span text:style-name="T2852"><text:s/></text:span><text:span text:style-name="T2853">p</text:span><text:span text:style-name="T2854">or<text:s/></text:span><text:span text:style-name="T2855">t</text:span><text:span text:style-name="T2856">an</text:span><text:span text:style-name="T2857">t</text:span><text:span text:style-name="T2858">o</text:span><text:span text:style-name="T2859"><text:s/></text:span><text:span text:style-name="T2860">un</text:span><text:span text:style-name="T2861"><text:s/></text:span><text:span text:style-name="T2862">a</text:span><text:span text:style-name="T2863">p</text:span><text:span text:style-name="T2864">a</text:span><text:span text:style-name="T2865">r</text:span><text:span text:style-name="T2866">ta</text:span><text:span text:style-name="T2867">d</text:span><text:span text:style-name="T2868">o</text:span><text:span text:style-name="T2869"><text:s/></text:span><text:span text:style-name="T2870">7</text:span><text:span text:style-name="T2871">,</text:span><text:span text:style-name="T2872"><text:s/></text:span><text:span text:style-name="T2873">q</text:span><text:span text:style-name="T2874">u</text:span><text:span text:style-name="T2875">e</text:span><text:span text:style-name="T2876"><text:s/></text:span><text:span text:style-name="T2877">qu</text:span><text:span text:style-name="T2878">e</text:span><text:span text:style-name="T2879">da</text:span><text:span text:style-name="T2880"><text:s/></text:span><text:span text:style-name="T2881">r</text:span><text:span text:style-name="T2882">e</text:span><text:span text:style-name="T2883">d</text:span><text:span text:style-name="T2884">a</text:span><text:span text:style-name="T2885">ct</text:span><text:span text:style-name="T2886">ado</text:span><text:span text:style-name="T2887"><text:s/></text:span><text:span text:style-name="T2888">d</text:span><text:span text:style-name="T2889">e</text:span><text:span text:style-name="T2890">l</text:span><text:span text:style-name="T2891"><text:s/></text:span><text:span text:style-name="T2892">sigui</text:span><text:span text:style-name="T2893">e</text:span><text:span text:style-name="T2894">n</text:span><text:span text:style-name="T2895">t</text:span><text:span text:style-name="T2896">e</text:span><text:span text:style-name="T2897"><text:s/></text:span><text:span text:style-name="T2898">m</text:span><text:span text:style-name="T2899">od</text:span><text:span text:style-name="T2900">o:</text:span></text:p>
      <text:p text:style-name="P2901"/>
      <text:p text:style-name="P2902"><text:span text:style-name="T2903"><draw:g draw:z-index="251661312" draw:name="Group 2" draw:id="id32" draw:style-name="a34" text:anchor-type="paragraph"><svg:title/><svg:desc/><draw:custom-shape svg:x="1.11944in" svg:y="-0.01875in" svg:width="0.00694in" svg:height="0.1875in" draw:id="id28" draw:style-name="a30" draw:name="Freeform 10"><svg:title/><svg:desc/><draw:enhanced-geometry draw:type="non-primitive" svg:viewBox="0 0 10 270" draw:enhanced-path="M ?f0 ?f0 L ?f0 ?f2 ?f8 ?f9 ?f1 ?f10 ?f1 ?f1 ?f0 ?f0 N" draw:text-areas="?f34 ?f36 ?f35 ?f37" draw:glue-points="?f38 ?f39 ?f38 ?f40 ?f41 ?f42 ?f43 ?f44 ?f43 ?f45 ?f38 ?f39" draw:glue-point-leaving-directions="-90, -90, -90, -90, -90, -90"><draw:equation draw:name="f0" draw:formula="0"/><draw:equation draw:name="f1" draw:formula="10"/><draw:equation draw:name="f2" draw:formula="270"/><draw:equation draw:name="f3" draw:formula="0 + 1612"/><draw:equation draw:name="f4" draw:formula="0 - 27"/><draw:equation draw:name="f5" draw:formula="0 + 1616"/><draw:equation draw:name="f6" draw:formula="0 + 1622"/><draw:equation draw:name="f7" draw:formula="0 - 17"/><draw:equation draw:name="f8" draw:formula="4"/><draw:equation draw:name="f9" draw:formula="264"/><draw:equation draw:name="f10" draw:formula="260"/><draw:equation draw:name="f11" draw:formula="?f3 - 1612"/><draw:equation draw:name="f12" draw:formula="?f5 - 1612"/><draw:equation draw:name="f13" draw:formula="?f6 - 1612"/><draw:equation draw:name="f14" draw:formula="?f2 - ?f0"/><draw:equation draw:name="f15" draw:formula="?f1 - ?f0"/><draw:equation draw:name="f16" draw:formula="?f15 / 10"/><draw:equation draw:name="f17" draw:formula="?f14 / 270"/><draw:equation draw:name="f18" draw:formula="?f11 * ?f15"/><draw:equation draw:name="f19" draw:formula="?f4 * ?f14"/><draw:equation draw:name="f20" draw:formula="243 * ?f14"/><draw:equation draw:name="f21" draw:formula="?f12 * ?f15"/><draw:equation draw:name="f22" draw:formula="237 * ?f14"/><draw:equation draw:name="f23" draw:formula="?f13 * ?f15"/><draw:equation draw:name="f24" draw:formula="233 * ?f14"/><draw:equation draw:name="f25" draw:formula="?f7 * ?f14"/><draw:equation draw:name="f26" draw:formula="?f18 / 10"/><draw:equation draw:name="f27" draw:formula="?f19 / 270"/><draw:equation draw:name="f28" draw:formula="?f20 / 270"/><draw:equation draw:name="f29" draw:formula="?f21 / 10"/><draw:equation draw:name="f30" draw:formula="?f22 / 270"/><draw:equation draw:name="f31" draw:formula="?f23 / 10"/><draw:equation draw:name="f32" draw:formula="?f24 / 270"/><draw:equation draw:name="f33" draw:formula="?f25 / 270"/><draw:equation draw:name="f34" draw:formula="0 / ?f16"/><draw:equation draw:name="f35" draw:formula="?f1 / ?f16"/><draw:equation draw:name="f36" draw:formula="0 / ?f17"/><draw:equation draw:name="f37" draw:formula="?f2 / ?f17"/><draw:equation draw:name="f38" draw:formula="?f26 / ?f16"/><draw:equation draw:name="f39" draw:formula="?f27 / ?f17"/><draw:equation draw:name="f40" draw:formula="?f28 / ?f17"/><draw:equation draw:name="f41" draw:formula="?f29 / ?f16"/><draw:equation draw:name="f42" draw:formula="?f30 / ?f17"/><draw:equation draw:name="f43" draw:formula="?f31 / ?f16"/><draw:equation draw:name="f44" draw:formula="?f32 / ?f17"/><draw:equation draw:name="f45" draw:formula="?f33 / ?f17"/></draw:enhanced-geometry></draw:custom-shape><draw:custom-shape svg:x="7.14306in" svg:y="-0.01875in" svg:width="0.00694in" svg:height="0.1875in" draw:id="id29" draw:style-name="a31" draw:name="Freeform 8"><svg:title/><svg:desc/><draw:enhanced-geometry draw:type="non-primitive" svg:viewBox="0 0 10 270" draw:enhanced-path="M ?f1 ?f0 L ?f9 ?f9 ?f0 ?f1 ?f0 ?f10 ?f1 ?f2 ?f1 ?f0 N" draw:text-areas="?f34 ?f36 ?f35 ?f37" draw:glue-points="?f38 ?f39 ?f40 ?f41 ?f42 ?f43 ?f42 ?f44 ?f38 ?f45 ?f38 ?f39" draw:glue-point-leaving-directions="-90, -90, -90, -90, -90, -90"><draw:equation draw:name="f0" draw:formula="0"/><draw:equation draw:name="f1" draw:formula="10"/><draw:equation draw:name="f2" draw:formula="270"/><draw:equation draw:name="f3" draw:formula="0 + 10296"/><draw:equation draw:name="f4" draw:formula="0 - 27"/><draw:equation draw:name="f5" draw:formula="0 + 10290"/><draw:equation draw:name="f6" draw:formula="0 - 23"/><draw:equation draw:name="f7" draw:formula="0 + 10286"/><draw:equation draw:name="f8" draw:formula="0 - 17"/><draw:equation draw:name="f9" draw:formula="4"/><draw:equation draw:name="f10" draw:formula="260"/><draw:equation draw:name="f11" draw:formula="?f3 - 10286"/><draw:equation draw:name="f12" draw:formula="?f5 - 10286"/><draw:equation draw:name="f13" draw:formula="?f7 - 10286"/><draw:equation draw:name="f14" draw:formula="?f2 - ?f0"/><draw:equation draw:name="f15" draw:formula="?f1 - ?f0"/><draw:equation draw:name="f16" draw:formula="?f15 / 10"/><draw:equation draw:name="f17" draw:formula="?f14 / 270"/><draw:equation draw:name="f18" draw:formula="?f11 * ?f15"/><draw:equation draw:name="f19" draw:formula="?f4 * ?f14"/><draw:equation draw:name="f20" draw:formula="?f12 * ?f15"/><draw:equation draw:name="f21" draw:formula="?f6 * ?f14"/><draw:equation draw:name="f22" draw:formula="?f13 * ?f15"/><draw:equation draw:name="f23" draw:formula="?f8 * ?f14"/><draw:equation draw:name="f24" draw:formula="233 * ?f14"/><draw:equation draw:name="f25" draw:formula="243 * ?f14"/><draw:equation draw:name="f26" draw:formula="?f18 / 10"/><draw:equation draw:name="f27" draw:formula="?f19 / 270"/><draw:equation draw:name="f28" draw:formula="?f20 / 10"/><draw:equation draw:name="f29" draw:formula="?f21 / 270"/><draw:equation draw:name="f30" draw:formula="?f22 / 10"/><draw:equation draw:name="f31" draw:formula="?f23 / 270"/><draw:equation draw:name="f32" draw:formula="?f24 / 270"/><draw:equation draw:name="f33" draw:formula="?f25 / 270"/><draw:equation draw:name="f34" draw:formula="0 / ?f16"/><draw:equation draw:name="f35" draw:formula="?f1 / ?f16"/><draw:equation draw:name="f36" draw:formula="0 / ?f17"/><draw:equation draw:name="f37" draw:formula="?f2 / ?f17"/><draw:equation draw:name="f38" draw:formula="?f26 / ?f16"/><draw:equation draw:name="f39" draw:formula="?f27 / ?f17"/><draw:equation draw:name="f40" draw:formula="?f28 / ?f16"/><draw:equation draw:name="f41" draw:formula="?f29 / ?f17"/><draw:equation draw:name="f42" draw:formula="?f30 / ?f16"/><draw:equation draw:name="f43" draw:formula="?f31 / ?f17"/><draw:equation draw:name="f44" draw:formula="?f32 / ?f17"/><draw:equation draw:name="f45" draw:formula="?f33 / ?f17"/></draw:enhanced-geometry></draw:custom-shape><draw:custom-shape svg:x="1.11944in" svg:y="-0.01875in" svg:width="6.03056in" svg:height="0.00139in" draw:id="id30" draw:style-name="a32" draw:name="Freeform 6"><svg:title/><svg:desc/><draw:enhanced-geometry draw:type="non-primitive" svg:viewBox="0 0 5514340 1270" draw:enhanced-path="M ?f0 ?f0 L ?f1 ?f0 N" draw:text-areas="?f7 ?f8 ?f9 ?f10" draw:glue-points="?f7 ?f8 ?f9 ?f8" draw:glue-point-leaving-directions="-90, -90"><draw:equation draw:name="f0" draw:formula="0"/><draw:equation draw:name="f1" draw:formula="5514340"/><draw:equation draw:name="f2" draw:formula="1270"/><draw:equation draw:name="f3" draw:formula="?f2 - ?f0"/><draw:equation draw:name="f4" draw:formula="?f1 - ?f0"/><draw:equation draw:name="f5" draw:formula="?f4 / 5514340"/><draw:equation draw:name="f6" draw:formula="?f3 / 1270"/><draw:equation draw:name="f7" draw:formula="0 / ?f5"/><draw:equation draw:name="f8" draw:formula="0 / ?f6"/><draw:equation draw:name="f9" draw:formula="5514340 / ?f5"/><draw:equation draw:name="f10" draw:formula="1270 / ?f6"/></draw:enhanced-geometry></draw:custom-shape><draw:custom-shape svg:x="1.12639in" svg:y="0.16181in" svg:width="6.01667in" svg:height="0.00139in" draw:id="id31" draw:style-name="a33" draw:name="Freeform 4"><svg:title/><svg:desc/><draw:enhanced-geometry draw:type="non-primitive" svg:viewBox="0 0 5501640 1270" draw:enhanced-path="M ?f0 ?f0 L ?f1 ?f0 N" draw:text-areas="?f7 ?f8 ?f9 ?f10" draw:glue-points="?f7 ?f8 ?f9 ?f8" draw:glue-point-leaving-directions="-90, -90"><draw:equation draw:name="f0" draw:formula="0"/><draw:equation draw:name="f1" draw:formula="5501640"/><draw:equation draw:name="f2" draw:formula="1270"/><draw:equation draw:name="f3" draw:formula="?f2 - ?f0"/><draw:equation draw:name="f4" draw:formula="?f1 - ?f0"/><draw:equation draw:name="f5" draw:formula="?f4 / 5501640"/><draw:equation draw:name="f6" draw:formula="?f3 / 1270"/><draw:equation draw:name="f7" draw:formula="0 / ?f5"/><draw:equation draw:name="f8" draw:formula="0 / ?f6"/><draw:equation draw:name="f9" draw:formula="5501640 / ?f5"/><draw:equation draw:name="f10" draw:formula="1270 / ?f6"/></draw:enhanced-geometry></draw:custom-shape></draw:g></text:span><text:span text:style-name="T2904">7</text:span><text:span text:style-name="T2905">.</text:span><text:span text:style-name="T2906"><text:s/></text:span><text:span text:style-name="T2907">Á</text:span><text:span text:style-name="T2908">r</text:span><text:span text:style-name="T2909">ea</text:span><text:span text:style-name="T2910"><text:s/></text:span><text:span text:style-name="T2911">d</text:span><text:span text:style-name="T2912">e<text:s/></text:span><text:span text:style-name="T2913"><text:s/></text:span><text:span text:style-name="T2914">R</text:span><text:span text:style-name="T2915">e</text:span><text:span text:style-name="T2916">c</text:span><text:span text:style-name="T2917">u</text:span><text:span text:style-name="T2918">r</text:span><text:span text:style-name="T2919">s</text:span><text:span text:style-name="T2920">os</text:span><text:span text:style-name="T2921"><text:s/></text:span><text:span text:style-name="T2922">H</text:span><text:span text:style-name="T2923">umano</text:span><text:span text:style-name="T2924">s</text:span><text:span text:style-name="T2925">,</text:span><text:span text:style-name="T2926"><text:s/></text:span><text:span text:style-name="T2927">que</text:span><text:span text:style-name="T2928"><text:s/></text:span><text:span text:style-name="T2929">e</text:span><text:span text:style-name="T2930">nglo</text:span><text:span text:style-name="T2931">b</text:span><text:span text:style-name="T2932">a</text:span><text:span text:style-name="T2933"><text:s/></text:span><text:span text:style-name="T2934">e</text:span><text:span text:style-name="T2935">l</text:span><text:span text:style-name="T2936"><text:s/></text:span><text:span text:style-name="T2937">a</text:span><text:span text:style-name="T2938">c</text:span><text:span text:style-name="T2939">t</text:span><text:span text:style-name="T2940">ual</text:span><text:span text:style-name="T2941"><text:s/></text:span><text:span text:style-name="T2942">d</text:span><text:span text:style-name="T2943">e</text:span><text:span text:style-name="T2944">par</text:span><text:span text:style-name="T2945">t</text:span><text:span text:style-name="T2946">a</text:span><text:span text:style-name="T2947">m</text:span><text:span text:style-name="T2948">e</text:span><text:span text:style-name="T2949">n</text:span><text:span text:style-name="T2950">t</text:span><text:span text:style-name="T2951">o</text:span><text:span text:style-name="T2952"><text:s/></text:span><text:span text:style-name="T2953">de</text:span><text:span text:style-name="T2954"><text:s/></text:span><text:span text:style-name="T2955">P</text:span><text:span text:style-name="T2956">e</text:span><text:span text:style-name="T2957">rson</text:span><text:span text:style-name="T2958">a</text:span><text:span text:style-name="T2959">l.<text:s/></text:span><text:span text:style-name="T2960">Se</text:span><text:span text:style-name="T2961"><text:s/></text:span><text:span text:style-name="T2962">c</text:span><text:span text:style-name="T2963">r</text:span><text:span text:style-name="T2964">e</text:span><text:span text:style-name="T2965">a</text:span><text:span text:style-name="T2966"><text:s/></text:span><text:span text:style-name="T2967">un</text:span><text:span text:style-name="T2968"><text:s/></text:span><text:span text:style-name="T2969">a</text:span><text:span text:style-name="T2970">p</text:span><text:span text:style-name="T2971">a</text:span><text:span text:style-name="T2972">r</text:span><text:span text:style-name="T2973">ta</text:span><text:span text:style-name="T2974">d</text:span><text:span text:style-name="T2975">o</text:span><text:span text:style-name="T2976"><text:s/></text:span><text:span text:style-name="T2977">8</text:span><text:span text:style-name="T2978"><text:s/></text:span><text:span text:style-name="T2979">c</text:span><text:span text:style-name="T2980">o</text:span><text:span text:style-name="T2981">n</text:span><text:span text:style-name="T2982"><text:s/></text:span><text:span text:style-name="T2983">la</text:span><text:span text:style-name="T2984"><text:s/></text:span><text:span text:style-name="T2985">sigui</text:span><text:span text:style-name="T2986">e</text:span><text:span text:style-name="T2987">n</text:span><text:span text:style-name="T2988">t</text:span><text:span text:style-name="T2989">e</text:span><text:span text:style-name="T2990"><text:s/></text:span><text:span text:style-name="T2991">r</text:span><text:span text:style-name="T2992">e</text:span><text:span text:style-name="T2993">d</text:span><text:span text:style-name="T2994">a</text:span><text:span text:style-name="T2995">cc</text:span><text:span text:style-name="T2996">ió</text:span><text:span text:style-name="T2997">n</text:span><text:span text:style-name="T2998">:</text:span></text:p>
      <text:p text:style-name="P2999"><text:span text:style-name="T3000">“</text:span><text:span text:style-name="T3001">P</text:span><text:span text:style-name="T3002">or</text:span><text:span text:style-name="T3003"><text:s/></text:span><text:span text:style-name="T3004">D</text:span><text:span text:style-name="T3005">e</text:span><text:span text:style-name="T3006">c</text:span><text:span text:style-name="T3007">r</text:span><text:span text:style-name="T3008">e</text:span><text:span text:style-name="T3009">t</text:span><text:span text:style-name="T3010">o</text:span><text:span text:style-name="T3011"><text:s/></text:span><text:span text:style-name="T3012">de</text:span><text:span text:style-name="T3013"><text:s/></text:span><text:span text:style-name="T3014">A</text:span><text:span text:style-name="T3015">l</text:span><text:span text:style-name="T3016">c</text:span><text:span text:style-name="T3017">aldía</text:span><text:span text:style-name="T3018"><text:s/></text:span><text:span text:style-name="T3019">se</text:span><text:span text:style-name="T3020"><text:s/></text:span><text:span text:style-name="T3021">podrán</text:span><text:span text:style-name="T3022"><text:s/></text:span><text:span text:style-name="T3023">d</text:span><text:span text:style-name="T3024">e</text:span><text:span text:style-name="T3025">t</text:span><text:span text:style-name="T3026">e</text:span><text:span text:style-name="T3027">rmin</text:span><text:span text:style-name="T3028">a</text:span><text:span text:style-name="T3029">r</text:span><text:span text:style-name="T3030"><text:s/></text:span><text:span text:style-name="T3031">que</text:span><text:span text:style-name="T3032"><text:s/></text:span><text:span text:style-name="T3033">c</text:span><text:span text:style-name="T3034">on</text:span><text:span text:style-name="T3035">c</text:span><text:span text:style-name="T3036">r</text:span><text:span text:style-name="T3037">e</text:span><text:span text:style-name="T3038">t</text:span><text:span text:style-name="T3039">a</text:span><text:span text:style-name="T3040">s</text:span><text:span text:style-name="T3041"><text:s/></text:span><text:span text:style-name="T3042">f</text:span><text:span text:style-name="T3043">un</text:span><text:span text:style-name="T3044">c</text:span><text:span text:style-name="T3045">i</text:span><text:span text:style-name="T3046">on</text:span><text:span text:style-name="T3047">e</text:span><text:span text:style-name="T3048">s</text:span><text:span text:style-name="T3049"><text:s/></text:span><text:span text:style-name="T3050">se</text:span><text:span text:style-name="T3051"><text:s/></text:span><text:span text:style-name="T3052">e</text:span><text:span text:style-name="T3053">n</text:span><text:span text:style-name="T3054">c</text:span><text:span text:style-name="T3055">omi</text:span><text:span text:style-name="T3056">e</text:span><text:span text:style-name="T3057">n</text:span><text:span text:style-name="T3058">d</text:span><text:span text:style-name="T3059">a</text:span><text:span text:style-name="T3060">n</text:span></text:p>
      <text:p text:style-name="P3061"><text:span text:style-name="T3062">a</text:span><text:span text:style-name="T3063"><text:s/></text:span><text:span text:style-name="T3064">c</text:span><text:span text:style-name="T3065">ada</text:span><text:span text:style-name="T3066"><text:s/></text:span><text:span text:style-name="T3067">una</text:span><text:span text:style-name="T3068"><text:s/></text:span><text:span text:style-name="T3069">de</text:span><text:span text:style-name="T3070"><text:s/></text:span><text:span text:style-name="T3071">las</text:span><text:span text:style-name="T3072"><text:s/></text:span><text:span text:style-name="T3073">Á</text:span><text:span text:style-name="T3074">r</text:span><text:span text:style-name="T3075">e</text:span><text:span text:style-name="T3076">as</text:span><text:span text:style-name="T3077"><text:s/></text:span><text:span text:style-name="T3078">F</text:span><text:span text:style-name="T3079">u</text:span><text:span text:style-name="T3080">n</text:span><text:span text:style-name="T3081">c</text:span><text:span text:style-name="T3082">ion</text:span><text:span text:style-name="T3083">a</text:span><text:span text:style-name="T3084">l</text:span><text:span text:style-name="T3085">e</text:span><text:span text:style-name="T3086">s</text:span><text:span text:style-name="T3087">“</text:span><text:span text:style-name="T3088">.</text:span></text:p>
      <text:p text:style-name="P3089"/>
      <text:p text:style-name="P3090"><text:span text:style-name="T3091">2</text:span><text:span text:style-name="T3092">.</text:span><text:span text:style-name="T3093">-</text:span><text:span text:style-name="T3094"><text:s/></text:span><text:span text:style-name="T3095">M</text:span><text:span text:style-name="T3096">o</text:span><text:span text:style-name="T3097">d</text:span><text:span text:style-name="T3098">i</text:span><text:span text:style-name="T3099">f</text:span><text:span text:style-name="T3100">i</text:span><text:span text:style-name="T3101">c</text:span><text:span text:style-name="T3102">a</text:span><text:span text:style-name="T3103">c</text:span><text:span text:style-name="T3104">i</text:span><text:span text:style-name="T3105">ó</text:span><text:span text:style-name="T3106">n</text:span><text:span text:style-name="T3107"><text:s/></text:span><text:span text:style-name="T3108">d</text:span><text:span text:style-name="T3109">el</text:span><text:span text:style-name="T3110"><text:s/></text:span><text:span text:style-name="T3111">A</text:span><text:span text:style-name="T3112">R</text:span><text:span text:style-name="T3113">T</text:span><text:span text:style-name="T3114">Í</text:span><text:span text:style-name="T3115">C</text:span><text:span text:style-name="T3116">U</text:span><text:span text:style-name="T3117">L</text:span><text:span text:style-name="T3118">O</text:span><text:span text:style-name="T3119"><text:s/></text:span><text:span text:style-name="T3120">T</text:span><text:span text:style-name="T3121">E</text:span><text:span text:style-name="T3122">R</text:span><text:span text:style-name="T3123">C</text:span><text:span text:style-name="T3124">E</text:span><text:span text:style-name="T3125">R</text:span><text:span text:style-name="T3126">O</text:span><text:span text:style-name="T3127">,</text:span><text:span text:style-name="T3128"><text:s/></text:span><text:span text:style-name="T3129">en</text:span><text:span text:style-name="T3130"><text:s/>s</text:span><text:span text:style-name="T3131">u</text:span><text:span text:style-name="T3132"><text:s/></text:span><text:span text:style-name="T3133">a</text:span><text:span text:style-name="T3134">p</text:span><text:span text:style-name="T3135">a</text:span><text:span text:style-name="T3136">r</text:span><text:span text:style-name="T3137">t</text:span><text:span text:style-name="T3138">a</text:span><text:span text:style-name="T3139">d</text:span><text:span text:style-name="T3140">o</text:span><text:span text:style-name="T3141"><text:s/></text:span><text:span text:style-name="T3142">“</text:span><text:span text:style-name="T3143">2</text:span><text:span text:style-name="T3144">.</text:span><text:span text:style-name="T3145"><text:s/></text:span><text:span text:style-name="T3146">Co</text:span><text:span text:style-name="T3147">m</text:span><text:span text:style-name="T3148">p</text:span><text:span text:style-name="T3149">eten</text:span><text:span text:style-name="T3150">c</text:span><text:span text:style-name="T3151">i</text:span><text:span text:style-name="T3152">a</text:span><text:span text:style-name="T3153">s</text:span><text:span text:style-name="T3154"><text:s/></text:span><text:span text:style-name="T3155">d</text:span><text:span text:style-name="T3156">e</text:span><text:span text:style-name="T3157"><text:s text:c="2"/></text:span><text:span text:style-name="T3158">l</text:span><text:span text:style-name="T3159">o</text:span><text:span text:style-name="T3160">s</text:span><text:span text:style-name="T3161"><text:s/></text:span><text:span text:style-name="T3162">J</text:span><text:span text:style-name="T3163">e</text:span><text:span text:style-name="T3164">f</text:span><text:span text:style-name="T3165">es</text:span><text:span text:style-name="T3166"><text:s/></text:span><text:span text:style-name="T3167">d</text:span><text:span text:style-name="T3168">e</text:span><text:span text:style-name="T3169"><text:s/></text:span><text:span text:style-name="T3170">Á</text:span><text:span text:style-name="T3171">r</text:span><text:span text:style-name="T3172">e</text:span><text:span text:style-name="T3173">a</text:span><text:span text:style-name="T3174">“,</text:span><text:span text:style-name="T3175"><text:s/></text:span><text:span text:style-name="T3176">que</text:span><text:span text:style-name="T3177"><text:s/></text:span><text:span text:style-name="T3178">q</text:span><text:span text:style-name="T3179">u</text:span><text:span text:style-name="T3180">e</text:span><text:span text:style-name="T3181">d</text:span><text:span text:style-name="T3182">a</text:span><text:span text:style-name="T3183"><text:s/></text:span><text:span text:style-name="T3184">r</text:span><text:span text:style-name="T3185">e</text:span><text:span text:style-name="T3186">d</text:span><text:span text:style-name="T3187">a</text:span><text:span text:style-name="T3188">c</text:span><text:span text:style-name="T3189">t</text:span><text:span text:style-name="T3190">a</text:span><text:span text:style-name="T3191">d</text:span><text:span text:style-name="T3192">o</text:span><text:span text:style-name="T3193"><text:s/></text:span><text:span text:style-name="T3194">d</text:span><text:span text:style-name="T3195">e</text:span><text:span text:style-name="T3196">l</text:span><text:span text:style-name="T3197"><text:s/></text:span><text:span text:style-name="T3198">sigui</text:span><text:span text:style-name="T3199">e</text:span><text:span text:style-name="T3200">n</text:span><text:span text:style-name="T3201">t</text:span><text:span text:style-name="T3202">e</text:span><text:span text:style-name="T3203"><text:s/></text:span><text:span text:style-name="T3204">m</text:span><text:span text:style-name="T3205">od</text:span><text:span text:style-name="T3206">o:</text:span></text:p>
      <text:p text:style-name="P3207"/>
      <text:p text:style-name="P3208"><text:span text:style-name="T3209">“</text:span><text:span text:style-name="T3210">2</text:span><text:span text:style-name="T3211">-</text:span><text:span text:style-name="T3212"><text:s/></text:span><text:span text:style-name="T3213">C</text:span><text:span text:style-name="T3214">om</text:span><text:span text:style-name="T3215">p</text:span><text:span text:style-name="T3216">ete</text:span><text:span text:style-name="T3217">n</text:span><text:span text:style-name="T3218">c</text:span><text:span text:style-name="T3219">i</text:span><text:span text:style-name="T3220">a</text:span><text:span text:style-name="T3221">s</text:span><text:span text:style-name="T3222"><text:s/></text:span><text:span text:style-name="T3223">d</text:span><text:span text:style-name="T3224">e<text:s/></text:span><text:span text:style-name="T3225"><text:s/></text:span><text:span text:style-name="T3226">los</text:span><text:span text:style-name="T3227"><text:s/></text:span><text:span text:style-name="T3228">J</text:span><text:span text:style-name="T3229">ef</text:span><text:span text:style-name="T3230">es</text:span><text:span text:style-name="T3231"><text:s/></text:span><text:span text:style-name="T3232">d</text:span><text:span text:style-name="T3233">e<text:s/></text:span><text:span text:style-name="T3234"><text:s/></text:span><text:span text:style-name="T3235">Á</text:span><text:span text:style-name="T3236">r</text:span><text:span text:style-name="T3237">ea</text:span><text:span text:style-name="T3238">:</text:span></text:p>
      <text:p text:style-name="P3239"/>
      <text:p text:style-name="P3240"><text:span text:style-name="T3241">a)</text:span><text:span text:style-name="T3242">.</text:span><text:span text:style-name="T3243">-<text:s/></text:span><text:span text:style-name="T3244"><text:s/></text:span><text:span text:style-name="T3245">I</text:span><text:span text:style-name="T3246">ns</text:span><text:span text:style-name="T3247">t</text:span><text:span text:style-name="T3248">ruir</text:span><text:span text:style-name="T3249"><text:s/></text:span><text:span text:style-name="T3250">y</text:span><text:span text:style-name="T3251"><text:s/></text:span><text:span text:style-name="T3252">f</text:span><text:span text:style-name="T3253">o</text:span><text:span text:style-name="T3254">r</text:span><text:span text:style-name="T3255">m</text:span><text:span text:style-name="T3256">ul</text:span><text:span text:style-name="T3257">a</text:span><text:span text:style-name="T3258">r</text:span><text:span text:style-name="T3259"><text:s/></text:span><text:span text:style-name="T3260">las<text:s/></text:span><text:span text:style-name="T3261"><text:s/></text:span><text:span text:style-name="T3262">prop</text:span><text:span text:style-name="T3263">u</text:span><text:span text:style-name="T3264">e</text:span><text:span text:style-name="T3265">s</text:span><text:span text:style-name="T3266">t</text:span><text:span text:style-name="T3267">a</text:span><text:span text:style-name="T3268">s</text:span><text:span text:style-name="T3269"><text:s/></text:span><text:span text:style-name="T3270"><text:s/></text:span><text:span text:style-name="T3271">de<text:s/></text:span><text:span text:style-name="T3272"><text:s/></text:span><text:span text:style-name="T3273">r</text:span><text:span text:style-name="T3274">e</text:span><text:span text:style-name="T3275">solu</text:span><text:span text:style-name="T3276">c</text:span><text:span text:style-name="T3277">ión</text:span><text:span text:style-name="T3278"><text:s/></text:span><text:span text:style-name="T3279">e</text:span><text:span text:style-name="T3280">n<text:s/></text:span><text:span text:style-name="T3281"><text:s/></text:span><text:span text:style-name="T3282">aq</text:span><text:span text:style-name="T3283">u</text:span><text:span text:style-name="T3284">e</text:span><text:span text:style-name="T3285">llos</text:span><text:span text:style-name="T3286"><text:s/></text:span><text:span text:style-name="T3287">pro</text:span><text:span text:style-name="T3288">c</text:span><text:span text:style-name="T3289">e</text:span><text:span text:style-name="T3290">dimi</text:span><text:span text:style-name="T3291">e</text:span><text:span text:style-name="T3292">n</text:span><text:span text:style-name="T3293">t</text:span><text:span text:style-name="T3294">os</text:span><text:span text:style-name="T3295"><text:s/></text:span><text:span text:style-name="T3296">e</text:span><text:span text:style-name="T3297">n<text:s/></text:span><text:span text:style-name="T3298">que</text:span><text:span text:style-name="T3299"><text:s/></text:span><text:span text:style-name="T3300">d</text:span><text:span text:style-name="T3301">e</text:span><text:span text:style-name="T3302">ban</text:span><text:span text:style-name="T3303"><text:s/></text:span><text:span text:style-name="T3304">r</text:span><text:span text:style-name="T3305">e</text:span><text:span text:style-name="T3306">so</text:span><text:span text:style-name="T3307">l</text:span><text:span text:style-name="T3308">ve</text:span><text:span text:style-name="T3309">r</text:span><text:span text:style-name="T3310"><text:s/></text:span><text:span text:style-name="T3311">los</text:span><text:span text:style-name="T3312"><text:s/></text:span><text:span text:style-name="T3313">órganos</text:span><text:span text:style-name="T3314"><text:s/></text:span><text:span text:style-name="T3315">c</text:span><text:span text:style-name="T3316">omp</text:span><text:span text:style-name="T3317">et</text:span><text:span text:style-name="T3318">e</text:span><text:span text:style-name="T3319">n</text:span><text:span text:style-name="T3320">te</text:span><text:span text:style-name="T3321">s</text:span><text:span text:style-name="T3322"><text:s/></text:span><text:span text:style-name="T3323">de</text:span><text:span text:style-name="T3324"><text:s/></text:span><text:span text:style-name="T3325">la</text:span><text:span text:style-name="T3326"><text:s/></text:span><text:span text:style-name="T3327">A</text:span><text:span text:style-name="T3328">d</text:span><text:span text:style-name="T3329">m</text:span><text:span text:style-name="T3330">inis</text:span><text:span text:style-name="T3331">t</text:span><text:span text:style-name="T3332">r</text:span><text:span text:style-name="T3333">a</text:span><text:span text:style-name="T3334">c</text:span><text:span text:style-name="T3335">ión.</text:span></text:p>
      <text:p text:style-name="P3336"/>
      <text:p text:style-name="P3337"><text:span text:style-name="T3338">b)</text:span><text:span text:style-name="T3339">.</text:span><text:span text:style-name="T3340">-</text:span><text:span text:style-name="T3341"><text:s/></text:span><text:span text:style-name="T3342">La</text:span><text:span text:style-name="T3343"><text:s/></text:span><text:span text:style-name="T3344">c</text:span><text:span text:style-name="T3345">ompulsa</text:span><text:span text:style-name="T3346"><text:s/></text:span><text:span text:style-name="T3347">de</text:span><text:span text:style-name="T3348"><text:s/></text:span><text:span text:style-name="T3349">d</text:span><text:span text:style-name="T3350">o</text:span><text:span text:style-name="T3351">c</text:span><text:span text:style-name="T3352">um</text:span><text:span text:style-name="T3353">e</text:span><text:span text:style-name="T3354">n</text:span><text:span text:style-name="T3355">t</text:span><text:span text:style-name="T3356">os obran</text:span><text:span text:style-name="T3357">t</text:span><text:span text:style-name="T3358">e</text:span><text:span text:style-name="T3359">s</text:span><text:span text:style-name="T3360"><text:s/></text:span><text:span text:style-name="T3361">e</text:span><text:span text:style-name="T3362">n</text:span><text:span text:style-name="T3363"><text:s/></text:span><text:span text:style-name="T3364">los</text:span><text:span text:style-name="T3365"><text:s/></text:span><text:span text:style-name="T3366">e</text:span><text:span text:style-name="T3367">x</text:span><text:span text:style-name="T3368">p</text:span><text:span text:style-name="T3369">e</text:span><text:span text:style-name="T3370">di</text:span><text:span text:style-name="T3371">e</text:span><text:span text:style-name="T3372">n</text:span><text:span text:style-name="T3373">te</text:span><text:span text:style-name="T3374">s</text:span><text:span text:style-name="T3375"><text:s/></text:span><text:span text:style-name="T3376">que</text:span><text:span text:style-name="T3377"><text:s/></text:span><text:span text:style-name="T3378">t</text:span><text:span text:style-name="T3379">ra</text:span><text:span text:style-name="T3380">m</text:span><text:span text:style-name="T3381">i</text:span><text:span text:style-name="T3382">te</text:span><text:span text:style-name="T3383">n</text:span><text:span text:style-name="T3384"><text:s/></text:span><text:span text:style-name="T3385">e</text:span><text:span text:style-name="T3386">n</text:span><text:span text:style-name="T3387"><text:s/></text:span><text:span text:style-name="T3388">los<text:s/></text:span><text:span text:style-name="T3389">d</text:span><text:span text:style-name="T3390">e</text:span><text:span text:style-name="T3391">par</text:span><text:span text:style-name="T3392">t</text:span><text:span text:style-name="T3393">a</text:span><text:span text:style-name="T3394">m</text:span><text:span text:style-name="T3395">e</text:span><text:span text:style-name="T3396">n</text:span><text:span text:style-name="T3397">t</text:span><text:span text:style-name="T3398">os</text:span><text:span text:style-name="T3399"><text:s/></text:span><text:span text:style-name="T3400">de</text:span><text:span text:style-name="T3401"><text:s/></text:span><text:span text:style-name="T3402">su</text:span><text:span text:style-name="T3403"><text:s/></text:span><text:span text:style-name="T3404">ár</text:span><text:span text:style-name="T3405">e</text:span><text:span text:style-name="T3406">a<text:s/></text:span><text:span text:style-name="T3407"><text:s/></text:span><text:span text:style-name="T3408">o</text:span><text:span text:style-name="T3409"><text:s/></text:span><text:span text:style-name="T3410">c</text:span><text:span text:style-name="T3411">u</text:span><text:span text:style-name="T3412">y</text:span><text:span text:style-name="T3413">os<text:s/></text:span><text:span text:style-name="T3414"><text:s/></text:span><text:span text:style-name="T3415">an</text:span><text:span text:style-name="T3416">t</text:span><text:span text:style-name="T3417">e</text:span><text:span text:style-name="T3418">ce</text:span><text:span text:style-name="T3419">d</text:span><text:span text:style-name="T3420">e</text:span><text:span text:style-name="T3421">n</text:span><text:span text:style-name="T3422">te</text:span><text:span text:style-name="T3423">s</text:span><text:span text:style-name="T3424"><text:s/></text:span><text:span text:style-name="T3425">c</text:span><text:span text:style-name="T3426">u</text:span><text:span text:style-name="T3427">s</text:span><text:span text:style-name="T3428">t</text:span><text:span text:style-name="T3429">od</text:span><text:span text:style-name="T3430">i</text:span><text:span text:style-name="T3431">e</text:span><text:span text:style-name="T3432">n.</text:span></text:p>
      <text:p text:style-name="P3433"/>
      <text:p text:style-name="P3434"><text:span text:style-name="T3435">c</text:span><text:span text:style-name="T3436">)</text:span><text:span text:style-name="T3437">.</text:span><text:span text:style-name="T3438">-</text:span><text:span text:style-name="T3439"><text:s/></text:span><text:span text:style-name="T3440">D</text:span><text:span text:style-name="T3441">ili</text:span><text:span text:style-name="T3442">ge</text:span><text:span text:style-name="T3443">n</text:span><text:span text:style-name="T3444">c</text:span><text:span text:style-name="T3445">i</text:span><text:span text:style-name="T3446">ar</text:span><text:span text:style-name="T3447"><text:s/></text:span><text:span text:style-name="T3448">las</text:span><text:span text:style-name="T3449"><text:s/></text:span><text:span text:style-name="T3450">c</text:span><text:span text:style-name="T3451">ompa</text:span><text:span text:style-name="T3452">r</text:span><text:span text:style-name="T3453">e</text:span><text:span text:style-name="T3454">c</text:span><text:span text:style-name="T3455">e</text:span><text:span text:style-name="T3456">n</text:span><text:span text:style-name="T3457">c</text:span><text:span text:style-name="T3458">ias</text:span><text:span text:style-name="T3459"><text:s/></text:span><text:span text:style-name="T3460">de</text:span><text:span text:style-name="T3461"><text:s/></text:span><text:span text:style-name="T3462">los</text:span><text:span text:style-name="T3463"><text:s/></text:span><text:span text:style-name="T3464">a</text:span><text:span text:style-name="T3465">d</text:span><text:span text:style-name="T3466">m</text:span><text:span text:style-name="T3467">inis</text:span><text:span text:style-name="T3468">t</text:span><text:span text:style-name="T3469">ra</text:span><text:span text:style-name="T3470">d</text:span><text:span text:style-name="T3471">os</text:span><text:span text:style-name="T3472">.</text:span></text:p>
      <text:p text:style-name="P3473"/>
      <text:p text:style-name="P3474"><text:span text:style-name="T3475">d)</text:span><text:span text:style-name="T3476">.</text:span><text:span text:style-name="T3477">-<text:s/></text:span><text:span text:style-name="T3478"><text:s/></text:span><text:span text:style-name="T3479">Formul</text:span><text:span text:style-name="T3480">a</text:span><text:span text:style-name="T3481">r</text:span><text:span text:style-name="T3482"><text:s/></text:span><text:span text:style-name="T3483">las</text:span><text:span text:style-name="T3484"><text:s/></text:span><text:span text:style-name="T3485">prop</text:span><text:span text:style-name="T3486">u</text:span><text:span text:style-name="T3487">e</text:span><text:span text:style-name="T3488">s</text:span><text:span text:style-name="T3489">t</text:span><text:span text:style-name="T3490">a</text:span><text:span text:style-name="T3491">s</text:span><text:span text:style-name="T3492"><text:s/></text:span><text:span text:style-name="T3493">sobre<text:s/></text:span><text:span text:style-name="T3494"><text:s/></text:span><text:span text:style-name="T3495">asigna</text:span><text:span text:style-name="T3496">c</text:span><text:span text:style-name="T3497">i</text:span><text:span text:style-name="T3498">ón</text:span><text:span text:style-name="T3499"><text:s/></text:span><text:span text:style-name="T3500">de</text:span><text:span text:style-name="T3501"><text:s/></text:span><text:span text:style-name="T3502">gra</text:span><text:span text:style-name="T3503">t</text:span><text:span text:style-name="T3504">ifi</text:span><text:span text:style-name="T3505">c</text:span><text:span text:style-name="T3506">a</text:span><text:span text:style-name="T3507">c</text:span><text:span text:style-name="T3508">ion</text:span><text:span text:style-name="T3509">e</text:span><text:span text:style-name="T3510">s</text:span><text:span text:style-name="T3511"><text:s/></text:span><text:span text:style-name="T3512">y</text:span><text:span text:style-name="T3513"><text:s/></text:span><text:span text:style-name="T3514">c</text:span><text:span text:style-name="T3515">ompl</text:span><text:span text:style-name="T3516">e</text:span><text:span text:style-name="T3517">m</text:span><text:span text:style-name="T3518">e</text:span><text:span text:style-name="T3519">n</text:span><text:span text:style-name="T3520">t</text:span><text:span text:style-name="T3521">os</text:span><text:span text:style-name="T3522"><text:s/></text:span><text:span text:style-name="T3523">de<text:s/></text:span><text:span text:style-name="T3524">produ</text:span><text:span text:style-name="T3525">c</text:span><text:span text:style-name="T3526">t</text:span><text:span text:style-name="T3527">i</text:span><text:span text:style-name="T3528">v</text:span><text:span text:style-name="T3529">idad,<text:s/></text:span><text:span text:style-name="T3530"><text:s/></text:span><text:span text:style-name="T3531">y<text:s/></text:span><text:span text:style-name="T3532"><text:s/></text:span><text:span text:style-name="T3533">au</text:span><text:span text:style-name="T3534">t</text:span><text:span text:style-name="T3535">ori</text:span><text:span text:style-name="T3536">z</text:span><text:span text:style-name="T3537">ar<text:s/></text:span><text:span text:style-name="T3538"><text:s/></text:span><text:span text:style-name="T3539">y</text:span><text:span text:style-name="T3540">/</text:span><text:span text:style-name="T3541">o <text:s/></text:span><text:span text:style-name="T3542"><text:s/></text:span><text:span text:style-name="T3543">e</text:span><text:span text:style-name="T3544">m</text:span><text:span text:style-name="T3545">i</text:span><text:span text:style-name="T3546">t</text:span><text:span text:style-name="T3547">ir<text:s/></text:span><text:span text:style-name="T3548"><text:s/></text:span><text:span text:style-name="T3549">pronu</text:span><text:span text:style-name="T3550">n</text:span><text:span text:style-name="T3551">c</text:span><text:span text:style-name="T3552">ia</text:span><text:span text:style-name="T3553">m</text:span><text:span text:style-name="T3554">i</text:span><text:span text:style-name="T3555">e</text:span><text:span text:style-name="T3556">n</text:span><text:span text:style-name="T3557">t</text:span><text:span text:style-name="T3558">o</text:span><text:span text:style-name="T3559"><text:s/></text:span><text:span text:style-name="T3560">e</text:span><text:span text:style-name="T3561">n <text:s/></text:span><text:span text:style-name="T3562"><text:s/></text:span><text:span text:style-name="T3563">r</text:span><text:span text:style-name="T3564">e</text:span><text:span text:style-name="T3565">la</text:span><text:span text:style-name="T3566">c</text:span><text:span text:style-name="T3567">ión<text:s/></text:span><text:span text:style-name="T3568"><text:s/></text:span><text:span text:style-name="T3569">a<text:s/></text:span><text:span text:style-name="T3570"><text:s/></text:span><text:span text:style-name="T3571">las <text:s/></text:span><text:span text:style-name="T3572"><text:s/></text:span><text:span text:style-name="T3573">soli</text:span><text:span text:style-name="T3574">c</text:span><text:span text:style-name="T3575">i</text:span><text:span text:style-name="T3576">t</text:span><text:span text:style-name="T3577">u</text:span><text:span text:style-name="T3578">d</text:span><text:span text:style-name="T3579">e</text:span><text:span text:style-name="T3580">s<text:s/></text:span><text:span text:style-name="T3581"><text:s/></text:span><text:span text:style-name="T3582">de<text:s/></text:span><text:span text:style-name="T3583">v</text:span><text:span text:style-name="T3584">a</text:span><text:span text:style-name="T3585">c</text:span><text:span text:style-name="T3586">a</text:span><text:span text:style-name="T3587">c</text:span><text:span text:style-name="T3588">ion</text:span><text:span text:style-name="T3589">e</text:span><text:span text:style-name="T3590">s,</text:span><text:span text:style-name="T3591"><text:s/></text:span><text:span text:style-name="T3592">p</text:span><text:span text:style-name="T3593">e</text:span><text:span text:style-name="T3594">rmisos,</text:span><text:span text:style-name="T3595"><text:s/></text:span><text:span text:style-name="T3596">li</text:span><text:span text:style-name="T3597">c</text:span><text:span text:style-name="T3598">e</text:span><text:span text:style-name="T3599">n</text:span><text:span text:style-name="T3600">c</text:span><text:span text:style-name="T3601">ias</text:span><text:span text:style-name="T3602"><text:s/></text:span><text:span text:style-name="T3603">y</text:span><text:span text:style-name="T3604">,</text:span><text:span text:style-name="T3605"><text:s/></text:span><text:span text:style-name="T3606">e</text:span><text:span text:style-name="T3607">n</text:span><text:span text:style-name="T3608"><text:s/></text:span><text:span text:style-name="T3609">g</text:span><text:span text:style-name="T3610">e</text:span><text:span text:style-name="T3611">n</text:span><text:span text:style-name="T3612">e</text:span><text:span text:style-name="T3613">ral<text:s/></text:span><text:span text:style-name="T3614">t</text:span><text:span text:style-name="T3615">o</text:span><text:span text:style-name="T3616">d</text:span><text:span text:style-name="T3617">a</text:span><text:span text:style-name="T3618"><text:s/></text:span><text:span text:style-name="T3619">c</text:span><text:span text:style-name="T3620">la</text:span><text:span text:style-name="T3621">s</text:span><text:span text:style-name="T3622">e <text:s/>de</text:span><text:span text:style-name="T3623"><text:s/></text:span><text:span text:style-name="T3624">aus</text:span><text:span text:style-name="T3625">e</text:span><text:span text:style-name="T3626">n</text:span><text:span text:style-name="T3627">c</text:span><text:span text:style-name="T3628">ias</text:span><text:span text:style-name="T3629"><text:s/></text:span><text:span text:style-name="T3630">r</text:span><text:span text:style-name="T3631">e</text:span><text:span text:style-name="T3632">la</text:span><text:span text:style-name="T3633">t</text:span><text:span text:style-name="T3634">i</text:span><text:span text:style-name="T3635">v</text:span><text:span text:style-name="T3636">as</text:span><text:span text:style-name="T3637"><text:s/></text:span><text:span text:style-name="T3638">al</text:span><text:span text:style-name="T3639"><text:s/></text:span><text:span text:style-name="T3640">p</text:span><text:span text:style-name="T3641">e</text:span><text:span text:style-name="T3642">rso</text:span><text:span text:style-name="T3643">n</text:span><text:span text:style-name="T3644">al</text:span><text:span text:style-name="T3645"><text:s/></text:span><text:span text:style-name="T3646">de<text:s/></text:span><text:span text:style-name="T3647">los</text:span><text:span text:style-name="T3648"><text:s/></text:span><text:span text:style-name="T3649">d</text:span><text:span text:style-name="T3650">e</text:span><text:span text:style-name="T3651">par</text:span><text:span text:style-name="T3652">t</text:span><text:span text:style-name="T3653">a</text:span><text:span text:style-name="T3654">m</text:span><text:span text:style-name="T3655">e</text:span><text:span text:style-name="T3656">n</text:span><text:span text:style-name="T3657">t</text:span><text:span text:style-name="T3658">os</text:span><text:span text:style-name="T3659"><text:s/></text:span><text:span text:style-name="T3660">ads</text:span><text:span text:style-name="T3661">c</text:span><text:span text:style-name="T3662">ri</text:span><text:span text:style-name="T3663">t</text:span><text:span text:style-name="T3664">os</text:span><text:span text:style-name="T3665"><text:s/></text:span><text:span text:style-name="T3666">a</text:span><text:span text:style-name="T3667"><text:s/></text:span><text:span text:style-name="T3668">su</text:span><text:span text:style-name="T3669"><text:s/></text:span><text:span text:style-name="T3670">á</text:span><text:span text:style-name="T3671">r</text:span><text:span text:style-name="T3672">e</text:span><text:span text:style-name="T3673">a</text:span><text:span text:style-name="T3674">s</text:span><text:span text:style-name="T3675">.</text:span></text:p>
      <text:p text:style-name="P3676"/>
      <text:p text:style-name="P3677"><text:span text:style-name="T3678">e</text:span><text:span text:style-name="T3679">)</text:span><text:span text:style-name="T3680">.-</text:span><text:span text:style-name="T3681">S</text:span><text:span text:style-name="T3682">e</text:span><text:span text:style-name="T3683">r <text:s/></text:span><text:span text:style-name="T3684"><text:s/></text:span><text:span text:style-name="T3685">ins</text:span><text:span text:style-name="T3686">t</text:span><text:span text:style-name="T3687">ru</text:span><text:span text:style-name="T3688">c</text:span><text:span text:style-name="T3689">t</text:span><text:span text:style-name="T3690">or<text:s/></text:span><text:span text:style-name="T3691"><text:s/></text:span><text:span text:style-name="T3692">de<text:s/></text:span><text:span text:style-name="T3693"><text:s/></text:span><text:span text:style-name="T3694">los<text:s/></text:span><text:span text:style-name="T3695"><text:s/></text:span><text:span text:style-name="T3696">e</text:span><text:span text:style-name="T3697">x</text:span><text:span text:style-name="T3698">p</text:span><text:span text:style-name="T3699">e</text:span><text:span text:style-name="T3700">di</text:span><text:span text:style-name="T3701">e</text:span><text:span text:style-name="T3702">n</text:span><text:span text:style-name="T3703">te</text:span><text:span text:style-name="T3704">s<text:s/></text:span><text:span text:style-name="T3705"><text:s/></text:span><text:span text:style-name="T3706">san</text:span><text:span text:style-name="T3707">c</text:span><text:span text:style-name="T3708">io</text:span><text:span text:style-name="T3709">n</text:span><text:span text:style-name="T3710">ador</text:span><text:span text:style-name="T3711">e</text:span><text:span text:style-name="T3712">s</text:span><text:span text:style-name="T3713"><text:s/></text:span><text:span text:style-name="T3714">r</text:span><text:span text:style-name="T3715">e</text:span><text:span text:style-name="T3716">l</text:span><text:span text:style-name="T3717">a</text:span><text:span text:style-name="T3718">c</text:span><text:span text:style-name="T3719">ion</text:span><text:span text:style-name="T3720">a</text:span><text:span text:style-name="T3721">dos <text:s/></text:span><text:span text:style-name="T3722">c</text:span><text:span text:style-name="T3723">on <text:s/></text:span><text:span text:style-name="T3724"><text:s/></text:span><text:span text:style-name="T3725">los<text:s/></text:span><text:span text:style-name="T3726">d</text:span><text:span text:style-name="T3727">e</text:span><text:span text:style-name="T3728">par</text:span><text:span text:style-name="T3729">t</text:span><text:span text:style-name="T3730">a</text:span><text:span text:style-name="T3731">m</text:span><text:span text:style-name="T3732">e</text:span><text:span text:style-name="T3733">n</text:span><text:span text:style-name="T3734">t</text:span><text:span text:style-name="T3735">os</text:span><text:span text:style-name="T3736"><text:s/></text:span><text:span text:style-name="T3737">ads</text:span><text:span text:style-name="T3738">c</text:span><text:span text:style-name="T3739">ri</text:span><text:span text:style-name="T3740">t</text:span><text:span text:style-name="T3741">os<text:s/></text:span><text:span text:style-name="T3742">a</text:span><text:span text:style-name="T3743"><text:s/></text:span><text:span text:style-name="T3744">su</text:span><text:span text:style-name="T3745"><text:s/></text:span><text:span text:style-name="T3746">á</text:span><text:span text:style-name="T3747">r</text:span><text:span text:style-name="T3748">e</text:span><text:span text:style-name="T3749">a</text:span><text:span text:style-name="T3750">.</text:span></text:p>
      <text:p text:style-name="P3751"/>
      <text:p text:style-name="P3752"><text:span text:style-name="T3753">f</text:span><text:span text:style-name="T3754">)</text:span><text:span text:style-name="T3755">.</text:span><text:span text:style-name="T3756">-</text:span><text:span text:style-name="T3757"><text:s/></text:span><text:span text:style-name="T3758">Soli</text:span><text:span text:style-name="T3759">c</text:span><text:span text:style-name="T3760">i</text:span><text:span text:style-name="T3761">t</text:span><text:span text:style-name="T3762">ar</text:span><text:span text:style-name="T3763"><text:s/></text:span><text:span text:style-name="T3764">d</text:span><text:span text:style-name="T3765">e</text:span><text:span text:style-name="T3766">l<text:s/></text:span><text:span text:style-name="T3767"><text:s/></text:span><text:span text:style-name="T3768">p</text:span><text:span text:style-name="T3769">e</text:span><text:span text:style-name="T3770">rson</text:span><text:span text:style-name="T3771">a</text:span><text:span text:style-name="T3772">l</text:span><text:span text:style-name="T3773"><text:s/></text:span><text:span text:style-name="T3774">ad</text:span><text:span text:style-name="T3775">s</text:span><text:span text:style-name="T3776">c</text:span><text:span text:style-name="T3777">ri</text:span><text:span text:style-name="T3778">t</text:span><text:span text:style-name="T3779">o</text:span><text:span text:style-name="T3780"><text:s/></text:span><text:span text:style-name="T3781">a</text:span><text:span text:style-name="T3782"><text:s/></text:span><text:span text:style-name="T3783">los<text:s/></text:span><text:span text:style-name="T3784"><text:s/></text:span><text:span text:style-name="T3785">d</text:span><text:span text:style-name="T3786">e</text:span><text:span text:style-name="T3787">par</text:span><text:span text:style-name="T3788">t</text:span><text:span text:style-name="T3789">a</text:span><text:span text:style-name="T3790">m</text:span><text:span text:style-name="T3791">e</text:span><text:span text:style-name="T3792">n</text:span><text:span text:style-name="T3793">t</text:span><text:span text:style-name="T3794">os</text:span><text:span text:style-name="T3795"><text:s/></text:span><text:span text:style-name="T3796">de<text:s/></text:span><text:span text:style-name="T3797"><text:s/></text:span><text:span text:style-name="T3798">sus<text:s/></text:span><text:span text:style-name="T3799"><text:s/></text:span><text:span text:style-name="T3800">r</text:span><text:span text:style-name="T3801">e</text:span><text:span text:style-name="T3802">sp</text:span><text:span text:style-name="T3803">e</text:span><text:span text:style-name="T3804">ct</text:span><text:span text:style-name="T3805">i</text:span><text:span text:style-name="T3806">v</text:span><text:span text:style-name="T3807">as</text:span><text:span text:style-name="T3808"><text:s/></text:span><text:span text:style-name="T3809">ár</text:span><text:span text:style-name="T3810">e</text:span><text:span text:style-name="T3811">as<text:s/></text:span><text:span text:style-name="T3812"><text:s/></text:span><text:span text:style-name="T3813">la<text:s/></text:span><text:span text:style-name="T3814">e</text:span><text:span text:style-name="T3815">m</text:span><text:span text:style-name="T3816">isión</text:span><text:span text:style-name="T3817"><text:s/></text:span><text:span text:style-name="T3818">de</text:span><text:span text:style-name="T3819"><text:s/></text:span><text:span text:style-name="T3820">i</text:span><text:span text:style-name="T3821">n</text:span><text:span text:style-name="T3822">f</text:span><text:span text:style-name="T3823">orm</text:span><text:span text:style-name="T3824">e</text:span><text:span text:style-name="T3825">s</text:span><text:span text:style-name="T3826"><text:s/></text:span><text:span text:style-name="T3827">e</text:span><text:span text:style-name="T3828">n</text:span><text:span text:style-name="T3829"><text:s/></text:span><text:span text:style-name="T3830">r</text:span><text:span text:style-name="T3831">e</text:span><text:span text:style-name="T3832">la</text:span><text:span text:style-name="T3833">c</text:span><text:span text:style-name="T3834">i</text:span><text:span text:style-name="T3835">ó</text:span><text:span text:style-name="T3836">n</text:span><text:span text:style-name="T3837"><text:s/></text:span><text:span text:style-name="T3838">a</text:span><text:span text:style-name="T3839"><text:s/></text:span><text:span text:style-name="T3840">los</text:span><text:span text:style-name="T3841"><text:s/></text:span><text:span text:style-name="T3842">ex</text:span><text:span text:style-name="T3843">p</text:span><text:span text:style-name="T3844">e</text:span><text:span text:style-name="T3845">di</text:span><text:span text:style-name="T3846">e</text:span><text:span text:style-name="T3847">n</text:span><text:span text:style-name="T3848">t</text:span><text:span text:style-name="T3849">e</text:span><text:span text:style-name="T3850">s</text:span><text:span text:style-name="T3851"><text:s/></text:span><text:span text:style-name="T3852">que</text:span><text:span text:style-name="T3853"><text:s/></text:span><text:span text:style-name="T3854">se</text:span><text:span text:style-name="T3855"><text:s/></text:span><text:span text:style-name="T3856">t</text:span><text:span text:style-name="T3857">ra</text:span><text:span text:style-name="T3858">m</text:span><text:span text:style-name="T3859">i</text:span><text:span text:style-name="T3860">te</text:span><text:span text:style-name="T3861">n</text:span><text:span text:style-name="T3862"><text:s/></text:span><text:span text:style-name="T3863">e</text:span><text:span text:style-name="T3864">n</text:span><text:span text:style-name="T3865"><text:s/></text:span><text:span text:style-name="T3866">los</text:span><text:span text:style-name="T3867"><text:s/></text:span><text:span text:style-name="T3868">m</text:span><text:span text:style-name="T3869">is</text:span><text:span text:style-name="T3870">m</text:span><text:span text:style-name="T3871">o</text:span><text:span text:style-name="T3872">s</text:span><text:span text:style-name="T3873">.</text:span><text:span text:style-name="T3874">“</text:span></text:p>
      <text:p text:style-name="P3875"/>
      <text:p text:style-name="P3876"><text:span text:style-name="T3877">2</text:span><text:span text:style-name="T3878">.-</text:span><text:span text:style-name="T3879"><text:s/></text:span><text:span text:style-name="T3880">M</text:span><text:span text:style-name="T3881">o</text:span><text:span text:style-name="T3882">d</text:span><text:span text:style-name="T3883">ifi</text:span><text:span text:style-name="T3884">c</text:span><text:span text:style-name="T3885">a</text:span><text:span text:style-name="T3886">c</text:span><text:span text:style-name="T3887">ión</text:span><text:span text:style-name="T3888"><text:s/></text:span><text:span text:style-name="T3889">d</text:span><text:span text:style-name="T3890">el<text:s/></text:span><text:span text:style-name="T3891"><text:s/></text:span><text:span text:style-name="T3892">A</text:span><text:span text:style-name="T3893">R</text:span><text:span text:style-name="T3894">TÍ</text:span><text:span text:style-name="T3895">C</text:span><text:span text:style-name="T3896">U</text:span><text:span text:style-name="T3897">L</text:span><text:span text:style-name="T3898">O</text:span><text:span text:style-name="T3899"><text:s/></text:span><text:span text:style-name="T3900">T</text:span><text:span text:style-name="T3901">E</text:span><text:span text:style-name="T3902">R</text:span><text:span text:style-name="T3903">C</text:span><text:span text:style-name="T3904">E</text:span><text:span text:style-name="T3905">R</text:span><text:span text:style-name="T3906">O</text:span><text:span text:style-name="T3907">,</text:span><text:span text:style-name="T3908"><text:s/></text:span><text:span text:style-name="T3909">en</text:span><text:span text:style-name="T3910"><text:s/></text:span><text:span text:style-name="T3911">s</text:span><text:span text:style-name="T3912">u</text:span><text:span text:style-name="T3913"><text:s/></text:span><text:span text:style-name="T3914">a</text:span><text:span text:style-name="T3915">p</text:span><text:span text:style-name="T3916">a</text:span><text:span text:style-name="T3917">r</text:span><text:span text:style-name="T3918">t</text:span><text:span text:style-name="T3919">a</text:span><text:span text:style-name="T3920">d</text:span><text:span text:style-name="T3921">o</text:span><text:span text:style-name="T3922"><text:s/></text:span><text:span text:style-name="T3923">“</text:span><text:span text:style-name="T3924">3</text:span><text:span text:style-name="T3925">.</text:span><text:span text:style-name="T3926"><text:s/></text:span><text:span text:style-name="T3927">Comité</text:span><text:span text:style-name="T3928"><text:s/></text:span><text:span text:style-name="T3929">d</text:span><text:span text:style-name="T3930">e</text:span></text:p>
      <text:p text:style-name="P3931"><text:span text:style-name="T3932">D</text:span><text:span text:style-name="T3933">i</text:span><text:span text:style-name="T3934">r</text:span><text:span text:style-name="T3935">e</text:span><text:span text:style-name="T3936">cc</text:span><text:span text:style-name="T3937">i</text:span><text:span text:style-name="T3938">ó</text:span><text:span text:style-name="T3939">n“,</text:span><text:span text:style-name="T3940"><text:s/></text:span><text:span text:style-name="T3941">p</text:span><text:span text:style-name="T3942">á</text:span><text:span text:style-name="T3943">rr</text:span><text:span text:style-name="T3944">a</text:span><text:span text:style-name="T3945">f</text:span><text:span text:style-name="T3946">o</text:span><text:span text:style-name="T3947"><text:s/></text:span><text:span text:style-name="T3948">p</text:span><text:span text:style-name="T3949">r</text:span><text:span text:style-name="T3950">i</text:span><text:span text:style-name="T3951">m</text:span><text:span text:style-name="T3952">e</text:span><text:span text:style-name="T3953">r</text:span><text:span text:style-name="T3954">o</text:span><text:span text:style-name="T3955">,</text:span><text:span text:style-name="T3956"><text:s/></text:span><text:span text:style-name="T3957">que</text:span><text:span text:style-name="T3958"><text:s/></text:span><text:span text:style-name="T3959">q</text:span><text:span text:style-name="T3960">u</text:span><text:span text:style-name="T3961">e</text:span><text:span text:style-name="T3962">d</text:span><text:span text:style-name="T3963">a</text:span><text:span text:style-name="T3964"><text:s/></text:span><text:span text:style-name="T3965">r</text:span><text:span text:style-name="T3966">e</text:span><text:span text:style-name="T3967">d</text:span><text:span text:style-name="T3968">a</text:span><text:span text:style-name="T3969">c</text:span><text:span text:style-name="T3970">t</text:span><text:span text:style-name="T3971">a</text:span><text:span text:style-name="T3972">d</text:span><text:span text:style-name="T3973">o</text:span><text:span text:style-name="T3974"><text:s/></text:span><text:span text:style-name="T3975">d</text:span><text:span text:style-name="T3976">e</text:span><text:span text:style-name="T3977">l</text:span><text:span text:style-name="T3978"><text:s/></text:span><text:span text:style-name="T3979">s</text:span><text:span text:style-name="T3980">ig</text:span><text:span text:style-name="T3981">ui</text:span><text:span text:style-name="T3982">e</text:span><text:span text:style-name="T3983">n</text:span><text:span text:style-name="T3984">t</text:span><text:span text:style-name="T3985">e</text:span><text:span text:style-name="T3986"><text:s/></text:span><text:span text:style-name="T3987">m</text:span><text:span text:style-name="T3988">od</text:span><text:span text:style-name="T3989">o</text:span><text:span text:style-name="T3990">:</text:span></text:p>
      <text:p text:style-name="P3991"/>
      <text:p text:style-name="P3992"><text:span text:style-name="T3993">“</text:span><text:span text:style-name="T3994">C</text:span><text:span text:style-name="T3995">om</text:span><text:span text:style-name="T3996">i</text:span><text:span text:style-name="T3997">t</text:span><text:span text:style-name="T3998">é</text:span><text:span text:style-name="T3999"><text:s/></text:span><text:span text:style-name="T4000"><text:s/></text:span><text:span text:style-name="T4001">de<text:s/></text:span><text:span text:style-name="T4002"><text:s/></text:span><text:span text:style-name="T4003">D</text:span><text:span text:style-name="T4004">ir</text:span><text:span text:style-name="T4005">e</text:span><text:span text:style-name="T4006">c</text:span><text:span text:style-name="T4007">c</text:span><text:span text:style-name="T4008">ión:</text:span><text:span text:style-name="T4009"><text:s/></text:span><text:span text:style-name="T4010">Se</text:span><text:span text:style-name="T4011"><text:s/></text:span><text:span text:style-name="T4012">c</text:span><text:span text:style-name="T4013">r</text:span><text:span text:style-name="T4014">e</text:span><text:span text:style-name="T4015">a<text:s/></text:span><text:span text:style-name="T4016"><text:s/></text:span><text:span text:style-name="T4017">un<text:s/></text:span><text:span text:style-name="T4018"><text:s/></text:span><text:span text:style-name="T4019">Comi</text:span><text:span text:style-name="T4020">t</text:span><text:span text:style-name="T4021">é</text:span><text:span text:style-name="T4022"><text:s/></text:span><text:span text:style-name="T4023">de<text:s/></text:span><text:span text:style-name="T4024"><text:s/></text:span><text:span text:style-name="T4025">D</text:span><text:span text:style-name="T4026">ir</text:span><text:span text:style-name="T4027">e</text:span><text:span text:style-name="T4028">c</text:span><text:span text:style-name="T4029">c</text:span><text:span text:style-name="T4030">ión,</text:span><text:span text:style-name="T4031"><text:s/></text:span><text:span text:style-name="T4032">que<text:s/></text:span><text:span text:style-name="T4033"><text:s/></text:span><text:span text:style-name="T4034">se<text:s/></text:span><text:span text:style-name="T4035"><text:s/></text:span><text:span text:style-name="T4036">c</text:span><text:span text:style-name="T4037">on</text:span><text:span text:style-name="T4038">s</text:span><text:span text:style-name="T4039">t</text:span><text:span text:style-name="T4040">i</text:span><text:span text:style-name="T4041">t</text:span><text:span text:style-name="T4042">u</text:span><text:span text:style-name="T4043">y</text:span><text:span text:style-name="T4044">e</text:span><text:span text:style-name="T4045"><text:s/></text:span><text:span text:style-name="T4046">c</text:span><text:span text:style-name="T4047">omo<text:s/></text:span><text:span text:style-name="T4048"><text:s/></text:span><text:span text:style-name="T4049">e</text:span><text:span text:style-name="T4050">l<text:s/></text:span><text:span text:style-name="T4051">órgano<text:s/></text:span><text:span text:style-name="T4052">c</text:span><text:span text:style-name="T4053">onsul</text:span><text:span text:style-name="T4054">t</text:span><text:span text:style-name="T4055">i</text:span><text:span text:style-name="T4056">v</text:span><text:span text:style-name="T4057">o</text:span><text:span text:style-name="T4058"><text:s/></text:span><text:span text:style-name="T4059">sup</text:span><text:span text:style-name="T4060">e</text:span><text:span text:style-name="T4061">rior</text:span><text:span text:style-name="T4062"><text:s/></text:span><text:span text:style-name="T4063">de</text:span><text:span text:style-name="T4064"><text:s/></text:span><text:span text:style-name="T4065">la</text:span><text:span text:style-name="T4066"><text:s/></text:span><text:span text:style-name="T4067">e</text:span><text:span text:style-name="T4068">s</text:span><text:span text:style-name="T4069">t</text:span><text:span text:style-name="T4070">r</text:span><text:span text:style-name="T4071">u</text:span><text:span text:style-name="T4072">ct</text:span><text:span text:style-name="T4073">ura</text:span><text:span text:style-name="T4074"><text:s/></text:span><text:span text:style-name="T4075">ad</text:span><text:span text:style-name="T4076">m</text:span><text:span text:style-name="T4077">inis</text:span><text:span text:style-name="T4078">t</text:span><text:span text:style-name="T4079">ra</text:span><text:span text:style-name="T4080">t</text:span><text:span text:style-name="T4081">i</text:span><text:span text:style-name="T4082">v</text:span><text:span text:style-name="T4083">a</text:span><text:span text:style-name="T4084"><text:s/></text:span><text:span text:style-name="T4085">d</text:span><text:span text:style-name="T4086">e</text:span><text:span text:style-name="T4087">l</text:span><text:span text:style-name="T4088"><text:s/></text:span><text:span text:style-name="T4089">A</text:span><text:span text:style-name="T4090">y</text:span><text:span text:style-name="T4091">un</text:span><text:span text:style-name="T4092">t</text:span><text:span text:style-name="T4093">a</text:span><text:span text:style-name="T4094">m</text:span><text:span text:style-name="T4095">i</text:span><text:span text:style-name="T4096">e</text:span><text:span text:style-name="T4097">n</text:span><text:span text:style-name="T4098">t</text:span><text:span text:style-name="T4099">o,</text:span><text:span text:style-name="T4100"><text:s/></text:span><text:span text:style-name="T4101">f</text:span><text:span text:style-name="T4102">ormado</text:span><text:span text:style-name="T4103"><text:s/></text:span><text:span text:style-name="T4104">por</text:span><text:span text:style-name="T4105"><text:s/></text:span><text:span text:style-name="T4106">los<text:s/></text:span><text:span text:style-name="T4107">J</text:span><text:span text:style-name="T4108">e</text:span><text:span text:style-name="T4109">f</text:span><text:span text:style-name="T4110">e</text:span><text:span text:style-name="T4111">s</text:span><text:span text:style-name="T4112"><text:s/></text:span><text:span text:style-name="T4113">de</text:span><text:span text:style-name="T4114"><text:s/></text:span><text:span text:style-name="T4115">Á</text:span><text:span text:style-name="T4116">r</text:span><text:span text:style-name="T4117">e</text:span><text:span text:style-name="T4118">a,<text:s/></text:span><text:span text:style-name="T4119"><text:s/></text:span><text:span text:style-name="T4120">así</text:span><text:span text:style-name="T4121"><text:s/></text:span><text:span text:style-name="T4122">c</text:span><text:span text:style-name="T4123">omo<text:s/></text:span><text:span text:style-name="T4124"><text:s/></text:span><text:span text:style-name="T4125">los</text:span><text:span text:style-name="T4126"><text:s/></text:span><text:span text:style-name="T4127">Con</text:span><text:span text:style-name="T4128">ce</text:span><text:span text:style-name="T4129">ja</text:span><text:span text:style-name="T4130">l</text:span><text:span text:style-name="T4131">e</text:span><text:span text:style-name="T4132">s</text:span><text:span text:style-name="T4133"><text:s/></text:span><text:span text:style-name="T4134">De</text:span><text:span text:style-name="T4135">l</text:span><text:span text:style-name="T4136">e</text:span><text:span text:style-name="T4137">g</text:span><text:span text:style-name="T4138">a</text:span><text:span text:style-name="T4139">dos</text:span><text:span text:style-name="T4140"><text:s/></text:span><text:span text:style-name="T4141">y</text:span><text:span text:style-name="T4142"><text:s/></text:span><text:span text:style-name="T4143">e</text:span><text:span text:style-name="T4144">l</text:span><text:span text:style-name="T4145"><text:s/></text:span><text:span text:style-name="T4146">propio<text:s/></text:span><text:span text:style-name="T4147">A</text:span><text:span text:style-name="T4148">l</text:span><text:span text:style-name="T4149">c</text:span><text:span text:style-name="T4150">a</text:span><text:span text:style-name="T4151">l</text:span><text:span text:style-name="T4152">d</text:span><text:span text:style-name="T4153">e</text:span><text:span text:style-name="T4154">“</text:span><text:span text:style-name="T4155">.</text:span></text:p>
      <text:p text:style-name="P4156"/>
      <text:p text:style-name="P4157"><text:span text:style-name="T4158">V</text:span><text:span text:style-name="T4159">il</text:span><text:span text:style-name="T4160">l</text:span><text:span text:style-name="T4161">a <text:s/></text:span><text:span text:style-name="T4162">d</text:span><text:span text:style-name="T4163">e</text:span><text:span text:style-name="T4164"><text:s/></text:span><text:span text:style-name="T4165">In</text:span><text:span text:style-name="T4166">ge</text:span><text:span text:style-name="T4167">n</text:span><text:span text:style-name="T4168">io,</text:span><text:span text:style-name="T4169"><text:s/></text:span><text:span text:style-name="T4170">a</text:span><text:span text:style-name="T4171"><text:s/></text:span><text:span text:style-name="T4172">f</text:span><text:span text:style-name="T4173">e</text:span><text:span text:style-name="T4174">c</text:span><text:span text:style-name="T4175">h</text:span><text:span text:style-name="T4176">a</text:span><text:span text:style-name="T4177"><text:s/></text:span><text:span text:style-name="T4178">d</text:span><text:span text:style-name="T4179">e</text:span><text:span text:style-name="T4180"><text:s/></text:span><text:span text:style-name="T4181">la</text:span><text:span text:style-name="T4182"><text:s/></text:span><text:span text:style-name="T4183">fi</text:span><text:span text:style-name="T4184">r</text:span><text:span text:style-name="T4185">m</text:span><text:span text:style-name="T4186">a</text:span><text:span text:style-name="T4187"><text:s/></text:span><text:span text:style-name="T4188">e</text:span><text:span text:style-name="T4189">l</text:span><text:span text:style-name="T4190">e</text:span><text:span text:style-name="T4191">c</text:span><text:span text:style-name="T4192">t</text:span><text:span text:style-name="T4193">r</text:span><text:span text:style-name="T4194">ó</text:span><text:span text:style-name="T4195">n</text:span><text:span text:style-name="T4196">i</text:span><text:span text:style-name="T4197">ca</text:span></text:p>
      <text:p text:style-name="P4198"/>
      <text:p text:style-name="P4199"><text:span text:style-name="T4200">A</text:span><text:span text:style-name="T4201">L</text:span><text:span text:style-name="T4202">C</text:span><text:span text:style-name="T4203">A</text:span><text:span text:style-name="T4204">L</text:span><text:span text:style-name="T4205">D</text:span><text:span text:style-name="T4206">E</text:span><text:span text:style-name="T4207">-</text:span><text:span text:style-name="T4208">P</text:span><text:span text:style-name="T4209">R</text:span><text:span text:style-name="T4210">E</text:span><text:span text:style-name="T4211">SI</text:span><text:span text:style-name="T4212">D</text:span><text:span text:style-name="T4213">E</text:span><text:span text:style-name="T4214">N</text:span><text:span text:style-name="T4215">T</text:span><text:span text:style-name="T4216">E</text:span><text:span text:style-name="T4217">,<text:s/></text:span><text:span text:style-name="T4218">J</text:span><text:span text:style-name="T4219">u</text:span><text:span text:style-name="T4220">a</text:span><text:span text:style-name="T4221">n</text:span><text:span text:style-name="T4222"><text:s/></text:span><text:span text:style-name="T4223">J</text:span><text:span text:style-name="T4224">o</text:span><text:span text:style-name="T4225">s</text:span><text:span text:style-name="T4226">é</text:span><text:span text:style-name="T4227"><text:s/></text:span><text:span text:style-name="T4228">G</text:span><text:span text:style-name="T4229">i</text:span><text:span text:style-name="T4230">l</text:span><text:span text:style-name="T4231"><text:s/></text:span><text:span text:style-name="T4232">M</text:span><text:span text:style-name="T4233">é</text:span><text:span text:style-name="T4234">n</text:span><text:span text:style-name="T4235">d</text:span><text:span text:style-name="T4236">e</text:span><text:span text:style-name="T4237">z</text:span><text:span text:style-name="T423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3in" fo:margin-left="1.1111in" fo:margin-bottom="0.659in" fo:margin-right="1.0972in" style:num-format="1" style:writing-mode="lr-tb">
        <style:columns fo:column-count="2">
          <style:column style:rel-width="3352*" fo:start-indent="0in" fo:end-indent="0.334in"/>
          <style:column style:rel-width="5368*" fo:start-indent="0.334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margin-bottom="0in" fo:line-height="0.2104in" fo:margin-left="0.0138in" fo:margin-right="-0.043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style:text-scale="118%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8%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8%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8%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8%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118%" fo:font-size="14pt" style:font-size-asian="14pt" style:font-size-complex="14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4pt" style:font-size-asian="14pt" style:font-size-complex="14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23in" fo:font-size="14pt" style:font-size-asian="14pt" style:font-size-complex="14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120%" fo:font-size="14pt" style:font-size-asian="14pt" style:font-size-complex="14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0%" fo:font-size="14pt" style:font-size-asian="14pt" style:font-size-complex="14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20%" fo:font-size="14pt" style:font-size-asian="14pt" style:font-size-complex="14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4pt" style:font-size-asian="14pt" style:font-size-complex="14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33%" fo:font-size="14pt" style:font-size-asian="14pt" style:font-size-complex="14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4pt" style:font-size-asian="14pt" style:font-size-complex="14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7%" fo:font-size="14pt" style:font-size-asian="14pt" style:font-size-complex="14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21%" fo:font-size="14pt" style:font-size-asian="14pt" style:font-size-complex="14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4pt" style:font-size-asian="14pt" style:font-size-complex="14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5%" fo:font-size="14pt" style:font-size-asian="14pt" style:font-size-complex="14pt"/>
    </style:style>
    <style:style style:name="P30" style:parent-style-name="Normal" style:family="paragraph">
      <style:paragraph-properties fo:margin-bottom="0in" fo:line-height="0.1388in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P32" style:parent-style-name="Normal" style:family="paragraph">
      <style:paragraph-properties fo:margin-bottom="0in" fo:line-height="0.1541in" fo:margin-left="0.0277in" fo:margin-right="-0.0138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page-layout style:name="PL3">
      <style:page-layout-properties fo:page-width="8.263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2916in"/>
      </style:footer-style>
    </style:page-layout>
    <style:style style:name="P1128" style:parent-style-name="Normal" style:family="paragraph">
      <style:paragraph-properties fo:margin-bottom="0in" fo:line-height="0.1388in"/>
    </style:style>
    <style:style style:name="T1129" style:parent-style-name="Fuentedepárrafopredeter." style:family="text">
      <style:text-properties fo:language="es" fo:country="ES" style:language-asian="es" style:country-asian="ES"/>
    </style:style>
    <style:style style:name="T1130" style:parent-style-name="Fuentedepárrafopredeter." style:family="text">
      <style:text-properties fo:language="es" fo:country="ES" style:language-asian="es" style:country-asian="ES"/>
    </style:style>
    <style:style style:name="P1131" style:parent-style-name="Normal" style:family="paragraph">
      <style:paragraph-properties fo:margin-bottom="0in" fo:line-height="0.2104in" fo:margin-left="0.0138in" fo:margin-right="-0.043in">
        <style:tab-stops/>
      </style:paragraph-properties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9in" style:text-scale="118%" fo:font-size="14pt" style:font-size-asian="14pt" style:font-size-complex="14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8%" fo:font-size="14pt" style:font-size-asian="14pt" style:font-size-complex="14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8%" fo:font-size="14pt" style:font-size-asian="14pt" style:font-size-complex="14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8%" fo:font-size="14pt" style:font-size-asian="14pt" style:font-size-complex="14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8%" fo:font-size="14pt" style:font-size-asian="14pt" style:font-size-complex="14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style:text-scale="118%" fo:font-size="14pt" style:font-size-asian="14pt" style:font-size-complex="14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4pt" style:font-size-asian="14pt" style:font-size-complex="14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23in" fo:font-size="14pt" style:font-size-asian="14pt" style:font-size-complex="14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120%" fo:font-size="14pt" style:font-size-asian="14pt" style:font-size-complex="14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20%" fo:font-size="14pt" style:font-size-asian="14pt" style:font-size-complex="14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20%" fo:font-size="14pt" style:font-size-asian="14pt" style:font-size-complex="14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4pt" style:font-size-asian="14pt" style:font-size-complex="14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33%" fo:font-size="14pt" style:font-size-asian="14pt" style:font-size-complex="14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4pt" style:font-size-asian="14pt" style:font-size-complex="14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7%" fo:font-size="14pt" style:font-size-asian="14pt" style:font-size-complex="14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121%" fo:font-size="14pt" style:font-size-asian="14pt" style:font-size-complex="14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6%" fo:font-size="14pt" style:font-size-asian="14pt" style:font-size-complex="14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5%" fo:font-size="14pt" style:font-size-asian="14pt" style:font-size-complex="14pt"/>
    </style:style>
    <style:style style:name="P1156" style:parent-style-name="Normal" style:family="paragraph">
      <style:paragraph-properties fo:margin-bottom="0in" fo:line-height="0.1388in"/>
    </style:style>
    <style:style style:name="T1157" style:parent-style-name="Fuentedepárrafopredeter." style:family="text">
      <style:text-properties fo:language="es" fo:country="ES" style:language-asian="es" style:country-asian="ES"/>
    </style:style>
    <style:style style:name="P1158" style:parent-style-name="Normal" style:family="paragraph">
      <style:paragraph-properties fo:margin-bottom="0in" fo:line-height="0.1541in" fo:margin-left="0.0277in" fo:margin-right="-0.0138in">
        <style:tab-stops/>
      </style:paragraph-properties>
    </style:style>
    <style:style style:name="T1159" style:parent-style-name="Fuentedepárrafopredeter." style:family="text">
      <style:text-properties style:font-name="Arial" style:font-name-asian="Arial" style:font-name-complex="Arial" style:text-scale="114%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1.18194in" svg:y="0.49306in" svg:width="1.0125in" svg:height="0.7625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Text Box 2" text:anchor-type="paragraph" svg:x="2.13611in" svg:y="1.26875in" svg:width="3.99514in" svg:height="0.22153in" style:rel-width="scale" style:rel-height="scale"><draw:text-box><text:p text:style-name="P5"><text:span text:style-name="T6">A</text:span><text:span text:style-name="T7">y</text:span><text:span text:style-name="T8">unt</text:span><text:span text:style-name="T9">a</text:span><text:span text:style-name="T10">miento</text:span><text:span text:style-name="T11"><text:s/></text:span><text:span text:style-name="T12">d</text:span><text:span text:style-name="T13">e<text:s/></text:span><text:span text:style-name="T14"><text:s/></text:span><text:span text:style-name="T15">L</text:span><text:span text:style-name="T16">a</text:span><text:span text:style-name="T17"><text:s/></text:span><text:span text:style-name="T18">V</text:span><text:span text:style-name="T19">illa</text:span><text:span text:style-name="T20"><text:s/></text:span><text:span text:style-name="T21">d</text:span><text:span text:style-name="T22">e<text:s/></text:span><text:span text:style-name="T23"><text:s/></text:span><text:span text:style-name="T24">I</text:span><text:span text:style-name="T25">n</text:span><text:span text:style-name="T26">g</text:span><text:span text:style-name="T27">e</text:span><text:span text:style-name="T28">n</text:span><text:span text:style-name="T29">io</text:span></text:p></draw:text-box><svg:title/><svg:desc/></draw:frame></text:span></text:p>
      </style:header>
      <style:footer>
        <text:p text:style-name="P30"><text:span text:style-name="T31"><draw:frame draw:z-index="251662336" draw:id="id1" draw:style-name="a2" draw:name="Text Box 1" text:anchor-type="paragraph" svg:x="6.97361in" svg:y="10.88264in" svg:width="0.14375in" svg:height="0.16667in" style:rel-width="scale" style:rel-height="scale"><draw:text-box><text:p text:style-name="P32"><text:span text:style-name="T3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128"><text:span text:style-name="T1129"><draw:frame draw:z-index="251664384" draw:style-name="a4" draw:name="Imagen 3" text:anchor-type="paragraph" svg:x="1.18194in" svg:y="0.49306in" svg:width="1.0125in" svg:height="0.7625in" style:rel-width="scale" style:rel-height="scale"><draw:image xlink:href="media/image1.jpeg" xlink:type="simple" xlink:show="embed" xlink:actuate="onLoad"/><svg:title/><svg:desc/></draw:frame></text:span><text:span text:style-name="T1130"><draw:frame draw:z-index="251665408" draw:id="id3" draw:style-name="a5" draw:name="Text Box 2" text:anchor-type="paragraph" svg:x="2.13611in" svg:y="1.26875in" svg:width="3.99514in" svg:height="0.22153in" style:rel-width="scale" style:rel-height="scale"><draw:text-box><text:p text:style-name="P1131"><text:span text:style-name="T1132">A</text:span><text:span text:style-name="T1133">y</text:span><text:span text:style-name="T1134">unt</text:span><text:span text:style-name="T1135">a</text:span><text:span text:style-name="T1136">miento</text:span><text:span text:style-name="T1137"><text:s/></text:span><text:span text:style-name="T1138">d</text:span><text:span text:style-name="T1139">e<text:s/></text:span><text:span text:style-name="T1140"><text:s/></text:span><text:span text:style-name="T1141">L</text:span><text:span text:style-name="T1142">a</text:span><text:span text:style-name="T1143"><text:s/></text:span><text:span text:style-name="T1144">V</text:span><text:span text:style-name="T1145">illa</text:span><text:span text:style-name="T1146"><text:s/></text:span><text:span text:style-name="T1147">d</text:span><text:span text:style-name="T1148">e<text:s/></text:span><text:span text:style-name="T1149"><text:s/></text:span><text:span text:style-name="T1150">I</text:span><text:span text:style-name="T1151">n</text:span><text:span text:style-name="T1152">g</text:span><text:span text:style-name="T1153">e</text:span><text:span text:style-name="T1154">n</text:span><text:span text:style-name="T1155">io</text:span></text:p></draw:text-box><svg:title/><svg:desc/></draw:frame></text:span></text:p>
      </style:header>
      <style:footer>
        <text:p text:style-name="P1156"><text:span text:style-name="T1157"><draw:frame draw:z-index="251667456" draw:id="id4" draw:style-name="a6" draw:name="Text Box 1" text:anchor-type="paragraph" svg:x="6.97361in" svg:y="10.88264in" svg:width="0.14375in" svg:height="0.16667in" style:rel-width="scale" style:rel-height="scale"><draw:text-box><text:p text:style-name="P1158"><text:span text:style-name="T1159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7-18T12:13:00Z</meta:creation-date>
    <dc:date>2022-07-18T12:16:00Z</dc:date>
    <meta:template xlink:href="Normal.dotm" xlink:type="simple"/>
    <meta:editing-cycles>3</meta:editing-cycles>
    <meta:editing-duration>PT60S</meta:editing-duration>
    <meta:user-defined meta:name="Created" meta:value-type="date">2015-06-11T00:00:00Z</meta:user-defined>
    <meta:user-defined meta:name="LastSaved" meta:value-type="date">2022-07-18T00:00:00Z</meta:user-defined>
    <meta:document-statistic meta:page-count="3" meta:paragraph-count="11" meta:word-count="851" meta:character-count="5524" meta:row-count="39" meta:non-whitespace-character-count="4684"/>
  </office:meta>
</office:document-meta>
</file>