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left="0.010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bottom="0.6229in" fo:margin-left="-0.0034in">
        <style:tab-stops/>
      </style:paragraph-properties>
    </style:style>
    <style:style style:name="P4" style:parent-style-name="Normal" style:family="paragraph">
      <style:paragraph-properties fo:text-align="start" fo:margin-bottom="0.0277in" fo:line-height="107%" fo:margin-left="0.0125in" fo:text-indent="0in">
        <style:tab-stops/>
      </style:paragraph-properties>
    </style:style>
    <style:style style:name="T5" style:parent-style-name="Fuentedepárrafopredeter." style:family="text">
      <style:text-properties fo:color="#000000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AF695B" fo:letter-spacing="0.0145in" style:text-scale="131%" fo:font-size="23.5pt" style:font-size-asian="23.5pt"/>
    </style:style>
    <style:style style:name="T8" style:parent-style-name="Fuentedepárrafopredeter." style:family="text">
      <style:text-properties fo:font-weight="bold" style:font-weight-asian="bold" fo:color="#AF695B" fo:letter-spacing="0.0173in" style:text-scale="131%" fo:font-size="23.5pt" style:font-size-asian="23.5pt"/>
    </style:style>
    <style:style style:name="T9" style:parent-style-name="Fuentedepárrafopredeter." style:family="text">
      <style:text-properties fo:font-weight="bold" style:font-weight-asian="bold" fo:color="#AF695B" fo:letter-spacing="0.0145in" style:text-scale="131%" fo:font-size="23.5pt" style:font-size-asian="23.5pt"/>
    </style:style>
    <style:style style:name="T10" style:parent-style-name="Fuentedepárrafopredeter." style:family="text">
      <style:text-properties fo:font-weight="bold" style:font-weight-asian="bold" fo:color="#AF695B" fo:letter-spacing="0.0173in" style:text-scale="131%" fo:font-size="23.5pt" style:font-size-asian="23.5pt"/>
    </style:style>
    <style:style style:name="T11" style:parent-style-name="Fuentedepárrafopredeter." style:family="text">
      <style:text-properties fo:font-weight="bold" style:font-weight-asian="bold" fo:color="#AF695B" fo:letter-spacing="0.0145in" style:text-scale="131%" fo:font-size="23.5pt" style:font-size-asian="23.5pt"/>
    </style:style>
    <style:style style:name="T12" style:parent-style-name="Fuentedepárrafopredeter." style:family="text">
      <style:text-properties fo:font-weight="bold" style:font-weight-asian="bold" fo:color="#AF695B" fo:letter-spacing="0.0173in" style:text-scale="131%" fo:font-size="23.5pt" style:font-size-asian="23.5pt"/>
    </style:style>
    <style:style style:name="T13" style:parent-style-name="Fuentedepárrafopredeter." style:family="text">
      <style:text-properties fo:font-weight="bold" style:font-weight-asian="bold" fo:color="#AF695B" fo:letter-spacing="0.0145in" style:text-scale="131%" fo:font-size="23.5pt" style:font-size-asian="23.5pt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Fuentedepárrafopredeter." style:family="text">
      <style:text-properties fo:letter-spacing="0.0208in" style:text-scale="118%"/>
    </style:style>
    <style:style style:name="T16" style:parent-style-name="Fuentedepárrafopredeter." style:family="text">
      <style:text-properties fo:letter-spacing="0.0312in" style:text-scale="118%"/>
    </style:style>
    <style:style style:name="T17" style:parent-style-name="Fuentedepárrafopredeter." style:family="text">
      <style:text-properties fo:letter-spacing="0.0208in" style:text-scale="118%"/>
    </style:style>
    <style:style style:name="T18" style:parent-style-name="Fuentedepárrafopredeter." style:family="text">
      <style:text-properties fo:letter-spacing="0.0312in" style:text-scale="118%"/>
    </style:style>
    <style:style style:name="T19" style:parent-style-name="Fuentedepárrafopredeter." style:family="text">
      <style:text-properties fo:letter-spacing="0.0208in" style:text-scale="118%"/>
    </style:style>
    <style:style style:name="T20" style:parent-style-name="Fuentedepárrafopredeter." style:family="text">
      <style:text-properties fo:letter-spacing="0.0312in" style:text-scale="118%"/>
    </style:style>
    <style:style style:name="T21" style:parent-style-name="Fuentedepárrafopredeter." style:family="text">
      <style:text-properties fo:letter-spacing="0.0208in" style:text-scale="118%"/>
    </style:style>
    <style:style style:name="T22" style:parent-style-name="Fuentedepárrafopredeter." style:family="text">
      <style:text-properties fo:letter-spacing="0.0312in" style:text-scale="118%"/>
    </style:style>
    <style:style style:name="T23" style:parent-style-name="Fuentedepárrafopredeter." style:family="text">
      <style:text-properties fo:letter-spacing="0.0208in" style:text-scale="118%"/>
    </style:style>
    <style:style style:name="T24" style:parent-style-name="Fuentedepárrafopredeter." style:family="text">
      <style:text-properties fo:letter-spacing="0.0312in" style:text-scale="118%"/>
    </style:style>
    <style:style style:name="T25" style:parent-style-name="Fuentedepárrafopredeter." style:family="text">
      <style:text-properties fo:letter-spacing="0.0208in" style:text-scale="118%"/>
    </style:style>
    <style:style style:name="T26" style:parent-style-name="Fuentedepárrafopredeter." style:family="text">
      <style:text-properties fo:letter-spacing="0.0312in" style:text-scale="118%"/>
    </style:style>
    <style:style style:name="T27" style:parent-style-name="Fuentedepárrafopredeter." style:family="text">
      <style:text-properties fo:letter-spacing="0.0208in" style:text-scale="118%"/>
    </style:style>
    <style:style style:name="T28" style:parent-style-name="Fuentedepárrafopredeter." style:family="text">
      <style:text-properties fo:letter-spacing="0.0312in" style:text-scale="118%"/>
    </style:style>
    <style:style style:name="T29" style:parent-style-name="Fuentedepárrafopredeter." style:family="text">
      <style:text-properties fo:letter-spacing="0.0208in" style:text-scale="118%"/>
    </style:style>
    <style:style style:name="T30" style:parent-style-name="Fuentedepárrafopredeter." style:family="text">
      <style:text-properties fo:color="#000000" fo:font-size="11pt" style:font-size-asian="11pt"/>
    </style:style>
    <style:style style:name="T31" style:parent-style-name="Fuentedepárrafopredeter." style:family="text">
      <style:text-properties style:font-name="Open Sans" style:font-name-asian="Open Sans" style:font-name-complex="Open Sans" fo:font-weight="bold" style:font-weight-asian="bold" fo:color="#AF695B" fo:font-size="20pt" style:font-size-asian="20pt"/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.5354in" fo:margin-left="-0.0034in">
        <style:tab-stops/>
      </style:paragraph-properties>
    </style:style>
    <style:style style:name="P35" style:parent-style-name="Título1" style:family="paragraph">
      <style:paragraph-properties fo:margin-bottom="0.1604in" fo:margin-left="0.0104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37" style:parent-style-name="Fuentedepárrafopredeter." style:family="text">
      <style:text-properties fo:color="#000000"/>
    </style:style>
    <style:style style:family="graphic" style:name="a0">
      <style:graphic-properties draw:fill="solid" draw:fill-color="#faefdf" draw:opacity="100%" draw:stroke="none"/>
    </style:style>
    <style:style style:family="graphic" style:name="a1">
      <style:graphic-properties draw:fill="solid" draw:fill-color="#af695b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solid" draw:fill-color="#af695b" draw:opacity="100%" draw:stroke="none"/>
    </style:style>
  </office:automatic-styles>
  <office:body>
    <office:text text:use-soft-page-breaks="true">
      <text:h text:style-name="P1" text:outline-level="1">ESTUDIOS</text:h>
      <text:p text:style-name="P2">Cursé el Graduado Escolar en el colegio del Roque Aguayro en Aguimes.</text:p>
      <text:p text:style-name="P3">He estudiado cursos de iniciación a la informática. Conocimientos en internet y aplicaciones informáticas de oficina. También aplicaciones de Redes Sociales.</text:p>
      <text:p text:style-name="P4"><text:span text:style-name="T5"><draw:g draw:z-index="251658240" draw:name="Group 376" draw:id="id4" draw:style-name="a4" text:anchor-type="paragraph"><svg:title/><svg:desc/><draw:custom-shape svg:x="0in" svg:y="0in" svg:width="8.27083in" svg:height="3.22622in" draw:id="id0" draw:style-name="a0" draw:name="Shape 506"><svg:title/><svg:desc/><draw:enhanced-geometry draw:type="non-primitive" svg:viewBox="0 0 7562850 2950057" draw:enhanced-path="M 0 0 L 7562850 0 7562850 2950057 0 29500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2950057"/><draw:equation draw:name="f8" draw:formula="0 / ?f6"/><draw:equation draw:name="f9" draw:formula="7562850 / ?f6"/><draw:equation draw:name="f10" draw:formula="0 / ?f7"/><draw:equation draw:name="f11" draw:formula="2950057 / ?f7"/></draw:enhanced-geometry></draw:custom-shape><draw:custom-shape svg:x="7.09814in" svg:y="2.8729in" svg:width="0.68561in" svg:height="0.70665in" draw:id="id1" draw:style-name="a1" draw:name="Shape 10"><svg:title/><svg:desc/><draw:enhanced-geometry draw:type="non-primitive" svg:viewBox="0 0 626921 646159" draw:enhanced-path="M 451325 0 L 626921 49818 626921 49824 505090 481413 227389 362046 180036 646159 0 616071 0 616069 85825 102103 386215 231335 4513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21"/><draw:equation draw:name="f7" draw:formula="?f4 / 646159"/><draw:equation draw:name="f8" draw:formula="0 / ?f6"/><draw:equation draw:name="f9" draw:formula="626921 / ?f6"/><draw:equation draw:name="f10" draw:formula="0 / ?f7"/><draw:equation draw:name="f11" draw:formula="646159 / ?f7"/></draw:enhanced-geometry></draw:custom-shape><draw:custom-shape svg:x="0.56454in" svg:y="1.00507in" svg:width="8.81249in" svg:height="0.50961in" draw:id="id2" draw:style-name="a2" draw:name="Rectangle 11"><svg:title/><svg:desc/><text:p text:style-name="P6"><text:span text:style-name="T7">MARÍA</text:span><text:span text:style-name="T8"><text:s/></text:span><text:span text:style-name="T9">ROSARIO</text:span><text:span text:style-name="T10"><text:s/></text:span><text:span text:style-name="T11">VIERA</text:span><text:span text:style-name="T12"><text:s/></text:span><text:span text:style-name="T13">HERNÁNDEZ</text:span></text:p><draw:enhanced-geometry draw:type="non-primitive" svg:viewBox="0 0 21600 21600" draw:enhanced-path="M 0 0 L 21600 0 21600 21600 0 21600 Z N"/></draw:custom-shape><draw:custom-shape svg:x="0.56454in" svg:y="2.02158in" svg:width="7.97604in" svg:height="0.34002in" draw:id="id3" draw:style-name="a3" draw:name="Rectangle 12"><svg:title/><svg:desc/><text:p text:style-name="P14"><text:span text:style-name="T15">Fecha</text:span><text:span text:style-name="T16"><text:s/></text:span><text:span text:style-name="T17">de</text:span><text:span text:style-name="T18"><text:s/></text:span><text:span text:style-name="T19">nacimiento:</text:span><text:span text:style-name="T20"><text:s/></text:span><text:span text:style-name="T21">10</text:span><text:span text:style-name="T22"><text:s/></text:span><text:span text:style-name="T23">de</text:span><text:span text:style-name="T24"><text:s/></text:span><text:span text:style-name="T25">noviembre</text:span><text:span text:style-name="T26"><text:s/></text:span><text:span text:style-name="T27">del</text:span><text:span text:style-name="T28"><text:s/></text:span><text:span text:style-name="T29">1961</text:span></text:p><draw:enhanced-geometry draw:type="non-primitive" svg:viewBox="0 0 21600 21600" draw:enhanced-path="M 0 0 L 21600 0 21600 21600 0 21600 Z N"/></draw:custom-shape></draw:g></text:span><text:span text:style-name="T30"><draw:custom-shape svg:x="6.75431in" svg:y="10.86614in" svg:width="1.51652in" svg:height="0.83177in" draw:id="id5" draw:style-name="a5" draw:name="Group 377"><svg:title/><svg:desc/><draw:enhanced-geometry draw:type="non-primitive" svg:viewBox="0 0 1386707 760575" draw:enhanced-path="M 1216460 0 L 1216520 0 1354947 7013 1386707 11874 1386707 36156 1352493 30919 C 1307769 26363 1262397 24029 1216490 24029 711508 24029 271252 306478 45407 721692 L 26648 760575 0 760575 24281 710245 C 233298 325969 622711 53396 1078031 7013 L 12164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707"/><draw:equation draw:name="f7" draw:formula="?f4 / 760575"/><draw:equation draw:name="f8" draw:formula="0 / ?f6"/><draw:equation draw:name="f9" draw:formula="1386707 / ?f6"/><draw:equation draw:name="f10" draw:formula="0 / ?f7"/><draw:equation draw:name="f11" draw:formula="760575 / ?f7"/></draw:enhanced-geometry></draw:custom-shape></text:span><text:span text:style-name="T31">EXPERIENCIA PROFESIONAL</text:span></text:p>
      <text:p text:style-name="P32">Trabajé en Hostelería durante 12 años en el hotel Parque Maspalomas desde los años 1976 hasta 1988.</text:p>
      <text:p text:style-name="P33">Empresaria en el sector de calzado durante 12 años desde 1990 hasta el 2002.</text:p>
      <text:p text:style-name="P34">Trabajé en Naysa en el aeropuerto de Gran Canaria como auxiliar de rampa durante 7 años.</text:p>
      <text:h text:style-name="P35" text:outline-level="1">Otros datos de interés</text:h>
      <text:p text:style-name="P36"><text:span text:style-name="T37">Poseo carnet de conducir y coche prop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152in" fo:margin-left="0.020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AF695B" fo:font-size="15pt" style:font-size-asian="15pt" fo:hyphenate="false"/>
    </style:style>
    <style:style style:name="Normal" style:display-name="Normal" style:family="paragraph">
      <style:paragraph-properties fo:text-align="justify" fo:margin-bottom="0.002in" fo:line-height="113%" fo:margin-left="0.0354in" fo:text-indent="-0.0069in">
        <style:tab-stops/>
      </style:paragraph-properties>
      <style:text-properties style:font-name="Calibri" style:font-name-asian="Calibri" style:font-name-complex="Calibri" fo:color="#293D57" fo:font-size="16pt" style:font-size-asian="16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AF695B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1in" fo:margin-left="0.827in" fo:margin-bottom="1in" fo:margin-right="0.8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ía rosario viera hernández</dc:title>
    <dc:subject/>
    <meta:keyword>DAF0CSJOCEw</meta:keyword>
    <meta:keyword>BAF0CGAJ2YA</meta:keyword>
    <meta:initial-creator>samuel z perez</meta:initial-creator>
    <dc:creator>Roberto Luis Riera Briceño</dc:creator>
    <meta:creation-date>2024-11-08T14:53:00Z</meta:creation-date>
    <dc:date>2024-11-08T1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591" meta:row-count="4" meta:non-whitespace-character-count="501"/>
  </office:meta>
</office:document-meta>
</file>