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63in" fo:line-height="107%" fo:margin-left="0.2222in" fo:text-indent="0in">
        <style:tab-stops/>
      </style:paragraph-properties>
    </style:style>
    <style:style style:name="T2" style:parent-style-name="Fuentedepárrafopredeter." style:family="text">
      <style:text-properties fo:font-size="18pt" style:font-size-asian="18pt"/>
    </style:style>
    <style:style style:name="T3" style:parent-style-name="Fuentedepárrafopredeter." style:family="text">
      <style:text-properties fo:color="#333333" fo:font-size="18pt" style:font-size-asian="18pt"/>
    </style:style>
    <style:style style:name="T4" style:parent-style-name="Fuentedepárrafopredeter." style:family="text">
      <style:text-properties fo:font-size="18pt" style:font-size-asian="18pt"/>
    </style:style>
    <style:style style:name="P5" style:parent-style-name="Título1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text-align="start" fo:margin-bottom="0.1604in" fo:line-height="107%" fo:margin-left="0in" fo:text-indent="0in">
        <style:tab-stops/>
      </style:paragraph-properties>
    </style:style>
    <style:style style:name="T13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4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15" style:parent-style-name="Título1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.1694in" fo:margin-left="-0.0034in">
        <style:tab-stops/>
      </style:paragraph-properties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" style:parent-style-name="Fuentedepárrafopredeter." style:family="text">
      <style:text-properties fo:color="#333333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bottom="0.1673in" fo:margin-left="-0.0034in">
        <style:tab-stops/>
      </style:paragraph-properties>
    </style:style>
    <style:style style:name="P47" style:parent-style-name="Título1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T59" style:parent-style-name="Fuentedepárrafopredeter." style:family="text">
      <style:text-properties fo:color="#202124"/>
    </style:style>
    <style:style style:name="P60" style:parent-style-name="Normal" style:family="paragraph">
      <style:paragraph-properties fo:margin-bottom="0.184in" fo:margin-left="-0.0034in">
        <style:tab-stops/>
      </style:paragraph-properties>
    </style:style>
    <style:style style:name="T61" style:parent-style-name="Fuentedepárrafopredeter." style:family="text">
      <style:text-properties fo:color="#222222"/>
    </style:style>
    <style:style style:name="P62" style:parent-style-name="Título1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T66" style:parent-style-name="Fuentedepárrafopredeter." style:family="text">
      <style:text-properties fo:font-weight="bold" style:font-weight-asian="bold"/>
    </style:style>
    <style:style style:name="P67" style:parent-style-name="Normal" style:family="paragraph">
      <style:paragraph-properties fo:margin-bottom="0in" fo:line-height="103%" fo:margin-left="-0.0034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212121"/>
    </style:style>
    <style:style style:name="T69" style:parent-style-name="Fuentedepárrafopredeter." style:family="text">
      <style:text-properties fo:color="#212121"/>
    </style:style>
    <style:style style:name="P70" style:parent-style-name="Normal" style:family="paragraph">
      <style:paragraph-properties fo:margin-bottom="0in" fo:line-height="103%" fo:margin-left="-0.0034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212121"/>
    </style:style>
    <style:style style:name="T72" style:parent-style-name="Fuentedepárrafopredeter." style:family="text">
      <style:text-properties fo:color="#212121"/>
    </style:style>
    <style:style style:name="P73" style:parent-style-name="Normal" style:family="paragraph">
      <style:paragraph-properties fo:margin-bottom="0in" fo:line-height="103%" fo:margin-left="-0.0034in">
        <style:tab-stops/>
      </style:paragraph-properties>
    </style:style>
    <style:style style:name="T74" style:parent-style-name="Fuentedepárrafopredeter." style:family="text">
      <style:text-properties fo:color="#212121"/>
    </style:style>
  </office:automatic-styles>
  <office:body>
    <office:text text:use-soft-page-breaks="true">
      <text:p text:style-name="P1"><text:span text:style-name="T2">CURRICULUM<text:s/></text:span><text:span text:style-name="T3">V</text:span><text:span text:style-name="T4">ITAE</text:span></text:p>
      <text:h text:style-name="P5" text:outline-level="1">Datos personales</text:h>
      <text:p text:style-name="P6">Nombre: Rubén Domingo López Sánchez</text:p>
      <text:p text:style-name="P7">Fecha de nacimiento: 05 de enero de 1984</text:p>
      <text:p text:style-name="P8">Domicilio: Ingenio (Las Palmas) – España</text:p>
      <text:p text:style-name="P9">DNI:<text:s/></text:p>
      <text:p text:style-name="P10">Número de colegiado:<text:s/></text:p>
      <text:p text:style-name="P11">Teléfono:<text:s/></text:p>
      <text:p text:style-name="P12">Correo electrónico:<text:s/><text:span text:style-name="T13">grancan1984@gmail.com</text:span><text:s/>/<text:s/><text:span text:style-name="T14">rlopsany@gobiernodecanarias.org</text:span><text:s/></text:p>
      <text:h text:style-name="P15" text:outline-level="1">Formación académica</text:h>
      <text:p text:style-name="P16">Licenciatura de Medicina – Universidad de Las Palmas de Gran Canaria (2002-2008)</text:p>
      <text:p text:style-name="P17">Programa de formación de la especialidad de Reumatología – HUGC Dr. Negrín (2009-2013)</text:p>
      <text:p text:style-name="P18">Máster SER en Enfermedades reumáticas mediadas por el sistema inmune – SER / Universidad Rey Juan Carlos (2020-2022).</text:p>
      <text:h text:style-name="P19" text:outline-level="1">Formación profesional</text:h>
      <text:p text:style-name="P20">Curso de Protección Radiológica – ESSSCAN (2009)<text:s/></text:p>
      <text:p text:style-name="P21">Curso de Uso Racional del Medicamento – Hospital Dr. Negrín (2010)<text:s/></text:p>
      <text:p text:style-name="P22">IV Simposio de Espondiloartropatías de la SER – La Coruña (2011)<text:s/></text:p>
      <text:p text:style-name="P23">Curso de Antibioterapia – ESSSCAN (2011)<text:s/></text:p>
      <text:p text:style-name="P24">XXXVIII Congreso Nacional de la SER – Zaragoza (2012)<text:s/></text:p>
      <text:p text:style-name="P25">VII Simposio de Artritis Reumatoide de la SER – Bilbao (2012)<text:s/></text:p>
      <text:p text:style-name="P26">Curso de Introducción a la Ecografía de la SER – Madrid (2013)<text:s/></text:p>
      <text:p text:style-name="P27">II Simposio de Artrosis de la SER – Barcelona (2013)<text:s/></text:p>
      <text:p text:style-name="P28">XXXIX Congreso Nacional de la SER – Tenerife (2013)<text:s/></text:p>
      <text:p text:style-name="P29">XLI Congreso Nacional de la SER – Sevilla (2015)<text:s/></text:p>
      <text:p text:style-name="P30">9 th International Immnunology Summit – Praga (2018)<text:s/></text:p>
      <text:p text:style-name="P31">Annual European Congress of Rheumatology (EULAR) – Ámsterdam 2018<text:s/></text:p>
      <text:p text:style-name="P32">OpenRheum – París (2018)<text:s/></text:p>
      <text:p text:style-name="P33">Aula EspA de la SER – Las Palmas de G.C. (2019)<text:s/></text:p>
      <text:p text:style-name="P34">XLV Congreso Nacional de la SER – Valencia (2019)<text:s/></text:p>
      <text:p text:style-name="P35">VIII Simposio de Espondiloartritis de la Ser – Vitoria (2019)</text:p>
      <text:p text:style-name="P36">OpenRheum – Francfort (2019)</text:p>
      <text:p text:style-name="P37">Annual European Congress of Rheumatology (EULAR) – Online 2020</text:p>
      <text:p text:style-name="P38">XLVI Congreso Nacional de la SER - Online (2020)</text:p>
      <text:p text:style-name="P39">XI Simposio de Artritis Reumatoide de la SER - Online (2020)</text:p>
      <text:p text:style-name="P40"><text:span text:style-name="T41">ACR Convergence 2020</text:span><text:s text:c="2"/>- Online 2020</text:p>
      <text:p text:style-name="P42">VII Simposio de Enfermedades Autoinmunes Sistémicas de la SER – Online (2021)</text:p>
      <text:p text:style-name="P43">XLVIII Congreso Nacional de la SER – Palma de Mallorca (2021)</text:p>
      <text:p text:style-name="P44">ACR Convergence 2021 – Online 2021</text:p>
      <text:p text:style-name="P45">XII Simposio de Artritis Reumatoide de la SER – Vigo 2022</text:p>
      <text:p text:style-name="P46">Annual European Congress of Rheumatology (EULAR) – Viena 2023</text:p>
      <text:h text:style-name="P47" text:outline-level="1">Experiencia laboral</text:h>
      <text:p text:style-name="P48">Reumatólogo en Hospiten Clínica Roca (2013 – actualidad)<text:s/></text:p>
      <text:p text:style-name="P49">Reumatólogo en Clínica Parque Fuerteventura (2013 – 2019)<text:s/></text:p>
      <text:p text:style-name="P50">Reumatólogo en CEM Gran Tarajal (2013 – 2020)<text:s/></text:p>
      <text:p text:style-name="P51">Reumatólogo en Hospital UGC Dr. Negrín (2014-actualidad)<text:s/></text:p>
      <text:p text:style-name="P52">Tutor docente de Reumatología del Hospital UGC Dr. Negrín (2020-actualidad)</text:p>
      <text:p text:style-name="P53">Investigador en ensayos clínicos SL0010 y SL0012 de UCB (2013-2015)<text:s/></text:p>
      <text:soft-page-break/>
      <text:p text:style-name="P54">Investigador en estudios SE-BIO y GEMA 2, auspiciados por la SER (2014)<text:s/></text:p>
      <text:p text:style-name="P55">Investigador en ensayo clínico D3461C00004 de Astra Zeneca (2017)<text:s/></text:p>
      <text:p text:style-name="P56">Investigador en ensayo clínico CAIN457F3302 de Novartis (2017-2019)<text:s/></text:p>
      <text:p text:style-name="P57">Investigador en estudio CAIN457FES03 de Novartis (2019)<text:s/></text:p>
      <text:p text:style-name="P58">Investigador en estudio CIARA (<text:span text:style-name="T59">CT24-WI-ESP01-RF08</text:span><text:s/>) de Pfizer (2021-2022).</text:p>
      <text:p text:style-name="P60">Investigador en ensayo clínico TILD-19-07 y 19-19 de<text:s/><text:span text:style-name="T61">Sun Pharmaceuticals (2021-actualidad)</text:span></text:p>
      <text:h text:style-name="P62" text:outline-level="1">Publicaciones científicas y comunicaciones</text:h>
      <text:p text:style-name="P63"><text:span text:style-name="T64">Retraso diagnóstico, tratamiento y recidivas en la polimialgia reumática: análisis retrospectivo de 97 casos.</text:span><text:s/>Laura Cáceres, Rubén López, Blanca García Magallón, et al. 38º Congreso Nacional de la Sociedad Española de Reumatología – 17 de Mayo 2012.</text:p>
      <text:p text:style-name="P65"><text:span text:style-name="T66">Profilaxis de la osteoporosis esteroidea en pacientes con polimialgia reumática; oportunidades de mejora.</text:span><text:s/>Rubén López, Blanca García-Magallón, Laura Cáceres, et al. 39º Congreso Nacional de la Sociedad Española de Reumatología – 22 de Mayo 2013.<text:s/></text:p>
      <text:p text:style-name="P67"><text:span text:style-name="T68">Longitudinal practice patterns of prophylaxis of glucocorticoid-induced osteoporosis in patients with polymyalgia rheumatica.</text:span><text:span text:style-name="T69"><text:s/>Naranjo A, López R, García-Magallón B, Cáceres L, Francisco F, Jiménez-Palop M, Ojeda-Bruno S. Rheumatol Int. 2014 Oct;34(10):1459-63. doi: 10.1007/s00296-014-3014-2. Epub 2014 Apr 12. PMID: 24728030.</text:span><text:s/></text:p>
      <text:p text:style-name="P70"><text:span text:style-name="T71">Tobacco smoking is an independent factor associated with retinal damage in systemic lupus erythematosus: a cross-sectional and retrospective study.</text:span><text:span text:style-name="T72"><text:s/>Rúa-Figueroa I, Erausquin C, Rua-Figueroa C, González-Martín J, Naranjo A, Ojeda S, Francisco F, Quevedo JC, Cáceres L, López R, Greco M, AltabásGonzález I, Pérez Y, Rubiño F, Rodríguez-Lozano C. Rheumatol Int. 2020 Mar;40(3):367-374. doi:</text:span></text:p>
      <text:p text:style-name="P73"><text:span text:style-name="T74">10.1007/s00296-019-04473-8. Epub 2019 Nov 27. PMID: 31773393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44in" fo:margin-left="0.7888in" fo:margin-bottom="0.9388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Patricia Perdigon Perez</dc:creator>
    <meta:creation-date>2024-11-15T09:57:00Z</meta:creation-date>
    <dc:date>2024-11-15T09:57:00Z</dc:date>
    <meta:template xlink:href="Normal.dotm" xlink:type="simple"/>
    <meta:editing-cycles>2</meta:editing-cycles>
    <meta:editing-duration>PT0S</meta:editing-duration>
    <meta:document-statistic meta:page-count="2" meta:paragraph-count="8" meta:word-count="637" meta:character-count="4133" meta:row-count="29" meta:non-whitespace-character-count="3504"/>
  </office:meta>
</office:document-meta>
</file>