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suffix="."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suffix="."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4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4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4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4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4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4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5">
      <text:list-level-style-number text:level="1" text:style-name="WW_CharLFO5LVL1" style:num-suffix=")" style:num-format="1">
        <style:list-level-properties text:space-before="0.6527in" text:min-label-width="0in" text:list-level-position-and-space-mode="label-alignment">
          <style:list-level-label-alignment text:label-followed-by="listtab" fo:margin-left="0.6527in" fo:text-indent="0in"/>
        </style:list-level-properties>
      </text:list-level-style-number>
      <text:list-level-style-bullet text:level="2" text:style-name="WW_CharLFO5LVL2" text:bullet-char="-">
        <style:list-level-properties text:space-before="1.0729in" text:min-label-width="0in" text:list-level-position-and-space-mode="label-alignment">
          <style:list-level-label-alignment text:label-followed-by="listtab" fo:margin-left="1.0729in" fo:text-indent="0in"/>
        </style:list-level-properties>
        <style:text-properties style:font-name="Calibri"/>
      </text:list-level-style-bullet>
      <text:list-level-style-bullet text:level="3" text:style-name="WW_CharLFO5LVL3"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4" text:style-name="WW_CharLFO5LVL4" text:bullet-char="•">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5" text:style-name="WW_CharLFO5LVL5" text:bullet-char="o">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6" text:style-name="WW_CharLFO5LVL6"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7" text:style-name="WW_CharLFO5LVL7" text:bullet-char="•">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8" text:style-name="WW_CharLFO5LVL8" text:bullet-char="o">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level-style-bullet text:level="9" text:style-name="WW_CharLFO5LVL9" text:bullet-char="▪">
        <style:list-level-properties text:space-before="4.5847in" text:min-label-width="0in" text:list-level-position-and-space-mode="label-alignment">
          <style:list-level-label-alignment text:label-followed-by="listtab" fo:margin-left="4.5847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bullet text:level="2" text:style-name="WW_CharLFO6LVL2" text:bullet-char="-">
        <style:list-level-properties text:space-before="1.0229in" text:min-label-width="0in" text:list-level-position-and-space-mode="label-alignment">
          <style:list-level-label-alignment text:label-followed-by="listtab" fo:margin-left="1.0229in" fo:text-indent="0in"/>
        </style:list-level-properties>
        <style:text-properties style:font-name="Calibri"/>
      </text:list-level-style-bullet>
      <text:list-level-style-bullet text:level="3" text:style-name="WW_CharLFO6LVL3" text:bullet-char="▪">
        <style:list-level-properties text:space-before="1.4375in" text:min-label-width="0in" text:list-level-position-and-space-mode="label-alignment">
          <style:list-level-label-alignment text:label-followed-by="listtab" fo:margin-left="1.4375in" fo:text-indent="0in"/>
        </style:list-level-properties>
        <style:text-properties style:font-name="Calibri"/>
      </text:list-level-style-bullet>
      <text:list-level-style-bullet text:level="4" text:style-name="WW_CharLFO6LVL4" text:bullet-char="•">
        <style:list-level-properties text:space-before="1.9375in" text:min-label-width="0in" text:list-level-position-and-space-mode="label-alignment">
          <style:list-level-label-alignment text:label-followed-by="listtab" fo:margin-left="1.9375in" fo:text-indent="0in"/>
        </style:list-level-properties>
        <style:text-properties style:font-name="Calibri"/>
      </text:list-level-style-bullet>
      <text:list-level-style-bullet text:level="5" text:style-name="WW_CharLFO6LVL5" text:bullet-char="o">
        <style:list-level-properties text:space-before="2.4375in" text:min-label-width="0in" text:list-level-position-and-space-mode="label-alignment">
          <style:list-level-label-alignment text:label-followed-by="listtab" fo:margin-left="2.4375in" fo:text-indent="0in"/>
        </style:list-level-properties>
        <style:text-properties style:font-name="Calibri"/>
      </text:list-level-style-bullet>
      <text:list-level-style-bullet text:level="6" text:style-name="WW_CharLFO6LVL6" text:bullet-char="▪">
        <style:list-level-properties text:space-before="2.9375in" text:min-label-width="0in" text:list-level-position-and-space-mode="label-alignment">
          <style:list-level-label-alignment text:label-followed-by="listtab" fo:margin-left="2.9375in" fo:text-indent="0in"/>
        </style:list-level-properties>
        <style:text-properties style:font-name="Calibri"/>
      </text:list-level-style-bullet>
      <text:list-level-style-bullet text:level="7" text:style-name="WW_CharLFO6LVL7" text:bullet-char="•">
        <style:list-level-properties text:space-before="3.4375in" text:min-label-width="0in" text:list-level-position-and-space-mode="label-alignment">
          <style:list-level-label-alignment text:label-followed-by="listtab" fo:margin-left="3.4375in" fo:text-indent="0in"/>
        </style:list-level-properties>
        <style:text-properties style:font-name="Calibri"/>
      </text:list-level-style-bullet>
      <text:list-level-style-bullet text:level="8" text:style-name="WW_CharLFO6LVL8" text:bullet-char="o">
        <style:list-level-properties text:space-before="3.9375in" text:min-label-width="0in" text:list-level-position-and-space-mode="label-alignment">
          <style:list-level-label-alignment text:label-followed-by="listtab" fo:margin-left="3.9375in" fo:text-indent="0in"/>
        </style:list-level-properties>
        <style:text-properties style:font-name="Calibri"/>
      </text:list-level-style-bullet>
      <text:list-level-style-bullet text:level="9" text:style-name="WW_CharLFO6LVL9" text:bullet-char="▪">
        <style:list-level-properties text:space-before="4.4375in" text:min-label-width="0in" text:list-level-position-and-space-mode="label-alignment">
          <style:list-level-label-alignment text:label-followed-by="listtab" fo:margin-left="4.4375in" fo:text-indent="0in"/>
        </style:list-level-properties>
        <style:text-properties style:font-name="Calibri"/>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7LVL2" text:bullet-char="o">
        <style:list-level-properties text:space-before="0.6673in" text:min-label-width="0in" text:list-level-position-and-space-mode="label-alignment">
          <style:list-level-label-alignment text:label-followed-by="listtab" fo:margin-left="0.6673in" fo:text-indent="0in"/>
        </style:list-level-properties>
        <style:text-properties style:font-name="Calibri"/>
      </text:list-level-style-bullet>
      <text:list-level-style-bullet text:level="3" text:style-name="WW_CharLFO7LVL3"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Calibri"/>
      </text:list-level-style-bullet>
      <text:list-level-style-bullet text:level="4" text:style-name="WW_CharLFO7LVL4"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5" text:style-name="WW_CharLFO7LVL5" text:bullet-char="o">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6" text:style-name="WW_CharLFO7LVL6" text:bullet-char="▪">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7" text:style-name="WW_CharLFO7LVL7"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8" text:style-name="WW_CharLFO7LVL8" text:bullet-char="o">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9" text:style-name="WW_CharLFO7LVL9" text:bullet-char="▪">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6673in" text:min-label-width="0in" text:list-level-position-and-space-mode="label-alignment">
          <style:list-level-label-alignment text:label-followed-by="listtab" fo:margin-left="0.6673in" fo:text-indent="0in"/>
        </style:list-level-properties>
        <style:text-properties style:font-name="Calibri"/>
      </text:list-level-style-bullet>
      <text:list-level-style-bullet text:level="3" text:style-name="WW_CharLFO8LVL3"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Calibri"/>
      </text:list-level-style-bullet>
      <text:list-level-style-bullet text:level="4" text:style-name="WW_CharLFO8LVL4"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5" text:style-name="WW_CharLFO8LVL5" text:bullet-char="o">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6" text:style-name="WW_CharLFO8LVL6" text:bullet-char="▪">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7" text:style-name="WW_CharLFO8LVL7"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8" text:style-name="WW_CharLFO8LVL8" text:bullet-char="o">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9" text:style-name="WW_CharLFO8LVL9" text:bullet-char="▪">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6673in" text:min-label-width="0in" text:list-level-position-and-space-mode="label-alignment">
          <style:list-level-label-alignment text:label-followed-by="listtab" fo:margin-left="0.6673in" fo:text-indent="0in"/>
        </style:list-level-properties>
        <style:text-properties style:font-name="Calibri"/>
      </text:list-level-style-bullet>
      <text:list-level-style-bullet text:level="3" text:style-name="WW_CharLFO9LVL3"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Calibri"/>
      </text:list-level-style-bullet>
      <text:list-level-style-bullet text:level="4" text:style-name="WW_CharLFO9LVL4"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5" text:style-name="WW_CharLFO9LVL5" text:bullet-char="o">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6" text:style-name="WW_CharLFO9LVL6" text:bullet-char="▪">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7" text:style-name="WW_CharLFO9LVL7"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8" text:style-name="WW_CharLFO9LVL8" text:bullet-char="o">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9" text:style-name="WW_CharLFO9LVL9" text:bullet-char="▪">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style>
    <text:list-style style:name="LFO10">
      <text:list-level-style-number text:level="1" text:style-name="WW_CharLFO10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bullet text:level="2" text:style-name="WW_CharLFO10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Calibri"/>
      </text:list-level-style-bullet>
      <text:list-level-style-bullet text:level="3" text:style-name="WW_CharLFO10LVL3"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4" text:style-name="WW_CharLFO10LVL4" text:bullet-char="•">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5" text:style-name="WW_CharLFO10LVL5" text:bullet-char="o">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6" text:style-name="WW_CharLFO10LVL6"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7" text:style-name="WW_CharLFO10LVL7" text:bullet-char="•">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8" text:style-name="WW_CharLFO10LVL8" text:bullet-char="o">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level-style-bullet text:level="9" text:style-name="WW_CharLFO10LVL9" text:bullet-char="▪">
        <style:list-level-properties text:space-before="4.5847in" text:min-label-width="0in" text:list-level-position-and-space-mode="label-alignment">
          <style:list-level-label-alignment text:label-followed-by="listtab" fo:margin-left="4.5847in" fo:text-indent="0in"/>
        </style:list-level-properties>
        <style:text-properties style:font-name="Calibri"/>
      </text:list-level-style-bullet>
    </text:list-style>
    <text:list-style style:name="LFO11">
      <text:list-level-style-number text:level="1" text:style-name="WW_CharLFO11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2">
      <text:list-level-style-number text:level="1" text:style-name="WW_CharLFO12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3">
      <text:list-level-style-number text:level="1" text:style-name="WW_CharLFO13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3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3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3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3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3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3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3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3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4">
      <text:list-level-style-number text:level="1" text:style-name="WW_CharLFO1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4LVL2" style:num-suffix=")" style:num-format="a" style:num-letter-sync="true" text:start-value="4">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3" text:style-name="WW_CharLFO14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14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14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14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14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14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14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15">
      <text:list-level-style-number text:level="1" text:style-name="WW_CharLFO15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5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5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5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5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5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5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5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5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6">
      <text:list-level-style-number text:level="1" text:style-name="WW_CharLFO16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6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6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6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6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6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6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6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6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7">
      <text:list-level-style-number text:level="1" text:style-name="WW_CharLFO17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7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7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7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7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7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7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7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7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8">
      <text:list-level-style-number text:level="1" text:style-name="WW_CharLFO18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9">
      <text:list-level-style-number text:level="1" text:style-name="WW_CharLFO19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9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9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9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9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9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9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9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9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0">
      <text:list-level-style-number text:level="1" text:style-name="WW_CharLFO20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1">
      <text:list-level-style-number text:level="1" text:style-name="WW_CharLFO21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2">
      <text:list-level-style-number text:level="1" text:style-name="WW_CharLFO22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3">
      <text:list-level-style-bullet text:level="1" text:style-name="WW_CharLFO23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Calibri"/>
      </text:list-level-style-bullet>
      <text:list-level-style-bullet text:level="2" text:style-name="WW_CharLFO2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Calibri"/>
      </text:list-level-style-bullet>
      <text:list-level-style-bullet text:level="3" text:style-name="WW_CharLFO2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Calibri"/>
      </text:list-level-style-bullet>
      <text:list-level-style-bullet text:level="4" text:style-name="WW_CharLFO2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Calibri"/>
      </text:list-level-style-bullet>
      <text:list-level-style-bullet text:level="5" text:style-name="WW_CharLFO2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Calibri"/>
      </text:list-level-style-bullet>
      <text:list-level-style-bullet text:level="6" text:style-name="WW_CharLFO2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Calibri"/>
      </text:list-level-style-bullet>
      <text:list-level-style-bullet text:level="7" text:style-name="WW_CharLFO2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Calibri"/>
      </text:list-level-style-bullet>
      <text:list-level-style-bullet text:level="8" text:style-name="WW_CharLFO2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Calibri"/>
      </text:list-level-style-bullet>
      <text:list-level-style-bullet text:level="9" text:style-name="WW_CharLFO2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Calibri"/>
      </text:list-level-style-bullet>
    </text:list-style>
    <style:style style:name="P1" style:parent-style-name="Normal" style:master-page-name="MP0" style:family="paragraph">
      <style:paragraph-properties fo:break-before="page" fo:margin-bottom="0.4298in" fo:margin-left="0.393in">
        <style:tab-stops/>
      </style:paragraph-properties>
    </style:style>
    <style:style style:name="P2" style:parent-style-name="Normal" style:family="paragraph">
      <style:paragraph-properties fo:text-align="justify" fo:margin-bottom="0.0423in" fo:line-height="100%" fo:margin-left="-0.0034in" fo:margin-right="0.5659in" fo:text-indent="-0.0069in">
        <style:tab-stops/>
      </style:paragraph-properties>
    </style:style>
    <style:style style:name="T3" style:parent-style-name="Fuentedepárrafopredeter." style:family="text">
      <style:text-properties fo:font-size="12pt" style:font-size-asian="12pt"/>
    </style:style>
    <style:style style:name="P4" style:parent-style-name="Normal" style:family="paragraph">
      <style:paragraph-properties fo:text-align="justify" fo:margin-bottom="0.0423in" fo:line-height="100%" fo:margin-left="-0.0034in" fo:margin-right="0.5659in" fo:text-indent="-0.0069in">
        <style:tab-stops/>
      </style:paragraph-properties>
    </style:style>
    <style:style style:name="T5" style:parent-style-name="Fuentedepárrafopredeter." style:family="text">
      <style:text-properties fo:font-size="12pt" style:font-size-asian="12pt"/>
    </style:style>
    <style:style style:name="P6" style:parent-style-name="Normal" style:family="paragraph">
      <style:paragraph-properties fo:text-align="justify" fo:margin-bottom="0.0423in" fo:line-height="100%" fo:margin-left="-0.0034in" fo:margin-right="0.5659in" fo:text-indent="-0.0069in">
        <style:tab-stops/>
      </style:paragraph-properties>
    </style:style>
    <style:style style:name="T7" style:parent-style-name="Fuentedepárrafopredeter." style:family="text">
      <style:text-properties fo:font-size="12pt" style:font-size-asian="12pt"/>
    </style:style>
    <style:style style:name="P8" style:parent-style-name="Normal" style:family="paragraph">
      <style:paragraph-properties fo:text-align="justify" fo:margin-bottom="0.0423in" fo:line-height="100%" fo:margin-left="-0.0034in" fo:margin-right="0.5659in" fo:text-indent="-0.0069in">
        <style:tab-stops/>
      </style:paragraph-properties>
    </style:style>
    <style:style style:name="T9" style:parent-style-name="Fuentedepárrafopredeter." style:family="text">
      <style:text-properties fo:font-size="12pt" style:font-size-asian="12pt"/>
    </style:style>
    <style:style style:name="P10" style:parent-style-name="Normal" style:family="paragraph">
      <style:paragraph-properties fo:text-align="justify" fo:margin-bottom="0.0423in" fo:line-height="100%" fo:margin-left="-0.0034in" fo:margin-right="0.5659in" fo:text-indent="-0.0069in">
        <style:tab-stops/>
      </style:paragraph-properties>
    </style:style>
    <style:style style:name="T11" style:parent-style-name="Fuentedepárrafopredeter." style:family="text">
      <style:text-properties fo:font-size="12pt" style:font-size-asian="12pt"/>
    </style:style>
    <style:style style:name="P12" style:parent-style-name="Normal" style:family="paragraph">
      <style:paragraph-properties fo:text-align="justify" fo:margin-bottom="0.0423in" fo:line-height="100%" fo:margin-left="-0.0034in" fo:margin-right="0.5659in" fo:text-indent="-0.0069in">
        <style:tab-stops/>
      </style:paragraph-properties>
    </style:style>
    <style:style style:name="T13" style:parent-style-name="Fuentedepárrafopredeter." style:family="text">
      <style:text-properties fo:font-size="12pt" style:font-size-asian="12pt"/>
    </style:style>
    <style:style style:name="T14" style:parent-style-name="Fuentedepárrafopredeter." style:family="text">
      <style:text-properties fo:font-size="12pt" style:font-size-asian="12pt"/>
    </style:style>
    <style:style style:name="P15" style:parent-style-name="Normal" style:family="paragraph">
      <style:paragraph-properties fo:text-align="justify" fo:margin-bottom="0.0395in" fo:line-height="100%" fo:margin-left="-0.0034in" fo:margin-right="0.5652in" fo:text-indent="-0.0069in">
        <style:tab-stops/>
      </style:paragraph-properties>
    </style:style>
    <style:style style:name="T16" style:parent-style-name="Fuentedepárrafopredeter." style:family="text">
      <style:text-properties fo:font-size="12pt" style:font-size-asian="12pt"/>
    </style:style>
    <style:style style:name="P17" style:parent-style-name="Normal" style:family="paragraph">
      <style:paragraph-properties fo:text-align="justify" fo:margin-bottom="0.0395in" fo:line-height="100%" fo:margin-left="-0.0034in" fo:margin-right="0.5652in" fo:text-indent="-0.0069in">
        <style:tab-stops/>
      </style:paragraph-properties>
    </style:style>
    <style:style style:name="T18" style:parent-style-name="Fuentedepárrafopredeter." style:family="text">
      <style:text-properties fo:font-size="12pt" style:font-size-asian="12pt"/>
    </style:style>
    <style:style style:name="P19" style:parent-style-name="Normal" style:family="paragraph">
      <style:paragraph-properties fo:break-before="page" fo:margin-bottom="0.7152in" fo:margin-left="0.393in">
        <style:tab-stops/>
      </style:paragraph-properties>
    </style:style>
    <style:style style:name="P20" style:parent-style-name="Normal" style:family="paragraph">
      <style:paragraph-properties fo:margin-bottom="0.4347in" fo:margin-left="0.5513in">
        <style:tab-stops/>
      </style:paragraph-properties>
    </style:style>
    <style:style style:name="P21" style:parent-style-name="Normal" style:family="paragraph">
      <style:paragraph-properties fo:margin-bottom="0.0263in" fo:margin-left="-0.0034in" fo:text-indent="-0.0069in">
        <style:tab-stops/>
      </style:paragraph-properties>
    </style:style>
    <style:style style:name="T22" style:parent-style-name="Fuentedepárrafopredeter." style:family="text">
      <style:text-properties fo:font-weight="bold" style:font-weight-asian="bold" fo:font-size="12pt" style:font-size-asian="12pt"/>
    </style:style>
    <style:style style:name="P23" style:parent-style-name="Normal" style:family="paragraph">
      <style:paragraph-properties fo:text-align="justify" fo:margin-bottom="0.077in" fo:line-height="103%" fo:margin-left="0.0069in" fo:margin-right="0.5673in" fo:text-indent="-0.0069in">
        <style:tab-stops/>
      </style:paragraph-properties>
    </style:style>
    <style:style style:name="T24" style:parent-style-name="Fuentedepárrafopredeter." style:family="text">
      <style:text-properties fo:font-size="12pt" style:font-size-asian="12pt"/>
    </style:style>
    <style:style style:name="P25" style:parent-style-name="Normal" style:family="paragraph">
      <style:paragraph-properties fo:margin-bottom="0.0263in" fo:margin-left="-0.0034in" fo:text-indent="-0.0069in">
        <style:tab-stops/>
      </style:paragraph-properties>
    </style:style>
    <style:style style:name="T26" style:parent-style-name="Fuentedepárrafopredeter." style:family="text">
      <style:text-properties fo:font-weight="bold" style:font-weight-asian="bold" fo:font-size="12pt" style:font-size-asian="12pt"/>
    </style:style>
    <style:style style:name="P27" style:parent-style-name="Normal" style:family="paragraph">
      <style:paragraph-properties fo:text-align="justify" fo:margin-bottom="0.0784in" fo:line-height="103%" fo:margin-left="0.0069in" fo:margin-right="0.5673in" fo:text-indent="-0.0069in">
        <style:tab-stops/>
      </style:paragraph-properties>
    </style:style>
    <style:style style:name="T28" style:parent-style-name="Fuentedepárrafopredeter." style:family="text">
      <style:text-properties fo:font-size="12pt" style:font-size-asian="12pt"/>
    </style:style>
    <style:style style:name="P29" style:parent-style-name="Normal" style:family="paragraph">
      <style:paragraph-properties fo:margin-bottom="0.0263in" fo:margin-left="-0.0034in" fo:text-indent="-0.0069in">
        <style:tab-stops/>
      </style:paragraph-properties>
    </style:style>
    <style:style style:name="T30" style:parent-style-name="Fuentedepárrafopredeter." style:family="text">
      <style:text-properties fo:font-weight="bold" style:font-weight-asian="bold" fo:font-size="12pt" style:font-size-asian="12pt"/>
    </style:style>
    <style:style style:name="P31" style:parent-style-name="Normal" style:family="paragraph">
      <style:paragraph-properties fo:text-align="justify" fo:margin-bottom="0.077in" fo:line-height="103%" fo:margin-left="0.0069in" fo:margin-right="0.5673in" fo:text-indent="-0.0069in">
        <style:tab-stops/>
      </style:paragraph-properties>
    </style:style>
    <style:style style:name="T32" style:parent-style-name="Fuentedepárrafopredeter." style:family="text">
      <style:text-properties fo:font-size="12pt" style:font-size-asian="12pt"/>
    </style:style>
    <style:style style:name="P33" style:parent-style-name="Normal" style:family="paragraph">
      <style:paragraph-properties fo:margin-bottom="0.0263in" fo:margin-left="-0.0034in" fo:text-indent="-0.0069in">
        <style:tab-stops/>
      </style:paragraph-properties>
    </style:style>
    <style:style style:name="T34" style:parent-style-name="Fuentedepárrafopredeter." style:family="text">
      <style:text-properties fo:font-weight="bold" style:font-weight-asian="bold" fo:font-size="12pt" style:font-size-asian="12pt"/>
    </style:style>
    <style:style style:name="P35" style:parent-style-name="Normal" style:family="paragraph">
      <style:paragraph-properties fo:text-align="justify" fo:margin-bottom="0.0069in" fo:line-height="103%" fo:margin-right="0.5673in" fo:text-indent="-0.25in"/>
    </style:style>
    <style:style style:name="T36" style:parent-style-name="Fuentedepárrafopredeter." style:family="text">
      <style:text-properties fo:font-size="12pt" style:font-size-asian="12pt"/>
    </style:style>
    <style:style style:name="TableColumn38" style:family="table-column">
      <style:table-column-properties style:column-width="1.2034in"/>
    </style:style>
    <style:style style:name="TableColumn39" style:family="table-column">
      <style:table-column-properties style:column-width="1.1868in"/>
    </style:style>
    <style:style style:name="TableColumn40" style:family="table-column">
      <style:table-column-properties style:column-width="1.1847in"/>
    </style:style>
    <style:style style:name="TableColumn41" style:family="table-column">
      <style:table-column-properties style:column-width="1.2034in"/>
    </style:style>
    <style:style style:name="TableColumn42" style:family="table-column">
      <style:table-column-properties style:column-width="1.2013in"/>
    </style:style>
    <style:style style:name="Table37" style:family="table">
      <style:table-properties style:width="5.9798in" fo:margin-left="0.2097in" table:align="left"/>
    </style:style>
    <style:style style:name="TableRow43" style:family="table-row">
      <style:table-row-properties style:min-row-height="0.2951in"/>
    </style:style>
    <style:style style:name="TableCell44" style:family="table-cell">
      <style:table-cell-properties fo:border="0.0069in solid #000001" style:writing-mode="lr-tb" fo:padding-top="0.0798in" fo:padding-left="0.1069in" fo:padding-bottom="0in" fo:padding-right="0.0798in"/>
    </style:style>
    <style:style style:name="P45" style:parent-style-name="Normal" style:family="paragraph">
      <style:paragraph-properties fo:text-align="center" fo:margin-bottom="0in" fo:line-height="100%" fo:margin-right="0.0284in"/>
    </style:style>
    <style:style style:name="T46" style:parent-style-name="Fuentedepárrafopredeter." style:family="text">
      <style:text-properties fo:font-size="12pt" style:font-size-asian="12pt"/>
    </style:style>
    <style:style style:name="TableCell47" style:family="table-cell">
      <style:table-cell-properties fo:border="0.0069in solid #000001" style:writing-mode="lr-tb" fo:padding-top="0.0798in" fo:padding-left="0.1069in" fo:padding-bottom="0in" fo:padding-right="0.0798in"/>
    </style:style>
    <style:style style:name="P48" style:parent-style-name="Normal" style:family="paragraph">
      <style:paragraph-properties fo:text-align="center" fo:margin-bottom="0in" fo:line-height="100%" fo:margin-right="0.0277in"/>
    </style:style>
    <style:style style:name="T49" style:parent-style-name="Fuentedepárrafopredeter." style:family="text">
      <style:text-properties fo:font-size="12pt" style:font-size-asian="12pt"/>
    </style:style>
    <style:style style:name="TableCell50" style:family="table-cell">
      <style:table-cell-properties fo:border="0.0069in solid #000001" style:writing-mode="lr-tb" fo:padding-top="0.0798in" fo:padding-left="0.1069in" fo:padding-bottom="0in" fo:padding-right="0.0798in"/>
    </style:style>
    <style:style style:name="P51" style:parent-style-name="Normal" style:family="paragraph">
      <style:paragraph-properties fo:text-align="center" fo:margin-bottom="0in" fo:line-height="100%" fo:margin-right="0.0256in"/>
    </style:style>
    <style:style style:name="T52" style:parent-style-name="Fuentedepárrafopredeter." style:family="text">
      <style:text-properties fo:font-size="12pt" style:font-size-asian="12pt"/>
    </style:style>
    <style:style style:name="TableCell53" style:family="table-cell">
      <style:table-cell-properties fo:border="0.0069in solid #000001" style:writing-mode="lr-tb" fo:padding-top="0.0798in" fo:padding-left="0.1069in" fo:padding-bottom="0in" fo:padding-right="0.0798in"/>
    </style:style>
    <style:style style:name="P54" style:parent-style-name="Normal" style:family="paragraph">
      <style:paragraph-properties fo:text-align="center" fo:margin-bottom="0in" fo:line-height="100%" fo:margin-right="0.027in"/>
    </style:style>
    <style:style style:name="T55" style:parent-style-name="Fuentedepárrafopredeter." style:family="text">
      <style:text-properties fo:font-size="12pt" style:font-size-asian="12pt"/>
    </style:style>
    <style:style style:name="TableCell56" style:family="table-cell">
      <style:table-cell-properties fo:border="0.0069in solid #000001" style:writing-mode="lr-tb" fo:padding-top="0.0798in" fo:padding-left="0.1069in" fo:padding-bottom="0in" fo:padding-right="0.0798in"/>
    </style:style>
    <style:style style:name="P57" style:parent-style-name="Normal" style:family="paragraph">
      <style:paragraph-properties fo:text-align="center" fo:margin-bottom="0in" fo:line-height="100%" fo:margin-right="0.025in"/>
    </style:style>
    <style:style style:name="T58" style:parent-style-name="Fuentedepárrafopredeter." style:family="text">
      <style:text-properties fo:font-size="12pt" style:font-size-asian="12pt"/>
    </style:style>
    <style:style style:name="TableRow59" style:family="table-row">
      <style:table-row-properties style:min-row-height="0.3in"/>
    </style:style>
    <style:style style:name="TableCell60" style:family="table-cell">
      <style:table-cell-properties fo:border="0.0069in solid #000001" style:writing-mode="lr-tb" fo:padding-top="0.0798in" fo:padding-left="0.1069in" fo:padding-bottom="0in" fo:padding-right="0.0798in"/>
    </style:style>
    <style:style style:name="P61" style:parent-style-name="Normal" style:family="paragraph">
      <style:paragraph-properties fo:margin-bottom="0in" fo:line-height="100%" fo:margin-left="0.0097in">
        <style:tab-stops/>
      </style:paragraph-properties>
    </style:style>
    <style:style style:name="T62" style:parent-style-name="Fuentedepárrafopredeter." style:family="text">
      <style:text-properties fo:font-size="12pt" style:font-size-asian="12pt"/>
    </style:style>
    <style:style style:name="TableCell63" style:family="table-cell">
      <style:table-cell-properties fo:border="0.0069in solid #000001" style:writing-mode="lr-tb" fo:padding-top="0.0798in" fo:padding-left="0.1069in" fo:padding-bottom="0in" fo:padding-right="0.0798in"/>
    </style:style>
    <style:style style:name="P64" style:parent-style-name="Normal" style:family="paragraph">
      <style:paragraph-properties fo:margin-bottom="0in" fo:line-height="100%"/>
    </style:style>
    <style:style style:name="T65" style:parent-style-name="Fuentedepárrafopredeter." style:family="text">
      <style:text-properties fo:font-size="12pt" style:font-size-asian="12pt"/>
    </style:style>
    <style:style style:name="TableCell66" style:family="table-cell">
      <style:table-cell-properties fo:border="0.0069in solid #000001" style:writing-mode="lr-tb" fo:padding-top="0.0798in" fo:padding-left="0.1069in" fo:padding-bottom="0in" fo:padding-right="0.0798in"/>
    </style:style>
    <style:style style:name="P67" style:parent-style-name="Normal" style:family="paragraph">
      <style:paragraph-properties fo:margin-bottom="0in" fo:line-height="100%"/>
    </style:style>
    <style:style style:name="T68" style:parent-style-name="Fuentedepárrafopredeter." style:family="text">
      <style:text-properties fo:font-size="12pt" style:font-size-asian="12pt"/>
    </style:style>
    <style:style style:name="TableCell69" style:family="table-cell">
      <style:table-cell-properties fo:border="0.0069in solid #000001" style:writing-mode="lr-tb" fo:padding-top="0.0798in" fo:padding-left="0.1069in" fo:padding-bottom="0in" fo:padding-right="0.0798in"/>
    </style:style>
    <style:style style:name="P70" style:parent-style-name="Normal" style:family="paragraph">
      <style:paragraph-properties fo:margin-bottom="0in" fo:line-height="100%" fo:margin-left="0.0104in">
        <style:tab-stops/>
      </style:paragraph-properties>
    </style:style>
    <style:style style:name="T71" style:parent-style-name="Fuentedepárrafopredeter." style:family="text">
      <style:text-properties fo:font-size="12pt" style:font-size-asian="12pt"/>
    </style:style>
    <style:style style:name="TableCell72" style:family="table-cell">
      <style:table-cell-properties fo:border="0.0069in solid #000001" style:writing-mode="lr-tb" fo:padding-top="0.0798in" fo:padding-left="0.1069in" fo:padding-bottom="0in" fo:padding-right="0.0798in"/>
    </style:style>
    <style:style style:name="P73" style:parent-style-name="Normal" style:family="paragraph">
      <style:paragraph-properties fo:margin-bottom="0in" fo:line-height="100%" fo:margin-left="0.0083in">
        <style:tab-stops/>
      </style:paragraph-properties>
    </style:style>
    <style:style style:name="T74" style:parent-style-name="Fuentedepárrafopredeter." style:family="text">
      <style:text-properties fo:font-size="12pt" style:font-size-asian="12pt"/>
    </style:style>
    <style:style style:name="P75" style:parent-style-name="Normal" style:family="paragraph">
      <style:paragraph-properties fo:text-align="justify" fo:margin-bottom="0.034in" fo:line-height="103%" fo:margin-right="0.5673in" fo:text-indent="-0.25in"/>
    </style:style>
    <style:style style:name="T76" style:parent-style-name="Fuentedepárrafopredeter." style:family="text">
      <style:text-properties fo:font-size="12pt" style:font-size-asian="12pt"/>
    </style:style>
    <style:style style:name="P77" style:parent-style-name="Normal" style:family="paragraph">
      <style:paragraph-properties fo:text-align="justify" fo:margin-bottom="0.034in" fo:line-height="103%" fo:margin-right="0.5673in" fo:text-indent="-0.25in"/>
    </style:style>
    <style:style style:name="T78" style:parent-style-name="Fuentedepárrafopredeter." style:family="text">
      <style:text-properties fo:font-size="12pt" style:font-size-asian="12pt"/>
    </style:style>
    <style:style style:name="P79" style:parent-style-name="Normal" style:family="paragraph">
      <style:paragraph-properties fo:text-align="justify" fo:margin-bottom="0.034in" fo:line-height="103%" fo:margin-right="0.5673in" fo:text-indent="-0.25in"/>
    </style:style>
    <style:style style:name="T80" style:parent-style-name="Fuentedepárrafopredeter." style:family="text">
      <style:text-properties fo:font-size="12pt" style:font-size-asian="12pt"/>
    </style:style>
    <style:style style:name="P81" style:parent-style-name="Normal" style:family="paragraph">
      <style:paragraph-properties fo:text-align="justify" fo:margin-bottom="0in" fo:margin-right="0.5673in" fo:text-indent="-0.25in"/>
    </style:style>
    <style:style style:name="T82" style:parent-style-name="Fuentedepárrafopredeter." style:family="text">
      <style:text-properties fo:font-size="12pt" style:font-size-asian="12pt"/>
    </style:style>
    <style:style style:name="TableColumn84" style:family="table-column">
      <style:table-column-properties style:column-width="0.0034in"/>
    </style:style>
    <style:style style:name="TableColumn85" style:family="table-column">
      <style:table-column-properties style:column-width="0.7875in"/>
    </style:style>
    <style:style style:name="TableColumn86" style:family="table-column">
      <style:table-column-properties style:column-width="1.0472in"/>
    </style:style>
    <style:style style:name="TableColumn87" style:family="table-column">
      <style:table-column-properties style:column-width="0.0215in"/>
    </style:style>
    <style:style style:name="TableColumn88" style:family="table-column">
      <style:table-column-properties style:column-width="0.6673in"/>
    </style:style>
    <style:style style:name="TableColumn89" style:family="table-column">
      <style:table-column-properties style:column-width="0.1729in"/>
    </style:style>
    <style:style style:name="TableColumn90" style:family="table-column">
      <style:table-column-properties style:column-width="0.9076in"/>
    </style:style>
    <style:style style:name="TableColumn91" style:family="table-column">
      <style:table-column-properties style:column-width="0.0215in"/>
    </style:style>
    <style:style style:name="TableColumn92" style:family="table-column">
      <style:table-column-properties style:column-width="0.8569in"/>
    </style:style>
    <style:style style:name="TableColumn93" style:family="table-column">
      <style:table-column-properties style:column-width="0.0777in"/>
    </style:style>
    <style:style style:name="TableColumn94" style:family="table-column">
      <style:table-column-properties style:column-width="0.868in"/>
    </style:style>
    <style:style style:name="TableColumn95" style:family="table-column">
      <style:table-column-properties style:column-width="0.1909in"/>
    </style:style>
    <style:style style:name="TableColumn96" style:family="table-column">
      <style:table-column-properties style:column-width="0.7152in"/>
    </style:style>
    <style:style style:name="Table83" style:family="table">
      <style:table-properties style:width="6.3381in" fo:margin-left="0.0076in" table:align="left"/>
    </style:style>
    <style:style style:name="TableRow97" style:family="table-row">
      <style:table-row-properties style:min-row-height="0.293in"/>
    </style:style>
    <style:style style:name="TableCell99" style:family="table-cell">
      <style:table-cell-properties fo:border="0.0069in solid #00000A" style:writing-mode="lr-tb" style:vertical-align="middle" fo:padding-top="0.0493in" fo:padding-left="0in" fo:padding-bottom="0in" fo:padding-right="0.0173in"/>
    </style:style>
    <style:style style:name="P98" style:parent-style-name="Normal" style:family="paragraph">
      <style:paragraph-properties fo:text-align="center" fo:margin-bottom="0in" fo:line-height="100%" fo:margin-left="0.0118in">
        <style:tab-stops/>
      </style:paragraph-properties>
    </style:style>
    <style:style style:name="T100" style:parent-style-name="Fuentedepárrafopredeter." style:family="text">
      <style:text-properties fo:font-weight="bold" style:font-weight-asian="bold" fo:font-size="12pt" style:font-size-asian="12pt"/>
    </style:style>
    <style:style style:name="TableCell101" style:family="table-cell">
      <style:table-cell-properties fo:border="0.0069in solid #00000A" style:writing-mode="lr-tb" style:vertical-align="bottom" fo:padding-top="0.0493in" fo:padding-left="0in" fo:padding-bottom="0in" fo:padding-right="0.0173in"/>
    </style:style>
    <style:style style:name="P102" style:parent-style-name="Normal" style:family="paragraph">
      <style:paragraph-properties fo:text-align="center" fo:margin-bottom="0in" fo:line-height="100%" fo:margin-left="0.0097in">
        <style:tab-stops/>
      </style:paragraph-properties>
    </style:style>
    <style:style style:name="T103" style:parent-style-name="Fuentedepárrafopredeter." style:family="text">
      <style:text-properties fo:font-weight="bold" style:font-weight-asian="bold" fo:font-size="12pt" style:font-size-asian="12pt"/>
    </style:style>
    <style:style style:name="TableCell104" style:family="table-cell">
      <style:table-cell-properties fo:border-top="0.0069in solid #00000A" fo:border-left="0.0069in solid #00000A" fo:border-bottom="0.0069in solid #FFFFFF" fo:border-right="0.0069in solid #000001" style:writing-mode="lr-tb" fo:padding-top="0.0493in" fo:padding-left="0in" fo:padding-bottom="0in" fo:padding-right="0.0173in"/>
    </style:style>
    <style:style style:name="P105" style:parent-style-name="Normal" style:family="paragraph">
      <style:paragraph-properties fo:text-align="center" fo:margin-bottom="0in" fo:line-height="100%" fo:margin-left="0.0111in">
        <style:tab-stops/>
      </style:paragraph-properties>
    </style:style>
    <style:style style:name="T106" style:parent-style-name="Fuentedepárrafopredeter." style:family="text">
      <style:text-properties fo:font-weight="bold" style:font-weight-asian="bold" fo:font-size="12pt" style:font-size-asian="12pt"/>
    </style:style>
    <style:style style:name="TableRow107" style:family="table-row">
      <style:table-row-properties style:min-row-height="0.2944in"/>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TableCell110" style:family="table-cell">
      <style:table-cell-properties fo:border-top="0.0069in solid #FFFFFF" fo:border-left="0.0069in solid #00000A" fo:border-bottom="0.0069in solid #00000A" fo:border-right="0.0069in solid #000001" style:writing-mode="lr-tb" fo:padding-top="0.0493in" fo:padding-left="0in" fo:padding-bottom="0in" fo:padding-right="0.0173in"/>
    </style:style>
    <style:style style:name="P111" style:parent-style-name="Normal" style:family="paragraph">
      <style:paragraph-properties fo:text-align="center" fo:margin-bottom="0in" fo:line-height="100%" fo:margin-left="0.0125in">
        <style:tab-stops/>
      </style:paragraph-properties>
    </style:style>
    <style:style style:name="T112" style:parent-style-name="Fuentedepárrafopredeter." style:family="text">
      <style:text-properties fo:font-weight="bold" style:font-weight-asian="bold" fo:font-size="12pt" style:font-size-asian="12pt"/>
    </style:style>
    <style:style style:name="TableRow113" style:family="table-row">
      <style:table-row-properties style:min-row-height="0.2923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Cell116"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117" style:parent-style-name="Normal" style:family="paragraph">
      <style:paragraph-properties fo:text-align="center" fo:margin-bottom="0in" fo:line-height="100%" fo:margin-right="0.1069in"/>
    </style:style>
    <style:style style:name="T118" style:parent-style-name="Fuentedepárrafopredeter." style:family="text">
      <style:text-properties fo:font-weight="bold" style:font-weight-asian="bold" fo:font-size="12pt" style:font-size-asian="12pt"/>
    </style:style>
    <style:style style:name="TableCell119"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120" style:parent-style-name="Normal" style:family="paragraph">
      <style:paragraph-properties fo:margin-bottom="0in" fo:line-height="100%" fo:margin-left="0.0902in">
        <style:tab-stops/>
      </style:paragraph-properties>
    </style:style>
    <style:style style:name="T121" style:parent-style-name="Fuentedepárrafopredeter." style:family="text">
      <style:text-properties fo:font-weight="bold" style:font-weight-asian="bold" fo:font-size="12pt" style:font-size-asian="12pt"/>
    </style:style>
    <style:style style:name="TableCell122" style:family="table-cell">
      <style:table-cell-properties fo:border="0.0069in solid #00000A" style:writing-mode="lr-tb" fo:padding-top="0.0493in" fo:padding-left="0in" fo:padding-bottom="0in" fo:padding-right="0.0173in"/>
    </style:style>
    <style:style style:name="P123" style:parent-style-name="Normal" style:family="paragraph">
      <style:paragraph-properties fo:text-align="center" fo:margin-bottom="0in" fo:line-height="100%" fo:margin-left="0.0138in">
        <style:tab-stops/>
      </style:paragraph-properties>
    </style:style>
    <style:style style:name="T124" style:parent-style-name="Fuentedepárrafopredeter." style:family="text">
      <style:text-properties fo:font-weight="bold" style:font-weight-asian="bold" fo:font-size="12pt" style:font-size-asian="12pt"/>
    </style:style>
    <style:style style:name="TableRow125" style:family="table-row">
      <style:table-row-properties style:min-row-height="0.2763in"/>
    </style:style>
    <style:style style:name="TableCell127" style:family="table-cell">
      <style:table-cell-properties fo:border="0.0069in solid #00000A" style:writing-mode="lr-tb" fo:padding-top="0.0493in" fo:padding-left="0in" fo:padding-bottom="0in" fo:padding-right="0.0173in"/>
    </style:style>
    <style:style style:name="P126" style:parent-style-name="Normal" style:family="paragraph">
      <style:paragraph-properties fo:margin-bottom="0in" fo:line-height="100%" fo:margin-left="0.0875in">
        <style:tab-stops/>
      </style:paragraph-properties>
    </style:style>
    <style:style style:name="TableCell128" style:family="table-cell">
      <style:table-cell-properties fo:border="0.0069in solid #00000A" style:writing-mode="lr-tb" fo:padding-top="0.0493in" fo:padding-left="0in" fo:padding-bottom="0in" fo:padding-right="0.0173in"/>
    </style:style>
    <style:style style:name="P129" style:parent-style-name="Normal" style:family="paragraph">
      <style:paragraph-properties fo:text-align="end" fo:margin-bottom="0in" fo:line-height="100%" fo:margin-right="0.0333in"/>
    </style:style>
    <style:style style:name="TableCell130"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131" style:parent-style-name="Normal" style:family="paragraph">
      <style:paragraph-properties fo:text-align="center" fo:margin-bottom="0in" fo:line-height="100%" fo:margin-left="0.0715in">
        <style:tab-stops/>
      </style:paragraph-properties>
    </style:style>
    <style:style style:name="T132" style:parent-style-name="Fuentedepárrafopredeter." style:family="text">
      <style:text-properties fo:font-style="italic" style:font-style-asian="italic"/>
    </style:style>
    <style:style style:name="TableCell133"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134" style:parent-style-name="Normal" style:family="paragraph">
      <style:paragraph-properties fo:text-align="end" fo:margin-bottom="0in" fo:line-height="100%" fo:margin-right="0.077in"/>
    </style:style>
    <style:style style:name="T135" style:parent-style-name="Fuentedepárrafopredeter." style:family="text">
      <style:text-properties fo:font-style="italic" style:font-style-asian="italic"/>
    </style:style>
    <style:style style:name="TableCell136" style:family="table-cell">
      <style:table-cell-properties fo:border="0.0069in solid #00000A" style:writing-mode="lr-tb" fo:padding-top="0.0493in" fo:padding-left="0in" fo:padding-bottom="0in" fo:padding-right="0.0173in"/>
    </style:style>
    <style:style style:name="P137" style:parent-style-name="Normal" style:family="paragraph">
      <style:paragraph-properties fo:text-align="end" fo:margin-bottom="0in" fo:line-height="100%" fo:margin-right="0.0354in"/>
    </style:style>
    <style:style style:name="TableRow138" style:family="table-row">
      <style:table-row-properties style:min-row-height="0.2777in"/>
    </style:style>
    <style:style style:name="TableCell140" style:family="table-cell">
      <style:table-cell-properties fo:border="0.0069in solid #00000A" style:writing-mode="lr-tb" fo:padding-top="0.0493in" fo:padding-left="0in" fo:padding-bottom="0in" fo:padding-right="0.0173in"/>
    </style:style>
    <style:style style:name="P139" style:parent-style-name="Normal" style:family="paragraph">
      <style:paragraph-properties fo:margin-bottom="0in" fo:line-height="100%" fo:margin-left="0.0875in">
        <style:tab-stops/>
      </style:paragraph-properties>
    </style:style>
    <style:style style:name="TableCell141" style:family="table-cell">
      <style:table-cell-properties fo:border="0.0069in solid #00000A" style:writing-mode="lr-tb" fo:padding-top="0.0493in" fo:padding-left="0in" fo:padding-bottom="0in" fo:padding-right="0.0173in"/>
    </style:style>
    <style:style style:name="P142" style:parent-style-name="Normal" style:family="paragraph">
      <style:paragraph-properties fo:text-align="end" fo:margin-bottom="0in" fo:line-height="100%" fo:margin-right="0.0354in"/>
    </style:style>
    <style:style style:name="TableCell143"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144" style:parent-style-name="Normal" style:family="paragraph">
      <style:paragraph-properties fo:text-align="center" fo:margin-bottom="0in" fo:line-height="100%" fo:margin-left="0.0715in">
        <style:tab-stops/>
      </style:paragraph-properties>
    </style:style>
    <style:style style:name="T145" style:parent-style-name="Fuentedepárrafopredeter." style:family="text">
      <style:text-properties fo:font-style="italic" style:font-style-asian="italic"/>
    </style:style>
    <style:style style:name="TableCell146"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147" style:parent-style-name="Normal" style:family="paragraph">
      <style:paragraph-properties fo:text-align="end" fo:margin-bottom="0in" fo:line-height="100%" fo:margin-right="0.077in"/>
    </style:style>
    <style:style style:name="T148" style:parent-style-name="Fuentedepárrafopredeter." style:family="text">
      <style:text-properties fo:font-style="italic" style:font-style-asian="italic"/>
    </style:style>
    <style:style style:name="TableCell149" style:family="table-cell">
      <style:table-cell-properties fo:border="0.0069in solid #00000A" style:writing-mode="lr-tb" fo:padding-top="0.0493in" fo:padding-left="0in" fo:padding-bottom="0in" fo:padding-right="0.0173in"/>
    </style:style>
    <style:style style:name="P150" style:parent-style-name="Normal" style:family="paragraph">
      <style:paragraph-properties fo:text-align="end" fo:margin-bottom="0in" fo:line-height="100%" fo:margin-right="0.0354in"/>
    </style:style>
    <style:style style:name="TableRow151" style:family="table-row">
      <style:table-row-properties style:min-row-height="0.2777in"/>
    </style:style>
    <style:style style:name="TableCell153" style:family="table-cell">
      <style:table-cell-properties fo:border="0.0069in solid #00000A" style:writing-mode="lr-tb" fo:padding-top="0.0493in" fo:padding-left="0in" fo:padding-bottom="0in" fo:padding-right="0.0173in"/>
    </style:style>
    <style:style style:name="P152" style:parent-style-name="Normal" style:family="paragraph">
      <style:paragraph-properties fo:margin-bottom="0in" fo:line-height="100%" fo:margin-left="0.0875in">
        <style:tab-stops/>
      </style:paragraph-properties>
    </style:style>
    <style:style style:name="TableCell154" style:family="table-cell">
      <style:table-cell-properties fo:border="0.0069in solid #00000A" style:writing-mode="lr-tb" fo:padding-top="0.0493in" fo:padding-left="0in" fo:padding-bottom="0in" fo:padding-right="0.0173in"/>
    </style:style>
    <style:style style:name="P155" style:parent-style-name="Normal" style:family="paragraph">
      <style:paragraph-properties fo:text-align="end" fo:margin-bottom="0in" fo:line-height="100%" fo:margin-right="0.0333in"/>
    </style:style>
    <style:style style:name="TableCell156"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157" style:parent-style-name="Normal" style:family="paragraph">
      <style:paragraph-properties fo:text-align="center" fo:margin-bottom="0in" fo:line-height="100%" fo:margin-left="0.0715in">
        <style:tab-stops/>
      </style:paragraph-properties>
    </style:style>
    <style:style style:name="T158" style:parent-style-name="Fuentedepárrafopredeter." style:family="text">
      <style:text-properties fo:font-style="italic" style:font-style-asian="italic"/>
    </style:style>
    <style:style style:name="TableCell159"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160" style:parent-style-name="Normal" style:family="paragraph">
      <style:paragraph-properties fo:text-align="end" fo:margin-bottom="0in" fo:line-height="100%" fo:margin-right="0.077in"/>
    </style:style>
    <style:style style:name="T161" style:parent-style-name="Fuentedepárrafopredeter." style:family="text">
      <style:text-properties fo:font-style="italic" style:font-style-asian="italic"/>
    </style:style>
    <style:style style:name="TableCell162" style:family="table-cell">
      <style:table-cell-properties fo:border="0.0069in solid #00000A" style:writing-mode="lr-tb" fo:padding-top="0.0493in" fo:padding-left="0in" fo:padding-bottom="0in" fo:padding-right="0.0173in"/>
    </style:style>
    <style:style style:name="P163" style:parent-style-name="Normal" style:family="paragraph">
      <style:paragraph-properties fo:text-align="end" fo:margin-bottom="0in" fo:line-height="100%" fo:margin-right="0.0354in"/>
    </style:style>
    <style:style style:name="TableRow164" style:family="table-row">
      <style:table-row-properties style:min-row-height="0.2763in"/>
    </style:style>
    <style:style style:name="TableCell166" style:family="table-cell">
      <style:table-cell-properties fo:border="0.0069in solid #00000A" style:writing-mode="lr-tb" fo:padding-top="0.0493in" fo:padding-left="0in" fo:padding-bottom="0in" fo:padding-right="0.0173in"/>
    </style:style>
    <style:style style:name="P165" style:parent-style-name="Normal" style:family="paragraph">
      <style:paragraph-properties fo:margin-bottom="0in" fo:line-height="100%" fo:margin-left="0.0875in">
        <style:tab-stops/>
      </style:paragraph-properties>
    </style:style>
    <style:style style:name="TableCell167" style:family="table-cell">
      <style:table-cell-properties fo:border="0.0069in solid #00000A" style:writing-mode="lr-tb" fo:padding-top="0.0493in" fo:padding-left="0in" fo:padding-bottom="0in" fo:padding-right="0.0173in"/>
    </style:style>
    <style:style style:name="P168" style:parent-style-name="Normal" style:family="paragraph">
      <style:paragraph-properties fo:text-align="end" fo:margin-bottom="0in" fo:line-height="100%" fo:margin-right="0.0354in"/>
    </style:style>
    <style:style style:name="TableCell169"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170" style:parent-style-name="Normal" style:family="paragraph">
      <style:paragraph-properties fo:text-align="center" fo:margin-bottom="0in" fo:line-height="100%" fo:margin-left="0.0715in">
        <style:tab-stops/>
      </style:paragraph-properties>
    </style:style>
    <style:style style:name="T171" style:parent-style-name="Fuentedepárrafopredeter." style:family="text">
      <style:text-properties fo:font-style="italic" style:font-style-asian="italic"/>
    </style:style>
    <style:style style:name="TableCell172"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173" style:parent-style-name="Normal" style:family="paragraph">
      <style:paragraph-properties fo:text-align="end" fo:margin-bottom="0in" fo:line-height="100%" fo:margin-right="0.077in"/>
    </style:style>
    <style:style style:name="T174" style:parent-style-name="Fuentedepárrafopredeter." style:family="text">
      <style:text-properties fo:font-style="italic" style:font-style-asian="italic"/>
    </style:style>
    <style:style style:name="TableCell175" style:family="table-cell">
      <style:table-cell-properties fo:border="0.0069in solid #00000A" style:writing-mode="lr-tb" fo:padding-top="0.0493in" fo:padding-left="0in" fo:padding-bottom="0in" fo:padding-right="0.0173in"/>
    </style:style>
    <style:style style:name="P176" style:parent-style-name="Normal" style:family="paragraph">
      <style:paragraph-properties fo:text-align="end" fo:margin-bottom="0in" fo:line-height="100%" fo:margin-right="0.0354in"/>
    </style:style>
    <style:style style:name="TableRow177" style:family="table-row">
      <style:table-row-properties style:min-row-height="0.2763in"/>
    </style:style>
    <style:style style:name="TableCell179" style:family="table-cell">
      <style:table-cell-properties fo:border="0.0069in solid #00000A" style:writing-mode="lr-tb" fo:padding-top="0.0493in" fo:padding-left="0in" fo:padding-bottom="0in" fo:padding-right="0.0173in"/>
    </style:style>
    <style:style style:name="P178" style:parent-style-name="Normal" style:family="paragraph">
      <style:paragraph-properties fo:margin-bottom="0in" fo:line-height="100%" fo:margin-left="0.0875in">
        <style:tab-stops/>
      </style:paragraph-properties>
    </style:style>
    <style:style style:name="TableCell180" style:family="table-cell">
      <style:table-cell-properties fo:border="0.0069in solid #00000A" style:writing-mode="lr-tb" fo:padding-top="0.0493in" fo:padding-left="0in" fo:padding-bottom="0in" fo:padding-right="0.0173in"/>
    </style:style>
    <style:style style:name="P181" style:parent-style-name="Normal" style:family="paragraph">
      <style:paragraph-properties fo:text-align="end" fo:margin-bottom="0in" fo:line-height="100%" fo:margin-right="0.0333in"/>
    </style:style>
    <style:style style:name="TableCell182"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183" style:parent-style-name="Normal" style:family="paragraph">
      <style:paragraph-properties fo:text-align="center" fo:margin-bottom="0in" fo:line-height="100%" fo:margin-left="0.0715in">
        <style:tab-stops/>
      </style:paragraph-properties>
    </style:style>
    <style:style style:name="T184" style:parent-style-name="Fuentedepárrafopredeter." style:family="text">
      <style:text-properties fo:font-style="italic" style:font-style-asian="italic"/>
    </style:style>
    <style:style style:name="TableCell185"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186" style:parent-style-name="Normal" style:family="paragraph">
      <style:paragraph-properties fo:text-align="end" fo:margin-bottom="0in" fo:line-height="100%" fo:margin-right="0.077in"/>
    </style:style>
    <style:style style:name="T187" style:parent-style-name="Fuentedepárrafopredeter." style:family="text">
      <style:text-properties fo:font-style="italic" style:font-style-asian="italic"/>
    </style:style>
    <style:style style:name="TableCell188" style:family="table-cell">
      <style:table-cell-properties fo:border="0.0069in solid #00000A" style:writing-mode="lr-tb" fo:padding-top="0.0493in" fo:padding-left="0in" fo:padding-bottom="0in" fo:padding-right="0.0173in"/>
    </style:style>
    <style:style style:name="P189" style:parent-style-name="Normal" style:family="paragraph">
      <style:paragraph-properties fo:text-align="end" fo:margin-bottom="0in" fo:line-height="100%" fo:margin-right="0.0354in"/>
    </style:style>
    <style:style style:name="TableRow190" style:family="table-row">
      <style:table-row-properties style:min-row-height="0.2763in"/>
    </style:style>
    <style:style style:name="TableCell192" style:family="table-cell">
      <style:table-cell-properties fo:border="0.0069in solid #00000A" style:writing-mode="lr-tb" fo:padding-top="0.0493in" fo:padding-left="0in" fo:padding-bottom="0in" fo:padding-right="0.0173in"/>
    </style:style>
    <style:style style:name="P191" style:parent-style-name="Normal" style:family="paragraph">
      <style:paragraph-properties fo:margin-bottom="0in" fo:line-height="100%" fo:margin-left="0.0875in">
        <style:tab-stops/>
      </style:paragraph-properties>
    </style:style>
    <style:style style:name="TableCell193" style:family="table-cell">
      <style:table-cell-properties fo:border="0.0069in solid #00000A" style:writing-mode="lr-tb" fo:padding-top="0.0493in" fo:padding-left="0in" fo:padding-bottom="0in" fo:padding-right="0.0173in"/>
    </style:style>
    <style:style style:name="P194" style:parent-style-name="Normal" style:family="paragraph">
      <style:paragraph-properties fo:text-align="end" fo:margin-bottom="0in" fo:line-height="100%" fo:margin-right="0.0354in"/>
    </style:style>
    <style:style style:name="TableCell195"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196" style:parent-style-name="Normal" style:family="paragraph">
      <style:paragraph-properties fo:text-align="center" fo:margin-bottom="0in" fo:line-height="100%" fo:margin-left="0.0715in">
        <style:tab-stops/>
      </style:paragraph-properties>
    </style:style>
    <style:style style:name="T197" style:parent-style-name="Fuentedepárrafopredeter." style:family="text">
      <style:text-properties fo:font-style="italic" style:font-style-asian="italic"/>
    </style:style>
    <style:style style:name="TableCell198"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199" style:parent-style-name="Normal" style:family="paragraph">
      <style:paragraph-properties fo:text-align="end" fo:margin-bottom="0in" fo:line-height="100%" fo:margin-right="0.077in"/>
    </style:style>
    <style:style style:name="T200" style:parent-style-name="Fuentedepárrafopredeter." style:family="text">
      <style:text-properties fo:font-style="italic" style:font-style-asian="italic"/>
    </style:style>
    <style:style style:name="TableCell201" style:family="table-cell">
      <style:table-cell-properties fo:border="0.0069in solid #00000A" style:writing-mode="lr-tb" fo:padding-top="0.0493in" fo:padding-left="0in" fo:padding-bottom="0in" fo:padding-right="0.0173in"/>
    </style:style>
    <style:style style:name="P202" style:parent-style-name="Normal" style:family="paragraph">
      <style:paragraph-properties fo:text-align="end" fo:margin-bottom="0in" fo:line-height="100%" fo:margin-right="0.0354in"/>
    </style:style>
    <style:style style:name="TableRow203" style:family="table-row">
      <style:table-row-properties style:min-row-height="0.2763in"/>
    </style:style>
    <style:style style:name="TableCell205" style:family="table-cell">
      <style:table-cell-properties fo:border="0.0069in solid #00000A" style:writing-mode="lr-tb" fo:padding-top="0.0493in" fo:padding-left="0in" fo:padding-bottom="0in" fo:padding-right="0.0173in"/>
    </style:style>
    <style:style style:name="P204" style:parent-style-name="Normal" style:family="paragraph">
      <style:paragraph-properties fo:margin-bottom="0in" fo:line-height="100%" fo:margin-left="0.0875in">
        <style:tab-stops/>
      </style:paragraph-properties>
    </style:style>
    <style:style style:name="TableCell206" style:family="table-cell">
      <style:table-cell-properties fo:border="0.0069in solid #00000A" style:writing-mode="lr-tb" fo:padding-top="0.0493in" fo:padding-left="0in" fo:padding-bottom="0in" fo:padding-right="0.0173in"/>
    </style:style>
    <style:style style:name="P207" style:parent-style-name="Normal" style:family="paragraph">
      <style:paragraph-properties fo:text-align="end" fo:margin-bottom="0in" fo:line-height="100%" fo:margin-right="0.0354in"/>
    </style:style>
    <style:style style:name="TableCell208"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209" style:parent-style-name="Normal" style:family="paragraph">
      <style:paragraph-properties fo:text-align="center" fo:margin-bottom="0in" fo:line-height="100%" fo:margin-left="0.0715in">
        <style:tab-stops/>
      </style:paragraph-properties>
    </style:style>
    <style:style style:name="T210" style:parent-style-name="Fuentedepárrafopredeter." style:family="text">
      <style:text-properties fo:font-style="italic" style:font-style-asian="italic"/>
    </style:style>
    <style:style style:name="TableCell211"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212" style:parent-style-name="Normal" style:family="paragraph">
      <style:paragraph-properties fo:text-align="end" fo:margin-bottom="0in" fo:line-height="100%" fo:margin-right="0.077in"/>
    </style:style>
    <style:style style:name="T213" style:parent-style-name="Fuentedepárrafopredeter." style:family="text">
      <style:text-properties fo:font-style="italic" style:font-style-asian="italic"/>
    </style:style>
    <style:style style:name="TableCell214" style:family="table-cell">
      <style:table-cell-properties fo:border="0.0069in solid #00000A" style:writing-mode="lr-tb" fo:padding-top="0.0493in" fo:padding-left="0in" fo:padding-bottom="0in" fo:padding-right="0.0173in"/>
    </style:style>
    <style:style style:name="P215" style:parent-style-name="Normal" style:family="paragraph">
      <style:paragraph-properties fo:text-align="end" fo:margin-bottom="0in" fo:line-height="100%" fo:margin-right="0.0354in"/>
    </style:style>
    <style:style style:name="TableRow216" style:family="table-row">
      <style:table-row-properties style:min-row-height="0.2763in"/>
    </style:style>
    <style:style style:name="TableCell218" style:family="table-cell">
      <style:table-cell-properties fo:border="0.0069in solid #00000A" style:writing-mode="lr-tb" fo:padding-top="0.0493in" fo:padding-left="0in" fo:padding-bottom="0in" fo:padding-right="0.0173in"/>
    </style:style>
    <style:style style:name="P217" style:parent-style-name="Normal" style:family="paragraph">
      <style:paragraph-properties fo:margin-bottom="0in" fo:line-height="100%" fo:margin-left="0.0875in">
        <style:tab-stops/>
      </style:paragraph-properties>
    </style:style>
    <style:style style:name="TableCell219" style:family="table-cell">
      <style:table-cell-properties fo:border="0.0069in solid #00000A" style:writing-mode="lr-tb" fo:padding-top="0.0493in" fo:padding-left="0in" fo:padding-bottom="0in" fo:padding-right="0.0173in"/>
    </style:style>
    <style:style style:name="P220" style:parent-style-name="Normal" style:family="paragraph">
      <style:paragraph-properties fo:text-align="end" fo:margin-bottom="0in" fo:line-height="100%" fo:margin-right="0.0354in"/>
    </style:style>
    <style:style style:name="TableCell221"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222" style:parent-style-name="Normal" style:family="paragraph">
      <style:paragraph-properties fo:text-align="center" fo:margin-bottom="0in" fo:line-height="100%" fo:margin-left="0.0715in">
        <style:tab-stops/>
      </style:paragraph-properties>
    </style:style>
    <style:style style:name="T223" style:parent-style-name="Fuentedepárrafopredeter." style:family="text">
      <style:text-properties fo:font-style="italic" style:font-style-asian="italic"/>
    </style:style>
    <style:style style:name="TableCell224"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225" style:parent-style-name="Normal" style:family="paragraph">
      <style:paragraph-properties fo:text-align="end" fo:margin-bottom="0in" fo:line-height="100%" fo:margin-right="0.077in"/>
    </style:style>
    <style:style style:name="T226" style:parent-style-name="Fuentedepárrafopredeter." style:family="text">
      <style:text-properties fo:font-style="italic" style:font-style-asian="italic"/>
    </style:style>
    <style:style style:name="TableCell227" style:family="table-cell">
      <style:table-cell-properties fo:border="0.0069in solid #00000A" style:writing-mode="lr-tb" fo:padding-top="0.0493in" fo:padding-left="0in" fo:padding-bottom="0in" fo:padding-right="0.0173in"/>
    </style:style>
    <style:style style:name="P228" style:parent-style-name="Normal" style:family="paragraph">
      <style:paragraph-properties fo:text-align="end" fo:margin-bottom="0in" fo:line-height="100%" fo:margin-right="0.0354in"/>
    </style:style>
    <style:style style:name="TableRow229" style:family="table-row">
      <style:table-row-properties style:min-row-height="0.2763in"/>
    </style:style>
    <style:style style:name="TableCell231" style:family="table-cell">
      <style:table-cell-properties fo:border="0.0069in solid #00000A" style:writing-mode="lr-tb" fo:padding-top="0.0493in" fo:padding-left="0in" fo:padding-bottom="0in" fo:padding-right="0.0173in"/>
    </style:style>
    <style:style style:name="P230" style:parent-style-name="Normal" style:family="paragraph">
      <style:paragraph-properties fo:margin-bottom="0in" fo:line-height="100%" fo:margin-left="0.0875in">
        <style:tab-stops/>
      </style:paragraph-properties>
    </style:style>
    <style:style style:name="TableCell232" style:family="table-cell">
      <style:table-cell-properties fo:border="0.0069in solid #00000A" style:writing-mode="lr-tb" fo:padding-top="0.0493in" fo:padding-left="0in" fo:padding-bottom="0in" fo:padding-right="0.0173in"/>
    </style:style>
    <style:style style:name="P233" style:parent-style-name="Normal" style:family="paragraph">
      <style:paragraph-properties fo:text-align="end" fo:margin-bottom="0in" fo:line-height="100%" fo:margin-right="0.0333in"/>
    </style:style>
    <style:style style:name="TableCell234"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235" style:parent-style-name="Normal" style:family="paragraph">
      <style:paragraph-properties fo:text-align="center" fo:margin-bottom="0in" fo:line-height="100%" fo:margin-left="0.0715in">
        <style:tab-stops/>
      </style:paragraph-properties>
    </style:style>
    <style:style style:name="T236" style:parent-style-name="Fuentedepárrafopredeter." style:family="text">
      <style:text-properties fo:font-style="italic" style:font-style-asian="italic"/>
    </style:style>
    <style:style style:name="TableCell237"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238" style:parent-style-name="Normal" style:family="paragraph">
      <style:paragraph-properties fo:text-align="end" fo:margin-bottom="0in" fo:line-height="100%" fo:margin-right="0.077in"/>
    </style:style>
    <style:style style:name="T239" style:parent-style-name="Fuentedepárrafopredeter." style:family="text">
      <style:text-properties fo:font-style="italic" style:font-style-asian="italic"/>
    </style:style>
    <style:style style:name="TableCell240" style:family="table-cell">
      <style:table-cell-properties fo:border="0.0069in solid #00000A" style:writing-mode="lr-tb" fo:padding-top="0.0493in" fo:padding-left="0in" fo:padding-bottom="0in" fo:padding-right="0.0173in"/>
    </style:style>
    <style:style style:name="P241" style:parent-style-name="Normal" style:family="paragraph">
      <style:paragraph-properties fo:text-align="end" fo:margin-bottom="0in" fo:line-height="100%" fo:margin-right="0.0354in"/>
    </style:style>
    <style:style style:name="TableRow242" style:family="table-row">
      <style:table-row-properties style:min-row-height="0.2763in"/>
    </style:style>
    <style:style style:name="TableCell244" style:family="table-cell">
      <style:table-cell-properties fo:border="0.0069in solid #00000A" style:writing-mode="lr-tb" fo:padding-top="0.0493in" fo:padding-left="0in" fo:padding-bottom="0in" fo:padding-right="0.0173in"/>
    </style:style>
    <style:style style:name="P243" style:parent-style-name="Normal" style:family="paragraph">
      <style:paragraph-properties fo:margin-bottom="0in" fo:line-height="100%" fo:margin-left="0.0875in">
        <style:tab-stops/>
      </style:paragraph-properties>
    </style:style>
    <style:style style:name="TableCell245" style:family="table-cell">
      <style:table-cell-properties fo:border="0.0069in solid #00000A" style:writing-mode="lr-tb" fo:padding-top="0.0493in" fo:padding-left="0in" fo:padding-bottom="0in" fo:padding-right="0.0173in"/>
    </style:style>
    <style:style style:name="P246" style:parent-style-name="Normal" style:family="paragraph">
      <style:paragraph-properties fo:margin-bottom="0in" fo:line-height="100%" fo:margin-left="0.1166in">
        <style:tab-stops/>
      </style:paragraph-properties>
    </style:style>
    <style:style style:name="TableCell247"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248" style:parent-style-name="Normal" style:family="paragraph">
      <style:paragraph-properties fo:text-align="center" fo:margin-bottom="0in" fo:line-height="100%" fo:margin-left="0.0715in">
        <style:tab-stops/>
      </style:paragraph-properties>
    </style:style>
    <style:style style:name="T249" style:parent-style-name="Fuentedepárrafopredeter." style:family="text">
      <style:text-properties fo:font-style="italic" style:font-style-asian="italic"/>
    </style:style>
    <style:style style:name="TableCell250"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251" style:parent-style-name="Normal" style:family="paragraph">
      <style:paragraph-properties fo:margin-bottom="0in" fo:line-height="100%" fo:margin-left="0.0784in">
        <style:tab-stops/>
      </style:paragraph-properties>
    </style:style>
    <style:style style:name="T252" style:parent-style-name="Fuentedepárrafopredeter." style:family="text">
      <style:text-properties fo:font-style="italic" style:font-style-asian="italic"/>
    </style:style>
    <style:style style:name="TableCell253" style:family="table-cell">
      <style:table-cell-properties fo:border="0.0069in solid #00000A" style:writing-mode="lr-tb" fo:padding-top="0.0493in" fo:padding-left="0in" fo:padding-bottom="0in" fo:padding-right="0.0173in"/>
    </style:style>
    <style:style style:name="P254" style:parent-style-name="Normal" style:family="paragraph">
      <style:paragraph-properties fo:text-align="end" fo:margin-bottom="0in" fo:line-height="100%" fo:margin-right="0.0354in"/>
    </style:style>
    <style:style style:name="TableRow255" style:family="table-row">
      <style:table-row-properties style:min-row-height="0.2763in"/>
    </style:style>
    <style:style style:name="TableCell257" style:family="table-cell">
      <style:table-cell-properties fo:border="0.0069in solid #00000A" style:writing-mode="lr-tb" fo:padding-top="0.0493in" fo:padding-left="0in" fo:padding-bottom="0in" fo:padding-right="0.0173in"/>
    </style:style>
    <style:style style:name="P256" style:parent-style-name="Normal" style:family="paragraph">
      <style:paragraph-properties fo:margin-bottom="0in" fo:line-height="100%" fo:margin-left="0.0875in">
        <style:tab-stops/>
      </style:paragraph-properties>
    </style:style>
    <style:style style:name="TableCell258" style:family="table-cell">
      <style:table-cell-properties fo:border="0.0069in solid #00000A" style:writing-mode="lr-tb" fo:padding-top="0.0493in" fo:padding-left="0in" fo:padding-bottom="0in" fo:padding-right="0.0173in"/>
    </style:style>
    <style:style style:name="P259" style:parent-style-name="Normal" style:family="paragraph">
      <style:paragraph-properties fo:text-align="end" fo:margin-bottom="0in" fo:line-height="100%" fo:margin-right="0.0354in"/>
    </style:style>
    <style:style style:name="TableCell260"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261" style:parent-style-name="Normal" style:family="paragraph">
      <style:paragraph-properties fo:text-align="center" fo:margin-bottom="0in" fo:line-height="100%" fo:margin-left="0.0715in">
        <style:tab-stops/>
      </style:paragraph-properties>
    </style:style>
    <style:style style:name="T262" style:parent-style-name="Fuentedepárrafopredeter." style:family="text">
      <style:text-properties fo:font-style="italic" style:font-style-asian="italic"/>
    </style:style>
    <style:style style:name="TableCell263"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264" style:parent-style-name="Normal" style:family="paragraph">
      <style:paragraph-properties fo:text-align="end" fo:margin-bottom="0in" fo:line-height="100%" fo:margin-right="0.077in"/>
    </style:style>
    <style:style style:name="T265" style:parent-style-name="Fuentedepárrafopredeter." style:family="text">
      <style:text-properties fo:font-style="italic" style:font-style-asian="italic"/>
    </style:style>
    <style:style style:name="TableCell266" style:family="table-cell">
      <style:table-cell-properties fo:border="0.0069in solid #00000A" style:writing-mode="lr-tb" fo:padding-top="0.0493in" fo:padding-left="0in" fo:padding-bottom="0in" fo:padding-right="0.0173in"/>
    </style:style>
    <style:style style:name="P267" style:parent-style-name="Normal" style:family="paragraph">
      <style:paragraph-properties fo:text-align="end" fo:margin-bottom="0in" fo:line-height="100%" fo:margin-right="0.0354in"/>
    </style:style>
    <style:style style:name="TableRow268" style:family="table-row">
      <style:table-row-properties style:min-row-height="0.2763in"/>
    </style:style>
    <style:style style:name="TableCell270" style:family="table-cell">
      <style:table-cell-properties fo:border="0.0069in solid #00000A" style:writing-mode="lr-tb" fo:padding-top="0.0493in" fo:padding-left="0in" fo:padding-bottom="0in" fo:padding-right="0.0173in"/>
    </style:style>
    <style:style style:name="P269" style:parent-style-name="Normal" style:family="paragraph">
      <style:paragraph-properties fo:margin-bottom="0in" fo:line-height="100%" fo:margin-left="0.0875in">
        <style:tab-stops/>
      </style:paragraph-properties>
    </style:style>
    <style:style style:name="TableCell271" style:family="table-cell">
      <style:table-cell-properties fo:border="0.0069in solid #00000A" style:writing-mode="lr-tb" fo:padding-top="0.0493in" fo:padding-left="0in" fo:padding-bottom="0in" fo:padding-right="0.0173in"/>
    </style:style>
    <style:style style:name="P272" style:parent-style-name="Normal" style:family="paragraph">
      <style:paragraph-properties fo:text-align="end" fo:margin-bottom="0in" fo:line-height="100%" fo:margin-right="0.0333in"/>
    </style:style>
    <style:style style:name="TableCell273"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274" style:parent-style-name="Normal" style:family="paragraph">
      <style:paragraph-properties fo:text-align="center" fo:margin-bottom="0in" fo:line-height="100%" fo:margin-left="0.0715in">
        <style:tab-stops/>
      </style:paragraph-properties>
    </style:style>
    <style:style style:name="T275" style:parent-style-name="Fuentedepárrafopredeter." style:family="text">
      <style:text-properties fo:font-style="italic" style:font-style-asian="italic"/>
    </style:style>
    <style:style style:name="TableCell276"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277" style:parent-style-name="Normal" style:family="paragraph">
      <style:paragraph-properties fo:text-align="end" fo:margin-bottom="0in" fo:line-height="100%" fo:margin-right="0.077in"/>
    </style:style>
    <style:style style:name="T278" style:parent-style-name="Fuentedepárrafopredeter." style:family="text">
      <style:text-properties fo:font-style="italic" style:font-style-asian="italic"/>
    </style:style>
    <style:style style:name="TableCell279" style:family="table-cell">
      <style:table-cell-properties fo:border="0.0069in solid #00000A" style:writing-mode="lr-tb" fo:padding-top="0.0493in" fo:padding-left="0in" fo:padding-bottom="0in" fo:padding-right="0.0173in"/>
    </style:style>
    <style:style style:name="P280" style:parent-style-name="Normal" style:family="paragraph">
      <style:paragraph-properties fo:text-align="end" fo:margin-bottom="0in" fo:line-height="100%" fo:margin-right="0.0354in"/>
    </style:style>
    <style:style style:name="TableRow281" style:family="table-row">
      <style:table-row-properties style:min-row-height="0.2763in"/>
    </style:style>
    <style:style style:name="TableCell283" style:family="table-cell">
      <style:table-cell-properties fo:border="0.0069in solid #00000A" style:writing-mode="lr-tb" fo:padding-top="0.0493in" fo:padding-left="0in" fo:padding-bottom="0in" fo:padding-right="0.0173in"/>
    </style:style>
    <style:style style:name="P282" style:parent-style-name="Normal" style:family="paragraph">
      <style:paragraph-properties fo:margin-bottom="0in" fo:line-height="100%" fo:margin-left="0.0875in">
        <style:tab-stops/>
      </style:paragraph-properties>
    </style:style>
    <style:style style:name="TableCell284" style:family="table-cell">
      <style:table-cell-properties fo:border="0.0069in solid #00000A" style:writing-mode="lr-tb" fo:padding-top="0.0493in" fo:padding-left="0in" fo:padding-bottom="0in" fo:padding-right="0.0173in"/>
    </style:style>
    <style:style style:name="P285" style:parent-style-name="Normal" style:family="paragraph">
      <style:paragraph-properties fo:text-align="end" fo:margin-bottom="0in" fo:line-height="100%" fo:margin-right="0.0354in"/>
    </style:style>
    <style:style style:name="TableCell286"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287" style:parent-style-name="Normal" style:family="paragraph">
      <style:paragraph-properties fo:text-align="center" fo:margin-bottom="0in" fo:line-height="100%" fo:margin-left="0.0715in">
        <style:tab-stops/>
      </style:paragraph-properties>
    </style:style>
    <style:style style:name="T288" style:parent-style-name="Fuentedepárrafopredeter." style:family="text">
      <style:text-properties fo:font-style="italic" style:font-style-asian="italic"/>
    </style:style>
    <style:style style:name="TableCell289"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290" style:parent-style-name="Normal" style:family="paragraph">
      <style:paragraph-properties fo:text-align="end" fo:margin-bottom="0in" fo:line-height="100%" fo:margin-right="0.077in"/>
    </style:style>
    <style:style style:name="T291" style:parent-style-name="Fuentedepárrafopredeter." style:family="text">
      <style:text-properties fo:font-style="italic" style:font-style-asian="italic"/>
    </style:style>
    <style:style style:name="TableCell292" style:family="table-cell">
      <style:table-cell-properties fo:border="0.0069in solid #00000A" style:writing-mode="lr-tb" fo:padding-top="0.0493in" fo:padding-left="0in" fo:padding-bottom="0in" fo:padding-right="0.0173in"/>
    </style:style>
    <style:style style:name="P293" style:parent-style-name="Normal" style:family="paragraph">
      <style:paragraph-properties fo:text-align="end" fo:margin-bottom="0in" fo:line-height="100%" fo:margin-right="0.0354in"/>
    </style:style>
    <style:style style:name="TableRow294" style:family="table-row">
      <style:table-row-properties style:min-row-height="0.2763in"/>
    </style:style>
    <style:style style:name="TableCell296" style:family="table-cell">
      <style:table-cell-properties fo:border="0.0069in solid #00000A" style:writing-mode="lr-tb" fo:padding-top="0.0493in" fo:padding-left="0in" fo:padding-bottom="0in" fo:padding-right="0.0173in"/>
    </style:style>
    <style:style style:name="P295" style:parent-style-name="Normal" style:family="paragraph">
      <style:paragraph-properties fo:margin-bottom="0in" fo:line-height="100%" fo:margin-left="0.0875in">
        <style:tab-stops/>
      </style:paragraph-properties>
    </style:style>
    <style:style style:name="TableCell297" style:family="table-cell">
      <style:table-cell-properties fo:border="0.0069in solid #00000A" style:writing-mode="lr-tb" fo:padding-top="0.0493in" fo:padding-left="0in" fo:padding-bottom="0in" fo:padding-right="0.0173in"/>
    </style:style>
    <style:style style:name="P298" style:parent-style-name="Normal" style:family="paragraph">
      <style:paragraph-properties fo:text-align="end" fo:margin-bottom="0in" fo:line-height="100%" fo:margin-right="0.0354in"/>
    </style:style>
    <style:style style:name="TableCell299"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300" style:parent-style-name="Normal" style:family="paragraph">
      <style:paragraph-properties fo:text-align="center" fo:margin-bottom="0in" fo:line-height="100%" fo:margin-left="0.0715in">
        <style:tab-stops/>
      </style:paragraph-properties>
    </style:style>
    <style:style style:name="T301" style:parent-style-name="Fuentedepárrafopredeter." style:family="text">
      <style:text-properties fo:font-style="italic" style:font-style-asian="italic"/>
    </style:style>
    <style:style style:name="TableCell302"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303" style:parent-style-name="Normal" style:family="paragraph">
      <style:paragraph-properties fo:text-align="end" fo:margin-bottom="0in" fo:line-height="100%" fo:margin-right="0.077in"/>
    </style:style>
    <style:style style:name="T304" style:parent-style-name="Fuentedepárrafopredeter." style:family="text">
      <style:text-properties fo:font-style="italic" style:font-style-asian="italic"/>
    </style:style>
    <style:style style:name="TableCell305" style:family="table-cell">
      <style:table-cell-properties fo:border="0.0069in solid #00000A" style:writing-mode="lr-tb" fo:padding-top="0.0493in" fo:padding-left="0in" fo:padding-bottom="0in" fo:padding-right="0.0173in"/>
    </style:style>
    <style:style style:name="P306" style:parent-style-name="Normal" style:family="paragraph">
      <style:paragraph-properties fo:text-align="end" fo:margin-bottom="0in" fo:line-height="100%" fo:margin-right="0.0354in"/>
    </style:style>
    <style:style style:name="TableRow307" style:family="table-row">
      <style:table-row-properties style:min-row-height="0.2763in"/>
    </style:style>
    <style:style style:name="TableCell309" style:family="table-cell">
      <style:table-cell-properties fo:border="0.0069in solid #00000A" style:writing-mode="lr-tb" fo:padding-top="0.0493in" fo:padding-left="0in" fo:padding-bottom="0in" fo:padding-right="0.0173in"/>
    </style:style>
    <style:style style:name="P308" style:parent-style-name="Normal" style:family="paragraph">
      <style:paragraph-properties fo:margin-bottom="0in" fo:line-height="100%" fo:margin-left="0.0875in">
        <style:tab-stops/>
      </style:paragraph-properties>
    </style:style>
    <style:style style:name="TableCell310" style:family="table-cell">
      <style:table-cell-properties fo:border="0.0069in solid #00000A" style:writing-mode="lr-tb" fo:padding-top="0.0493in" fo:padding-left="0in" fo:padding-bottom="0in" fo:padding-right="0.0173in"/>
    </style:style>
    <style:style style:name="P311" style:parent-style-name="Normal" style:family="paragraph">
      <style:paragraph-properties fo:text-align="end" fo:margin-bottom="0in" fo:line-height="100%" fo:margin-right="0.0354in"/>
    </style:style>
    <style:style style:name="TableCell312"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313" style:parent-style-name="Normal" style:family="paragraph">
      <style:paragraph-properties fo:text-align="center" fo:margin-bottom="0in" fo:line-height="100%" fo:margin-left="0.0715in">
        <style:tab-stops/>
      </style:paragraph-properties>
    </style:style>
    <style:style style:name="T314" style:parent-style-name="Fuentedepárrafopredeter." style:family="text">
      <style:text-properties fo:font-style="italic" style:font-style-asian="italic"/>
    </style:style>
    <style:style style:name="TableCell315"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316" style:parent-style-name="Normal" style:family="paragraph">
      <style:paragraph-properties fo:text-align="end" fo:margin-bottom="0in" fo:line-height="100%" fo:margin-right="0.077in"/>
    </style:style>
    <style:style style:name="T317" style:parent-style-name="Fuentedepárrafopredeter." style:family="text">
      <style:text-properties fo:font-style="italic" style:font-style-asian="italic"/>
    </style:style>
    <style:style style:name="TableCell318" style:family="table-cell">
      <style:table-cell-properties fo:border="0.0069in solid #00000A" style:writing-mode="lr-tb" fo:padding-top="0.0493in" fo:padding-left="0in" fo:padding-bottom="0in" fo:padding-right="0.0173in"/>
    </style:style>
    <style:style style:name="P319" style:parent-style-name="Normal" style:family="paragraph">
      <style:paragraph-properties fo:text-align="end" fo:margin-bottom="0in" fo:line-height="100%" fo:margin-right="0.0354in"/>
    </style:style>
    <style:style style:name="TableRow320" style:family="table-row">
      <style:table-row-properties style:min-row-height="0.2777in"/>
    </style:style>
    <style:style style:name="TableCell322" style:family="table-cell">
      <style:table-cell-properties fo:border="0.0069in solid #00000A" style:writing-mode="lr-tb" fo:padding-top="0.0493in" fo:padding-left="0in" fo:padding-bottom="0in" fo:padding-right="0.0173in"/>
    </style:style>
    <style:style style:name="P321" style:parent-style-name="Normal" style:family="paragraph">
      <style:paragraph-properties fo:margin-bottom="0in" fo:line-height="100%" fo:margin-left="0.0875in">
        <style:tab-stops/>
      </style:paragraph-properties>
    </style:style>
    <style:style style:name="TableCell323" style:family="table-cell">
      <style:table-cell-properties fo:border="0.0069in solid #00000A" style:writing-mode="lr-tb" fo:padding-top="0.0493in" fo:padding-left="0in" fo:padding-bottom="0in" fo:padding-right="0.0173in"/>
    </style:style>
    <style:style style:name="P324" style:parent-style-name="Normal" style:family="paragraph">
      <style:paragraph-properties fo:text-align="end" fo:margin-bottom="0in" fo:line-height="100%" fo:margin-right="0.0333in"/>
    </style:style>
    <style:style style:name="TableCell325"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326" style:parent-style-name="Normal" style:family="paragraph">
      <style:paragraph-properties fo:text-align="center" fo:margin-bottom="0in" fo:line-height="100%" fo:margin-left="0.0715in">
        <style:tab-stops/>
      </style:paragraph-properties>
    </style:style>
    <style:style style:name="T327" style:parent-style-name="Fuentedepárrafopredeter." style:family="text">
      <style:text-properties fo:font-style="italic" style:font-style-asian="italic"/>
    </style:style>
    <style:style style:name="TableCell328"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329" style:parent-style-name="Normal" style:family="paragraph">
      <style:paragraph-properties fo:text-align="end" fo:margin-bottom="0in" fo:line-height="100%" fo:margin-right="0.077in"/>
    </style:style>
    <style:style style:name="T330" style:parent-style-name="Fuentedepárrafopredeter." style:family="text">
      <style:text-properties fo:font-style="italic" style:font-style-asian="italic"/>
    </style:style>
    <style:style style:name="TableCell331" style:family="table-cell">
      <style:table-cell-properties fo:border="0.0069in solid #00000A" style:writing-mode="lr-tb" fo:padding-top="0.0493in" fo:padding-left="0in" fo:padding-bottom="0in" fo:padding-right="0.0173in"/>
    </style:style>
    <style:style style:name="P332" style:parent-style-name="Normal" style:family="paragraph">
      <style:paragraph-properties fo:text-align="end" fo:margin-bottom="0in" fo:line-height="100%" fo:margin-right="0.0354in"/>
    </style:style>
    <style:style style:name="TableRow333" style:family="table-row">
      <style:table-row-properties style:min-row-height="0.2763in"/>
    </style:style>
    <style:style style:name="TableCell335" style:family="table-cell">
      <style:table-cell-properties fo:border="0.0069in solid #00000A" style:writing-mode="lr-tb" fo:padding-top="0.0493in" fo:padding-left="0in" fo:padding-bottom="0in" fo:padding-right="0.0173in"/>
    </style:style>
    <style:style style:name="P334" style:parent-style-name="Normal" style:family="paragraph">
      <style:paragraph-properties fo:margin-bottom="0in" fo:line-height="100%" fo:margin-left="0.0875in">
        <style:tab-stops/>
      </style:paragraph-properties>
    </style:style>
    <style:style style:name="TableCell336" style:family="table-cell">
      <style:table-cell-properties fo:border="0.0069in solid #00000A" style:writing-mode="lr-tb" fo:padding-top="0.0493in" fo:padding-left="0in" fo:padding-bottom="0in" fo:padding-right="0.0173in"/>
    </style:style>
    <style:style style:name="P337" style:parent-style-name="Normal" style:family="paragraph">
      <style:paragraph-properties fo:margin-bottom="0in" fo:line-height="100%" fo:margin-left="0.1166in">
        <style:tab-stops/>
      </style:paragraph-properties>
    </style:style>
    <style:style style:name="TableCell338"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339" style:parent-style-name="Normal" style:family="paragraph">
      <style:paragraph-properties fo:text-align="center" fo:margin-bottom="0in" fo:line-height="100%" fo:margin-left="0.0715in">
        <style:tab-stops/>
      </style:paragraph-properties>
    </style:style>
    <style:style style:name="T340" style:parent-style-name="Fuentedepárrafopredeter." style:family="text">
      <style:text-properties fo:font-style="italic" style:font-style-asian="italic"/>
    </style:style>
    <style:style style:name="TableCell341"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342" style:parent-style-name="Normal" style:family="paragraph">
      <style:paragraph-properties fo:margin-bottom="0in" fo:line-height="100%" fo:margin-left="0.0784in">
        <style:tab-stops/>
      </style:paragraph-properties>
    </style:style>
    <style:style style:name="T343" style:parent-style-name="Fuentedepárrafopredeter." style:family="text">
      <style:text-properties fo:font-style="italic" style:font-style-asian="italic"/>
    </style:style>
    <style:style style:name="TableCell344" style:family="table-cell">
      <style:table-cell-properties fo:border="0.0069in solid #00000A" style:writing-mode="lr-tb" fo:padding-top="0.0493in" fo:padding-left="0in" fo:padding-bottom="0in" fo:padding-right="0.0173in"/>
    </style:style>
    <style:style style:name="P345" style:parent-style-name="Normal" style:family="paragraph">
      <style:paragraph-properties fo:text-align="end" fo:margin-bottom="0in" fo:line-height="100%" fo:margin-right="0.0354in"/>
    </style:style>
    <style:style style:name="TableRow346" style:family="table-row">
      <style:table-row-properties style:min-row-height="0.2763in"/>
    </style:style>
    <style:style style:name="TableCell348" style:family="table-cell">
      <style:table-cell-properties fo:border="0.0069in solid #00000A" style:writing-mode="lr-tb" fo:padding-top="0.0493in" fo:padding-left="0in" fo:padding-bottom="0in" fo:padding-right="0.0173in"/>
    </style:style>
    <style:style style:name="P347" style:parent-style-name="Normal" style:family="paragraph">
      <style:paragraph-properties fo:margin-bottom="0in" fo:line-height="100%" fo:margin-left="0.0875in">
        <style:tab-stops/>
      </style:paragraph-properties>
    </style:style>
    <style:style style:name="TableCell349" style:family="table-cell">
      <style:table-cell-properties fo:border="0.0069in solid #00000A" style:writing-mode="lr-tb" fo:padding-top="0.0493in" fo:padding-left="0in" fo:padding-bottom="0in" fo:padding-right="0.0173in"/>
    </style:style>
    <style:style style:name="P350" style:parent-style-name="Normal" style:family="paragraph">
      <style:paragraph-properties fo:text-align="end" fo:margin-bottom="0in" fo:line-height="100%" fo:margin-right="0.0354in"/>
    </style:style>
    <style:style style:name="TableCell351"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352" style:parent-style-name="Normal" style:family="paragraph">
      <style:paragraph-properties fo:text-align="center" fo:margin-bottom="0in" fo:line-height="100%" fo:margin-left="0.0715in">
        <style:tab-stops/>
      </style:paragraph-properties>
    </style:style>
    <style:style style:name="T353" style:parent-style-name="Fuentedepárrafopredeter." style:family="text">
      <style:text-properties fo:font-style="italic" style:font-style-asian="italic"/>
    </style:style>
    <style:style style:name="TableCell354"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355" style:parent-style-name="Normal" style:family="paragraph">
      <style:paragraph-properties fo:text-align="end" fo:margin-bottom="0in" fo:line-height="100%" fo:margin-right="0.077in"/>
    </style:style>
    <style:style style:name="T356" style:parent-style-name="Fuentedepárrafopredeter." style:family="text">
      <style:text-properties fo:font-style="italic" style:font-style-asian="italic"/>
    </style:style>
    <style:style style:name="TableCell357" style:family="table-cell">
      <style:table-cell-properties fo:border="0.0069in solid #00000A" style:writing-mode="lr-tb" fo:padding-top="0.0493in" fo:padding-left="0in" fo:padding-bottom="0in" fo:padding-right="0.0173in"/>
    </style:style>
    <style:style style:name="P358" style:parent-style-name="Normal" style:family="paragraph">
      <style:paragraph-properties fo:text-align="end" fo:margin-bottom="0in" fo:line-height="100%" fo:margin-right="0.0354in"/>
    </style:style>
    <style:style style:name="TableRow359" style:family="table-row">
      <style:table-row-properties style:min-row-height="0.2777in"/>
    </style:style>
    <style:style style:name="TableCell361" style:family="table-cell">
      <style:table-cell-properties fo:border="0.0069in solid #00000A" style:writing-mode="lr-tb" fo:padding-top="0.0493in" fo:padding-left="0in" fo:padding-bottom="0in" fo:padding-right="0.0173in"/>
    </style:style>
    <style:style style:name="P360" style:parent-style-name="Normal" style:family="paragraph">
      <style:paragraph-properties fo:margin-bottom="0in" fo:line-height="100%" fo:margin-left="0.0875in">
        <style:tab-stops/>
      </style:paragraph-properties>
    </style:style>
    <style:style style:name="TableCell362" style:family="table-cell">
      <style:table-cell-properties fo:border="0.0069in solid #00000A" style:writing-mode="lr-tb" fo:padding-top="0.0493in" fo:padding-left="0in" fo:padding-bottom="0in" fo:padding-right="0.0173in"/>
    </style:style>
    <style:style style:name="P363" style:parent-style-name="Normal" style:family="paragraph">
      <style:paragraph-properties fo:text-align="end" fo:margin-bottom="0in" fo:line-height="100%" fo:margin-right="0.0333in"/>
    </style:style>
    <style:style style:name="TableCell364"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365" style:parent-style-name="Normal" style:family="paragraph">
      <style:paragraph-properties fo:text-align="center" fo:margin-bottom="0in" fo:line-height="100%" fo:margin-left="0.0715in">
        <style:tab-stops/>
      </style:paragraph-properties>
    </style:style>
    <style:style style:name="T366" style:parent-style-name="Fuentedepárrafopredeter." style:family="text">
      <style:text-properties fo:font-style="italic" style:font-style-asian="italic"/>
    </style:style>
    <style:style style:name="TableCell367"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368" style:parent-style-name="Normal" style:family="paragraph">
      <style:paragraph-properties fo:text-align="end" fo:margin-bottom="0in" fo:line-height="100%" fo:margin-right="0.077in"/>
    </style:style>
    <style:style style:name="T369" style:parent-style-name="Fuentedepárrafopredeter." style:family="text">
      <style:text-properties fo:font-style="italic" style:font-style-asian="italic"/>
    </style:style>
    <style:style style:name="TableCell370" style:family="table-cell">
      <style:table-cell-properties fo:border="0.0069in solid #00000A" style:writing-mode="lr-tb" fo:padding-top="0.0493in" fo:padding-left="0in" fo:padding-bottom="0in" fo:padding-right="0.0173in"/>
    </style:style>
    <style:style style:name="P371" style:parent-style-name="Normal" style:family="paragraph">
      <style:paragraph-properties fo:text-align="end" fo:margin-bottom="0in" fo:line-height="100%" fo:margin-right="0.0354in"/>
    </style:style>
    <style:style style:name="TableRow372" style:family="table-row">
      <style:table-row-properties style:min-row-height="0.2763in"/>
    </style:style>
    <style:style style:name="TableCell374" style:family="table-cell">
      <style:table-cell-properties fo:border="0.0069in solid #00000A" style:writing-mode="lr-tb" fo:padding-top="0.0493in" fo:padding-left="0in" fo:padding-bottom="0in" fo:padding-right="0.0173in"/>
    </style:style>
    <style:style style:name="P373" style:parent-style-name="Normal" style:family="paragraph">
      <style:paragraph-properties fo:margin-bottom="0in" fo:line-height="100%" fo:margin-left="0.0875in">
        <style:tab-stops/>
      </style:paragraph-properties>
    </style:style>
    <style:style style:name="TableCell375" style:family="table-cell">
      <style:table-cell-properties fo:border="0.0069in solid #00000A" style:writing-mode="lr-tb" fo:padding-top="0.0493in" fo:padding-left="0in" fo:padding-bottom="0in" fo:padding-right="0.0173in"/>
    </style:style>
    <style:style style:name="P376" style:parent-style-name="Normal" style:family="paragraph">
      <style:paragraph-properties fo:text-align="end" fo:margin-bottom="0in" fo:line-height="100%" fo:margin-right="0.0333in"/>
    </style:style>
    <style:style style:name="TableCell377"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378" style:parent-style-name="Normal" style:family="paragraph">
      <style:paragraph-properties fo:text-align="center" fo:margin-bottom="0in" fo:line-height="100%" fo:margin-left="0.0715in">
        <style:tab-stops/>
      </style:paragraph-properties>
    </style:style>
    <style:style style:name="T379" style:parent-style-name="Fuentedepárrafopredeter." style:family="text">
      <style:text-properties fo:font-style="italic" style:font-style-asian="italic"/>
    </style:style>
    <style:style style:name="TableCell380"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381" style:parent-style-name="Normal" style:family="paragraph">
      <style:paragraph-properties fo:text-align="end" fo:margin-bottom="0in" fo:line-height="100%" fo:margin-right="0.077in"/>
    </style:style>
    <style:style style:name="T382" style:parent-style-name="Fuentedepárrafopredeter." style:family="text">
      <style:text-properties fo:font-style="italic" style:font-style-asian="italic"/>
    </style:style>
    <style:style style:name="TableCell383" style:family="table-cell">
      <style:table-cell-properties fo:border="0.0069in solid #00000A" style:writing-mode="lr-tb" fo:padding-top="0.0493in" fo:padding-left="0in" fo:padding-bottom="0in" fo:padding-right="0.0173in"/>
    </style:style>
    <style:style style:name="P384" style:parent-style-name="Normal" style:family="paragraph">
      <style:paragraph-properties fo:text-align="end" fo:margin-bottom="0in" fo:line-height="100%" fo:margin-right="0.0354in"/>
    </style:style>
    <style:style style:name="TableRow385" style:family="table-row">
      <style:table-row-properties style:min-row-height="0.2763in"/>
    </style:style>
    <style:style style:name="TableCell387" style:family="table-cell">
      <style:table-cell-properties fo:border="0.0069in solid #00000A" style:writing-mode="lr-tb" fo:padding-top="0.0493in" fo:padding-left="0in" fo:padding-bottom="0in" fo:padding-right="0.0173in"/>
    </style:style>
    <style:style style:name="P386" style:parent-style-name="Normal" style:family="paragraph">
      <style:paragraph-properties fo:margin-bottom="0in" fo:line-height="100%" fo:margin-left="0.0875in">
        <style:tab-stops/>
      </style:paragraph-properties>
    </style:style>
    <style:style style:name="TableCell388" style:family="table-cell">
      <style:table-cell-properties fo:border="0.0069in solid #00000A" style:writing-mode="lr-tb" fo:padding-top="0.0493in" fo:padding-left="0in" fo:padding-bottom="0in" fo:padding-right="0.0173in"/>
    </style:style>
    <style:style style:name="P389" style:parent-style-name="Normal" style:family="paragraph">
      <style:paragraph-properties fo:text-align="end" fo:margin-bottom="0in" fo:line-height="100%" fo:margin-right="0.0333in"/>
    </style:style>
    <style:style style:name="TableCell390"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391" style:parent-style-name="Normal" style:family="paragraph">
      <style:paragraph-properties fo:text-align="center" fo:margin-bottom="0in" fo:line-height="100%" fo:margin-left="0.0715in">
        <style:tab-stops/>
      </style:paragraph-properties>
    </style:style>
    <style:style style:name="T392" style:parent-style-name="Fuentedepárrafopredeter." style:family="text">
      <style:text-properties fo:font-style="italic" style:font-style-asian="italic"/>
    </style:style>
    <style:style style:name="TableCell393"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394" style:parent-style-name="Normal" style:family="paragraph">
      <style:paragraph-properties fo:text-align="end" fo:margin-bottom="0in" fo:line-height="100%" fo:margin-right="0.077in"/>
    </style:style>
    <style:style style:name="T395" style:parent-style-name="Fuentedepárrafopredeter." style:family="text">
      <style:text-properties fo:font-style="italic" style:font-style-asian="italic"/>
    </style:style>
    <style:style style:name="TableCell396" style:family="table-cell">
      <style:table-cell-properties fo:border="0.0069in solid #00000A" style:writing-mode="lr-tb" fo:padding-top="0.0493in" fo:padding-left="0in" fo:padding-bottom="0in" fo:padding-right="0.0173in"/>
    </style:style>
    <style:style style:name="P397" style:parent-style-name="Normal" style:family="paragraph">
      <style:paragraph-properties fo:text-align="end" fo:margin-bottom="0in" fo:line-height="100%" fo:margin-right="0.0354in"/>
    </style:style>
    <style:style style:name="TableRow398" style:family="table-row">
      <style:table-row-properties style:min-row-height="0.2763in"/>
    </style:style>
    <style:style style:name="TableCell400" style:family="table-cell">
      <style:table-cell-properties fo:border="0.0069in solid #00000A" style:writing-mode="lr-tb" fo:padding-top="0.0493in" fo:padding-left="0in" fo:padding-bottom="0in" fo:padding-right="0.0173in"/>
    </style:style>
    <style:style style:name="P399" style:parent-style-name="Normal" style:family="paragraph">
      <style:paragraph-properties fo:margin-bottom="0in" fo:line-height="100%" fo:margin-left="0.0875in">
        <style:tab-stops/>
      </style:paragraph-properties>
    </style:style>
    <style:style style:name="TableCell401" style:family="table-cell">
      <style:table-cell-properties fo:border="0.0069in solid #00000A" style:writing-mode="lr-tb" fo:padding-top="0.0493in" fo:padding-left="0in" fo:padding-bottom="0in" fo:padding-right="0.0173in"/>
    </style:style>
    <style:style style:name="P402" style:parent-style-name="Normal" style:family="paragraph">
      <style:paragraph-properties fo:margin-bottom="0in" fo:line-height="100%" fo:margin-left="0.1152in">
        <style:tab-stops/>
      </style:paragraph-properties>
    </style:style>
    <style:style style:name="TableCell403"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404" style:parent-style-name="Normal" style:family="paragraph">
      <style:paragraph-properties fo:margin-bottom="0in" fo:line-height="100%" fo:margin-left="-0.0138in">
        <style:tab-stops>
          <style:tab-stop style:type="center" style:position="0.5729in"/>
        </style:tab-stops>
      </style:paragraph-properties>
    </style:style>
    <style:style style:name="T405" style:parent-style-name="Fuentedepárrafopredeter." style:family="text">
      <style:text-properties fo:font-style="italic" style:font-style-asian="italic"/>
    </style:style>
    <style:style style:name="TableCell406"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407" style:parent-style-name="Normal" style:family="paragraph">
      <style:paragraph-properties fo:text-align="justify" fo:margin-bottom="0in" fo:line-height="100%"/>
    </style:style>
    <style:style style:name="T408" style:parent-style-name="Fuentedepárrafopredeter." style:family="text">
      <style:text-properties fo:font-style="italic" style:font-style-asian="italic"/>
    </style:style>
    <style:style style:name="TableCell409" style:family="table-cell">
      <style:table-cell-properties fo:border="0.0069in solid #00000A" style:writing-mode="lr-tb" fo:padding-top="0.0493in" fo:padding-left="0in" fo:padding-bottom="0in" fo:padding-right="0.0173in"/>
    </style:style>
    <style:style style:name="P410" style:parent-style-name="Normal" style:family="paragraph">
      <style:paragraph-properties fo:margin-bottom="0in" fo:line-height="100%" fo:margin-left="0.1173in">
        <style:tab-stops/>
      </style:paragraph-properties>
    </style:style>
    <style:style style:name="TableRow411" style:family="table-row">
      <style:table-row-properties style:min-row-height="0.4409in"/>
    </style:style>
    <style:style style:name="TableCell412" style:family="table-cell">
      <style:table-cell-properties fo:border-top="0.0069in solid #00000A" fo:border-left="0.0069in solid #00000A" fo:border-bottom="0.0069in solid #FFFFFF" fo:border-right="none" style:writing-mode="lr-tb" fo:padding-top="0.0493in" fo:padding-left="0in" fo:padding-bottom="0in" fo:padding-right="0.0173in"/>
    </style:style>
    <style:style style:name="P413" style:parent-style-name="Normal" style:family="paragraph">
      <style:paragraph-properties fo:margin-bottom="0in" fo:line-height="100%"/>
    </style:style>
    <style:style style:name="TableCell414" style:family="table-cell">
      <style:table-cell-properties fo:border-top="0.0069in solid #00000A" fo:border-left="none" fo:border-bottom="0.0069in solid #FFFFFF" fo:border-right="0.0104in solid #00000A" style:writing-mode="lr-tb" style:vertical-align="middle" fo:padding-top="0.0493in" fo:padding-left="0in" fo:padding-bottom="0in" fo:padding-right="0.0173in"/>
    </style:style>
    <style:style style:name="P415" style:parent-style-name="Normal" style:family="paragraph">
      <style:paragraph-properties fo:margin-bottom="0in" fo:line-height="100%"/>
    </style:style>
    <style:style style:name="T416" style:parent-style-name="Fuentedepárrafopredeter." style:family="text">
      <style:text-properties fo:font-weight="bold" style:font-weight-asian="bold" fo:font-size="10pt" style:font-size-asian="10pt"/>
    </style:style>
    <style:style style:name="TableCell417" style:family="table-cell">
      <style:table-cell-properties fo:border-top="0.0069in solid #00000A" fo:border-left="0.0104in solid #00000A" fo:border-bottom="0.0069in solid #00000A" fo:border-right="none" style:writing-mode="lr-tb" fo:padding-top="0.0493in" fo:padding-left="0in" fo:padding-bottom="0in" fo:padding-right="0.0173in"/>
    </style:style>
    <style:style style:name="P418" style:parent-style-name="Normal" style:family="paragraph">
      <style:paragraph-properties fo:margin-bottom="0in" fo:line-height="100%"/>
    </style:style>
    <style:style style:name="TableCell419" style:family="table-cell">
      <style:table-cell-properties fo:border-top="0.0069in solid #00000A" fo:border-left="none" fo:border-bottom="0.0069in solid #00000A" fo:border-right="none" style:writing-mode="lr-tb" style:vertical-align="middle" fo:padding-top="0.0493in" fo:padding-left="0in" fo:padding-bottom="0in" fo:padding-right="0.0173in"/>
    </style:style>
    <style:style style:name="P420" style:parent-style-name="Normal" style:family="paragraph">
      <style:paragraph-properties fo:text-align="end" fo:margin-bottom="0in" fo:line-height="100%" fo:margin-right="0.025in"/>
    </style:style>
    <style:style style:name="T421" style:parent-style-name="Fuentedepárrafopredeter." style:family="text">
      <style:text-properties fo:font-weight="bold" style:font-weight-asian="bold" fo:font-size="10pt" style:font-size-asian="10pt"/>
    </style:style>
    <style:style style:name="TableCell422" style:family="table-cell">
      <style:table-cell-properties fo:border-top="0.0069in solid #00000A" fo:border-left="none" fo:border-bottom="0.0069in solid #00000A" fo:border-right="none" style:writing-mode="lr-tb" style:vertical-align="middle" fo:padding-top="0.0493in" fo:padding-left="0in" fo:padding-bottom="0in" fo:padding-right="0.0173in"/>
    </style:style>
    <style:style style:name="P423" style:parent-style-name="Normal" style:family="paragraph">
      <style:paragraph-properties fo:margin-bottom="0in" fo:line-height="100%" fo:margin-left="-0.0423in">
        <style:tab-stops/>
      </style:paragraph-properties>
    </style:style>
    <style:style style:name="T424" style:parent-style-name="Fuentedepárrafopredeter." style:family="text">
      <style:text-properties fo:font-weight="bold" style:font-weight-asian="bold" fo:font-size="10pt" style:font-size-asian="10pt"/>
    </style:style>
    <style:style style:name="TableCell425" style:family="table-cell">
      <style:table-cell-properties fo:border-top="0.0069in solid #00000A" fo:border-left="none" fo:border-bottom="0.0069in solid #00000A" fo:border-right="0.0069in solid #00000A" style:writing-mode="lr-tb" fo:padding-top="0.0493in" fo:padding-left="0in" fo:padding-bottom="0in" fo:padding-right="0.0173in"/>
    </style:style>
    <style:style style:name="P426" style:parent-style-name="Normal" style:family="paragraph">
      <style:paragraph-properties fo:margin-bottom="0in" fo:line-height="100%"/>
    </style:style>
    <style:style style:name="TableRow427" style:family="table-row">
      <style:table-row-properties style:min-row-height="0.3708in"/>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TableCell430" style:family="table-cell">
      <style:table-cell-properties fo:border-top="0.0069in solid #00000A" fo:border-left="0.0104in solid #00000A" fo:border-bottom="0.0069in solid #00000A" fo:border-right="0.0069in solid #00000A" style:writing-mode="lr-tb" style:vertical-align="middle" fo:padding-top="0.0493in" fo:padding-left="0in" fo:padding-bottom="0in" fo:padding-right="0.0173in"/>
    </style:style>
    <style:style style:name="P431" style:parent-style-name="Normal" style:family="paragraph">
      <style:paragraph-properties fo:text-align="center" fo:margin-bottom="0in" fo:line-height="100%" fo:margin-left="0.0173in">
        <style:tab-stops/>
      </style:paragraph-properties>
    </style:style>
    <style:style style:name="T432" style:parent-style-name="Fuentedepárrafopredeter." style:family="text">
      <style:text-properties fo:font-weight="bold" style:font-weight-asian="bold" fo:font-style="italic" style:font-style-asian="italic" fo:font-size="10pt" style:font-size-asian="10pt"/>
    </style:style>
    <style:style style:name="TableCell433" style:family="table-cell">
      <style:table-cell-properties fo:border="0.0069in solid #00000A" style:writing-mode="lr-tb" style:vertical-align="middle" fo:padding-top="0.0493in" fo:padding-left="0in" fo:padding-bottom="0in" fo:padding-right="0.0173in"/>
    </style:style>
    <style:style style:name="P434" style:parent-style-name="Normal" style:family="paragraph">
      <style:paragraph-properties fo:text-align="center" fo:margin-bottom="0in" fo:line-height="100%" fo:margin-left="0.0159in">
        <style:tab-stops/>
      </style:paragraph-properties>
    </style:style>
    <style:style style:name="T435" style:parent-style-name="Fuentedepárrafopredeter." style:family="text">
      <style:text-properties fo:font-weight="bold" style:font-weight-asian="bold" fo:font-style="italic" style:font-style-asian="italic" fo:font-size="10pt" style:font-size-asian="10pt"/>
    </style:style>
    <style:style style:name="TableCell436" style:family="table-cell">
      <style:table-cell-properties fo:border-top="0.0069in solid #00000A" fo:border-left="0.0069in solid #00000A" fo:border-bottom="0.0069in solid #00000A" fo:border-right="0.0069in solid #00000A" style:writing-mode="lr-tb" style:vertical-align="middle" fo:padding-top="0.0493in" fo:padding-left="0in" fo:padding-bottom="0in" fo:padding-right="0.0173in"/>
    </style:style>
    <style:style style:name="P437" style:parent-style-name="Normal" style:family="paragraph">
      <style:paragraph-properties fo:text-align="center" fo:margin-bottom="0in" fo:line-height="100%" fo:margin-left="0.0152in">
        <style:tab-stops/>
      </style:paragraph-properties>
    </style:style>
    <style:style style:name="T438" style:parent-style-name="Fuentedepárrafopredeter." style:family="text">
      <style:text-properties fo:font-weight="bold" style:font-weight-asian="bold" fo:font-style="italic" style:font-style-asian="italic" fo:font-size="10pt" style:font-size-asian="10pt"/>
    </style:style>
    <style:style style:name="TableCell439" style:family="table-cell">
      <style:table-cell-properties fo:border-top="0.0069in solid #00000A" fo:border-left="0.0069in solid #00000A" fo:border-bottom="0.0069in solid #00000A" fo:border-right="0.0069in solid #00000A" style:writing-mode="lr-tb" style:vertical-align="middle" fo:padding-top="0.0493in" fo:padding-left="0in" fo:padding-bottom="0in" fo:padding-right="0.0173in"/>
    </style:style>
    <style:style style:name="P440" style:parent-style-name="Normal" style:family="paragraph">
      <style:paragraph-properties fo:text-align="center" fo:margin-bottom="0in" fo:line-height="100%" fo:margin-left="0.0145in">
        <style:tab-stops/>
      </style:paragraph-properties>
    </style:style>
    <style:style style:name="T441" style:parent-style-name="Fuentedepárrafopredeter." style:family="text">
      <style:text-properties fo:font-weight="bold" style:font-weight-asian="bold" fo:font-style="italic" style:font-style-asian="italic" fo:font-size="10pt" style:font-size-asian="10pt"/>
    </style:style>
    <style:style style:name="TableCell442" style:family="table-cell">
      <style:table-cell-properties fo:border="0.0069in solid #00000A" style:writing-mode="lr-tb" style:vertical-align="middle" fo:padding-top="0.0493in" fo:padding-left="0in" fo:padding-bottom="0in" fo:padding-right="0.0173in"/>
    </style:style>
    <style:style style:name="P443" style:parent-style-name="Normal" style:family="paragraph">
      <style:paragraph-properties fo:text-align="center" fo:margin-bottom="0in" fo:line-height="100%" fo:margin-left="0.0152in">
        <style:tab-stops/>
      </style:paragraph-properties>
    </style:style>
    <style:style style:name="T444" style:parent-style-name="Fuentedepárrafopredeter." style:family="text">
      <style:text-properties fo:font-weight="bold" style:font-weight-asian="bold" fo:font-style="italic" style:font-style-asian="italic" fo:font-size="10pt" style:font-size-asian="10pt"/>
    </style:style>
    <style:style style:name="TableRow445" style:family="table-row">
      <style:table-row-properties style:min-row-height="0.2152in"/>
    </style:style>
    <style:style style:name="TableCell446" style:family="table-cell">
      <style:table-cell-properties fo:border-top="0.0069in solid #FFFFFF" fo:border-left="0.0069in solid #00000A" fo:border-bottom="0.0069in solid #00000A" fo:border-right="none" style:writing-mode="lr-tb" fo:padding-top="0.0493in" fo:padding-left="0in" fo:padding-bottom="0in" fo:padding-right="0.0173in"/>
    </style:style>
    <style:style style:name="P447" style:parent-style-name="Normal" style:family="paragraph">
      <style:paragraph-properties fo:margin-bottom="0in" fo:line-height="100%" fo:margin-left="0.1881in">
        <style:tab-stops/>
      </style:paragraph-properties>
    </style:style>
    <style:style style:name="T448" style:parent-style-name="Fuentedepárrafopredeter." style:family="text">
      <style:text-properties fo:font-size="10pt" style:font-size-asian="10pt"/>
    </style:style>
    <style:style style:name="TableCell449" style:family="table-cell">
      <style:table-cell-properties fo:border-top="0.0069in solid #FFFFFF" fo:border-left="none" fo:border-bottom="0.0069in solid #00000A" fo:border-right="0.0104in solid #00000A" style:writing-mode="lr-tb" fo:padding-top="0.0493in" fo:padding-left="0in" fo:padding-bottom="0in" fo:padding-right="0.0173in"/>
    </style:style>
    <style:style style:name="P450" style:parent-style-name="Normal" style:family="paragraph">
      <style:paragraph-properties fo:margin-bottom="0in" fo:line-height="100%"/>
    </style:style>
    <style:style style:name="TableCell451"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452" style:parent-style-name="Normal" style:family="paragraph">
      <style:paragraph-properties fo:text-align="end" fo:margin-bottom="0in" fo:line-height="100%" fo:margin-right="0.0319in"/>
    </style:style>
    <style:style style:name="T453" style:parent-style-name="Fuentedepárrafopredeter." style:family="text">
      <style:text-properties fo:font-style="italic" style:font-style-asian="italic" fo:font-size="10pt" style:font-size-asian="10pt"/>
    </style:style>
    <style:style style:name="TableCell454" style:family="table-cell">
      <style:table-cell-properties fo:border="0.0069in solid #00000A" style:writing-mode="lr-tb" fo:padding-top="0.0493in" fo:padding-left="0in" fo:padding-bottom="0in" fo:padding-right="0.0173in"/>
    </style:style>
    <style:style style:name="P455" style:parent-style-name="Normal" style:family="paragraph">
      <style:paragraph-properties fo:text-align="end" fo:margin-bottom="0in" fo:line-height="100%" fo:margin-right="0.0333in"/>
    </style:style>
    <style:style style:name="T456" style:parent-style-name="Fuentedepárrafopredeter." style:family="text">
      <style:text-properties fo:font-style="italic" style:font-style-asian="italic" fo:font-size="10pt" style:font-size-asian="10pt"/>
    </style:style>
    <style:style style:name="TableCell457"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458" style:parent-style-name="Normal" style:family="paragraph">
      <style:paragraph-properties fo:text-align="end" fo:margin-bottom="0in" fo:line-height="100%" fo:margin-right="0.0326in"/>
    </style:style>
    <style:style style:name="T459" style:parent-style-name="Fuentedepárrafopredeter." style:family="text">
      <style:text-properties fo:font-style="italic" style:font-style-asian="italic" fo:font-size="10pt" style:font-size-asian="10pt"/>
    </style:style>
    <style:style style:name="TableCell460"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461" style:parent-style-name="Normal" style:family="paragraph">
      <style:paragraph-properties fo:text-align="end" fo:margin-bottom="0in" fo:line-height="100%" fo:margin-right="0.0347in"/>
    </style:style>
    <style:style style:name="T462" style:parent-style-name="Fuentedepárrafopredeter." style:family="text">
      <style:text-properties fo:font-style="italic" style:font-style-asian="italic" fo:font-size="10pt" style:font-size-asian="10pt"/>
    </style:style>
    <style:style style:name="TableCell463" style:family="table-cell">
      <style:table-cell-properties fo:border="0.0069in solid #00000A" style:writing-mode="lr-tb" fo:padding-top="0.0493in" fo:padding-left="0in" fo:padding-bottom="0in" fo:padding-right="0.0173in"/>
    </style:style>
    <style:style style:name="P464" style:parent-style-name="Normal" style:family="paragraph">
      <style:paragraph-properties fo:text-align="end" fo:margin-bottom="0in" fo:line-height="100%" fo:margin-right="0.0312in"/>
    </style:style>
    <style:style style:name="T465" style:parent-style-name="Fuentedepárrafopredeter." style:family="text">
      <style:text-properties fo:font-size="10pt" style:font-size-asian="10pt"/>
    </style:style>
    <style:style style:name="TableRow466" style:family="table-row">
      <style:table-row-properties style:min-row-height="0.2152in"/>
    </style:style>
    <style:style style:name="TableCell467"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468" style:parent-style-name="Normal" style:family="paragraph">
      <style:paragraph-properties fo:text-align="center" fo:margin-bottom="0in" fo:line-height="100%" fo:margin-left="0.0062in">
        <style:tab-stops/>
      </style:paragraph-properties>
    </style:style>
    <style:style style:name="T469" style:parent-style-name="Fuentedepárrafopredeter." style:family="text">
      <style:text-properties fo:font-size="10pt" style:font-size-asian="10pt"/>
    </style:style>
    <style:style style:name="TableCell470" style:family="table-cell">
      <style:table-cell-properties fo:border-top="0.0069in solid #00000A" fo:border-left="none" fo:border-bottom="0.0069in solid #00000A" fo:border-right="0.0104in solid #00000A" style:writing-mode="lr-tb" fo:padding-top="0.0493in" fo:padding-left="0in" fo:padding-bottom="0in" fo:padding-right="0.0173in"/>
    </style:style>
    <style:style style:name="P471" style:parent-style-name="Normal" style:family="paragraph">
      <style:paragraph-properties fo:margin-bottom="0in" fo:line-height="100%"/>
    </style:style>
    <style:style style:name="TableCell472"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473" style:parent-style-name="Normal" style:family="paragraph">
      <style:paragraph-properties fo:text-align="end" fo:margin-bottom="0in" fo:line-height="100%" fo:margin-right="0.0319in"/>
    </style:style>
    <style:style style:name="T474" style:parent-style-name="Fuentedepárrafopredeter." style:family="text">
      <style:text-properties fo:font-style="italic" style:font-style-asian="italic" fo:font-size="10pt" style:font-size-asian="10pt"/>
    </style:style>
    <style:style style:name="TableCell475" style:family="table-cell">
      <style:table-cell-properties fo:border="0.0069in solid #00000A" style:writing-mode="lr-tb" fo:padding-top="0.0493in" fo:padding-left="0in" fo:padding-bottom="0in" fo:padding-right="0.0173in"/>
    </style:style>
    <style:style style:name="P476" style:parent-style-name="Normal" style:family="paragraph">
      <style:paragraph-properties fo:text-align="end" fo:margin-bottom="0in" fo:line-height="100%" fo:margin-right="0.0333in"/>
    </style:style>
    <style:style style:name="T477" style:parent-style-name="Fuentedepárrafopredeter." style:family="text">
      <style:text-properties fo:font-style="italic" style:font-style-asian="italic" fo:font-size="10pt" style:font-size-asian="10pt"/>
    </style:style>
    <style:style style:name="TableCell478"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479" style:parent-style-name="Normal" style:family="paragraph">
      <style:paragraph-properties fo:text-align="end" fo:margin-bottom="0in" fo:line-height="100%" fo:margin-right="0.0326in"/>
    </style:style>
    <style:style style:name="T480" style:parent-style-name="Fuentedepárrafopredeter." style:family="text">
      <style:text-properties fo:font-style="italic" style:font-style-asian="italic" fo:font-size="10pt" style:font-size-asian="10pt"/>
    </style:style>
    <style:style style:name="TableCell481"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482" style:parent-style-name="Normal" style:family="paragraph">
      <style:paragraph-properties fo:text-align="end" fo:margin-bottom="0in" fo:line-height="100%" fo:margin-right="0.0347in"/>
    </style:style>
    <style:style style:name="T483" style:parent-style-name="Fuentedepárrafopredeter." style:family="text">
      <style:text-properties fo:font-style="italic" style:font-style-asian="italic" fo:font-size="10pt" style:font-size-asian="10pt"/>
    </style:style>
    <style:style style:name="TableCell484" style:family="table-cell">
      <style:table-cell-properties fo:border="0.0069in solid #00000A" style:writing-mode="lr-tb" fo:padding-top="0.0493in" fo:padding-left="0in" fo:padding-bottom="0in" fo:padding-right="0.0173in"/>
    </style:style>
    <style:style style:name="P485" style:parent-style-name="Normal" style:family="paragraph">
      <style:paragraph-properties fo:text-align="end" fo:margin-bottom="0in" fo:line-height="100%" fo:margin-right="0.0312in"/>
    </style:style>
    <style:style style:name="T486" style:parent-style-name="Fuentedepárrafopredeter." style:family="text">
      <style:text-properties fo:font-size="10pt" style:font-size-asian="10pt"/>
    </style:style>
    <style:style style:name="TableRow487" style:family="table-row">
      <style:table-row-properties style:min-row-height="0.2138in"/>
    </style:style>
    <style:style style:name="TableCell488" style:family="table-cell">
      <style:table-cell-properties fo:border-top="0.0069in solid #00000A" fo:border-left="0.0069in solid #00000A" fo:border-bottom="0.0069in solid #00000A" fo:border-right="none" style:writing-mode="lr-tb" fo:padding-top="0.0493in" fo:padding-left="0in" fo:padding-bottom="0in" fo:padding-right="0.0173in"/>
    </style:style>
    <style:style style:name="P489" style:parent-style-name="Normal" style:family="paragraph">
      <style:paragraph-properties fo:text-align="center" fo:margin-bottom="0in" fo:line-height="100%" fo:margin-left="0.0798in">
        <style:tab-stops/>
      </style:paragraph-properties>
    </style:style>
    <style:style style:name="T490" style:parent-style-name="Fuentedepárrafopredeter." style:family="text">
      <style:text-properties fo:font-size="10pt" style:font-size-asian="10pt"/>
    </style:style>
    <style:style style:name="TableCell491" style:family="table-cell">
      <style:table-cell-properties fo:border-top="0.0069in solid #00000A" fo:border-left="none" fo:border-bottom="0.0069in solid #00000A" fo:border-right="0.0104in solid #00000A" style:writing-mode="lr-tb" fo:padding-top="0.0493in" fo:padding-left="0in" fo:padding-bottom="0in" fo:padding-right="0.0173in"/>
    </style:style>
    <style:style style:name="P492" style:parent-style-name="Normal" style:family="paragraph">
      <style:paragraph-properties fo:margin-bottom="0in" fo:line-height="100%"/>
    </style:style>
    <style:style style:name="TableCell493"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494" style:parent-style-name="Normal" style:family="paragraph">
      <style:paragraph-properties fo:text-align="end" fo:margin-bottom="0in" fo:line-height="100%" fo:margin-right="0.0319in"/>
    </style:style>
    <style:style style:name="T495" style:parent-style-name="Fuentedepárrafopredeter." style:family="text">
      <style:text-properties fo:font-style="italic" style:font-style-asian="italic" fo:font-size="10pt" style:font-size-asian="10pt"/>
    </style:style>
    <style:style style:name="TableCell496" style:family="table-cell">
      <style:table-cell-properties fo:border="0.0069in solid #00000A" style:writing-mode="lr-tb" fo:padding-top="0.0493in" fo:padding-left="0in" fo:padding-bottom="0in" fo:padding-right="0.0173in"/>
    </style:style>
    <style:style style:name="P497" style:parent-style-name="Normal" style:family="paragraph">
      <style:paragraph-properties fo:text-align="end" fo:margin-bottom="0in" fo:line-height="100%" fo:margin-right="0.0333in"/>
    </style:style>
    <style:style style:name="T498" style:parent-style-name="Fuentedepárrafopredeter." style:family="text">
      <style:text-properties fo:font-style="italic" style:font-style-asian="italic" fo:font-size="10pt" style:font-size-asian="10pt"/>
    </style:style>
    <style:style style:name="TableCell499"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500" style:parent-style-name="Normal" style:family="paragraph">
      <style:paragraph-properties fo:text-align="end" fo:margin-bottom="0in" fo:line-height="100%" fo:margin-right="0.0326in"/>
    </style:style>
    <style:style style:name="T501" style:parent-style-name="Fuentedepárrafopredeter." style:family="text">
      <style:text-properties fo:font-style="italic" style:font-style-asian="italic" fo:font-size="10pt" style:font-size-asian="10pt"/>
    </style:style>
    <style:style style:name="TableCell502"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503" style:parent-style-name="Normal" style:family="paragraph">
      <style:paragraph-properties fo:text-align="end" fo:margin-bottom="0in" fo:line-height="100%" fo:margin-right="0.0347in"/>
    </style:style>
    <style:style style:name="T504" style:parent-style-name="Fuentedepárrafopredeter." style:family="text">
      <style:text-properties fo:font-style="italic" style:font-style-asian="italic" fo:font-size="10pt" style:font-size-asian="10pt"/>
    </style:style>
    <style:style style:name="TableCell505" style:family="table-cell">
      <style:table-cell-properties fo:border="0.0069in solid #00000A" style:writing-mode="lr-tb" fo:padding-top="0.0493in" fo:padding-left="0in" fo:padding-bottom="0in" fo:padding-right="0.0173in"/>
    </style:style>
    <style:style style:name="P506" style:parent-style-name="Normal" style:family="paragraph">
      <style:paragraph-properties fo:text-align="end" fo:margin-bottom="0in" fo:line-height="100%" fo:margin-right="0.0312in"/>
    </style:style>
    <style:style style:name="T507" style:parent-style-name="Fuentedepárrafopredeter." style:family="text">
      <style:text-properties fo:font-size="10pt" style:font-size-asian="10pt"/>
    </style:style>
    <style:style style:name="TableRow508" style:family="table-row">
      <style:table-row-properties style:min-row-height="0.4416in"/>
    </style:style>
    <style:style style:name="TableCell509" style:family="table-cell">
      <style:table-cell-properties fo:border-top="0.0069in solid #00000A" fo:border-left="0.0069in solid #00000A" fo:border-bottom="0.0069in solid #FFFFFF" fo:border-right="0.0104in solid #00000A" style:writing-mode="lr-tb" style:vertical-align="middle" fo:padding-top="0.0493in" fo:padding-left="0in" fo:padding-bottom="0in" fo:padding-right="0.0173in"/>
    </style:style>
    <style:style style:name="P510" style:parent-style-name="Normal" style:family="paragraph">
      <style:paragraph-properties fo:text-align="center" fo:margin-bottom="0in" fo:line-height="100%" fo:margin-right="0.0347in"/>
    </style:style>
    <style:style style:name="T511" style:parent-style-name="Fuentedepárrafopredeter." style:family="text">
      <style:text-properties fo:font-weight="bold" style:font-weight-asian="bold" fo:font-size="10pt" style:font-size-asian="10pt"/>
    </style:style>
    <style:style style:name="TableCell512" style:family="table-cell">
      <style:table-cell-properties fo:border-top="0.0069in solid #00000A" fo:border-left="0.0104in solid #00000A" fo:border-bottom="0.0104in solid #00000A" fo:border-right="none" style:writing-mode="lr-tb" style:vertical-align="middle" fo:padding-top="0.0493in" fo:padding-left="0in" fo:padding-bottom="0in" fo:padding-right="0.0173in"/>
    </style:style>
    <style:style style:name="P513" style:parent-style-name="Normal" style:family="paragraph">
      <style:paragraph-properties fo:text-align="center" fo:margin-bottom="0in" fo:line-height="100%" fo:margin-left="0.9493in">
        <style:tab-stops/>
      </style:paragraph-properties>
    </style:style>
    <style:style style:name="T514" style:parent-style-name="Fuentedepárrafopredeter." style:family="text">
      <style:text-properties fo:font-weight="bold" style:font-weight-asian="bold" fo:font-size="10pt" style:font-size-asian="10pt"/>
    </style:style>
    <style:style style:name="TableCell515" style:family="table-cell">
      <style:table-cell-properties fo:border-top="0.0069in solid #00000A" fo:border-left="none" fo:border-bottom="0.0104in solid #00000A" fo:border-right="0.0069in solid #00000A" style:writing-mode="lr-tb" fo:padding-top="0.0493in" fo:padding-left="0in" fo:padding-bottom="0in" fo:padding-right="0.0173in"/>
    </style:style>
    <style:style style:name="P516" style:parent-style-name="Normal" style:family="paragraph">
      <style:paragraph-properties fo:margin-bottom="0in" fo:line-height="100%"/>
    </style:style>
    <style:style style:name="TableRow517" style:family="table-row">
      <style:table-row-properties style:min-row-height="0.3715in"/>
    </style:style>
    <style:style style:name="P518" style:parent-style-name="Normal" style:family="paragraph">
      <style:paragraph-properties fo:margin-bottom="0in" fo:line-height="100%"/>
    </style:style>
    <style:style style:name="TableCell519" style:family="table-cell">
      <style:table-cell-properties fo:border-top="0.0104in solid #00000A" fo:border-left="0.0104in solid #00000A" fo:border-bottom="0.0069in solid #00000A" fo:border-right="0.0069in solid #00000A" style:writing-mode="lr-tb" style:vertical-align="middle" fo:padding-top="0.0493in" fo:padding-left="0in" fo:padding-bottom="0in" fo:padding-right="0.0173in"/>
    </style:style>
    <style:style style:name="P520" style:parent-style-name="Normal" style:family="paragraph">
      <style:paragraph-properties fo:text-align="center" fo:margin-bottom="0in" fo:line-height="100%" fo:margin-right="0.0354in"/>
    </style:style>
    <style:style style:name="T521" style:parent-style-name="Fuentedepárrafopredeter." style:family="text">
      <style:text-properties fo:font-weight="bold" style:font-weight-asian="bold" fo:font-style="italic" style:font-style-asian="italic" fo:font-size="10pt" style:font-size-asian="10pt"/>
    </style:style>
    <style:style style:name="TableCell522" style:family="table-cell">
      <style:table-cell-properties fo:border-top="0.0104in solid #00000A" fo:border-left="0.0069in solid #00000A" fo:border-bottom="0.0069in solid #00000A" fo:border-right="0.0069in solid #00000A" style:writing-mode="lr-tb" style:vertical-align="middle" fo:padding-top="0.0493in" fo:padding-left="0in" fo:padding-bottom="0in" fo:padding-right="0.0173in"/>
    </style:style>
    <style:style style:name="P523" style:parent-style-name="Normal" style:family="paragraph">
      <style:paragraph-properties fo:text-align="center" fo:margin-bottom="0in" fo:line-height="100%" fo:margin-right="0.0354in"/>
    </style:style>
    <style:style style:name="T524" style:parent-style-name="Fuentedepárrafopredeter." style:family="text">
      <style:text-properties fo:font-weight="bold" style:font-weight-asian="bold" fo:font-style="italic" style:font-style-asian="italic" fo:font-size="10pt" style:font-size-asian="10pt"/>
    </style:style>
    <style:style style:name="TableCell525" style:family="table-cell">
      <style:table-cell-properties fo:border-top="0.0104in solid #00000A" fo:border-left="0.0069in solid #00000A" fo:border-bottom="0.0069in solid #00000A" fo:border-right="0.0069in solid #00000A" style:writing-mode="lr-tb" style:vertical-align="middle" fo:padding-top="0.0493in" fo:padding-left="0in" fo:padding-bottom="0in" fo:padding-right="0.0173in"/>
    </style:style>
    <style:style style:name="P526" style:parent-style-name="Normal" style:family="paragraph">
      <style:paragraph-properties fo:text-align="center" fo:margin-bottom="0in" fo:line-height="100%" fo:margin-right="0.0354in"/>
    </style:style>
    <style:style style:name="T527" style:parent-style-name="Fuentedepárrafopredeter." style:family="text">
      <style:text-properties fo:font-weight="bold" style:font-weight-asian="bold" fo:font-style="italic" style:font-style-asian="italic" fo:font-size="10pt" style:font-size-asian="10pt"/>
    </style:style>
    <style:style style:name="TableCell528" style:family="table-cell">
      <style:table-cell-properties fo:border-top="0.0104in solid #00000A" fo:border-left="0.0069in solid #00000A" fo:border-bottom="0.0069in solid #00000A" fo:border-right="0.0069in solid #00000A" style:writing-mode="lr-tb" style:vertical-align="middle" fo:padding-top="0.0493in" fo:padding-left="0in" fo:padding-bottom="0in" fo:padding-right="0.0173in"/>
    </style:style>
    <style:style style:name="P529" style:parent-style-name="Normal" style:family="paragraph">
      <style:paragraph-properties fo:text-align="center" fo:margin-bottom="0in" fo:line-height="100%" fo:margin-right="0.0354in"/>
    </style:style>
    <style:style style:name="T530" style:parent-style-name="Fuentedepárrafopredeter." style:family="text">
      <style:text-properties fo:font-weight="bold" style:font-weight-asian="bold" fo:font-style="italic" style:font-style-asian="italic" fo:font-size="10pt" style:font-size-asian="10pt"/>
    </style:style>
    <style:style style:name="TableCell531" style:family="table-cell">
      <style:table-cell-properties fo:border-top="0.0104in solid #00000A" fo:border-left="0.0069in solid #00000A" fo:border-bottom="0.0069in solid #00000A" fo:border-right="0.0069in solid #00000A" style:writing-mode="lr-tb" style:vertical-align="middle" fo:padding-top="0.0493in" fo:padding-left="0in" fo:padding-bottom="0in" fo:padding-right="0.0173in"/>
    </style:style>
    <style:style style:name="P532" style:parent-style-name="Normal" style:family="paragraph">
      <style:paragraph-properties fo:text-align="center" fo:margin-bottom="0in" fo:line-height="100%" fo:margin-right="0.034in"/>
    </style:style>
    <style:style style:name="T533" style:parent-style-name="Fuentedepárrafopredeter." style:family="text">
      <style:text-properties fo:font-weight="bold" style:font-weight-asian="bold" fo:font-style="italic" style:font-style-asian="italic" fo:font-size="10pt" style:font-size-asian="10pt"/>
    </style:style>
    <style:style style:name="TableRow534" style:family="table-row">
      <style:table-row-properties style:min-row-height="0.2152in"/>
    </style:style>
    <style:style style:name="TableCell535" style:family="table-cell">
      <style:table-cell-properties fo:border-top="0.0069in solid #FFFFFF" fo:border-left="0.0069in solid #00000A" fo:border-bottom="0.0069in solid #00000A" fo:border-right="0.0104in solid #00000A" style:writing-mode="lr-tb" fo:padding-top="0.0493in" fo:padding-left="0in" fo:padding-bottom="0in" fo:padding-right="0.0173in"/>
    </style:style>
    <style:style style:name="P536" style:parent-style-name="Normal" style:family="paragraph">
      <style:paragraph-properties fo:margin-bottom="0in" fo:line-height="100%" fo:margin-left="0.1375in">
        <style:tab-stops/>
      </style:paragraph-properties>
    </style:style>
    <style:style style:name="T537" style:parent-style-name="Fuentedepárrafopredeter." style:family="text">
      <style:text-properties fo:font-size="10pt" style:font-size-asian="10pt"/>
    </style:style>
    <style:style style:name="TableCell538"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539" style:parent-style-name="Normal" style:family="paragraph">
      <style:paragraph-properties fo:text-align="end" fo:margin-bottom="0in" fo:line-height="100%" fo:margin-right="0.034in"/>
    </style:style>
    <style:style style:name="T540" style:parent-style-name="Fuentedepárrafopredeter." style:family="text">
      <style:text-properties fo:font-style="italic" style:font-style-asian="italic" fo:font-size="10pt" style:font-size-asian="10pt"/>
    </style:style>
    <style:style style:name="TableCell541" style:family="table-cell">
      <style:table-cell-properties fo:border="0.0069in solid #00000A" style:writing-mode="lr-tb" fo:padding-top="0.0493in" fo:padding-left="0in" fo:padding-bottom="0in" fo:padding-right="0.0173in"/>
    </style:style>
    <style:style style:name="P542" style:parent-style-name="Normal" style:family="paragraph">
      <style:paragraph-properties fo:text-align="end" fo:margin-bottom="0in" fo:line-height="100%" fo:margin-right="0.0347in"/>
    </style:style>
    <style:style style:name="T543" style:parent-style-name="Fuentedepárrafopredeter." style:family="text">
      <style:text-properties fo:font-style="italic" style:font-style-asian="italic" fo:font-size="10pt" style:font-size-asian="10pt"/>
    </style:style>
    <style:style style:name="TableCell544"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545" style:parent-style-name="Normal" style:family="paragraph">
      <style:paragraph-properties fo:text-align="end" fo:margin-bottom="0in" fo:line-height="100%" fo:margin-right="0.0333in"/>
    </style:style>
    <style:style style:name="T546" style:parent-style-name="Fuentedepárrafopredeter." style:family="text">
      <style:text-properties fo:font-style="italic" style:font-style-asian="italic" fo:font-size="10pt" style:font-size-asian="10pt"/>
    </style:style>
    <style:style style:name="TableCell547"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548" style:parent-style-name="Normal" style:family="paragraph">
      <style:paragraph-properties fo:text-align="end" fo:margin-bottom="0in" fo:line-height="100%" fo:margin-right="0.0347in"/>
    </style:style>
    <style:style style:name="T549" style:parent-style-name="Fuentedepárrafopredeter." style:family="text">
      <style:text-properties fo:font-style="italic" style:font-style-asian="italic" fo:font-size="10pt" style:font-size-asian="10pt"/>
    </style:style>
    <style:style style:name="TableCell550" style:family="table-cell">
      <style:table-cell-properties fo:border="0.0069in solid #00000A" style:writing-mode="lr-tb" fo:padding-top="0.0493in" fo:padding-left="0in" fo:padding-bottom="0in" fo:padding-right="0.0173in"/>
    </style:style>
    <style:style style:name="P551" style:parent-style-name="Normal" style:family="paragraph">
      <style:paragraph-properties fo:text-align="end" fo:margin-bottom="0in" fo:line-height="100%" fo:margin-right="0.0312in"/>
    </style:style>
    <style:style style:name="T552" style:parent-style-name="Fuentedepárrafopredeter." style:family="text">
      <style:text-properties fo:font-size="10pt" style:font-size-asian="10pt"/>
    </style:style>
    <style:style style:name="TableRow553" style:family="table-row">
      <style:table-row-properties style:min-row-height="0.2152in"/>
    </style:style>
    <style:style style:name="TableCell554"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555" style:parent-style-name="Normal" style:family="paragraph">
      <style:paragraph-properties fo:margin-bottom="0in" fo:line-height="100%" fo:margin-left="0.1375in">
        <style:tab-stops/>
      </style:paragraph-properties>
    </style:style>
    <style:style style:name="T556" style:parent-style-name="Fuentedepárrafopredeter." style:family="text">
      <style:text-properties fo:font-size="10pt" style:font-size-asian="10pt"/>
    </style:style>
    <style:style style:name="TableCell557"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558" style:parent-style-name="Normal" style:family="paragraph">
      <style:paragraph-properties fo:text-align="end" fo:margin-bottom="0in" fo:line-height="100%" fo:margin-right="0.034in"/>
    </style:style>
    <style:style style:name="T559" style:parent-style-name="Fuentedepárrafopredeter." style:family="text">
      <style:text-properties fo:font-style="italic" style:font-style-asian="italic" fo:font-size="10pt" style:font-size-asian="10pt"/>
    </style:style>
    <style:style style:name="TableCell560" style:family="table-cell">
      <style:table-cell-properties fo:border="0.0069in solid #00000A" style:writing-mode="lr-tb" fo:padding-top="0.0493in" fo:padding-left="0in" fo:padding-bottom="0in" fo:padding-right="0.0173in"/>
    </style:style>
    <style:style style:name="P561" style:parent-style-name="Normal" style:family="paragraph">
      <style:paragraph-properties fo:text-align="end" fo:margin-bottom="0in" fo:line-height="100%" fo:margin-right="0.0347in"/>
    </style:style>
    <style:style style:name="T562" style:parent-style-name="Fuentedepárrafopredeter." style:family="text">
      <style:text-properties fo:font-style="italic" style:font-style-asian="italic" fo:font-size="10pt" style:font-size-asian="10pt"/>
    </style:style>
    <style:style style:name="TableCell563"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564" style:parent-style-name="Normal" style:family="paragraph">
      <style:paragraph-properties fo:text-align="end" fo:margin-bottom="0in" fo:line-height="100%" fo:margin-right="0.0333in"/>
    </style:style>
    <style:style style:name="T565" style:parent-style-name="Fuentedepárrafopredeter." style:family="text">
      <style:text-properties fo:font-style="italic" style:font-style-asian="italic" fo:font-size="10pt" style:font-size-asian="10pt"/>
    </style:style>
    <style:style style:name="TableCell566"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567" style:parent-style-name="Normal" style:family="paragraph">
      <style:paragraph-properties fo:text-align="end" fo:margin-bottom="0in" fo:line-height="100%" fo:margin-right="0.0347in"/>
    </style:style>
    <style:style style:name="T568" style:parent-style-name="Fuentedepárrafopredeter." style:family="text">
      <style:text-properties fo:font-style="italic" style:font-style-asian="italic" fo:font-size="10pt" style:font-size-asian="10pt"/>
    </style:style>
    <style:style style:name="TableCell569" style:family="table-cell">
      <style:table-cell-properties fo:border="0.0069in solid #00000A" style:writing-mode="lr-tb" fo:padding-top="0.0493in" fo:padding-left="0in" fo:padding-bottom="0in" fo:padding-right="0.0173in"/>
    </style:style>
    <style:style style:name="P570" style:parent-style-name="Normal" style:family="paragraph">
      <style:paragraph-properties fo:text-align="end" fo:margin-bottom="0in" fo:line-height="100%" fo:margin-right="0.0312in"/>
    </style:style>
    <style:style style:name="T571" style:parent-style-name="Fuentedepárrafopredeter." style:family="text">
      <style:text-properties fo:font-size="10pt" style:font-size-asian="10pt"/>
    </style:style>
    <style:style style:name="TableRow572" style:family="table-row">
      <style:table-row-properties style:min-row-height="0.2159in"/>
    </style:style>
    <style:style style:name="TableCell573"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574" style:parent-style-name="Normal" style:family="paragraph">
      <style:paragraph-properties fo:margin-bottom="0in" fo:line-height="100%" fo:margin-left="0.1375in">
        <style:tab-stops/>
      </style:paragraph-properties>
    </style:style>
    <style:style style:name="T575" style:parent-style-name="Fuentedepárrafopredeter." style:family="text">
      <style:text-properties fo:font-size="10pt" style:font-size-asian="10pt"/>
    </style:style>
    <style:style style:name="TableCell576"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577" style:parent-style-name="Normal" style:family="paragraph">
      <style:paragraph-properties fo:text-align="end" fo:margin-bottom="0in" fo:line-height="100%" fo:margin-right="0.034in"/>
    </style:style>
    <style:style style:name="T578" style:parent-style-name="Fuentedepárrafopredeter." style:family="text">
      <style:text-properties fo:font-style="italic" style:font-style-asian="italic" fo:font-size="10pt" style:font-size-asian="10pt"/>
    </style:style>
    <style:style style:name="TableCell579" style:family="table-cell">
      <style:table-cell-properties fo:border="0.0069in solid #00000A" style:writing-mode="lr-tb" fo:padding-top="0.0493in" fo:padding-left="0in" fo:padding-bottom="0in" fo:padding-right="0.0173in"/>
    </style:style>
    <style:style style:name="P580" style:parent-style-name="Normal" style:family="paragraph">
      <style:paragraph-properties fo:text-align="end" fo:margin-bottom="0in" fo:line-height="100%" fo:margin-right="0.0347in"/>
    </style:style>
    <style:style style:name="T581" style:parent-style-name="Fuentedepárrafopredeter." style:family="text">
      <style:text-properties fo:font-style="italic" style:font-style-asian="italic" fo:font-size="10pt" style:font-size-asian="10pt"/>
    </style:style>
    <style:style style:name="TableCell582"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583" style:parent-style-name="Normal" style:family="paragraph">
      <style:paragraph-properties fo:text-align="end" fo:margin-bottom="0in" fo:line-height="100%" fo:margin-right="0.0333in"/>
    </style:style>
    <style:style style:name="T584" style:parent-style-name="Fuentedepárrafopredeter." style:family="text">
      <style:text-properties fo:font-style="italic" style:font-style-asian="italic" fo:font-size="10pt" style:font-size-asian="10pt"/>
    </style:style>
    <style:style style:name="TableCell585"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586" style:parent-style-name="Normal" style:family="paragraph">
      <style:paragraph-properties fo:text-align="end" fo:margin-bottom="0in" fo:line-height="100%" fo:margin-right="0.0347in"/>
    </style:style>
    <style:style style:name="T587" style:parent-style-name="Fuentedepárrafopredeter." style:family="text">
      <style:text-properties fo:font-style="italic" style:font-style-asian="italic" fo:font-size="10pt" style:font-size-asian="10pt"/>
    </style:style>
    <style:style style:name="TableCell588" style:family="table-cell">
      <style:table-cell-properties fo:border="0.0069in solid #00000A" style:writing-mode="lr-tb" fo:padding-top="0.0493in" fo:padding-left="0in" fo:padding-bottom="0in" fo:padding-right="0.0173in"/>
    </style:style>
    <style:style style:name="P589" style:parent-style-name="Normal" style:family="paragraph">
      <style:paragraph-properties fo:text-align="end" fo:margin-bottom="0in" fo:line-height="100%" fo:margin-right="0.0312in"/>
    </style:style>
    <style:style style:name="T590" style:parent-style-name="Fuentedepárrafopredeter." style:family="text">
      <style:text-properties fo:font-size="10pt" style:font-size-asian="10pt"/>
    </style:style>
    <style:style style:name="TableRow591" style:family="table-row">
      <style:table-row-properties style:min-row-height="0.2152in"/>
    </style:style>
    <style:style style:name="TableCell592" style:family="table-cell">
      <style:table-cell-properties fo:border-top="0.0069in solid #00000A" fo:border-left="0.0069in solid #00000A" fo:border-bottom="0.0104in solid #00000A" fo:border-right="0.0104in solid #00000A" style:writing-mode="lr-tb" fo:padding-top="0.0493in" fo:padding-left="0in" fo:padding-bottom="0in" fo:padding-right="0.0173in"/>
    </style:style>
    <style:style style:name="P593" style:parent-style-name="Normal" style:family="paragraph">
      <style:paragraph-properties fo:margin-bottom="0in" fo:line-height="100%" fo:margin-left="0.1375in">
        <style:tab-stops/>
      </style:paragraph-properties>
    </style:style>
    <style:style style:name="T594" style:parent-style-name="Fuentedepárrafopredeter." style:family="text">
      <style:text-properties fo:font-size="10pt" style:font-size-asian="10pt"/>
    </style:style>
    <style:style style:name="TableCell595" style:family="table-cell">
      <style:table-cell-properties fo:border-top="0.0069in solid #00000A" fo:border-left="0.0104in solid #00000A" fo:border-bottom="0.0104in solid #00000A" fo:border-right="0.0069in solid #00000A" style:writing-mode="lr-tb" fo:padding-top="0.0493in" fo:padding-left="0in" fo:padding-bottom="0in" fo:padding-right="0.0173in"/>
    </style:style>
    <style:style style:name="P596" style:parent-style-name="Normal" style:family="paragraph">
      <style:paragraph-properties fo:text-align="end" fo:margin-bottom="0in" fo:line-height="100%" fo:margin-right="0.034in"/>
    </style:style>
    <style:style style:name="T597" style:parent-style-name="Fuentedepárrafopredeter." style:family="text">
      <style:text-properties fo:font-style="italic" style:font-style-asian="italic" fo:font-size="10pt" style:font-size-asian="10pt"/>
    </style:style>
    <style:style style:name="TableCell598"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599" style:parent-style-name="Normal" style:family="paragraph">
      <style:paragraph-properties fo:text-align="end" fo:margin-bottom="0in" fo:line-height="100%" fo:margin-right="0.0347in"/>
    </style:style>
    <style:style style:name="T600" style:parent-style-name="Fuentedepárrafopredeter." style:family="text">
      <style:text-properties fo:font-style="italic" style:font-style-asian="italic" fo:font-size="10pt" style:font-size-asian="10pt"/>
    </style:style>
    <style:style style:name="TableCell601"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602" style:parent-style-name="Normal" style:family="paragraph">
      <style:paragraph-properties fo:text-align="end" fo:margin-bottom="0in" fo:line-height="100%" fo:margin-right="0.0333in"/>
    </style:style>
    <style:style style:name="T603" style:parent-style-name="Fuentedepárrafopredeter." style:family="text">
      <style:text-properties fo:font-style="italic" style:font-style-asian="italic" fo:font-size="10pt" style:font-size-asian="10pt"/>
    </style:style>
    <style:style style:name="TableCell604"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605" style:parent-style-name="Normal" style:family="paragraph">
      <style:paragraph-properties fo:text-align="end" fo:margin-bottom="0in" fo:line-height="100%" fo:margin-right="0.0347in"/>
    </style:style>
    <style:style style:name="T606" style:parent-style-name="Fuentedepárrafopredeter." style:family="text">
      <style:text-properties fo:font-style="italic" style:font-style-asian="italic" fo:font-size="10pt" style:font-size-asian="10pt"/>
    </style:style>
    <style:style style:name="TableCell607"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608" style:parent-style-name="Normal" style:family="paragraph">
      <style:paragraph-properties fo:text-align="end" fo:margin-bottom="0in" fo:line-height="100%" fo:margin-right="0.0312in"/>
    </style:style>
    <style:style style:name="T609" style:parent-style-name="Fuentedepárrafopredeter." style:family="text">
      <style:text-properties fo:font-size="10pt" style:font-size-asian="10pt"/>
    </style:style>
    <style:style style:name="TableRow610" style:family="table-row">
      <style:table-row-properties style:min-row-height="0.2152in"/>
    </style:style>
    <style:style style:name="TableCell611" style:family="table-cell">
      <style:table-cell-properties fo:border-top="0.0104in solid #00000A" fo:border-left="0.0069in solid #00000A" fo:border-bottom="0.0069in solid #00000A" fo:border-right="0.0104in solid #00000A" style:writing-mode="lr-tb" fo:padding-top="0.0493in" fo:padding-left="0in" fo:padding-bottom="0in" fo:padding-right="0.0173in"/>
    </style:style>
    <style:style style:name="P612" style:parent-style-name="Normal" style:family="paragraph">
      <style:paragraph-properties fo:margin-bottom="0in" fo:line-height="100%" fo:margin-left="0.1375in">
        <style:tab-stops/>
      </style:paragraph-properties>
    </style:style>
    <style:style style:name="T613" style:parent-style-name="Fuentedepárrafopredeter." style:family="text">
      <style:text-properties fo:font-size="10pt" style:font-size-asian="10pt"/>
    </style:style>
    <style:style style:name="TableCell614" style:family="table-cell">
      <style:table-cell-properties fo:border-top="0.0104in solid #00000A" fo:border-left="0.0104in solid #00000A" fo:border-bottom="0.0069in solid #00000A" fo:border-right="0.0069in solid #00000A" style:writing-mode="lr-tb" fo:padding-top="0.0493in" fo:padding-left="0in" fo:padding-bottom="0in" fo:padding-right="0.0173in"/>
    </style:style>
    <style:style style:name="P615" style:parent-style-name="Normal" style:family="paragraph">
      <style:paragraph-properties fo:text-align="end" fo:margin-bottom="0in" fo:line-height="100%" fo:margin-right="0.034in"/>
    </style:style>
    <style:style style:name="T616" style:parent-style-name="Fuentedepárrafopredeter." style:family="text">
      <style:text-properties fo:font-style="italic" style:font-style-asian="italic" fo:font-size="10pt" style:font-size-asian="10pt"/>
    </style:style>
    <style:style style:name="TableCell617"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618" style:parent-style-name="Normal" style:family="paragraph">
      <style:paragraph-properties fo:text-align="end" fo:margin-bottom="0in" fo:line-height="100%" fo:margin-right="0.0347in"/>
    </style:style>
    <style:style style:name="T619" style:parent-style-name="Fuentedepárrafopredeter." style:family="text">
      <style:text-properties fo:font-style="italic" style:font-style-asian="italic" fo:font-size="10pt" style:font-size-asian="10pt"/>
    </style:style>
    <style:style style:name="TableCell620"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621" style:parent-style-name="Normal" style:family="paragraph">
      <style:paragraph-properties fo:text-align="end" fo:margin-bottom="0in" fo:line-height="100%" fo:margin-right="0.0333in"/>
    </style:style>
    <style:style style:name="T622" style:parent-style-name="Fuentedepárrafopredeter." style:family="text">
      <style:text-properties fo:font-style="italic" style:font-style-asian="italic" fo:font-size="10pt" style:font-size-asian="10pt"/>
    </style:style>
    <style:style style:name="TableCell623"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624" style:parent-style-name="Normal" style:family="paragraph">
      <style:paragraph-properties fo:text-align="end" fo:margin-bottom="0in" fo:line-height="100%" fo:margin-right="0.0347in"/>
    </style:style>
    <style:style style:name="T625" style:parent-style-name="Fuentedepárrafopredeter." style:family="text">
      <style:text-properties fo:font-style="italic" style:font-style-asian="italic" fo:font-size="10pt" style:font-size-asian="10pt"/>
    </style:style>
    <style:style style:name="TableCell626"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627" style:parent-style-name="Normal" style:family="paragraph">
      <style:paragraph-properties fo:text-align="end" fo:margin-bottom="0in" fo:line-height="100%" fo:margin-right="0.0312in"/>
    </style:style>
    <style:style style:name="T628" style:parent-style-name="Fuentedepárrafopredeter." style:family="text">
      <style:text-properties fo:font-size="10pt" style:font-size-asian="10pt"/>
    </style:style>
    <style:style style:name="TableRow629" style:family="table-row">
      <style:table-row-properties style:min-row-height="0.2152in"/>
    </style:style>
    <style:style style:name="TableCell630" style:family="table-cell">
      <style:table-cell-properties fo:border-top="0.0069in solid #00000A" fo:border-left="0.0069in solid #00000A" fo:border-bottom="0.0104in solid #00000A" fo:border-right="0.0104in solid #00000A" style:writing-mode="lr-tb" fo:padding-top="0.0493in" fo:padding-left="0in" fo:padding-bottom="0in" fo:padding-right="0.0173in"/>
    </style:style>
    <style:style style:name="P631" style:parent-style-name="Normal" style:family="paragraph">
      <style:paragraph-properties fo:margin-bottom="0in" fo:line-height="100%" fo:margin-left="0.1375in">
        <style:tab-stops/>
      </style:paragraph-properties>
    </style:style>
    <style:style style:name="T632" style:parent-style-name="Fuentedepárrafopredeter." style:family="text">
      <style:text-properties fo:font-size="10pt" style:font-size-asian="10pt"/>
    </style:style>
    <style:style style:name="TableCell633" style:family="table-cell">
      <style:table-cell-properties fo:border-top="0.0069in solid #00000A" fo:border-left="0.0104in solid #00000A" fo:border-bottom="0.0104in solid #00000A" fo:border-right="0.0069in solid #00000A" style:writing-mode="lr-tb" fo:padding-top="0.0493in" fo:padding-left="0in" fo:padding-bottom="0in" fo:padding-right="0.0173in"/>
    </style:style>
    <style:style style:name="P634" style:parent-style-name="Normal" style:family="paragraph">
      <style:paragraph-properties fo:text-align="end" fo:margin-bottom="0in" fo:line-height="100%" fo:margin-right="0.034in"/>
    </style:style>
    <style:style style:name="T635" style:parent-style-name="Fuentedepárrafopredeter." style:family="text">
      <style:text-properties fo:font-style="italic" style:font-style-asian="italic" fo:font-size="10pt" style:font-size-asian="10pt"/>
    </style:style>
    <style:style style:name="TableCell636"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637" style:parent-style-name="Normal" style:family="paragraph">
      <style:paragraph-properties fo:text-align="end" fo:margin-bottom="0in" fo:line-height="100%" fo:margin-right="0.0347in"/>
    </style:style>
    <style:style style:name="T638" style:parent-style-name="Fuentedepárrafopredeter." style:family="text">
      <style:text-properties fo:font-style="italic" style:font-style-asian="italic" fo:font-size="10pt" style:font-size-asian="10pt"/>
    </style:style>
    <style:style style:name="TableCell639"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640" style:parent-style-name="Normal" style:family="paragraph">
      <style:paragraph-properties fo:text-align="end" fo:margin-bottom="0in" fo:line-height="100%" fo:margin-right="0.0333in"/>
    </style:style>
    <style:style style:name="T641" style:parent-style-name="Fuentedepárrafopredeter." style:family="text">
      <style:text-properties fo:font-style="italic" style:font-style-asian="italic" fo:font-size="10pt" style:font-size-asian="10pt"/>
    </style:style>
    <style:style style:name="TableCell642"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643" style:parent-style-name="Normal" style:family="paragraph">
      <style:paragraph-properties fo:text-align="end" fo:margin-bottom="0in" fo:line-height="100%" fo:margin-right="0.0347in"/>
    </style:style>
    <style:style style:name="T644" style:parent-style-name="Fuentedepárrafopredeter." style:family="text">
      <style:text-properties fo:font-style="italic" style:font-style-asian="italic" fo:font-size="10pt" style:font-size-asian="10pt"/>
    </style:style>
    <style:style style:name="TableCell645"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646" style:parent-style-name="Normal" style:family="paragraph">
      <style:paragraph-properties fo:text-align="end" fo:margin-bottom="0in" fo:line-height="100%" fo:margin-right="0.0312in"/>
    </style:style>
    <style:style style:name="T647" style:parent-style-name="Fuentedepárrafopredeter." style:family="text">
      <style:text-properties fo:font-size="10pt" style:font-size-asian="10pt"/>
    </style:style>
    <style:style style:name="TableRow648" style:family="table-row">
      <style:table-row-properties style:min-row-height="0.2159in"/>
    </style:style>
    <style:style style:name="TableCell649" style:family="table-cell">
      <style:table-cell-properties fo:border-top="0.0104in solid #00000A" fo:border-left="0.0069in solid #00000A" fo:border-bottom="0.0069in solid #00000A" fo:border-right="0.0104in solid #00000A" style:writing-mode="lr-tb" fo:padding-top="0.0493in" fo:padding-left="0in" fo:padding-bottom="0in" fo:padding-right="0.0173in"/>
    </style:style>
    <style:style style:name="P650" style:parent-style-name="Normal" style:family="paragraph">
      <style:paragraph-properties fo:margin-bottom="0in" fo:line-height="100%" fo:margin-left="0.1375in">
        <style:tab-stops/>
      </style:paragraph-properties>
    </style:style>
    <style:style style:name="T651" style:parent-style-name="Fuentedepárrafopredeter." style:family="text">
      <style:text-properties fo:font-size="10pt" style:font-size-asian="10pt"/>
    </style:style>
    <style:style style:name="TableCell652" style:family="table-cell">
      <style:table-cell-properties fo:border-top="0.0104in solid #00000A" fo:border-left="0.0104in solid #00000A" fo:border-bottom="0.0069in solid #00000A" fo:border-right="0.0069in solid #00000A" style:writing-mode="lr-tb" fo:padding-top="0.0493in" fo:padding-left="0in" fo:padding-bottom="0in" fo:padding-right="0.0173in"/>
    </style:style>
    <style:style style:name="P653" style:parent-style-name="Normal" style:family="paragraph">
      <style:paragraph-properties fo:text-align="end" fo:margin-bottom="0in" fo:line-height="100%" fo:margin-right="0.034in"/>
    </style:style>
    <style:style style:name="T654" style:parent-style-name="Fuentedepárrafopredeter." style:family="text">
      <style:text-properties fo:font-style="italic" style:font-style-asian="italic" fo:font-size="10pt" style:font-size-asian="10pt"/>
    </style:style>
    <style:style style:name="TableCell655"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656" style:parent-style-name="Normal" style:family="paragraph">
      <style:paragraph-properties fo:text-align="end" fo:margin-bottom="0in" fo:line-height="100%" fo:margin-right="0.0347in"/>
    </style:style>
    <style:style style:name="T657" style:parent-style-name="Fuentedepárrafopredeter." style:family="text">
      <style:text-properties fo:font-style="italic" style:font-style-asian="italic" fo:font-size="10pt" style:font-size-asian="10pt"/>
    </style:style>
    <style:style style:name="TableCell658"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659" style:parent-style-name="Normal" style:family="paragraph">
      <style:paragraph-properties fo:text-align="end" fo:margin-bottom="0in" fo:line-height="100%" fo:margin-right="0.0333in"/>
    </style:style>
    <style:style style:name="T660" style:parent-style-name="Fuentedepárrafopredeter." style:family="text">
      <style:text-properties fo:font-style="italic" style:font-style-asian="italic" fo:font-size="10pt" style:font-size-asian="10pt"/>
    </style:style>
    <style:style style:name="TableCell661"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662" style:parent-style-name="Normal" style:family="paragraph">
      <style:paragraph-properties fo:text-align="end" fo:margin-bottom="0in" fo:line-height="100%" fo:margin-right="0.0347in"/>
    </style:style>
    <style:style style:name="T663" style:parent-style-name="Fuentedepárrafopredeter." style:family="text">
      <style:text-properties fo:font-style="italic" style:font-style-asian="italic" fo:font-size="10pt" style:font-size-asian="10pt"/>
    </style:style>
    <style:style style:name="TableCell664"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665" style:parent-style-name="Normal" style:family="paragraph">
      <style:paragraph-properties fo:text-align="end" fo:margin-bottom="0in" fo:line-height="100%" fo:margin-right="0.0312in"/>
    </style:style>
    <style:style style:name="T666" style:parent-style-name="Fuentedepárrafopredeter." style:family="text">
      <style:text-properties fo:font-size="10pt" style:font-size-asian="10pt"/>
    </style:style>
    <style:style style:name="TableRow667" style:family="table-row">
      <style:table-row-properties style:min-row-height="0.2152in"/>
    </style:style>
    <style:style style:name="TableCell668"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669" style:parent-style-name="Normal" style:family="paragraph">
      <style:paragraph-properties fo:margin-bottom="0in" fo:line-height="100%" fo:margin-left="0.1375in">
        <style:tab-stops/>
      </style:paragraph-properties>
    </style:style>
    <style:style style:name="T670" style:parent-style-name="Fuentedepárrafopredeter." style:family="text">
      <style:text-properties fo:font-size="10pt" style:font-size-asian="10pt"/>
    </style:style>
    <style:style style:name="TableCell671"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672" style:parent-style-name="Normal" style:family="paragraph">
      <style:paragraph-properties fo:text-align="end" fo:margin-bottom="0in" fo:line-height="100%" fo:margin-right="0.034in"/>
    </style:style>
    <style:style style:name="T673" style:parent-style-name="Fuentedepárrafopredeter." style:family="text">
      <style:text-properties fo:font-style="italic" style:font-style-asian="italic" fo:font-size="10pt" style:font-size-asian="10pt"/>
    </style:style>
    <style:style style:name="TableCell674" style:family="table-cell">
      <style:table-cell-properties fo:border="0.0069in solid #00000A" style:writing-mode="lr-tb" fo:padding-top="0.0493in" fo:padding-left="0in" fo:padding-bottom="0in" fo:padding-right="0.0173in"/>
    </style:style>
    <style:style style:name="P675" style:parent-style-name="Normal" style:family="paragraph">
      <style:paragraph-properties fo:text-align="end" fo:margin-bottom="0in" fo:line-height="100%" fo:margin-right="0.0347in"/>
    </style:style>
    <style:style style:name="T676" style:parent-style-name="Fuentedepárrafopredeter." style:family="text">
      <style:text-properties fo:font-style="italic" style:font-style-asian="italic" fo:font-size="10pt" style:font-size-asian="10pt"/>
    </style:style>
    <style:style style:name="TableCell677"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678" style:parent-style-name="Normal" style:family="paragraph">
      <style:paragraph-properties fo:text-align="end" fo:margin-bottom="0in" fo:line-height="100%" fo:margin-right="0.0333in"/>
    </style:style>
    <style:style style:name="T679" style:parent-style-name="Fuentedepárrafopredeter." style:family="text">
      <style:text-properties fo:font-style="italic" style:font-style-asian="italic" fo:font-size="10pt" style:font-size-asian="10pt"/>
    </style:style>
    <style:style style:name="TableCell680"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681" style:parent-style-name="Normal" style:family="paragraph">
      <style:paragraph-properties fo:text-align="end" fo:margin-bottom="0in" fo:line-height="100%" fo:margin-right="0.0347in"/>
    </style:style>
    <style:style style:name="T682" style:parent-style-name="Fuentedepárrafopredeter." style:family="text">
      <style:text-properties fo:font-style="italic" style:font-style-asian="italic" fo:font-size="10pt" style:font-size-asian="10pt"/>
    </style:style>
    <style:style style:name="TableCell683" style:family="table-cell">
      <style:table-cell-properties fo:border="0.0069in solid #00000A" style:writing-mode="lr-tb" fo:padding-top="0.0493in" fo:padding-left="0in" fo:padding-bottom="0in" fo:padding-right="0.0173in"/>
    </style:style>
    <style:style style:name="P684" style:parent-style-name="Normal" style:family="paragraph">
      <style:paragraph-properties fo:text-align="end" fo:margin-bottom="0in" fo:line-height="100%" fo:margin-right="0.0312in"/>
    </style:style>
    <style:style style:name="T685" style:parent-style-name="Fuentedepárrafopredeter." style:family="text">
      <style:text-properties fo:font-size="10pt" style:font-size-asian="10pt"/>
    </style:style>
    <style:style style:name="TableRow686" style:family="table-row">
      <style:table-row-properties style:min-row-height="0.2159in"/>
    </style:style>
    <style:style style:name="TableCell687"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688" style:parent-style-name="Normal" style:family="paragraph">
      <style:paragraph-properties fo:margin-bottom="0in" fo:line-height="100%" fo:margin-left="0.1375in">
        <style:tab-stops/>
      </style:paragraph-properties>
    </style:style>
    <style:style style:name="T689" style:parent-style-name="Fuentedepárrafopredeter." style:family="text">
      <style:text-properties fo:font-size="10pt" style:font-size-asian="10pt"/>
    </style:style>
    <style:style style:name="TableCell690"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691" style:parent-style-name="Normal" style:family="paragraph">
      <style:paragraph-properties fo:text-align="end" fo:margin-bottom="0in" fo:line-height="100%" fo:margin-right="0.034in"/>
    </style:style>
    <style:style style:name="T692" style:parent-style-name="Fuentedepárrafopredeter." style:family="text">
      <style:text-properties fo:font-style="italic" style:font-style-asian="italic" fo:font-size="10pt" style:font-size-asian="10pt"/>
    </style:style>
    <style:style style:name="TableCell693" style:family="table-cell">
      <style:table-cell-properties fo:border="0.0069in solid #00000A" style:writing-mode="lr-tb" fo:padding-top="0.0493in" fo:padding-left="0in" fo:padding-bottom="0in" fo:padding-right="0.0173in"/>
    </style:style>
    <style:style style:name="P694" style:parent-style-name="Normal" style:family="paragraph">
      <style:paragraph-properties fo:text-align="end" fo:margin-bottom="0in" fo:line-height="100%" fo:margin-right="0.0347in"/>
    </style:style>
    <style:style style:name="T695" style:parent-style-name="Fuentedepárrafopredeter." style:family="text">
      <style:text-properties fo:font-style="italic" style:font-style-asian="italic" fo:font-size="10pt" style:font-size-asian="10pt"/>
    </style:style>
    <style:style style:name="TableCell696"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697" style:parent-style-name="Normal" style:family="paragraph">
      <style:paragraph-properties fo:text-align="end" fo:margin-bottom="0in" fo:line-height="100%" fo:margin-right="0.0333in"/>
    </style:style>
    <style:style style:name="T698" style:parent-style-name="Fuentedepárrafopredeter." style:family="text">
      <style:text-properties fo:font-style="italic" style:font-style-asian="italic" fo:font-size="10pt" style:font-size-asian="10pt"/>
    </style:style>
    <style:style style:name="TableCell699"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00" style:parent-style-name="Normal" style:family="paragraph">
      <style:paragraph-properties fo:text-align="end" fo:margin-bottom="0in" fo:line-height="100%" fo:margin-right="0.0347in"/>
    </style:style>
    <style:style style:name="T701" style:parent-style-name="Fuentedepárrafopredeter." style:family="text">
      <style:text-properties fo:font-style="italic" style:font-style-asian="italic" fo:font-size="10pt" style:font-size-asian="10pt"/>
    </style:style>
    <style:style style:name="TableCell702" style:family="table-cell">
      <style:table-cell-properties fo:border="0.0069in solid #00000A" style:writing-mode="lr-tb" fo:padding-top="0.0493in" fo:padding-left="0in" fo:padding-bottom="0in" fo:padding-right="0.0173in"/>
    </style:style>
    <style:style style:name="P703" style:parent-style-name="Normal" style:family="paragraph">
      <style:paragraph-properties fo:text-align="end" fo:margin-bottom="0in" fo:line-height="100%" fo:margin-right="0.0312in"/>
    </style:style>
    <style:style style:name="T704" style:parent-style-name="Fuentedepárrafopredeter." style:family="text">
      <style:text-properties fo:font-size="10pt" style:font-size-asian="10pt"/>
    </style:style>
    <style:style style:name="TableRow705" style:family="table-row">
      <style:table-row-properties style:min-row-height="0.2159in"/>
    </style:style>
    <style:style style:name="TableCell706"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707" style:parent-style-name="Normal" style:family="paragraph">
      <style:paragraph-properties fo:margin-bottom="0in" fo:line-height="100%" fo:margin-left="0.1375in">
        <style:tab-stops/>
      </style:paragraph-properties>
    </style:style>
    <style:style style:name="T708" style:parent-style-name="Fuentedepárrafopredeter." style:family="text">
      <style:text-properties fo:font-size="10pt" style:font-size-asian="10pt"/>
    </style:style>
    <style:style style:name="TableCell709"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710" style:parent-style-name="Normal" style:family="paragraph">
      <style:paragraph-properties fo:text-align="end" fo:margin-bottom="0in" fo:line-height="100%" fo:margin-right="0.034in"/>
    </style:style>
    <style:style style:name="T711" style:parent-style-name="Fuentedepárrafopredeter." style:family="text">
      <style:text-properties fo:font-style="italic" style:font-style-asian="italic" fo:font-size="10pt" style:font-size-asian="10pt"/>
    </style:style>
    <style:style style:name="TableCell712" style:family="table-cell">
      <style:table-cell-properties fo:border="0.0069in solid #00000A" style:writing-mode="lr-tb" fo:padding-top="0.0493in" fo:padding-left="0in" fo:padding-bottom="0in" fo:padding-right="0.0173in"/>
    </style:style>
    <style:style style:name="P713" style:parent-style-name="Normal" style:family="paragraph">
      <style:paragraph-properties fo:text-align="end" fo:margin-bottom="0in" fo:line-height="100%" fo:margin-right="0.0347in"/>
    </style:style>
    <style:style style:name="T714" style:parent-style-name="Fuentedepárrafopredeter." style:family="text">
      <style:text-properties fo:font-style="italic" style:font-style-asian="italic" fo:font-size="10pt" style:font-size-asian="10pt"/>
    </style:style>
    <style:style style:name="TableCell715"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16" style:parent-style-name="Normal" style:family="paragraph">
      <style:paragraph-properties fo:text-align="end" fo:margin-bottom="0in" fo:line-height="100%" fo:margin-right="0.0333in"/>
    </style:style>
    <style:style style:name="T717" style:parent-style-name="Fuentedepárrafopredeter." style:family="text">
      <style:text-properties fo:font-style="italic" style:font-style-asian="italic" fo:font-size="10pt" style:font-size-asian="10pt"/>
    </style:style>
    <style:style style:name="TableCell718"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19" style:parent-style-name="Normal" style:family="paragraph">
      <style:paragraph-properties fo:text-align="end" fo:margin-bottom="0in" fo:line-height="100%" fo:margin-right="0.0347in"/>
    </style:style>
    <style:style style:name="T720" style:parent-style-name="Fuentedepárrafopredeter." style:family="text">
      <style:text-properties fo:font-style="italic" style:font-style-asian="italic" fo:font-size="10pt" style:font-size-asian="10pt"/>
    </style:style>
    <style:style style:name="TableCell721" style:family="table-cell">
      <style:table-cell-properties fo:border="0.0069in solid #00000A" style:writing-mode="lr-tb" fo:padding-top="0.0493in" fo:padding-left="0in" fo:padding-bottom="0in" fo:padding-right="0.0173in"/>
    </style:style>
    <style:style style:name="P722" style:parent-style-name="Normal" style:family="paragraph">
      <style:paragraph-properties fo:text-align="end" fo:margin-bottom="0in" fo:line-height="100%" fo:margin-right="0.0312in"/>
    </style:style>
    <style:style style:name="T723" style:parent-style-name="Fuentedepárrafopredeter." style:family="text">
      <style:text-properties fo:font-size="10pt" style:font-size-asian="10pt"/>
    </style:style>
    <style:style style:name="TableRow724" style:family="table-row">
      <style:table-row-properties style:min-row-height="0.2152in"/>
    </style:style>
    <style:style style:name="TableCell725"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726" style:parent-style-name="Normal" style:family="paragraph">
      <style:paragraph-properties fo:margin-bottom="0in" fo:line-height="100%" fo:margin-left="0.1375in">
        <style:tab-stops/>
      </style:paragraph-properties>
    </style:style>
    <style:style style:name="T727" style:parent-style-name="Fuentedepárrafopredeter." style:family="text">
      <style:text-properties fo:font-size="10pt" style:font-size-asian="10pt"/>
    </style:style>
    <style:style style:name="TableCell728"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729" style:parent-style-name="Normal" style:family="paragraph">
      <style:paragraph-properties fo:text-align="end" fo:margin-bottom="0in" fo:line-height="100%" fo:margin-right="0.034in"/>
    </style:style>
    <style:style style:name="T730" style:parent-style-name="Fuentedepárrafopredeter." style:family="text">
      <style:text-properties fo:font-style="italic" style:font-style-asian="italic" fo:font-size="10pt" style:font-size-asian="10pt"/>
    </style:style>
    <style:style style:name="TableCell731" style:family="table-cell">
      <style:table-cell-properties fo:border="0.0069in solid #00000A" style:writing-mode="lr-tb" fo:padding-top="0.0493in" fo:padding-left="0in" fo:padding-bottom="0in" fo:padding-right="0.0173in"/>
    </style:style>
    <style:style style:name="P732" style:parent-style-name="Normal" style:family="paragraph">
      <style:paragraph-properties fo:text-align="end" fo:margin-bottom="0in" fo:line-height="100%" fo:margin-right="0.0347in"/>
    </style:style>
    <style:style style:name="T733" style:parent-style-name="Fuentedepárrafopredeter." style:family="text">
      <style:text-properties fo:font-style="italic" style:font-style-asian="italic" fo:font-size="10pt" style:font-size-asian="10pt"/>
    </style:style>
    <style:style style:name="TableCell734"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35" style:parent-style-name="Normal" style:family="paragraph">
      <style:paragraph-properties fo:text-align="end" fo:margin-bottom="0in" fo:line-height="100%" fo:margin-right="0.0333in"/>
    </style:style>
    <style:style style:name="T736" style:parent-style-name="Fuentedepárrafopredeter." style:family="text">
      <style:text-properties fo:font-style="italic" style:font-style-asian="italic" fo:font-size="10pt" style:font-size-asian="10pt"/>
    </style:style>
    <style:style style:name="TableCell737"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38" style:parent-style-name="Normal" style:family="paragraph">
      <style:paragraph-properties fo:text-align="end" fo:margin-bottom="0in" fo:line-height="100%" fo:margin-right="0.0347in"/>
    </style:style>
    <style:style style:name="T739" style:parent-style-name="Fuentedepárrafopredeter." style:family="text">
      <style:text-properties fo:font-style="italic" style:font-style-asian="italic" fo:font-size="10pt" style:font-size-asian="10pt"/>
    </style:style>
    <style:style style:name="TableCell740" style:family="table-cell">
      <style:table-cell-properties fo:border="0.0069in solid #00000A" style:writing-mode="lr-tb" fo:padding-top="0.0493in" fo:padding-left="0in" fo:padding-bottom="0in" fo:padding-right="0.0173in"/>
    </style:style>
    <style:style style:name="P741" style:parent-style-name="Normal" style:family="paragraph">
      <style:paragraph-properties fo:text-align="end" fo:margin-bottom="0in" fo:line-height="100%" fo:margin-right="0.0312in"/>
    </style:style>
    <style:style style:name="T742" style:parent-style-name="Fuentedepárrafopredeter." style:family="text">
      <style:text-properties fo:font-size="10pt" style:font-size-asian="10pt"/>
    </style:style>
    <style:style style:name="TableRow743" style:family="table-row">
      <style:table-row-properties style:min-row-height="0.2152in"/>
    </style:style>
    <style:style style:name="TableCell744"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745" style:parent-style-name="Normal" style:family="paragraph">
      <style:paragraph-properties fo:margin-bottom="0in" fo:line-height="100%" fo:margin-left="0.1375in">
        <style:tab-stops/>
      </style:paragraph-properties>
    </style:style>
    <style:style style:name="T746" style:parent-style-name="Fuentedepárrafopredeter." style:family="text">
      <style:text-properties fo:font-size="10pt" style:font-size-asian="10pt"/>
    </style:style>
    <style:style style:name="TableCell747"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748" style:parent-style-name="Normal" style:family="paragraph">
      <style:paragraph-properties fo:text-align="end" fo:margin-bottom="0in" fo:line-height="100%" fo:margin-right="0.034in"/>
    </style:style>
    <style:style style:name="T749" style:parent-style-name="Fuentedepárrafopredeter." style:family="text">
      <style:text-properties fo:font-style="italic" style:font-style-asian="italic" fo:font-size="10pt" style:font-size-asian="10pt"/>
    </style:style>
    <style:style style:name="TableCell750" style:family="table-cell">
      <style:table-cell-properties fo:border="0.0069in solid #00000A" style:writing-mode="lr-tb" fo:padding-top="0.0493in" fo:padding-left="0in" fo:padding-bottom="0in" fo:padding-right="0.0173in"/>
    </style:style>
    <style:style style:name="P751" style:parent-style-name="Normal" style:family="paragraph">
      <style:paragraph-properties fo:text-align="end" fo:margin-bottom="0in" fo:line-height="100%" fo:margin-right="0.0347in"/>
    </style:style>
    <style:style style:name="T752" style:parent-style-name="Fuentedepárrafopredeter." style:family="text">
      <style:text-properties fo:font-style="italic" style:font-style-asian="italic" fo:font-size="10pt" style:font-size-asian="10pt"/>
    </style:style>
    <style:style style:name="TableCell753"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54" style:parent-style-name="Normal" style:family="paragraph">
      <style:paragraph-properties fo:text-align="end" fo:margin-bottom="0in" fo:line-height="100%" fo:margin-right="0.0333in"/>
    </style:style>
    <style:style style:name="T755" style:parent-style-name="Fuentedepárrafopredeter." style:family="text">
      <style:text-properties fo:font-style="italic" style:font-style-asian="italic" fo:font-size="10pt" style:font-size-asian="10pt"/>
    </style:style>
    <style:style style:name="TableCell756"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57" style:parent-style-name="Normal" style:family="paragraph">
      <style:paragraph-properties fo:text-align="end" fo:margin-bottom="0in" fo:line-height="100%" fo:margin-right="0.0347in"/>
    </style:style>
    <style:style style:name="T758" style:parent-style-name="Fuentedepárrafopredeter." style:family="text">
      <style:text-properties fo:font-style="italic" style:font-style-asian="italic" fo:font-size="10pt" style:font-size-asian="10pt"/>
    </style:style>
    <style:style style:name="TableCell759" style:family="table-cell">
      <style:table-cell-properties fo:border="0.0069in solid #00000A" style:writing-mode="lr-tb" fo:padding-top="0.0493in" fo:padding-left="0in" fo:padding-bottom="0in" fo:padding-right="0.0173in"/>
    </style:style>
    <style:style style:name="P760" style:parent-style-name="Normal" style:family="paragraph">
      <style:paragraph-properties fo:text-align="end" fo:margin-bottom="0in" fo:line-height="100%" fo:margin-right="0.0312in"/>
    </style:style>
    <style:style style:name="T761" style:parent-style-name="Fuentedepárrafopredeter." style:family="text">
      <style:text-properties fo:font-size="10pt" style:font-size-asian="10pt"/>
    </style:style>
    <style:style style:name="TableRow762" style:family="table-row">
      <style:table-row-properties style:min-row-height="0.2152in"/>
    </style:style>
    <style:style style:name="TableCell763"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764" style:parent-style-name="Normal" style:family="paragraph">
      <style:paragraph-properties fo:margin-bottom="0in" fo:line-height="100%" fo:margin-left="0.1375in">
        <style:tab-stops/>
      </style:paragraph-properties>
    </style:style>
    <style:style style:name="T765" style:parent-style-name="Fuentedepárrafopredeter." style:family="text">
      <style:text-properties fo:font-size="10pt" style:font-size-asian="10pt"/>
    </style:style>
    <style:style style:name="TableCell766"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767" style:parent-style-name="Normal" style:family="paragraph">
      <style:paragraph-properties fo:text-align="end" fo:margin-bottom="0in" fo:line-height="100%" fo:margin-right="0.034in"/>
    </style:style>
    <style:style style:name="T768" style:parent-style-name="Fuentedepárrafopredeter." style:family="text">
      <style:text-properties fo:font-style="italic" style:font-style-asian="italic" fo:font-size="10pt" style:font-size-asian="10pt"/>
    </style:style>
    <style:style style:name="TableCell769" style:family="table-cell">
      <style:table-cell-properties fo:border="0.0069in solid #00000A" style:writing-mode="lr-tb" fo:padding-top="0.0493in" fo:padding-left="0in" fo:padding-bottom="0in" fo:padding-right="0.0173in"/>
    </style:style>
    <style:style style:name="P770" style:parent-style-name="Normal" style:family="paragraph">
      <style:paragraph-properties fo:text-align="end" fo:margin-bottom="0in" fo:line-height="100%" fo:margin-right="0.0347in"/>
    </style:style>
    <style:style style:name="T771" style:parent-style-name="Fuentedepárrafopredeter." style:family="text">
      <style:text-properties fo:font-style="italic" style:font-style-asian="italic" fo:font-size="10pt" style:font-size-asian="10pt"/>
    </style:style>
    <style:style style:name="TableCell772"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73" style:parent-style-name="Normal" style:family="paragraph">
      <style:paragraph-properties fo:text-align="end" fo:margin-bottom="0in" fo:line-height="100%" fo:margin-right="0.0333in"/>
    </style:style>
    <style:style style:name="T774" style:parent-style-name="Fuentedepárrafopredeter." style:family="text">
      <style:text-properties fo:font-style="italic" style:font-style-asian="italic" fo:font-size="10pt" style:font-size-asian="10pt"/>
    </style:style>
    <style:style style:name="TableCell775"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76" style:parent-style-name="Normal" style:family="paragraph">
      <style:paragraph-properties fo:text-align="end" fo:margin-bottom="0in" fo:line-height="100%" fo:margin-right="0.0347in"/>
    </style:style>
    <style:style style:name="T777" style:parent-style-name="Fuentedepárrafopredeter." style:family="text">
      <style:text-properties fo:font-style="italic" style:font-style-asian="italic" fo:font-size="10pt" style:font-size-asian="10pt"/>
    </style:style>
    <style:style style:name="TableCell778" style:family="table-cell">
      <style:table-cell-properties fo:border="0.0069in solid #00000A" style:writing-mode="lr-tb" fo:padding-top="0.0493in" fo:padding-left="0in" fo:padding-bottom="0in" fo:padding-right="0.0173in"/>
    </style:style>
    <style:style style:name="P779" style:parent-style-name="Normal" style:family="paragraph">
      <style:paragraph-properties fo:text-align="end" fo:margin-bottom="0in" fo:line-height="100%" fo:margin-right="0.0312in"/>
    </style:style>
    <style:style style:name="T780" style:parent-style-name="Fuentedepárrafopredeter." style:family="text">
      <style:text-properties fo:font-size="10pt" style:font-size-asian="10pt"/>
    </style:style>
    <style:style style:name="TableRow781" style:family="table-row">
      <style:table-row-properties style:min-row-height="0.2152in"/>
    </style:style>
    <style:style style:name="TableCell782"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783" style:parent-style-name="Normal" style:family="paragraph">
      <style:paragraph-properties fo:margin-bottom="0in" fo:line-height="100%" fo:margin-left="0.1375in">
        <style:tab-stops/>
      </style:paragraph-properties>
    </style:style>
    <style:style style:name="T784" style:parent-style-name="Fuentedepárrafopredeter." style:family="text">
      <style:text-properties fo:font-size="10pt" style:font-size-asian="10pt"/>
    </style:style>
    <style:style style:name="TableCell785"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786" style:parent-style-name="Normal" style:family="paragraph">
      <style:paragraph-properties fo:text-align="end" fo:margin-bottom="0in" fo:line-height="100%" fo:margin-right="0.034in"/>
    </style:style>
    <style:style style:name="T787" style:parent-style-name="Fuentedepárrafopredeter." style:family="text">
      <style:text-properties fo:font-style="italic" style:font-style-asian="italic" fo:font-size="10pt" style:font-size-asian="10pt"/>
    </style:style>
    <style:style style:name="TableCell788" style:family="table-cell">
      <style:table-cell-properties fo:border="0.0069in solid #00000A" style:writing-mode="lr-tb" fo:padding-top="0.0493in" fo:padding-left="0in" fo:padding-bottom="0in" fo:padding-right="0.0173in"/>
    </style:style>
    <style:style style:name="P789" style:parent-style-name="Normal" style:family="paragraph">
      <style:paragraph-properties fo:text-align="end" fo:margin-bottom="0in" fo:line-height="100%" fo:margin-right="0.0347in"/>
    </style:style>
    <style:style style:name="T790" style:parent-style-name="Fuentedepárrafopredeter." style:family="text">
      <style:text-properties fo:font-style="italic" style:font-style-asian="italic" fo:font-size="10pt" style:font-size-asian="10pt"/>
    </style:style>
    <style:style style:name="TableCell791"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92" style:parent-style-name="Normal" style:family="paragraph">
      <style:paragraph-properties fo:text-align="end" fo:margin-bottom="0in" fo:line-height="100%" fo:margin-right="0.0333in"/>
    </style:style>
    <style:style style:name="T793" style:parent-style-name="Fuentedepárrafopredeter." style:family="text">
      <style:text-properties fo:font-style="italic" style:font-style-asian="italic" fo:font-size="10pt" style:font-size-asian="10pt"/>
    </style:style>
    <style:style style:name="TableCell794"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795" style:parent-style-name="Normal" style:family="paragraph">
      <style:paragraph-properties fo:text-align="end" fo:margin-bottom="0in" fo:line-height="100%" fo:margin-right="0.0347in"/>
    </style:style>
    <style:style style:name="T796" style:parent-style-name="Fuentedepárrafopredeter." style:family="text">
      <style:text-properties fo:font-style="italic" style:font-style-asian="italic" fo:font-size="10pt" style:font-size-asian="10pt"/>
    </style:style>
    <style:style style:name="TableCell797" style:family="table-cell">
      <style:table-cell-properties fo:border="0.0069in solid #00000A" style:writing-mode="lr-tb" fo:padding-top="0.0493in" fo:padding-left="0in" fo:padding-bottom="0in" fo:padding-right="0.0173in"/>
    </style:style>
    <style:style style:name="P798" style:parent-style-name="Normal" style:family="paragraph">
      <style:paragraph-properties fo:text-align="end" fo:margin-bottom="0in" fo:line-height="100%" fo:margin-right="0.0312in"/>
    </style:style>
    <style:style style:name="T799" style:parent-style-name="Fuentedepárrafopredeter." style:family="text">
      <style:text-properties fo:font-size="10pt" style:font-size-asian="10pt"/>
    </style:style>
    <style:style style:name="TableRow800" style:family="table-row">
      <style:table-row-properties style:min-row-height="0.2159in"/>
    </style:style>
    <style:style style:name="TableCell801"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802" style:parent-style-name="Normal" style:family="paragraph">
      <style:paragraph-properties fo:margin-bottom="0in" fo:line-height="100%" fo:margin-left="0.1375in">
        <style:tab-stops/>
      </style:paragraph-properties>
    </style:style>
    <style:style style:name="T803" style:parent-style-name="Fuentedepárrafopredeter." style:family="text">
      <style:text-properties fo:font-size="10pt" style:font-size-asian="10pt"/>
    </style:style>
    <style:style style:name="TableCell804"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805" style:parent-style-name="Normal" style:family="paragraph">
      <style:paragraph-properties fo:text-align="end" fo:margin-bottom="0in" fo:line-height="100%" fo:margin-right="0.034in"/>
    </style:style>
    <style:style style:name="T806" style:parent-style-name="Fuentedepárrafopredeter." style:family="text">
      <style:text-properties fo:font-style="italic" style:font-style-asian="italic" fo:font-size="10pt" style:font-size-asian="10pt"/>
    </style:style>
    <style:style style:name="TableCell807" style:family="table-cell">
      <style:table-cell-properties fo:border="0.0069in solid #00000A" style:writing-mode="lr-tb" fo:padding-top="0.0493in" fo:padding-left="0in" fo:padding-bottom="0in" fo:padding-right="0.0173in"/>
    </style:style>
    <style:style style:name="P808" style:parent-style-name="Normal" style:family="paragraph">
      <style:paragraph-properties fo:text-align="end" fo:margin-bottom="0in" fo:line-height="100%" fo:margin-right="0.0347in"/>
    </style:style>
    <style:style style:name="T809" style:parent-style-name="Fuentedepárrafopredeter." style:family="text">
      <style:text-properties fo:font-style="italic" style:font-style-asian="italic" fo:font-size="10pt" style:font-size-asian="10pt"/>
    </style:style>
    <style:style style:name="TableCell810"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11" style:parent-style-name="Normal" style:family="paragraph">
      <style:paragraph-properties fo:text-align="end" fo:margin-bottom="0in" fo:line-height="100%" fo:margin-right="0.0333in"/>
    </style:style>
    <style:style style:name="T812" style:parent-style-name="Fuentedepárrafopredeter." style:family="text">
      <style:text-properties fo:font-style="italic" style:font-style-asian="italic" fo:font-size="10pt" style:font-size-asian="10pt"/>
    </style:style>
    <style:style style:name="TableCell813"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14" style:parent-style-name="Normal" style:family="paragraph">
      <style:paragraph-properties fo:text-align="end" fo:margin-bottom="0in" fo:line-height="100%" fo:margin-right="0.0347in"/>
    </style:style>
    <style:style style:name="T815" style:parent-style-name="Fuentedepárrafopredeter." style:family="text">
      <style:text-properties fo:font-style="italic" style:font-style-asian="italic" fo:font-size="10pt" style:font-size-asian="10pt"/>
    </style:style>
    <style:style style:name="TableCell816" style:family="table-cell">
      <style:table-cell-properties fo:border="0.0069in solid #00000A" style:writing-mode="lr-tb" fo:padding-top="0.0493in" fo:padding-left="0in" fo:padding-bottom="0in" fo:padding-right="0.0173in"/>
    </style:style>
    <style:style style:name="P817" style:parent-style-name="Normal" style:family="paragraph">
      <style:paragraph-properties fo:text-align="end" fo:margin-bottom="0in" fo:line-height="100%" fo:margin-right="0.0312in"/>
    </style:style>
    <style:style style:name="T818" style:parent-style-name="Fuentedepárrafopredeter." style:family="text">
      <style:text-properties fo:font-size="10pt" style:font-size-asian="10pt"/>
    </style:style>
    <style:style style:name="TableRow819" style:family="table-row">
      <style:table-row-properties style:min-row-height="0.2152in"/>
    </style:style>
    <style:style style:name="TableCell820"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821" style:parent-style-name="Normal" style:family="paragraph">
      <style:paragraph-properties fo:margin-bottom="0in" fo:line-height="100%" fo:margin-left="0.1375in">
        <style:tab-stops/>
      </style:paragraph-properties>
    </style:style>
    <style:style style:name="T822" style:parent-style-name="Fuentedepárrafopredeter." style:family="text">
      <style:text-properties fo:font-size="10pt" style:font-size-asian="10pt"/>
    </style:style>
    <style:style style:name="TableCell823"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824" style:parent-style-name="Normal" style:family="paragraph">
      <style:paragraph-properties fo:text-align="end" fo:margin-bottom="0in" fo:line-height="100%" fo:margin-right="0.034in"/>
    </style:style>
    <style:style style:name="T825" style:parent-style-name="Fuentedepárrafopredeter." style:family="text">
      <style:text-properties fo:font-style="italic" style:font-style-asian="italic" fo:font-size="10pt" style:font-size-asian="10pt"/>
    </style:style>
    <style:style style:name="TableCell826"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27" style:parent-style-name="Normal" style:family="paragraph">
      <style:paragraph-properties fo:text-align="end" fo:margin-bottom="0in" fo:line-height="100%" fo:margin-right="0.0347in"/>
    </style:style>
    <style:style style:name="T828" style:parent-style-name="Fuentedepárrafopredeter." style:family="text">
      <style:text-properties fo:font-style="italic" style:font-style-asian="italic" fo:font-size="10pt" style:font-size-asian="10pt"/>
    </style:style>
    <style:style style:name="TableCell829"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30" style:parent-style-name="Normal" style:family="paragraph">
      <style:paragraph-properties fo:text-align="end" fo:margin-bottom="0in" fo:line-height="100%" fo:margin-right="0.0333in"/>
    </style:style>
    <style:style style:name="T831" style:parent-style-name="Fuentedepárrafopredeter." style:family="text">
      <style:text-properties fo:font-style="italic" style:font-style-asian="italic" fo:font-size="10pt" style:font-size-asian="10pt"/>
    </style:style>
    <style:style style:name="TableCell832"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33" style:parent-style-name="Normal" style:family="paragraph">
      <style:paragraph-properties fo:text-align="end" fo:margin-bottom="0in" fo:line-height="100%" fo:margin-right="0.0347in"/>
    </style:style>
    <style:style style:name="T834" style:parent-style-name="Fuentedepárrafopredeter." style:family="text">
      <style:text-properties fo:font-style="italic" style:font-style-asian="italic" fo:font-size="10pt" style:font-size-asian="10pt"/>
    </style:style>
    <style:style style:name="TableCell835"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36" style:parent-style-name="Normal" style:family="paragraph">
      <style:paragraph-properties fo:text-align="end" fo:margin-bottom="0in" fo:line-height="100%" fo:margin-right="0.0312in"/>
    </style:style>
    <style:style style:name="T837" style:parent-style-name="Fuentedepárrafopredeter." style:family="text">
      <style:text-properties fo:font-size="10pt" style:font-size-asian="10pt"/>
    </style:style>
    <style:style style:name="TableRow838" style:family="table-row">
      <style:table-row-properties style:min-row-height="0.2152in"/>
    </style:style>
    <style:style style:name="TableCell839" style:family="table-cell">
      <style:table-cell-properties fo:border-top="0.0069in solid #00000A" fo:border-left="0.0069in solid #00000A" fo:border-bottom="0.0104in solid #00000A" fo:border-right="0.0104in solid #00000A" style:writing-mode="lr-tb" fo:padding-top="0.0493in" fo:padding-left="0in" fo:padding-bottom="0in" fo:padding-right="0.0173in"/>
    </style:style>
    <style:style style:name="P840" style:parent-style-name="Normal" style:family="paragraph">
      <style:paragraph-properties fo:margin-bottom="0in" fo:line-height="100%" fo:margin-left="0.1375in">
        <style:tab-stops/>
      </style:paragraph-properties>
    </style:style>
    <style:style style:name="T841" style:parent-style-name="Fuentedepárrafopredeter." style:family="text">
      <style:text-properties fo:font-size="10pt" style:font-size-asian="10pt"/>
    </style:style>
    <style:style style:name="TableCell842" style:family="table-cell">
      <style:table-cell-properties fo:border-top="0.0069in solid #00000A" fo:border-left="0.0104in solid #00000A" fo:border-bottom="0.0104in solid #00000A" fo:border-right="0.0069in solid #00000A" style:writing-mode="lr-tb" fo:padding-top="0.0493in" fo:padding-left="0in" fo:padding-bottom="0in" fo:padding-right="0.0173in"/>
    </style:style>
    <style:style style:name="P843" style:parent-style-name="Normal" style:family="paragraph">
      <style:paragraph-properties fo:text-align="end" fo:margin-bottom="0in" fo:line-height="100%" fo:margin-right="0.034in"/>
    </style:style>
    <style:style style:name="T844" style:parent-style-name="Fuentedepárrafopredeter." style:family="text">
      <style:text-properties fo:font-style="italic" style:font-style-asian="italic" fo:font-size="10pt" style:font-size-asian="10pt"/>
    </style:style>
    <style:style style:name="TableCell845"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846" style:parent-style-name="Normal" style:family="paragraph">
      <style:paragraph-properties fo:text-align="end" fo:margin-bottom="0in" fo:line-height="100%" fo:margin-right="0.0347in"/>
    </style:style>
    <style:style style:name="T847" style:parent-style-name="Fuentedepárrafopredeter." style:family="text">
      <style:text-properties fo:font-style="italic" style:font-style-asian="italic" fo:font-size="10pt" style:font-size-asian="10pt"/>
    </style:style>
    <style:style style:name="TableCell848"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849" style:parent-style-name="Normal" style:family="paragraph">
      <style:paragraph-properties fo:text-align="end" fo:margin-bottom="0in" fo:line-height="100%" fo:margin-right="0.0333in"/>
    </style:style>
    <style:style style:name="T850" style:parent-style-name="Fuentedepárrafopredeter." style:family="text">
      <style:text-properties fo:font-style="italic" style:font-style-asian="italic" fo:font-size="10pt" style:font-size-asian="10pt"/>
    </style:style>
    <style:style style:name="TableCell851"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852" style:parent-style-name="Normal" style:family="paragraph">
      <style:paragraph-properties fo:text-align="end" fo:margin-bottom="0in" fo:line-height="100%" fo:margin-right="0.0347in"/>
    </style:style>
    <style:style style:name="T853" style:parent-style-name="Fuentedepárrafopredeter." style:family="text">
      <style:text-properties fo:font-style="italic" style:font-style-asian="italic" fo:font-size="10pt" style:font-size-asian="10pt"/>
    </style:style>
    <style:style style:name="TableCell854" style:family="table-cell">
      <style:table-cell-properties fo:border-top="0.0069in solid #00000A" fo:border-left="0.0069in solid #00000A" fo:border-bottom="0.0104in solid #00000A" fo:border-right="0.0069in solid #00000A" style:writing-mode="lr-tb" fo:padding-top="0.0493in" fo:padding-left="0in" fo:padding-bottom="0in" fo:padding-right="0.0173in"/>
    </style:style>
    <style:style style:name="P855" style:parent-style-name="Normal" style:family="paragraph">
      <style:paragraph-properties fo:text-align="end" fo:margin-bottom="0in" fo:line-height="100%" fo:margin-right="0.0312in"/>
    </style:style>
    <style:style style:name="T856" style:parent-style-name="Fuentedepárrafopredeter." style:family="text">
      <style:text-properties fo:font-size="10pt" style:font-size-asian="10pt"/>
    </style:style>
    <style:style style:name="TableRow857" style:family="table-row">
      <style:table-row-properties style:min-row-height="0.2159in"/>
    </style:style>
    <style:style style:name="TableCell858" style:family="table-cell">
      <style:table-cell-properties fo:border-top="0.0104in solid #00000A" fo:border-left="0.0069in solid #00000A" fo:border-bottom="0.0069in solid #00000A" fo:border-right="0.0104in solid #00000A" style:writing-mode="lr-tb" fo:padding-top="0.0493in" fo:padding-left="0in" fo:padding-bottom="0in" fo:padding-right="0.0173in"/>
    </style:style>
    <style:style style:name="P859" style:parent-style-name="Normal" style:family="paragraph">
      <style:paragraph-properties fo:margin-bottom="0in" fo:line-height="100%" fo:margin-left="0.1375in">
        <style:tab-stops/>
      </style:paragraph-properties>
    </style:style>
    <style:style style:name="T860" style:parent-style-name="Fuentedepárrafopredeter." style:family="text">
      <style:text-properties fo:font-size="10pt" style:font-size-asian="10pt"/>
    </style:style>
    <style:style style:name="TableCell861" style:family="table-cell">
      <style:table-cell-properties fo:border-top="0.0104in solid #00000A" fo:border-left="0.0104in solid #00000A" fo:border-bottom="0.0069in solid #00000A" fo:border-right="0.0069in solid #00000A" style:writing-mode="lr-tb" fo:padding-top="0.0493in" fo:padding-left="0in" fo:padding-bottom="0in" fo:padding-right="0.0173in"/>
    </style:style>
    <style:style style:name="P862" style:parent-style-name="Normal" style:family="paragraph">
      <style:paragraph-properties fo:text-align="end" fo:margin-bottom="0in" fo:line-height="100%" fo:margin-right="0.034in"/>
    </style:style>
    <style:style style:name="T863" style:parent-style-name="Fuentedepárrafopredeter." style:family="text">
      <style:text-properties fo:font-style="italic" style:font-style-asian="italic" fo:font-size="10pt" style:font-size-asian="10pt"/>
    </style:style>
    <style:style style:name="TableCell864"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865" style:parent-style-name="Normal" style:family="paragraph">
      <style:paragraph-properties fo:text-align="end" fo:margin-bottom="0in" fo:line-height="100%" fo:margin-right="0.0347in"/>
    </style:style>
    <style:style style:name="T866" style:parent-style-name="Fuentedepárrafopredeter." style:family="text">
      <style:text-properties fo:font-style="italic" style:font-style-asian="italic" fo:font-size="10pt" style:font-size-asian="10pt"/>
    </style:style>
    <style:style style:name="TableCell867"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868" style:parent-style-name="Normal" style:family="paragraph">
      <style:paragraph-properties fo:text-align="end" fo:margin-bottom="0in" fo:line-height="100%" fo:margin-right="0.0333in"/>
    </style:style>
    <style:style style:name="T869" style:parent-style-name="Fuentedepárrafopredeter." style:family="text">
      <style:text-properties fo:font-style="italic" style:font-style-asian="italic" fo:font-size="10pt" style:font-size-asian="10pt"/>
    </style:style>
    <style:style style:name="TableCell870"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871" style:parent-style-name="Normal" style:family="paragraph">
      <style:paragraph-properties fo:text-align="end" fo:margin-bottom="0in" fo:line-height="100%" fo:margin-right="0.0347in"/>
    </style:style>
    <style:style style:name="T872" style:parent-style-name="Fuentedepárrafopredeter." style:family="text">
      <style:text-properties fo:font-style="italic" style:font-style-asian="italic" fo:font-size="10pt" style:font-size-asian="10pt"/>
    </style:style>
    <style:style style:name="TableCell873" style:family="table-cell">
      <style:table-cell-properties fo:border-top="0.0104in solid #00000A" fo:border-left="0.0069in solid #00000A" fo:border-bottom="0.0069in solid #00000A" fo:border-right="0.0069in solid #00000A" style:writing-mode="lr-tb" fo:padding-top="0.0493in" fo:padding-left="0in" fo:padding-bottom="0in" fo:padding-right="0.0173in"/>
    </style:style>
    <style:style style:name="P874" style:parent-style-name="Normal" style:family="paragraph">
      <style:paragraph-properties fo:text-align="end" fo:margin-bottom="0in" fo:line-height="100%" fo:margin-right="0.0312in"/>
    </style:style>
    <style:style style:name="T875" style:parent-style-name="Fuentedepárrafopredeter." style:family="text">
      <style:text-properties fo:font-size="10pt" style:font-size-asian="10pt"/>
    </style:style>
    <style:style style:name="TableRow876" style:family="table-row">
      <style:table-row-properties style:min-row-height="0.277in"/>
    </style:style>
    <style:style style:name="TableCell877" style:family="table-cell">
      <style:table-cell-properties fo:border-top="0.0069in solid #00000A" fo:border-left="0.0069in solid #00000A" fo:border-bottom="0.0069in solid #00000A" fo:border-right="0.0104in solid #00000A" style:writing-mode="lr-tb" fo:padding-top="0.0493in" fo:padding-left="0in" fo:padding-bottom="0in" fo:padding-right="0.0173in"/>
    </style:style>
    <style:style style:name="P878" style:parent-style-name="Normal" style:family="paragraph">
      <style:paragraph-properties fo:margin-bottom="0in" fo:line-height="100%" fo:margin-left="0.1388in">
        <style:tab-stops/>
      </style:paragraph-properties>
    </style:style>
    <style:style style:name="T879" style:parent-style-name="Fuentedepárrafopredeter." style:family="text">
      <style:text-properties fo:font-weight="bold" style:font-weight-asian="bold" fo:font-size="10pt" style:font-size-asian="10pt"/>
    </style:style>
    <style:style style:name="TableCell880" style:family="table-cell">
      <style:table-cell-properties fo:border-top="0.0069in solid #00000A" fo:border-left="0.0104in solid #00000A" fo:border-bottom="0.0069in solid #00000A" fo:border-right="0.0069in solid #00000A" style:writing-mode="lr-tb" fo:padding-top="0.0493in" fo:padding-left="0in" fo:padding-bottom="0in" fo:padding-right="0.0173in"/>
    </style:style>
    <style:style style:name="P881" style:parent-style-name="Normal" style:family="paragraph">
      <style:paragraph-properties fo:text-align="justify" fo:margin-bottom="0in" fo:line-height="100%" fo:margin-left="0.0013in">
        <style:tab-stops/>
      </style:paragraph-properties>
    </style:style>
    <style:style style:name="T882" style:parent-style-name="Fuentedepárrafopredeter." style:family="text">
      <style:text-properties fo:font-weight="bold" style:font-weight-asian="bold" fo:font-style="italic" style:font-style-asian="italic" fo:font-size="10pt" style:font-size-asian="10pt"/>
    </style:style>
    <style:style style:name="TableCell883"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84" style:parent-style-name="Normal" style:family="paragraph">
      <style:paragraph-properties fo:text-align="justify" fo:margin-bottom="0in" fo:line-height="100%" fo:margin-left="0.0006in">
        <style:tab-stops/>
      </style:paragraph-properties>
    </style:style>
    <style:style style:name="T885" style:parent-style-name="Fuentedepárrafopredeter." style:family="text">
      <style:text-properties fo:font-weight="bold" style:font-weight-asian="bold" fo:font-style="italic" style:font-style-asian="italic" fo:font-size="10pt" style:font-size-asian="10pt"/>
    </style:style>
    <style:style style:name="TableCell886"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87" style:parent-style-name="Normal" style:family="paragraph">
      <style:paragraph-properties fo:text-align="justify" fo:margin-bottom="0in" fo:line-height="100%"/>
    </style:style>
    <style:style style:name="T888" style:parent-style-name="Fuentedepárrafopredeter." style:family="text">
      <style:text-properties fo:font-weight="bold" style:font-weight-asian="bold" fo:font-style="italic" style:font-style-asian="italic" fo:font-size="10pt" style:font-size-asian="10pt"/>
    </style:style>
    <style:style style:name="TableCell889"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90" style:parent-style-name="Normal" style:family="paragraph">
      <style:paragraph-properties fo:margin-bottom="0in" fo:line-height="100%" fo:margin-left="0.0645in">
        <style:tab-stops/>
      </style:paragraph-properties>
    </style:style>
    <style:style style:name="T891" style:parent-style-name="Fuentedepárrafopredeter." style:family="text">
      <style:text-properties fo:font-weight="bold" style:font-weight-asian="bold" fo:font-style="italic" style:font-style-asian="italic" fo:font-size="10pt" style:font-size-asian="10pt"/>
    </style:style>
    <style:style style:name="TableCell892" style:family="table-cell">
      <style:table-cell-properties fo:border-top="0.0069in solid #00000A" fo:border-left="0.0069in solid #00000A" fo:border-bottom="0.0069in solid #00000A" fo:border-right="0.0069in solid #00000A" style:writing-mode="lr-tb" fo:padding-top="0.0493in" fo:padding-left="0in" fo:padding-bottom="0in" fo:padding-right="0.0173in"/>
    </style:style>
    <style:style style:name="P893" style:parent-style-name="Normal" style:family="paragraph">
      <style:paragraph-properties fo:text-align="end" fo:margin-bottom="0in" fo:line-height="100%" fo:margin-right="0.0312in"/>
    </style:style>
    <style:style style:name="T894" style:parent-style-name="Fuentedepárrafopredeter." style:family="text">
      <style:text-properties fo:font-weight="bold" style:font-weight-asian="bold" fo:font-size="10pt" style:font-size-asian="10pt"/>
    </style:style>
    <style:style style:name="P895" style:parent-style-name="Normal" style:family="paragraph">
      <style:paragraph-properties fo:text-align="justify" fo:margin-bottom="0.0347in" fo:line-height="104%" fo:margin-right="0.5673in" fo:text-indent="-0.25in"/>
    </style:style>
    <style:style style:name="T896" style:parent-style-name="Fuentedepárrafopredeter." style:family="text">
      <style:text-properties fo:font-size="12pt" style:font-size-asian="12pt"/>
    </style:style>
    <style:style style:name="P897" style:parent-style-name="Normal" style:family="paragraph">
      <style:paragraph-properties fo:text-align="justify" fo:margin-bottom="0.0347in" fo:line-height="104%" fo:margin-right="0.5673in" fo:text-indent="-0.25in"/>
    </style:style>
    <style:style style:name="T898" style:parent-style-name="Fuentedepárrafopredeter." style:family="text">
      <style:text-properties fo:font-size="12pt" style:font-size-asian="12pt"/>
    </style:style>
    <style:style style:name="P899" style:parent-style-name="Normal" style:family="paragraph">
      <style:paragraph-properties fo:text-align="justify" fo:margin-bottom="0.0347in" fo:line-height="104%" fo:margin-right="0.5673in" fo:text-indent="-0.25in"/>
    </style:style>
    <style:style style:name="T900" style:parent-style-name="Fuentedepárrafopredeter." style:family="text">
      <style:text-properties fo:font-size="12pt" style:font-size-asian="12pt"/>
    </style:style>
    <style:style style:name="P901" style:parent-style-name="Normal" style:family="paragraph">
      <style:paragraph-properties fo:text-align="justify" fo:margin-bottom="0.0347in" fo:line-height="104%" fo:margin-left="0.2965in" fo:margin-right="0.5673in">
        <style:tab-stops/>
      </style:paragraph-properties>
    </style:style>
    <style:style style:name="T902" style:parent-style-name="Fuentedepárrafopredeter." style:family="text">
      <style:text-properties fo:font-size="12pt" style:font-size-asian="12pt"/>
    </style:style>
    <style:style style:name="P903" style:parent-style-name="Normal" style:family="paragraph">
      <style:paragraph-properties fo:text-align="justify" fo:margin-bottom="0.0347in" fo:line-height="104%" fo:margin-right="0.5673in" fo:text-indent="-0.25in"/>
    </style:style>
    <style:style style:name="T904" style:parent-style-name="Fuentedepárrafopredeter." style:family="text">
      <style:text-properties fo:font-size="12pt" style:font-size-asian="12pt"/>
    </style:style>
    <style:style style:name="P905" style:parent-style-name="Normal" style:family="paragraph">
      <style:paragraph-properties fo:text-align="justify" fo:margin-bottom="0.0347in" fo:line-height="104%" fo:margin-left="0.2965in" fo:margin-right="0.5673in">
        <style:tab-stops/>
      </style:paragraph-properties>
    </style:style>
    <style:style style:name="T906" style:parent-style-name="Fuentedepárrafopredeter." style:family="text">
      <style:text-properties fo:font-size="12pt" style:font-size-asian="12pt"/>
    </style:style>
    <style:style style:name="P907" style:parent-style-name="Normal" style:family="paragraph">
      <style:paragraph-properties fo:text-align="justify" fo:margin-bottom="0.0347in" fo:line-height="104%" fo:margin-left="0.2965in" fo:margin-right="0.5673in">
        <style:tab-stops/>
      </style:paragraph-properties>
    </style:style>
    <style:style style:name="T908" style:parent-style-name="Fuentedepárrafopredeter." style:family="text">
      <style:text-properties fo:font-size="12pt" style:font-size-asian="12pt"/>
    </style:style>
    <style:style style:name="P909" style:parent-style-name="Normal" style:family="paragraph">
      <style:paragraph-properties fo:text-align="justify" fo:margin-bottom="0.0347in" fo:line-height="104%" fo:margin-left="0.2965in" fo:margin-right="0.5673in">
        <style:tab-stops/>
      </style:paragraph-properties>
    </style:style>
    <style:style style:name="T910" style:parent-style-name="Fuentedepárrafopredeter." style:family="text">
      <style:text-properties fo:font-size="12pt" style:font-size-asian="12pt"/>
    </style:style>
    <style:style style:name="P911" style:parent-style-name="Normal" style:family="paragraph">
      <style:paragraph-properties fo:text-align="justify" fo:margin-bottom="0.0395in" fo:line-height="100%" fo:margin-right="0.5673in" fo:text-indent="-0.25in"/>
    </style:style>
    <style:style style:name="T912" style:parent-style-name="Fuentedepárrafopredeter." style:family="text">
      <style:text-properties fo:font-size="12pt" style:font-size-asian="12pt"/>
    </style:style>
    <style:style style:name="P913" style:parent-style-name="Normal" style:family="paragraph">
      <style:paragraph-properties fo:text-align="justify" fo:margin-bottom="0.0347in" fo:line-height="104%" fo:margin-left="0.2965in" fo:margin-right="0.5673in">
        <style:tab-stops/>
      </style:paragraph-properties>
    </style:style>
    <style:style style:name="T914" style:parent-style-name="Fuentedepárrafopredeter." style:family="text">
      <style:text-properties fo:font-size="12pt" style:font-size-asian="12pt"/>
    </style:style>
    <style:style style:name="P915" style:parent-style-name="Normal" style:family="paragraph">
      <style:paragraph-properties fo:text-align="justify" fo:margin-bottom="0.0347in" fo:line-height="104%" fo:margin-left="0.2965in" fo:margin-right="0.5673in">
        <style:tab-stops/>
      </style:paragraph-properties>
    </style:style>
    <style:style style:name="T916" style:parent-style-name="Fuentedepárrafopredeter." style:family="text">
      <style:text-properties fo:font-size="12pt" style:font-size-asian="12pt"/>
    </style:style>
    <style:style style:name="P917" style:parent-style-name="Normal" style:family="paragraph">
      <style:paragraph-properties fo:text-align="justify" fo:margin-bottom="0.0784in" fo:line-height="104%" fo:margin-right="0.5673in" fo:text-indent="-0.25in"/>
    </style:style>
    <style:style style:name="T918" style:parent-style-name="Fuentedepárrafopredeter." style:family="text">
      <style:text-properties fo:font-size="12pt" style:font-size-asian="12pt"/>
    </style:style>
    <style:style style:name="P919" style:parent-style-name="Normal" style:family="paragraph">
      <style:paragraph-properties fo:margin-bottom="0.0256in"/>
    </style:style>
    <style:style style:name="T920" style:parent-style-name="Fuentedepárrafopredeter." style:family="text">
      <style:text-properties fo:font-weight="bold" style:font-weight-asian="bold" fo:font-size="12pt" style:font-size-asian="12pt"/>
    </style:style>
    <style:style style:name="P921" style:parent-style-name="Normal" style:family="paragraph">
      <style:paragraph-properties fo:text-align="justify" fo:margin-bottom="0.0347in" fo:line-height="104%" fo:margin-right="0.5673in" fo:text-indent="-0.25in"/>
    </style:style>
    <style:style style:name="T922" style:parent-style-name="Fuentedepárrafopredeter." style:family="text">
      <style:text-properties fo:font-size="12pt" style:font-size-asian="12pt"/>
    </style:style>
    <style:style style:name="P923" style:parent-style-name="Normal" style:family="paragraph">
      <style:paragraph-properties fo:text-align="justify" fo:margin-bottom="0.0347in" fo:line-height="104%" fo:margin-right="0.5673in" fo:text-indent="-0.25in"/>
    </style:style>
    <style:style style:name="T924" style:parent-style-name="Fuentedepárrafopredeter." style:family="text">
      <style:text-properties fo:font-size="12pt" style:font-size-asian="12pt"/>
    </style:style>
    <style:style style:name="P925" style:parent-style-name="Normal" style:family="paragraph">
      <style:paragraph-properties fo:text-align="justify" fo:margin-bottom="0.0347in" fo:line-height="104%" fo:margin-right="0.5673in" fo:text-indent="-0.25in"/>
    </style:style>
    <style:style style:name="T926" style:parent-style-name="Fuentedepárrafopredeter." style:family="text">
      <style:text-properties fo:font-size="12pt" style:font-size-asian="12pt"/>
    </style:style>
    <style:style style:name="P927" style:parent-style-name="Normal" style:family="paragraph">
      <style:paragraph-properties fo:text-align="justify" fo:margin-bottom="0.0347in" fo:line-height="104%" fo:margin-right="0.5673in" fo:text-indent="-0.25in"/>
    </style:style>
    <style:style style:name="T928" style:parent-style-name="Fuentedepárrafopredeter." style:family="text">
      <style:text-properties fo:font-size="12pt" style:font-size-asian="12pt"/>
    </style:style>
    <style:style style:name="P929" style:parent-style-name="Normal" style:family="paragraph">
      <style:paragraph-properties fo:text-align="justify" fo:margin-bottom="0.0347in" fo:line-height="104%" fo:margin-right="0.5673in" fo:text-indent="-0.25in"/>
    </style:style>
    <style:style style:name="T930" style:parent-style-name="Fuentedepárrafopredeter." style:family="text">
      <style:text-properties fo:font-size="12pt" style:font-size-asian="12pt"/>
    </style:style>
    <style:style style:name="P931" style:parent-style-name="Normal" style:family="paragraph">
      <style:paragraph-properties fo:text-align="justify" fo:margin-bottom="0.0763in" fo:line-height="104%" fo:margin-right="0.5673in" fo:text-indent="-0.25in"/>
    </style:style>
    <style:style style:name="T932" style:parent-style-name="Fuentedepárrafopredeter." style:family="text">
      <style:text-properties fo:font-size="12pt" style:font-size-asian="12pt"/>
    </style:style>
    <style:style style:name="P933" style:parent-style-name="Normal" style:family="paragraph">
      <style:paragraph-properties fo:margin-bottom="0.0402in" fo:line-height="100%"/>
    </style:style>
    <style:style style:name="T934" style:parent-style-name="Fuentedepárrafopredeter." style:family="text">
      <style:text-properties fo:font-weight="bold" style:font-weight-asian="bold" fo:font-size="12pt" style:font-size-asian="12pt"/>
    </style:style>
    <style:style style:name="P935" style:parent-style-name="Normal" style:family="paragraph">
      <style:paragraph-properties fo:text-align="justify" fo:margin-bottom="0.034in" fo:line-height="103%" fo:margin-right="0.5673in" fo:text-indent="-0.25in"/>
    </style:style>
    <style:style style:name="T936" style:parent-style-name="Fuentedepárrafopredeter." style:family="text">
      <style:text-properties fo:font-size="12pt" style:font-size-asian="12pt"/>
    </style:style>
    <style:style style:name="P937" style:parent-style-name="Normal" style:family="paragraph">
      <style:paragraph-properties fo:text-align="justify" fo:margin-bottom="0.034in" fo:line-height="103%" fo:margin-left="0.3034in" fo:margin-right="0.5673in" fo:text-indent="-0.0069in">
        <style:tab-stops/>
      </style:paragraph-properties>
    </style:style>
    <style:style style:name="T938" style:parent-style-name="Fuentedepárrafopredeter." style:family="text">
      <style:text-properties fo:font-size="12pt" style:font-size-asian="12pt"/>
    </style:style>
    <style:style style:name="P939" style:parent-style-name="Normal" style:family="paragraph">
      <style:paragraph-properties fo:text-align="justify" fo:margin-bottom="0.034in" fo:line-height="103%" fo:margin-right="0.5673in" fo:text-indent="-0.25in"/>
    </style:style>
    <style:style style:name="T940" style:parent-style-name="Fuentedepárrafopredeter." style:family="text">
      <style:text-properties fo:font-size="12pt" style:font-size-asian="12pt"/>
    </style:style>
    <style:style style:name="P941" style:parent-style-name="Normal" style:family="paragraph">
      <style:paragraph-properties fo:text-align="justify" fo:margin-bottom="0.034in" fo:line-height="103%" fo:margin-left="0.5916in" fo:margin-right="0.5673in" fo:text-indent="-0.1965in">
        <style:tab-stops/>
      </style:paragraph-properties>
    </style:style>
    <style:style style:name="T942" style:parent-style-name="Fuentedepárrafopredeter." style:family="text">
      <style:text-properties fo:font-size="12pt" style:font-size-asian="12pt"/>
    </style:style>
    <style:style style:name="P943" style:parent-style-name="Normal" style:family="paragraph">
      <style:paragraph-properties fo:text-align="justify" fo:margin-bottom="0.034in" fo:line-height="103%" fo:margin-left="0.5916in" fo:margin-right="0.5673in" fo:text-indent="-0.1965in">
        <style:tab-stops/>
      </style:paragraph-properties>
    </style:style>
    <style:style style:name="T944" style:parent-style-name="Fuentedepárrafopredeter." style:family="text">
      <style:text-properties fo:font-size="12pt" style:font-size-asian="12pt"/>
    </style:style>
    <style:style style:name="P945" style:parent-style-name="Normal" style:family="paragraph">
      <style:paragraph-properties fo:text-align="justify" fo:margin-bottom="0.034in" fo:line-height="103%" fo:margin-left="0.5916in" fo:margin-right="0.5673in" fo:text-indent="-0.1965in">
        <style:tab-stops/>
      </style:paragraph-properties>
    </style:style>
    <style:style style:name="T946" style:parent-style-name="Fuentedepárrafopredeter." style:family="text">
      <style:text-properties fo:font-size="12pt" style:font-size-asian="12pt"/>
    </style:style>
    <style:style style:name="P947" style:parent-style-name="Normal" style:family="paragraph">
      <style:paragraph-properties fo:text-align="justify" fo:margin-bottom="0.034in" fo:line-height="103%" fo:margin-left="0.402in" fo:margin-right="0.5673in" fo:text-indent="-0.0069in">
        <style:tab-stops/>
      </style:paragraph-properties>
    </style:style>
    <style:style style:name="T948" style:parent-style-name="Fuentedepárrafopredeter." style:family="text">
      <style:text-properties fo:font-size="12pt" style:font-size-asian="12pt"/>
    </style:style>
    <style:style style:name="P949" style:parent-style-name="Normal" style:family="paragraph">
      <style:paragraph-properties fo:text-align="justify" fo:margin-bottom="0.034in" fo:line-height="103%" fo:margin-left="0.2034in" fo:margin-right="0.5673in" fo:text-indent="-0.0069in">
        <style:tab-stops/>
      </style:paragraph-properties>
    </style:style>
    <style:style style:name="T950" style:parent-style-name="Fuentedepárrafopredeter." style:family="text">
      <style:text-properties fo:font-size="12pt" style:font-size-asian="12pt"/>
    </style:style>
    <style:style style:name="P951" style:parent-style-name="Normal" style:family="paragraph">
      <style:paragraph-properties fo:margin-bottom="0.0486in" fo:text-indent="-0.1715in"/>
    </style:style>
    <style:style style:name="T95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953" style:parent-style-name="Fuentedepárrafopredeter." style:family="text">
      <style:text-properties fo:font-size="12pt" style:font-size-asian="12pt"/>
    </style:style>
    <style:style style:name="P954" style:parent-style-name="Normal" style:family="paragraph">
      <style:paragraph-properties fo:text-align="justify" fo:margin-bottom="0.0555in" fo:line-height="103%" fo:margin-right="0.5673in" fo:text-indent="-0.2486in"/>
    </style:style>
    <style:style style:name="T955" style:parent-style-name="Fuentedepárrafopredeter." style:family="text">
      <style:text-properties fo:font-size="12pt" style:font-size-asian="12pt"/>
    </style:style>
    <style:style style:name="P956" style:parent-style-name="Normal" style:family="paragraph">
      <style:paragraph-properties fo:text-align="justify" fo:margin-bottom="0.0555in" fo:line-height="103%" fo:margin-right="0.5673in" fo:text-indent="-0.2486in"/>
    </style:style>
    <style:style style:name="T957" style:parent-style-name="Fuentedepárrafopredeter." style:family="text">
      <style:text-properties fo:font-size="12pt" style:font-size-asian="12pt"/>
    </style:style>
    <style:style style:name="P958" style:parent-style-name="Normal" style:family="paragraph">
      <style:paragraph-properties fo:text-align="justify" fo:margin-bottom="0.0555in" fo:line-height="103%" fo:margin-right="0.5673in" fo:text-indent="-0.2486in"/>
    </style:style>
    <style:style style:name="T959" style:parent-style-name="Fuentedepárrafopredeter." style:family="text">
      <style:text-properties fo:font-size="12pt" style:font-size-asian="12pt"/>
    </style:style>
    <style:style style:name="P960" style:parent-style-name="Normal" style:family="paragraph">
      <style:paragraph-properties fo:text-align="justify" fo:margin-bottom="0.0576in" fo:line-height="103%" fo:margin-right="0.5673in" fo:text-indent="-0.2486in"/>
    </style:style>
    <style:style style:name="T961" style:parent-style-name="Fuentedepárrafopredeter." style:family="text">
      <style:text-properties fo:font-size="12pt" style:font-size-asian="12pt"/>
    </style:style>
    <style:style style:name="P962" style:parent-style-name="Normal" style:family="paragraph">
      <style:paragraph-properties fo:text-align="justify" fo:margin-bottom="0.034in" fo:line-height="103%" fo:margin-right="0.5673in" fo:text-indent="-0.2486in"/>
    </style:style>
    <style:style style:name="T963" style:parent-style-name="Fuentedepárrafopredeter." style:family="text">
      <style:text-properties fo:font-size="12pt" style:font-size-asian="12pt"/>
    </style:style>
    <style:style style:name="P964" style:parent-style-name="Normal" style:family="paragraph">
      <style:paragraph-properties fo:margin-bottom="0.0486in" fo:text-indent="-0.1715in"/>
    </style:style>
    <style:style style:name="T96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966" style:parent-style-name="Fuentedepárrafopredeter." style:family="text">
      <style:text-properties fo:font-size="12pt" style:font-size-asian="12pt"/>
    </style:style>
    <style:style style:name="P967" style:parent-style-name="Normal" style:family="paragraph">
      <style:paragraph-properties fo:text-align="justify" fo:margin-bottom="0.0583in" fo:line-height="103%" fo:margin-right="0.5673in" fo:text-indent="-0.2486in"/>
    </style:style>
    <style:style style:name="T968" style:parent-style-name="Fuentedepárrafopredeter." style:family="text">
      <style:text-properties fo:font-size="12pt" style:font-size-asian="12pt"/>
    </style:style>
    <style:style style:name="T969" style:parent-style-name="Fuentedepárrafopredeter." style:family="text">
      <style:text-properties fo:font-size="12pt" style:font-size-asian="12pt"/>
    </style:style>
    <style:style style:name="T970" style:parent-style-name="Fuentedepárrafopredeter." style:family="text">
      <style:text-properties fo:font-size="12pt" style:font-size-asian="12pt"/>
    </style:style>
    <style:style style:name="T971" style:parent-style-name="Fuentedepárrafopredeter." style:family="text">
      <style:text-properties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font-size="12pt" style:font-size-asian="12pt"/>
    </style:style>
    <style:style style:name="T974" style:parent-style-name="Fuentedepárrafopredeter." style:family="text">
      <style:text-properties fo:font-size="12pt" style:font-size-asian="12pt"/>
    </style:style>
    <style:style style:name="P975" style:parent-style-name="Normal" style:family="paragraph">
      <style:paragraph-properties fo:text-align="justify" fo:margin-bottom="0.0534in" fo:line-height="103%" fo:margin-right="0.5673in" fo:text-indent="-0.2486in"/>
    </style:style>
    <style:style style:name="T976" style:parent-style-name="Fuentedepárrafopredeter." style:family="text">
      <style:text-properties fo:font-size="12pt" style:font-size-asian="12pt"/>
    </style:style>
    <style:style style:name="P977" style:parent-style-name="Normal" style:family="paragraph">
      <style:paragraph-properties fo:text-align="justify" fo:margin-bottom="0.034in" fo:line-height="103%" fo:margin-right="0.5673in" fo:text-indent="-0.2486in"/>
    </style:style>
    <style:style style:name="T978" style:parent-style-name="Fuentedepárrafopredeter." style:family="text">
      <style:text-properties fo:font-size="12pt" style:font-size-asian="12pt"/>
    </style:style>
    <style:style style:name="P979" style:parent-style-name="Normal" style:family="paragraph">
      <style:paragraph-properties fo:text-align="justify" fo:margin-bottom="0.0562in" fo:line-height="104%" fo:margin-right="0.5673in" fo:text-indent="-0.2486in"/>
    </style:style>
    <style:style style:name="T980" style:parent-style-name="Fuentedepárrafopredeter." style:family="text">
      <style:text-properties fo:font-size="12pt" style:font-size-asian="12pt"/>
    </style:style>
    <style:style style:name="P981" style:parent-style-name="Normal" style:family="paragraph">
      <style:paragraph-properties fo:text-align="justify" fo:margin-bottom="0.0562in" fo:line-height="104%" fo:margin-right="0.5673in" fo:text-indent="-0.2486in"/>
    </style:style>
    <style:style style:name="T982" style:parent-style-name="Fuentedepárrafopredeter." style:family="text">
      <style:text-properties fo:font-size="12pt" style:font-size-asian="12pt"/>
    </style:style>
    <style:style style:name="P983" style:parent-style-name="Normal" style:family="paragraph">
      <style:paragraph-properties fo:text-align="justify" fo:margin-bottom="0.0562in" fo:line-height="104%" fo:margin-right="0.5673in" fo:text-indent="-0.2486in"/>
    </style:style>
    <style:style style:name="T984" style:parent-style-name="Fuentedepárrafopredeter." style:family="text">
      <style:text-properties fo:font-size="12pt" style:font-size-asian="12pt"/>
    </style:style>
    <style:style style:name="P985" style:parent-style-name="Normal" style:family="paragraph">
      <style:paragraph-properties fo:text-align="justify" fo:margin-bottom="0.2013in" fo:line-height="104%" fo:margin-right="0.5673in" fo:text-indent="-0.2486in"/>
    </style:style>
    <style:style style:name="T986" style:parent-style-name="Fuentedepárrafopredeter." style:family="text">
      <style:text-properties fo:font-size="12pt" style:font-size-asian="12pt"/>
    </style:style>
    <style:style style:name="P987" style:parent-style-name="Normal" style:family="paragraph">
      <style:paragraph-properties fo:margin-bottom="0.0416in" fo:line-height="100%" fo:margin-right="0.1736in"/>
    </style:style>
    <style:style style:name="T988" style:parent-style-name="Fuentedepárrafopredeter." style:family="text">
      <style:text-properties fo:font-weight="bold" style:font-weight-asian="bold" fo:font-size="12pt" style:font-size-asian="12pt"/>
    </style:style>
    <style:style style:name="P989" style:parent-style-name="Normal" style:family="paragraph">
      <style:paragraph-properties fo:text-align="justify" fo:margin-bottom="0.0875in" fo:line-height="104%" fo:margin-left="0.0069in" fo:margin-right="0.65in" fo:text-indent="-0.0069in">
        <style:tab-stops/>
      </style:paragraph-properties>
    </style:style>
    <style:style style:name="T990" style:parent-style-name="Fuentedepárrafopredeter." style:family="text">
      <style:text-properties fo:font-size="12pt" style:font-size-asian="12pt"/>
    </style:style>
    <style:style style:name="P991" style:parent-style-name="Normal" style:family="paragraph">
      <style:paragraph-properties fo:text-align="justify" fo:margin-bottom="0.0069in" fo:line-height="104%" fo:margin-left="0.0069in" fo:margin-right="0.5666in" fo:text-indent="-0.0069in">
        <style:tab-stops/>
      </style:paragraph-properties>
    </style:style>
    <style:style style:name="T992" style:parent-style-name="Fuentedepárrafopredeter." style:family="text">
      <style:text-properties fo:font-size="12pt" style:font-size-asian="12pt"/>
    </style:style>
    <style:style style:name="P993" style:parent-style-name="Normal" style:family="paragraph">
      <style:paragraph-properties fo:margin-bottom="0.0625in" fo:text-indent="-0.2486in"/>
    </style:style>
    <style:style style:name="T99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995" style:parent-style-name="Fuentedepárrafopredeter." style:family="text">
      <style:text-properties fo:font-size="12pt" style:font-size-asian="12pt"/>
    </style:style>
    <style:style style:name="P996" style:parent-style-name="Normal" style:family="paragraph">
      <style:paragraph-properties fo:text-align="justify" fo:margin-bottom="0.0562in" fo:line-height="104%" fo:margin-right="0.5666in" fo:text-indent="-0.15in"/>
    </style:style>
    <style:style style:name="T997" style:parent-style-name="Fuentedepárrafopredeter." style:family="text">
      <style:text-properties fo:font-size="12pt" style:font-size-asian="12pt"/>
    </style:style>
    <style:style style:name="P998" style:parent-style-name="Normal" style:family="paragraph">
      <style:paragraph-properties fo:text-align="justify" fo:margin-bottom="0.0562in" fo:line-height="104%" fo:margin-right="0.5666in" fo:text-indent="-0.15in"/>
    </style:style>
    <style:style style:name="T999" style:parent-style-name="Fuentedepárrafopredeter." style:family="text">
      <style:text-properties fo:font-size="12pt" style:font-size-asian="12pt"/>
    </style:style>
    <style:style style:name="P1000" style:parent-style-name="Normal" style:family="paragraph">
      <style:paragraph-properties fo:text-align="justify" fo:margin-bottom="0.0562in" fo:line-height="104%" fo:margin-right="0.5666in" fo:text-indent="-0.15in"/>
    </style:style>
    <style:style style:name="T1001" style:parent-style-name="Fuentedepárrafopredeter." style:family="text">
      <style:text-properties fo:font-size="12pt" style:font-size-asian="12pt"/>
    </style:style>
    <style:style style:name="P1002" style:parent-style-name="Normal" style:family="paragraph">
      <style:paragraph-properties fo:text-align="justify" fo:margin-bottom="0.0562in" fo:line-height="104%" fo:margin-right="0.5666in" fo:text-indent="-0.15in"/>
    </style:style>
    <style:style style:name="T1003" style:parent-style-name="Fuentedepárrafopredeter." style:family="text">
      <style:text-properties fo:font-size="12pt" style:font-size-asian="12pt"/>
    </style:style>
    <style:style style:name="P1004" style:parent-style-name="Normal" style:family="paragraph">
      <style:paragraph-properties fo:text-align="justify" fo:margin-bottom="0.0319in" fo:line-height="104%" fo:margin-right="0.5666in" fo:text-indent="-0.15in"/>
    </style:style>
    <style:style style:name="T1005" style:parent-style-name="Fuentedepárrafopredeter." style:family="text">
      <style:text-properties fo:font-size="12pt" style:font-size-asian="12pt"/>
    </style:style>
    <style:style style:name="P1006" style:parent-style-name="Normal" style:family="paragraph">
      <style:paragraph-properties fo:margin-bottom="0.0625in" fo:text-indent="-0.2486in"/>
    </style:style>
    <style:style style:name="T100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008" style:parent-style-name="Normal" style:family="paragraph">
      <style:paragraph-properties fo:text-align="justify" fo:margin-bottom="0.0562in" fo:line-height="104%" fo:margin-right="0.927in" fo:text-indent="-0.15in"/>
    </style:style>
    <style:style style:name="T1009" style:parent-style-name="Fuentedepárrafopredeter." style:family="text">
      <style:text-properties fo:font-size="12pt" style:font-size-asian="12pt"/>
    </style:style>
    <style:style style:name="P1010" style:parent-style-name="Normal" style:family="paragraph">
      <style:paragraph-properties fo:text-align="justify" fo:margin-bottom="0in" fo:line-height="131%" fo:margin-right="0.927in" fo:text-indent="-0.15in"/>
    </style:style>
    <style:style style:name="T1011" style:parent-style-name="Fuentedepárrafopredeter." style:family="text">
      <style:text-properties fo:font-size="12pt" style:font-size-asian="12pt"/>
    </style:style>
    <style:style style:name="P1012" style:parent-style-name="Normal" style:family="paragraph">
      <style:paragraph-properties fo:margin-bottom="0.0625in" fo:text-indent="-0.2486in"/>
    </style:style>
    <style:style style:name="T101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014" style:parent-style-name="Normal" style:family="paragraph">
      <style:paragraph-properties fo:text-align="justify" fo:margin-bottom="0.0562in" fo:line-height="104%" fo:margin-right="0.5666in" fo:text-indent="-0.15in"/>
    </style:style>
    <style:style style:name="T1015" style:parent-style-name="Fuentedepárrafopredeter." style:family="text">
      <style:text-properties fo:font-size="12pt" style:font-size-asian="12pt"/>
    </style:style>
    <style:style style:name="P1016" style:parent-style-name="Normal" style:family="paragraph">
      <style:paragraph-properties fo:text-align="justify" fo:margin-bottom="0.0319in" fo:line-height="104%" fo:margin-right="0.5666in" fo:text-indent="-0.15in"/>
    </style:style>
    <style:style style:name="T1017" style:parent-style-name="Fuentedepárrafopredeter." style:family="text">
      <style:text-properties fo:font-size="12pt" style:font-size-asian="12pt"/>
    </style:style>
    <style:style style:name="P1018" style:parent-style-name="Normal" style:family="paragraph">
      <style:paragraph-properties fo:margin-bottom="0.0625in" fo:text-indent="-0.2486in"/>
    </style:style>
    <style:style style:name="T101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020" style:parent-style-name="Normal" style:family="paragraph">
      <style:paragraph-properties fo:text-align="justify" fo:margin-bottom="0.0562in" fo:line-height="104%" fo:margin-right="0.5652in" fo:text-indent="-0.1986in"/>
    </style:style>
    <style:style style:name="T1021" style:parent-style-name="Fuentedepárrafopredeter." style:family="text">
      <style:text-properties fo:font-size="12pt" style:font-size-asian="12pt"/>
    </style:style>
    <style:style style:name="P1022" style:parent-style-name="Normal" style:family="paragraph">
      <style:paragraph-properties fo:text-align="justify" fo:margin-bottom="0.0562in" fo:line-height="104%" fo:margin-right="0.5652in" fo:text-indent="-0.1986in"/>
    </style:style>
    <style:style style:name="T1023" style:parent-style-name="Fuentedepárrafopredeter." style:family="text">
      <style:text-properties fo:font-size="12pt" style:font-size-asian="12pt"/>
    </style:style>
    <style:style style:name="P1024" style:parent-style-name="Normal" style:family="paragraph">
      <style:paragraph-properties fo:text-align="justify" fo:margin-bottom="0.0562in" fo:line-height="104%" fo:margin-right="0.5652in" fo:text-indent="-0.1986in"/>
    </style:style>
    <style:style style:name="T1025" style:parent-style-name="Fuentedepárrafopredeter." style:family="text">
      <style:text-properties fo:font-size="12pt" style:font-size-asian="12pt"/>
    </style:style>
    <style:style style:name="P1026" style:parent-style-name="Normal" style:family="paragraph">
      <style:paragraph-properties fo:margin-bottom="0.0333in" fo:line-height="104%" fo:margin-left="-0.0034in" fo:text-indent="-0.0069in">
        <style:tab-stops/>
      </style:paragraph-properties>
    </style:style>
    <style:style style:name="T1027" style:parent-style-name="Fuentedepárrafopredeter." style:family="text">
      <style:text-properties fo:font-weight="bold" style:font-weight-asian="bold" fo:font-size="12pt" style:font-size-asian="12pt"/>
    </style:style>
    <style:style style:name="P1028" style:parent-style-name="Normal" style:family="paragraph">
      <style:paragraph-properties fo:text-align="justify" fo:margin-bottom="0.0048in" fo:line-height="104%" fo:margin-left="0.0069in" fo:margin-right="0.6541in" fo:text-indent="-0.0069in">
        <style:tab-stops/>
      </style:paragraph-properties>
    </style:style>
    <style:style style:name="T1029" style:parent-style-name="Fuentedepárrafopredeter." style:family="text">
      <style:text-properties fo:font-size="12pt" style:font-size-asian="12pt"/>
    </style:style>
    <style:style style:name="P1030" style:parent-style-name="Normal" style:family="paragraph">
      <style:paragraph-properties fo:text-align="justify" fo:margin-bottom="0.0048in" fo:line-height="104%" fo:margin-left="0.0069in" fo:margin-right="0.65in" fo:text-indent="-0.0069in">
        <style:tab-stops/>
      </style:paragraph-properties>
    </style:style>
    <style:style style:name="T1031" style:parent-style-name="Fuentedepárrafopredeter." style:family="text">
      <style:text-properties fo:font-size="12pt" style:font-size-asian="12pt"/>
    </style:style>
    <style:style style:name="P1032" style:parent-style-name="Normal" style:family="paragraph">
      <style:paragraph-properties fo:text-align="justify" fo:margin-bottom="0.0562in" fo:line-height="104%" fo:margin-left="0.0069in" fo:margin-right="0.5652in" fo:text-indent="-0.0069in">
        <style:tab-stops/>
      </style:paragraph-properties>
    </style:style>
    <style:style style:name="T1033" style:parent-style-name="Fuentedepárrafopredeter." style:family="text">
      <style:text-properties fo:font-size="12pt" style:font-size-asian="12pt"/>
    </style:style>
    <style:style style:name="P1034" style:parent-style-name="Normal" style:family="paragraph">
      <style:paragraph-properties fo:text-align="justify" fo:margin-bottom="0.0562in" fo:line-height="104%" fo:margin-right="0.5652in" fo:text-indent="-0.1986in"/>
    </style:style>
    <style:style style:name="T1035" style:parent-style-name="Fuentedepárrafopredeter." style:family="text">
      <style:text-properties fo:font-size="12pt" style:font-size-asian="12pt"/>
    </style:style>
    <style:style style:name="P1036" style:parent-style-name="Normal" style:family="paragraph">
      <style:paragraph-properties fo:text-align="justify" fo:margin-bottom="0.0562in" fo:line-height="104%" fo:margin-right="0.5652in" fo:text-indent="-0.1986in"/>
    </style:style>
    <style:style style:name="T1037" style:parent-style-name="Fuentedepárrafopredeter." style:family="text">
      <style:text-properties fo:font-size="12pt" style:font-size-asian="12pt"/>
    </style:style>
    <style:style style:name="P1038" style:parent-style-name="Normal" style:family="paragraph">
      <style:paragraph-properties fo:text-align="justify" fo:margin-bottom="0.034in" fo:line-height="104%" fo:margin-right="0.5652in" fo:text-indent="-0.1986in"/>
    </style:style>
    <style:style style:name="T1039" style:parent-style-name="Fuentedepárrafopredeter." style:family="text">
      <style:text-properties fo:font-size="12pt" style:font-size-asian="12pt"/>
    </style:style>
    <style:style style:name="P1040" style:parent-style-name="Normal" style:family="paragraph">
      <style:paragraph-properties fo:text-align="justify" fo:margin-bottom="0.0562in" fo:line-height="104%" fo:margin-left="0.0069in" fo:margin-right="0.5652in" fo:text-indent="-0.0069in">
        <style:tab-stops/>
      </style:paragraph-properties>
    </style:style>
    <style:style style:name="T1041" style:parent-style-name="Fuentedepárrafopredeter." style:family="text">
      <style:text-properties fo:font-size="12pt" style:font-size-asian="12pt"/>
    </style:style>
    <style:style style:name="P1042" style:parent-style-name="Normal" style:family="paragraph">
      <style:paragraph-properties fo:text-align="justify" fo:margin-bottom="0.0562in" fo:line-height="104%" fo:margin-right="0.5652in" fo:text-indent="-0.1986in"/>
    </style:style>
    <style:style style:name="T1043" style:parent-style-name="Fuentedepárrafopredeter." style:family="text">
      <style:text-properties fo:font-size="12pt" style:font-size-asian="12pt"/>
    </style:style>
    <style:style style:name="P1044" style:parent-style-name="Normal" style:family="paragraph">
      <style:paragraph-properties fo:text-align="justify" fo:margin-bottom="0.0562in" fo:line-height="104%" fo:margin-right="0.5652in" fo:text-indent="-0.1986in"/>
    </style:style>
    <style:style style:name="T1045" style:parent-style-name="Fuentedepárrafopredeter." style:family="text">
      <style:text-properties fo:font-size="12pt" style:font-size-asian="12pt"/>
    </style:style>
    <style:style style:name="P1046" style:parent-style-name="Normal" style:family="paragraph">
      <style:paragraph-properties fo:text-align="justify" fo:margin-bottom="0.0562in" fo:line-height="104%" fo:margin-right="0.5652in" fo:text-indent="-0.1986in"/>
    </style:style>
    <style:style style:name="T1047" style:parent-style-name="Fuentedepárrafopredeter." style:family="text">
      <style:text-properties fo:font-size="12pt" style:font-size-asian="12pt"/>
    </style:style>
    <style:style style:name="P1048" style:parent-style-name="Normal" style:family="paragraph">
      <style:paragraph-properties fo:text-align="justify" fo:margin-bottom="0.0562in" fo:line-height="104%" fo:margin-right="0.5652in" fo:text-indent="-0.1986in"/>
    </style:style>
    <style:style style:name="T1049" style:parent-style-name="Fuentedepárrafopredeter." style:family="text">
      <style:text-properties fo:font-size="12pt" style:font-size-asian="12pt"/>
    </style:style>
    <style:style style:name="P1050" style:parent-style-name="Normal" style:family="paragraph">
      <style:paragraph-properties fo:text-align="justify" fo:margin-bottom="0.0562in" fo:line-height="104%" fo:margin-right="0.5652in" fo:text-indent="-0.1986in"/>
    </style:style>
    <style:style style:name="T1051" style:parent-style-name="Fuentedepárrafopredeter." style:family="text">
      <style:text-properties fo:font-size="12pt" style:font-size-asian="12pt"/>
    </style:style>
    <style:style style:name="P1052" style:parent-style-name="Normal" style:family="paragraph">
      <style:paragraph-properties fo:text-align="justify" fo:margin-bottom="0.0562in" fo:line-height="104%" fo:margin-right="0.5652in" fo:text-indent="-0.1986in"/>
    </style:style>
    <style:style style:name="T1053" style:parent-style-name="Fuentedepárrafopredeter." style:family="text">
      <style:text-properties fo:font-size="12pt" style:font-size-asian="12pt"/>
    </style:style>
    <style:style style:name="P1054" style:parent-style-name="Normal" style:family="paragraph">
      <style:paragraph-properties fo:text-align="justify" fo:margin-bottom="0.0756in" fo:line-height="104%" fo:margin-right="0.5652in" fo:text-indent="-0.1986in"/>
    </style:style>
    <style:style style:name="T1055" style:parent-style-name="Fuentedepárrafopredeter." style:family="text">
      <style:text-properties fo:font-size="12pt" style:font-size-asian="12pt"/>
    </style:style>
    <style:style style:name="P1056" style:parent-style-name="Normal" style:family="paragraph">
      <style:paragraph-properties fo:margin-bottom="0.0333in" fo:line-height="104%" fo:margin-left="-0.0034in" fo:text-indent="-0.0069in">
        <style:tab-stops/>
      </style:paragraph-properties>
    </style:style>
    <style:style style:name="T1057" style:parent-style-name="Fuentedepárrafopredeter." style:family="text">
      <style:text-properties fo:font-weight="bold" style:font-weight-asian="bold" fo:font-size="12pt" style:font-size-asian="12pt"/>
    </style:style>
    <style:style style:name="P1058" style:parent-style-name="Normal" style:family="paragraph">
      <style:paragraph-properties fo:text-align="justify" fo:margin-bottom="0.2486in" fo:line-height="104%" fo:margin-left="0.0069in" fo:margin-right="0.5652in" fo:text-indent="-0.0069in">
        <style:tab-stops/>
      </style:paragraph-properties>
    </style:style>
    <style:style style:name="T1059" style:parent-style-name="Fuentedepárrafopredeter." style:family="text">
      <style:text-properties fo:font-size="12pt" style:font-size-asian="12pt"/>
    </style:style>
    <style:style style:name="P1060" style:parent-style-name="Normal" style:family="paragraph">
      <style:paragraph-properties fo:margin-bottom="0in" fo:margin-left="1.5902in">
        <style:tab-stops/>
      </style:paragraph-properties>
    </style:style>
    <style:style style:name="P1061" style:parent-style-name="Normal" style:family="paragraph">
      <style:paragraph-properties fo:margin-bottom="0.025in" fo:margin-left="-0.0034in" fo:text-indent="-0.0069in">
        <style:tab-stops/>
      </style:paragraph-properties>
    </style:style>
    <style:style style:name="T1062" style:parent-style-name="Fuentedepárrafopredeter." style:family="text">
      <style:text-properties fo:font-weight="bold" style:font-weight-asian="bold" fo:font-size="12pt" style:font-size-asian="12pt"/>
    </style:style>
    <style:style style:name="P1063" style:parent-style-name="Normal" style:family="paragraph">
      <style:paragraph-properties fo:text-align="justify" fo:margin-bottom="0.0326in" fo:line-height="104%" fo:margin-right="0.5687in" fo:text-indent="-0.2486in"/>
    </style:style>
    <style:style style:name="T1064" style:parent-style-name="Fuentedepárrafopredeter." style:family="text">
      <style:text-properties fo:font-size="12pt" style:font-size-asian="12pt"/>
    </style:style>
    <style:style style:name="P1065" style:parent-style-name="Normal" style:family="paragraph">
      <style:paragraph-properties fo:text-align="justify" fo:margin-bottom="0.0583in" fo:line-height="104%" fo:margin-right="0.5687in" fo:text-indent="-0.2486in"/>
    </style:style>
    <style:style style:name="T1066" style:parent-style-name="Fuentedepárrafopredeter." style:family="text">
      <style:text-properties fo:font-size="12pt" style:font-size-asian="12pt"/>
    </style:style>
    <style:style style:name="P1067" style:parent-style-name="Normal" style:family="paragraph">
      <style:paragraph-properties fo:text-align="justify" fo:margin-bottom="0.0534in" fo:line-height="104%" fo:margin-right="0.5687in" fo:text-indent="-0.15in"/>
    </style:style>
    <style:style style:name="T1068" style:parent-style-name="Fuentedepárrafopredeter." style:family="text">
      <style:text-properties fo:font-size="12pt" style:font-size-asian="12pt"/>
    </style:style>
    <style:style style:name="P1069" style:parent-style-name="Normal" style:family="paragraph">
      <style:paragraph-properties fo:text-align="justify" fo:margin-bottom="0.0569in" fo:line-height="104%" fo:margin-right="0.5687in" fo:text-indent="-0.15in"/>
    </style:style>
    <style:style style:name="T1070" style:parent-style-name="Fuentedepárrafopredeter." style:family="text">
      <style:text-properties fo:font-size="12pt" style:font-size-asian="12pt"/>
    </style:style>
    <style:style style:name="P1071" style:parent-style-name="Normal" style:family="paragraph">
      <style:paragraph-properties fo:text-align="justify" fo:margin-bottom="0.0555in" fo:line-height="104%" fo:margin-right="0.5687in" fo:text-indent="-0.15in"/>
    </style:style>
    <style:style style:name="T1072" style:parent-style-name="Fuentedepárrafopredeter." style:family="text">
      <style:text-properties fo:font-size="12pt" style:font-size-asian="12pt"/>
    </style:style>
    <style:style style:name="P1073" style:parent-style-name="Normal" style:family="paragraph">
      <style:paragraph-properties fo:text-align="justify" fo:margin-bottom="0.0326in" fo:line-height="104%" fo:margin-right="0.5687in" fo:text-indent="-0.15in"/>
    </style:style>
    <style:style style:name="T1074" style:parent-style-name="Fuentedepárrafopredeter." style:family="text">
      <style:text-properties fo:font-size="12pt" style:font-size-asian="12pt"/>
    </style:style>
    <style:style style:name="P1075" style:parent-style-name="Normal" style:family="paragraph">
      <style:paragraph-properties fo:text-align="justify" fo:margin-bottom="0.0583in" fo:line-height="104%" fo:margin-right="0.5687in" fo:text-indent="-0.2486in"/>
    </style:style>
    <style:style style:name="T1076" style:parent-style-name="Fuentedepárrafopredeter." style:family="text">
      <style:text-properties fo:font-size="12pt" style:font-size-asian="12pt"/>
    </style:style>
    <style:style style:name="P1077" style:parent-style-name="Normal" style:family="paragraph">
      <style:paragraph-properties fo:text-align="justify" fo:margin-bottom="0.0576in" fo:line-height="104%" fo:margin-right="0.5687in" fo:text-indent="-0.15in"/>
    </style:style>
    <style:style style:name="T1078" style:parent-style-name="Fuentedepárrafopredeter." style:family="text">
      <style:text-properties fo:font-size="12pt" style:font-size-asian="12pt"/>
    </style:style>
    <style:style style:name="P1079" style:parent-style-name="Normal" style:family="paragraph">
      <style:paragraph-properties fo:text-align="justify" fo:margin-bottom="0.0583in" fo:line-height="104%" fo:margin-right="0.5687in" fo:text-indent="-0.15in"/>
    </style:style>
    <style:style style:name="T1080" style:parent-style-name="Fuentedepárrafopredeter." style:family="text">
      <style:text-properties fo:font-size="12pt" style:font-size-asian="12pt"/>
    </style:style>
    <style:style style:name="P1081" style:parent-style-name="Normal" style:family="paragraph">
      <style:paragraph-properties fo:text-align="justify" fo:margin-bottom="0.0326in" fo:line-height="104%" fo:margin-right="0.5687in" fo:text-indent="-0.15in"/>
    </style:style>
    <style:style style:name="T1082" style:parent-style-name="Fuentedepárrafopredeter." style:family="text">
      <style:text-properties fo:font-size="12pt" style:font-size-asian="12pt"/>
    </style:style>
    <style:style style:name="P1083" style:parent-style-name="Normal" style:family="paragraph">
      <style:paragraph-properties fo:text-align="justify" fo:margin-bottom="0.0763in" fo:line-height="104%" fo:margin-right="0.5687in" fo:text-indent="-0.2486in"/>
    </style:style>
    <style:style style:name="T1084" style:parent-style-name="Fuentedepárrafopredeter." style:family="text">
      <style:text-properties fo:font-size="12pt" style:font-size-asian="12pt"/>
    </style:style>
    <style:style style:name="P1085" style:parent-style-name="Normal" style:family="paragraph">
      <style:paragraph-properties fo:margin-bottom="0.025in" fo:margin-left="-0.0034in" fo:text-indent="-0.0069in">
        <style:tab-stops/>
      </style:paragraph-properties>
    </style:style>
    <style:style style:name="T1086" style:parent-style-name="Fuentedepárrafopredeter." style:family="text">
      <style:text-properties fo:font-weight="bold" style:font-weight-asian="bold" fo:font-size="12pt" style:font-size-asian="12pt"/>
    </style:style>
    <style:style style:name="P1087" style:parent-style-name="Normal" style:family="paragraph">
      <style:paragraph-properties fo:text-align="justify" fo:margin-bottom="0.0326in" fo:line-height="104%" fo:margin-left="0.043in" fo:margin-right="0.5687in" fo:text-indent="-0.0069in">
        <style:tab-stops/>
      </style:paragraph-properties>
    </style:style>
    <style:style style:name="T1088" style:parent-style-name="Fuentedepárrafopredeter." style:family="text">
      <style:text-properties fo:font-size="12pt" style:font-size-asian="12pt"/>
    </style:style>
    <style:style style:name="P1089" style:parent-style-name="Normal" style:family="paragraph">
      <style:paragraph-properties fo:text-align="justify" fo:margin-bottom="0.0326in" fo:line-height="104%" fo:margin-right="0.5687in" fo:text-indent="-0.2486in"/>
    </style:style>
    <style:style style:name="T1090" style:parent-style-name="Fuentedepárrafopredeter." style:family="text">
      <style:text-properties fo:font-size="12pt" style:font-size-asian="12pt"/>
    </style:style>
    <style:style style:name="T1091" style:parent-style-name="Fuentedepárrafopredeter." style:family="text">
      <style:text-properties fo:font-weight="bold" style:font-weight-asian="bold" fo:font-size="12pt" style:font-size-asian="12pt"/>
    </style:style>
    <style:style style:name="T1092" style:parent-style-name="Fuentedepárrafopredeter." style:family="text">
      <style:text-properties fo:font-size="12pt" style:font-size-asian="12pt"/>
    </style:style>
    <style:style style:name="P1093" style:parent-style-name="Normal" style:family="paragraph">
      <style:paragraph-properties fo:text-align="justify" fo:margin-bottom="0.0326in" fo:line-height="104%" fo:margin-right="0.5687in" fo:text-indent="-0.2486in"/>
    </style:style>
    <style:style style:name="T1094" style:parent-style-name="Fuentedepárrafopredeter." style:family="text">
      <style:text-properties fo:font-size="12pt" style:font-size-asian="12pt"/>
    </style:style>
    <style:style style:name="T1095" style:parent-style-name="Fuentedepárrafopredeter." style:family="text">
      <style:text-properties fo:font-weight="bold" style:font-weight-asian="bold" fo:font-size="12pt" style:font-size-asian="12pt"/>
    </style:style>
    <style:style style:name="T1096" style:parent-style-name="Fuentedepárrafopredeter." style:family="text">
      <style:text-properties fo:font-size="12pt" style:font-size-asian="12pt"/>
    </style:style>
    <style:style style:name="P1097" style:parent-style-name="Normal" style:family="paragraph">
      <style:paragraph-properties fo:text-align="justify" fo:margin-bottom="0.0326in" fo:line-height="104%" fo:margin-left="0.302in" fo:margin-right="0.5687in" fo:text-indent="-0.0069in">
        <style:tab-stops/>
      </style:paragraph-properties>
    </style:style>
    <style:style style:name="T1098" style:parent-style-name="Fuentedepárrafopredeter." style:family="text">
      <style:text-properties fo:font-size="12pt" style:font-size-asian="12pt"/>
    </style:style>
    <style:style style:name="P1099" style:parent-style-name="Normal" style:family="paragraph">
      <style:paragraph-properties fo:text-align="justify" fo:margin-bottom="0.0326in" fo:line-height="104%" fo:margin-right="0.5687in" fo:text-indent="-0.2486in"/>
    </style:style>
    <style:style style:name="T1100" style:parent-style-name="Fuentedepárrafopredeter." style:family="text">
      <style:text-properties fo:font-size="12pt" style:font-size-asian="12pt"/>
    </style:style>
    <style:style style:name="P1101" style:parent-style-name="Normal" style:family="paragraph">
      <style:paragraph-properties fo:text-align="justify" fo:margin-bottom="0.0326in" fo:line-height="104%" fo:margin-left="0.302in" fo:margin-right="0.5687in" fo:text-indent="-0.0069in">
        <style:tab-stops/>
      </style:paragraph-properties>
    </style:style>
    <style:style style:name="T1102" style:parent-style-name="Fuentedepárrafopredeter." style:family="text">
      <style:text-properties fo:font-size="12pt" style:font-size-asian="12pt"/>
    </style:style>
    <style:style style:name="P1103" style:parent-style-name="Normal" style:family="paragraph">
      <style:paragraph-properties fo:text-align="justify" fo:margin-bottom="0.034in" fo:line-height="103%" fo:margin-right="0.5687in" fo:text-indent="-0.2486in"/>
    </style:style>
    <style:style style:name="T1104" style:parent-style-name="Fuentedepárrafopredeter." style:family="text">
      <style:text-properties fo:font-size="12pt" style:font-size-asian="12pt"/>
    </style:style>
    <style:style style:name="P1105" style:parent-style-name="Normal" style:family="paragraph">
      <style:paragraph-properties fo:text-align="justify" fo:margin-bottom="0.034in" fo:line-height="103%" fo:margin-right="0.5687in" fo:text-indent="-0.2486in"/>
    </style:style>
    <style:style style:name="T1106" style:parent-style-name="Fuentedepárrafopredeter." style:family="text">
      <style:text-properties fo:font-size="12pt" style:font-size-asian="12pt"/>
    </style:style>
    <style:style style:name="T1107" style:parent-style-name="Fuentedepárrafopredeter." style:family="text">
      <style:text-properties fo:font-weight="bold" style:font-weight-asian="bold" fo:font-size="12pt" style:font-size-asian="12pt"/>
    </style:style>
    <style:style style:name="T1108" style:parent-style-name="Fuentedepárrafopredeter." style:family="text">
      <style:text-properties fo:font-size="12pt" style:font-size-asian="12pt"/>
    </style:style>
    <style:style style:name="P1109" style:parent-style-name="Normal" style:family="paragraph">
      <style:paragraph-properties fo:text-align="justify" fo:margin-bottom="0.034in" fo:line-height="103%" fo:margin-right="0.5687in" fo:text-indent="-0.2486in"/>
    </style:style>
    <style:style style:name="T1110" style:parent-style-name="Fuentedepárrafopredeter." style:family="text">
      <style:text-properties fo:font-size="12pt" style:font-size-asian="12pt"/>
    </style:style>
    <style:style style:name="P1111" style:parent-style-name="Normal" style:family="paragraph">
      <style:paragraph-properties fo:text-align="justify" fo:margin-bottom="0.077in" fo:line-height="103%" fo:margin-right="0.5687in" fo:text-indent="-0.2486in"/>
    </style:style>
    <style:style style:name="T1112" style:parent-style-name="Fuentedepárrafopredeter." style:family="text">
      <style:text-properties fo:font-size="12pt" style:font-size-asian="12pt"/>
    </style:style>
    <style:style style:name="P1113" style:parent-style-name="Normal" style:family="paragraph">
      <style:paragraph-properties fo:margin-bottom="0.025in" fo:margin-left="-0.0034in" fo:text-indent="-0.0069in">
        <style:tab-stops/>
      </style:paragraph-properties>
    </style:style>
    <style:style style:name="T1114" style:parent-style-name="Fuentedepárrafopredeter." style:family="text">
      <style:text-properties fo:font-weight="bold" style:font-weight-asian="bold" fo:font-size="12pt" style:font-size-asian="12pt"/>
    </style:style>
    <style:style style:name="P1115" style:parent-style-name="Normal" style:family="paragraph">
      <style:paragraph-properties fo:text-align="justify" fo:margin-bottom="0.034in" fo:line-height="103%" fo:margin-right="0.5687in" fo:text-indent="-0.2486in"/>
    </style:style>
    <style:style style:name="T1116" style:parent-style-name="Fuentedepárrafopredeter." style:family="text">
      <style:text-properties fo:font-size="12pt" style:font-size-asian="12pt"/>
    </style:style>
    <style:style style:name="P1117" style:parent-style-name="Normal" style:family="paragraph">
      <style:paragraph-properties fo:text-align="justify" fo:margin-bottom="0.034in" fo:line-height="103%" fo:margin-right="0.5687in" fo:text-indent="-0.2486in"/>
    </style:style>
    <style:style style:name="T1118" style:parent-style-name="Fuentedepárrafopredeter." style:family="text">
      <style:text-properties fo:font-size="12pt" style:font-size-asian="12pt"/>
    </style:style>
    <style:style style:name="P1119" style:parent-style-name="Normal" style:family="paragraph">
      <style:paragraph-properties fo:text-align="justify" fo:margin-bottom="0.077in" fo:line-height="103%" fo:margin-right="0.5687in" fo:text-indent="-0.2486in"/>
    </style:style>
    <style:style style:name="T1120" style:parent-style-name="Fuentedepárrafopredeter." style:family="text">
      <style:text-properties fo:font-size="12pt" style:font-size-asian="12pt"/>
    </style:style>
    <style:style style:name="P1121" style:parent-style-name="Normal" style:family="paragraph">
      <style:paragraph-properties fo:margin-bottom="0.025in" fo:margin-left="-0.0034in" fo:text-indent="-0.0069in">
        <style:tab-stops/>
      </style:paragraph-properties>
    </style:style>
    <style:style style:name="T1122" style:parent-style-name="Fuentedepárrafopredeter." style:family="text">
      <style:text-properties fo:font-weight="bold" style:font-weight-asian="bold" fo:font-size="12pt" style:font-size-asian="12pt"/>
    </style:style>
    <style:style style:name="P1123" style:parent-style-name="Normal" style:family="paragraph">
      <style:paragraph-properties fo:text-align="justify" fo:margin-bottom="0.034in" fo:line-height="103%" fo:margin-right="0.5687in" fo:text-indent="-0.2486in"/>
    </style:style>
    <style:style style:name="T1124" style:parent-style-name="Fuentedepárrafopredeter." style:family="text">
      <style:text-properties fo:font-size="12pt" style:font-size-asian="12pt"/>
    </style:style>
    <style:style style:name="P1125" style:parent-style-name="Normal" style:family="paragraph">
      <style:paragraph-properties fo:text-align="justify" fo:margin-bottom="0.3291in" fo:line-height="103%" fo:margin-right="0.5687in" fo:text-indent="-0.2486in"/>
    </style:style>
    <style:style style:name="T1126" style:parent-style-name="Fuentedepárrafopredeter." style:family="text">
      <style:text-properties fo:font-size="12pt" style:font-size-asian="12pt"/>
    </style:style>
    <style:style style:name="P1127" style:parent-style-name="Normal" style:family="paragraph">
      <style:paragraph-properties fo:margin-bottom="0.6097in" fo:margin-left="1.6298in">
        <style:tab-stops/>
      </style:paragraph-properties>
    </style:style>
    <style:style style:name="P1128" style:parent-style-name="Normal" style:family="paragraph">
      <style:paragraph-properties fo:margin-bottom="0in" fo:margin-left="-0.0034in" fo:text-indent="-0.0069in">
        <style:tab-stops/>
      </style:paragraph-properties>
    </style:style>
    <style:style style:name="T1129" style:parent-style-name="Fuentedepárrafopredeter." style:family="text">
      <style:text-properties fo:font-weight="bold" style:font-weight-asian="bold" fo:font-size="12pt" style:font-size-asian="12pt"/>
    </style:style>
    <style:style style:name="P1130" style:parent-style-name="Normal" style:family="paragraph">
      <style:paragraph-properties fo:margin-bottom="0.1187in" fo:margin-left="-0.0041in">
        <style:tab-stops/>
      </style:paragraph-properties>
    </style:style>
    <style:style style:name="P1131" style:parent-style-name="Normal" style:family="paragraph">
      <style:paragraph-properties fo:text-align="justify" fo:margin-bottom="0.034in" fo:line-height="103%" fo:margin-right="0.5673in" fo:text-indent="-0.2486in"/>
    </style:style>
    <style:style style:name="T1132" style:parent-style-name="Fuentedepárrafopredeter." style:family="text">
      <style:text-properties fo:font-size="12pt" style:font-size-asian="12pt"/>
    </style:style>
    <style:style style:name="P1133" style:parent-style-name="Normal" style:family="paragraph">
      <style:paragraph-properties fo:text-align="justify" fo:margin-bottom="0.0326in" fo:line-height="104%" fo:margin-right="0.5673in" fo:text-indent="-0.2486in"/>
    </style:style>
    <style:style style:name="T1134" style:parent-style-name="Fuentedepárrafopredeter." style:family="text">
      <style:text-properties fo:font-size="12pt" style:font-size-asian="12pt"/>
    </style:style>
    <style:style style:name="P1135" style:parent-style-name="Normal" style:family="paragraph">
      <style:paragraph-properties fo:text-align="justify" fo:margin-bottom="0.0326in" fo:line-height="104%" fo:margin-right="0.5673in" fo:text-indent="-0.2486in"/>
    </style:style>
    <style:style style:name="T1136" style:parent-style-name="Fuentedepárrafopredeter." style:family="text">
      <style:text-properties fo:font-size="12pt" style:font-size-asian="12pt"/>
    </style:style>
    <style:style style:name="P1137" style:parent-style-name="Normal" style:family="paragraph">
      <style:paragraph-properties fo:text-align="justify" fo:margin-bottom="0.0326in" fo:line-height="104%" fo:margin-right="0.5673in" fo:text-indent="-0.2486in"/>
    </style:style>
    <style:style style:name="T1138" style:parent-style-name="Fuentedepárrafopredeter." style:family="text">
      <style:text-properties fo:font-size="12pt" style:font-size-asian="12pt"/>
    </style:style>
    <style:style style:name="P1139" style:parent-style-name="Normal" style:family="paragraph">
      <style:paragraph-properties fo:text-align="justify" fo:margin-bottom="0.0326in" fo:line-height="104%" fo:margin-right="0.5673in" fo:text-indent="-0.2486in"/>
    </style:style>
    <style:style style:name="T1140" style:parent-style-name="Fuentedepárrafopredeter." style:family="text">
      <style:text-properties fo:font-size="12pt" style:font-size-asian="12pt"/>
    </style:style>
    <style:style style:name="P1141" style:parent-style-name="Normal" style:family="paragraph">
      <style:paragraph-properties fo:text-align="justify" fo:margin-bottom="0.0326in" fo:line-height="104%" fo:margin-right="0.5673in" fo:text-indent="-0.25in"/>
    </style:style>
    <style:style style:name="T1142" style:parent-style-name="Fuentedepárrafopredeter." style:family="text">
      <style:text-properties fo:font-size="12pt" style:font-size-asian="12pt"/>
    </style:style>
    <style:style style:name="P1143" style:parent-style-name="Normal" style:family="paragraph">
      <style:paragraph-properties fo:text-align="justify" fo:margin-bottom="0.0326in" fo:line-height="104%" fo:margin-right="0.5673in" fo:text-indent="-0.25in"/>
    </style:style>
    <style:style style:name="T1144" style:parent-style-name="Fuentedepárrafopredeter." style:family="text">
      <style:text-properties fo:font-size="12pt" style:font-size-asian="12pt"/>
    </style:style>
    <style:style style:name="P1145" style:parent-style-name="Normal" style:family="paragraph">
      <style:paragraph-properties fo:text-align="justify" fo:margin-bottom="0.0326in" fo:line-height="104%" fo:margin-right="0.5673in" fo:text-indent="-0.25in"/>
    </style:style>
    <style:style style:name="T1146" style:parent-style-name="Fuentedepárrafopredeter." style:family="text">
      <style:text-properties fo:font-size="12pt" style:font-size-asian="12pt"/>
    </style:style>
    <style:style style:name="P1147" style:parent-style-name="Normal" style:family="paragraph">
      <style:paragraph-properties fo:text-align="justify" fo:margin-bottom="0.0326in" fo:line-height="104%" fo:margin-right="0.5673in" fo:text-indent="-0.25in"/>
    </style:style>
    <style:style style:name="T1148" style:parent-style-name="Fuentedepárrafopredeter." style:family="text">
      <style:text-properties fo:font-size="12pt" style:font-size-asian="12pt"/>
    </style:style>
    <style:style style:name="P1149" style:parent-style-name="Normal" style:family="paragraph">
      <style:paragraph-properties fo:text-align="justify" fo:margin-bottom="0.0326in" fo:line-height="104%" fo:margin-right="0.5673in" fo:text-indent="-0.25in"/>
    </style:style>
    <style:style style:name="T1150" style:parent-style-name="Fuentedepárrafopredeter." style:family="text">
      <style:text-properties fo:font-size="12pt" style:font-size-asian="12pt"/>
    </style:style>
    <style:style style:name="P1151" style:parent-style-name="Normal" style:family="paragraph">
      <style:paragraph-properties fo:text-align="justify" fo:margin-bottom="0.0326in" fo:line-height="104%" fo:margin-right="0.5673in" fo:text-indent="-0.25in"/>
    </style:style>
    <style:style style:name="T1152" style:parent-style-name="Fuentedepárrafopredeter." style:family="text">
      <style:text-properties fo:font-size="12pt" style:font-size-asian="12pt"/>
    </style:style>
    <style:style style:name="P1153" style:parent-style-name="Normal" style:family="paragraph">
      <style:paragraph-properties fo:text-align="justify" fo:margin-bottom="0.0326in" fo:line-height="104%" fo:margin-right="0.5673in" fo:text-indent="-0.25in"/>
    </style:style>
    <style:style style:name="T1154" style:parent-style-name="Fuentedepárrafopredeter." style:family="text">
      <style:text-properties fo:font-size="12pt" style:font-size-asian="12pt"/>
    </style:style>
    <style:style style:name="P1155" style:parent-style-name="Normal" style:family="paragraph">
      <style:paragraph-properties fo:text-align="justify" fo:margin-bottom="0.0326in" fo:line-height="104%" fo:margin-right="0.5673in" fo:text-indent="-0.25in"/>
    </style:style>
    <style:style style:name="T1156" style:parent-style-name="Fuentedepárrafopredeter." style:family="text">
      <style:text-properties fo:font-size="12pt" style:font-size-asian="12pt"/>
    </style:style>
    <style:style style:name="P1157" style:parent-style-name="Normal" style:family="paragraph">
      <style:paragraph-properties fo:text-align="justify" fo:margin-bottom="0.0326in" fo:line-height="104%" fo:margin-right="0.5673in" fo:text-indent="-0.25in"/>
    </style:style>
    <style:style style:name="T1158" style:parent-style-name="Fuentedepárrafopredeter." style:family="text">
      <style:text-properties fo:font-size="12pt" style:font-size-asian="12pt"/>
    </style:style>
    <style:style style:name="P1159" style:parent-style-name="Normal" style:family="paragraph">
      <style:paragraph-properties fo:text-align="justify" fo:margin-bottom="0.0326in" fo:line-height="104%" fo:margin-right="0.5673in" fo:text-indent="-0.25in"/>
    </style:style>
    <style:style style:name="T1160" style:parent-style-name="Fuentedepárrafopredeter." style:family="text">
      <style:text-properties fo:font-size="12pt" style:font-size-asian="12pt"/>
    </style:style>
    <style:style style:name="P1161" style:parent-style-name="Normal" style:family="paragraph">
      <style:paragraph-properties fo:text-align="justify" fo:margin-bottom="0.0326in" fo:line-height="104%" fo:margin-right="0.5673in" fo:text-indent="-0.2486in"/>
    </style:style>
    <style:style style:name="T1162" style:parent-style-name="Fuentedepárrafopredeter." style:family="text">
      <style:text-properties fo:font-size="12pt" style:font-size-asian="12pt"/>
    </style:style>
    <style:style style:name="T1163" style:parent-style-name="Fuentedepárrafopredeter." style:family="text">
      <style:text-properties fo:font-weight="bold" style:font-weight-asian="bold" fo:font-size="12pt" style:font-size-asian="12pt"/>
    </style:style>
    <style:style style:name="T1164" style:parent-style-name="Fuentedepárrafopredeter." style:family="text">
      <style:text-properties fo:font-size="12pt" style:font-size-asian="12pt"/>
    </style:style>
    <style:style style:name="P1165" style:parent-style-name="Normal" style:family="paragraph">
      <style:paragraph-properties fo:text-align="justify" fo:margin-bottom="0.0763in" fo:line-height="104%" fo:margin-right="0.5673in" fo:text-indent="-0.2486in"/>
    </style:style>
    <style:style style:name="T1166" style:parent-style-name="Fuentedepárrafopredeter." style:family="text">
      <style:text-properties fo:font-size="12pt" style:font-size-asian="12pt"/>
    </style:style>
    <style:style style:name="P1167" style:parent-style-name="Normal" style:family="paragraph">
      <style:paragraph-properties fo:margin-bottom="0.025in"/>
    </style:style>
    <style:style style:name="T1168" style:parent-style-name="Fuentedepárrafopredeter." style:family="text">
      <style:text-properties fo:font-weight="bold" style:font-weight-asian="bold" fo:font-size="12pt" style:font-size-asian="12pt"/>
    </style:style>
    <style:style style:name="P1169" style:parent-style-name="Normal" style:family="paragraph">
      <style:paragraph-properties fo:text-align="justify" fo:margin-bottom="0.0326in" fo:line-height="104%" fo:margin-right="0.5673in" fo:text-indent="-0.2486in"/>
    </style:style>
    <style:style style:name="T1170" style:parent-style-name="Fuentedepárrafopredeter." style:family="text">
      <style:text-properties fo:font-size="12pt" style:font-size-asian="12pt"/>
    </style:style>
    <style:style style:name="P1171" style:parent-style-name="Normal" style:family="paragraph">
      <style:paragraph-properties fo:text-align="justify" fo:margin-bottom="0.0326in" fo:line-height="104%" fo:margin-right="0.5673in" fo:text-indent="-0.2486in"/>
    </style:style>
    <style:style style:name="T1172" style:parent-style-name="Fuentedepárrafopredeter." style:family="text">
      <style:text-properties fo:font-size="12pt" style:font-size-asian="12pt"/>
    </style:style>
    <style:style style:name="P1173" style:parent-style-name="Normal" style:family="paragraph">
      <style:paragraph-properties fo:text-align="justify" fo:margin-bottom="0.0326in" fo:line-height="104%" fo:margin-right="0.5673in" fo:text-indent="-0.2486in"/>
    </style:style>
    <style:style style:name="T1174" style:parent-style-name="Fuentedepárrafopredeter." style:family="text">
      <style:text-properties fo:font-size="12pt" style:font-size-asian="12pt"/>
    </style:style>
    <style:style style:name="P1175" style:parent-style-name="Normal" style:family="paragraph">
      <style:paragraph-properties fo:margin-bottom="0.0243in" fo:margin-left="-0.0034in" fo:text-indent="-0.0069in">
        <style:tab-stops/>
      </style:paragraph-properties>
    </style:style>
    <style:style style:name="T1176" style:parent-style-name="Fuentedepárrafopredeter." style:family="text">
      <style:text-properties fo:font-weight="bold" style:font-weight-asian="bold" fo:font-size="12pt" style:font-size-asian="12pt"/>
    </style:style>
    <style:style style:name="P1177" style:parent-style-name="Normal" style:family="paragraph">
      <style:paragraph-properties fo:text-align="justify" fo:margin-bottom="0.034in" fo:line-height="103%" fo:margin-right="0.5666in" fo:text-indent="-0.2486in"/>
    </style:style>
    <style:style style:name="T1178" style:parent-style-name="Fuentedepárrafopredeter." style:family="text">
      <style:text-properties fo:font-size="12pt" style:font-size-asian="12pt"/>
    </style:style>
    <style:style style:name="P1179" style:parent-style-name="Normal" style:family="paragraph">
      <style:paragraph-properties fo:text-align="justify" fo:margin-bottom="0.077in" fo:line-height="103%" fo:margin-right="0.5666in" fo:text-indent="-0.2486in"/>
    </style:style>
    <style:style style:name="T1180" style:parent-style-name="Fuentedepárrafopredeter." style:family="text">
      <style:text-properties fo:font-size="12pt" style:font-size-asian="12pt"/>
    </style:style>
    <style:style style:name="P1181" style:parent-style-name="Normal" style:family="paragraph">
      <style:paragraph-properties fo:margin-bottom="0.0243in" fo:margin-left="-0.0034in" fo:text-indent="-0.0069in">
        <style:tab-stops/>
      </style:paragraph-properties>
    </style:style>
    <style:style style:name="T1182" style:parent-style-name="Fuentedepárrafopredeter." style:family="text">
      <style:text-properties fo:font-weight="bold" style:font-weight-asian="bold" fo:font-size="12pt" style:font-size-asian="12pt"/>
    </style:style>
    <style:style style:name="P1183" style:parent-style-name="Normal" style:family="paragraph">
      <style:paragraph-properties fo:text-align="justify" fo:margin-bottom="0.0493in" fo:line-height="103%" fo:margin-left="0.0361in" fo:margin-right="0.652in">
        <style:tab-stops/>
      </style:paragraph-properties>
    </style:style>
    <style:style style:name="T1184" style:parent-style-name="Fuentedepárrafopredeter." style:family="text">
      <style:text-properties fo:font-size="12pt" style:font-size-asian="12pt"/>
    </style:style>
    <style:style style:name="P1185" style:parent-style-name="Normal" style:family="paragraph">
      <style:paragraph-properties fo:text-align="justify" fo:margin-bottom="0.034in" fo:line-height="103%" fo:margin-left="0.5902in" fo:margin-right="0.5666in" fo:text-indent="-0.2951in">
        <style:tab-stops/>
      </style:paragraph-properties>
    </style:style>
    <style:style style:name="T1186" style:parent-style-name="Fuentedepárrafopredeter." style:family="text">
      <style:text-properties fo:font-size="12pt" style:font-size-asian="12pt"/>
    </style:style>
    <style:style style:name="P1187" style:parent-style-name="Normal" style:family="paragraph">
      <style:paragraph-properties fo:text-align="justify" fo:margin-bottom="0.034in" fo:line-height="103%" fo:margin-left="0.5902in" fo:margin-right="0.5666in" fo:text-indent="-0.2951in">
        <style:tab-stops/>
      </style:paragraph-properties>
    </style:style>
    <style:style style:name="T1188" style:parent-style-name="Fuentedepárrafopredeter." style:family="text">
      <style:text-properties fo:font-size="12pt" style:font-size-asian="12pt"/>
    </style:style>
    <style:style style:name="P1189" style:parent-style-name="Normal" style:family="paragraph">
      <style:paragraph-properties fo:text-align="justify" fo:margin-bottom="0.034in" fo:line-height="103%" fo:margin-left="0.2951in" fo:margin-right="0.5666in">
        <style:tab-stops/>
      </style:paragraph-properties>
    </style:style>
    <style:style style:name="T1190" style:parent-style-name="Fuentedepárrafopredeter." style:family="text">
      <style:text-properties fo:font-size="12pt" style:font-size-asian="12pt"/>
    </style:style>
    <style:style style:name="P1191" style:parent-style-name="Normal" style:family="paragraph">
      <style:paragraph-properties fo:text-align="justify" fo:margin-bottom="0.0493in" fo:line-height="103%" fo:margin-left="0.0361in" fo:margin-right="0.6513in">
        <style:tab-stops/>
      </style:paragraph-properties>
    </style:style>
    <style:style style:name="T1192" style:parent-style-name="Fuentedepárrafopredeter." style:family="text">
      <style:text-properties fo:font-size="12pt" style:font-size-asian="12pt"/>
    </style:style>
    <style:style style:name="P1193" style:parent-style-name="Normal" style:family="paragraph">
      <style:paragraph-properties fo:margin-bottom="0.209in" fo:margin-right="0.3562in"/>
    </style:style>
    <style:style style:name="T1194" style:parent-style-name="Fuentedepárrafopredeter." style:family="text">
      <style:text-properties fo:font-size="12pt" style:font-size-asian="12pt"/>
    </style:style>
    <style:style style:name="P1195" style:parent-style-name="Normal" style:family="paragraph">
      <style:paragraph-properties fo:margin-bottom="0.6131in" fo:margin-left="1.7013in">
        <style:tab-stops/>
      </style:paragraph-properties>
    </style:style>
    <style:style style:name="P1196" style:parent-style-name="Normal" style:family="paragraph">
      <style:paragraph-properties fo:margin-bottom="0.0243in" fo:margin-left="-0.0034in" fo:text-indent="-0.0069in">
        <style:tab-stops/>
      </style:paragraph-properties>
    </style:style>
    <style:style style:name="T1197" style:parent-style-name="Fuentedepárrafopredeter." style:family="text">
      <style:text-properties fo:font-weight="bold" style:font-weight-asian="bold" fo:font-size="12pt" style:font-size-asian="12pt"/>
    </style:style>
    <style:style style:name="P1198" style:parent-style-name="Normal" style:family="paragraph">
      <style:paragraph-properties fo:text-align="justify" fo:margin-bottom="0.034in" fo:line-height="103%" fo:margin-right="0.5666in" fo:text-indent="-0.2486in"/>
    </style:style>
    <style:style style:name="T1199" style:parent-style-name="Fuentedepárrafopredeter." style:family="text">
      <style:text-properties fo:font-size="12pt" style:font-size-asian="12pt"/>
    </style:style>
    <style:style style:name="P1200" style:parent-style-name="Normal" style:family="paragraph">
      <style:paragraph-properties fo:text-align="justify" fo:margin-bottom="0.0423in" fo:line-height="100%" fo:margin-right="0.5666in" fo:text-indent="-0.2486in"/>
    </style:style>
    <style:style style:name="T1201" style:parent-style-name="Fuentedepárrafopredeter." style:family="text">
      <style:text-properties fo:font-size="12pt" style:font-size-asian="12pt"/>
    </style:style>
    <style:style style:name="P1202" style:parent-style-name="Normal" style:family="paragraph">
      <style:paragraph-properties fo:text-align="justify" fo:margin-bottom="0.0423in" fo:line-height="100%" fo:margin-right="0.5666in" fo:text-indent="-0.2486in"/>
    </style:style>
    <style:style style:name="T1203" style:parent-style-name="Fuentedepárrafopredeter." style:family="text">
      <style:text-properties fo:font-size="12pt" style:font-size-asian="12pt"/>
    </style:style>
    <style:style style:name="P1204" style:parent-style-name="Normal" style:family="paragraph">
      <style:paragraph-properties fo:text-align="justify" fo:margin-bottom="0.0812in" fo:line-height="100%" fo:margin-right="0.5666in" fo:text-indent="-0.2486in"/>
    </style:style>
    <style:style style:name="T1205" style:parent-style-name="Fuentedepárrafopredeter." style:family="text">
      <style:text-properties fo:font-size="12pt" style:font-size-asian="12pt"/>
    </style:style>
    <style:style style:name="P1206" style:parent-style-name="Normal" style:family="paragraph">
      <style:paragraph-properties fo:margin-bottom="0.0402in" fo:line-height="100%" fo:margin-right="0.127in"/>
    </style:style>
    <style:style style:name="T1207" style:parent-style-name="Fuentedepárrafopredeter." style:family="text">
      <style:text-properties fo:font-weight="bold" style:font-weight-asian="bold" fo:font-size="12pt" style:font-size-asian="12pt"/>
    </style:style>
    <style:style style:name="P1208" style:parent-style-name="Normal" style:family="paragraph">
      <style:paragraph-properties fo:text-align="justify" fo:margin-bottom="0.0423in" fo:line-height="100%" fo:margin-right="0.5666in" fo:text-indent="-0.2486in"/>
    </style:style>
    <style:style style:name="T1209" style:parent-style-name="Fuentedepárrafopredeter." style:family="text">
      <style:text-properties fo:font-size="12pt" style:font-size-asian="12pt"/>
    </style:style>
    <style:style style:name="P1210" style:parent-style-name="Normal" style:family="paragraph">
      <style:paragraph-properties fo:text-align="justify" fo:margin-bottom="0.0423in" fo:line-height="100%" fo:margin-right="0.5666in" fo:text-indent="-0.2486in"/>
    </style:style>
    <style:style style:name="T1211" style:parent-style-name="Fuentedepárrafopredeter." style:family="text">
      <style:text-properties fo:font-size="12pt" style:font-size-asian="12pt"/>
    </style:style>
    <style:style style:name="P1212" style:parent-style-name="Normal" style:family="paragraph">
      <style:paragraph-properties fo:text-align="justify" fo:margin-bottom="0.0423in" fo:line-height="100%" fo:margin-left="0.2951in" fo:margin-right="0.5666in">
        <style:tab-stops/>
      </style:paragraph-properties>
    </style:style>
    <style:style style:name="T1213" style:parent-style-name="Fuentedepárrafopredeter." style:family="text">
      <style:text-properties fo:font-size="12pt" style:font-size-asian="12pt"/>
    </style:style>
    <style:style style:name="P1214" style:parent-style-name="Normal" style:family="paragraph">
      <style:paragraph-properties fo:text-align="justify" fo:margin-bottom="0.0423in" fo:line-height="100%" fo:margin-right="0.5666in" fo:text-indent="-0.2486in"/>
    </style:style>
    <style:style style:name="T1215" style:parent-style-name="Fuentedepárrafopredeter." style:family="text">
      <style:text-properties fo:font-size="12pt" style:font-size-asian="12pt"/>
    </style:style>
    <style:style style:name="P1216" style:parent-style-name="Normal" style:family="paragraph">
      <style:paragraph-properties fo:text-align="justify" fo:margin-bottom="0.0423in" fo:line-height="100%" fo:margin-right="0.5666in" fo:text-indent="-0.2486in"/>
    </style:style>
    <style:style style:name="T1217" style:parent-style-name="Fuentedepárrafopredeter." style:family="text">
      <style:text-properties fo:font-size="12pt" style:font-size-asian="12pt"/>
    </style:style>
    <style:style style:name="P1218" style:parent-style-name="Normal" style:family="paragraph">
      <style:paragraph-properties fo:text-align="justify" fo:margin-bottom="0.0423in" fo:line-height="100%" fo:margin-left="0.2951in" fo:margin-right="0.5666in">
        <style:tab-stops/>
      </style:paragraph-properties>
    </style:style>
    <style:style style:name="T1219" style:parent-style-name="Fuentedepárrafopredeter." style:family="text">
      <style:text-properties fo:font-size="12pt" style:font-size-asian="12pt"/>
    </style:style>
    <style:style style:name="P1220" style:parent-style-name="Normal" style:family="paragraph">
      <style:paragraph-properties fo:text-align="justify" fo:margin-bottom="0.0423in" fo:line-height="100%" fo:margin-right="0.5666in" fo:text-indent="-0.2486in"/>
    </style:style>
    <style:style style:name="T1221" style:parent-style-name="Fuentedepárrafopredeter." style:family="text">
      <style:text-properties fo:font-size="12pt" style:font-size-asian="12pt"/>
    </style:style>
    <style:style style:name="P1222" style:parent-style-name="Normal" style:family="paragraph">
      <style:paragraph-properties fo:text-align="justify" fo:margin-bottom="0.0423in" fo:line-height="100%" fo:margin-left="0.2951in" fo:margin-right="0.5666in">
        <style:tab-stops/>
      </style:paragraph-properties>
    </style:style>
    <style:style style:name="T1223" style:parent-style-name="Fuentedepárrafopredeter." style:family="text">
      <style:text-properties fo:font-size="12pt" style:font-size-asian="12pt"/>
    </style:style>
    <style:style style:name="P1224" style:parent-style-name="Normal" style:family="paragraph">
      <style:paragraph-properties fo:text-align="justify" fo:margin-bottom="0.0423in" fo:line-height="100%" fo:margin-left="0.2951in" fo:margin-right="0.5666in">
        <style:tab-stops/>
      </style:paragraph-properties>
    </style:style>
    <style:style style:name="T1225" style:parent-style-name="Fuentedepárrafopredeter." style:family="text">
      <style:text-properties fo:font-size="12pt" style:font-size-asian="12pt"/>
    </style:style>
    <style:style style:name="P1226" style:parent-style-name="Normal" style:family="paragraph">
      <style:paragraph-properties fo:text-align="justify" fo:margin-bottom="0.0423in" fo:line-height="100%" fo:margin-right="0.5666in" fo:text-indent="-0.2486in"/>
    </style:style>
    <style:style style:name="T1227" style:parent-style-name="Fuentedepárrafopredeter." style:family="text">
      <style:text-properties fo:font-size="12pt" style:font-size-asian="12pt"/>
    </style:style>
    <style:style style:name="P1228" style:parent-style-name="Normal" style:family="paragraph">
      <style:paragraph-properties fo:text-align="justify" fo:margin-bottom="0.0833in" fo:line-height="100%" fo:margin-right="0.5666in" fo:text-indent="-0.2486in"/>
    </style:style>
    <style:style style:name="T1229" style:parent-style-name="Fuentedepárrafopredeter." style:family="text">
      <style:text-properties fo:font-size="12pt" style:font-size-asian="12pt"/>
    </style:style>
    <style:style style:name="P1230" style:parent-style-name="Normal" style:family="paragraph">
      <style:paragraph-properties fo:margin-bottom="0.025in"/>
    </style:style>
    <style:style style:name="T1231" style:parent-style-name="Fuentedepárrafopredeter." style:family="text">
      <style:text-properties fo:font-weight="bold" style:font-weight-asian="bold" fo:font-size="12pt" style:font-size-asian="12pt"/>
    </style:style>
    <style:style style:name="P1232" style:parent-style-name="Normal" style:family="paragraph">
      <style:paragraph-properties fo:text-align="justify" fo:margin-bottom="0.0423in" fo:line-height="100%" fo:margin-right="0.5666in" fo:text-indent="-0.2486in"/>
    </style:style>
    <style:style style:name="T1233" style:parent-style-name="Fuentedepárrafopredeter." style:family="text">
      <style:text-properties fo:font-size="12pt" style:font-size-asian="12pt"/>
    </style:style>
    <style:style style:name="P1234" style:parent-style-name="Normal" style:family="paragraph">
      <style:paragraph-properties fo:text-align="justify" fo:margin-bottom="0.0423in" fo:line-height="100%" fo:margin-right="0.5666in" fo:text-indent="-0.2486in"/>
    </style:style>
    <style:style style:name="T1235" style:parent-style-name="Fuentedepárrafopredeter." style:family="text">
      <style:text-properties fo:font-size="12pt" style:font-size-asian="12pt"/>
    </style:style>
    <style:style style:name="P1236" style:parent-style-name="Normal" style:family="paragraph">
      <style:paragraph-properties fo:margin-bottom="0.275in" fo:margin-left="2.3965in">
        <style:tab-stops/>
      </style:paragraph-properties>
    </style:style>
    <style:style style:name="T1237" style:parent-style-name="Fuentedepárrafopredeter." style:family="text">
      <style:text-properties style:text-scale="102%" fo:font-size="14pt" style:font-size-asian="14pt"/>
    </style:style>
    <style:style style:name="P1238" style:parent-style-name="Normal" style:family="paragraph">
      <style:paragraph-properties fo:margin-bottom="0.025in" fo:margin-left="-0.0034in" fo:text-indent="-0.0069in">
        <style:tab-stops/>
      </style:paragraph-properties>
    </style:style>
    <style:style style:name="T1239" style:parent-style-name="Fuentedepárrafopredeter." style:family="text">
      <style:text-properties fo:font-weight="bold" style:font-weight-asian="bold" fo:font-size="12pt" style:font-size-asian="12pt"/>
    </style:style>
    <style:style style:name="P1240" style:parent-style-name="Normal" style:family="paragraph">
      <style:paragraph-properties fo:text-align="justify" fo:margin-bottom="0.0361in" fo:line-height="102%" fo:margin-right="0.5673in" fo:text-indent="-0.2486in"/>
    </style:style>
    <style:style style:name="T1241" style:parent-style-name="Fuentedepárrafopredeter." style:family="text">
      <style:text-properties fo:font-size="12pt" style:font-size-asian="12pt"/>
    </style:style>
    <style:style style:name="P1242" style:parent-style-name="Normal" style:family="paragraph">
      <style:paragraph-properties fo:text-align="justify" fo:margin-bottom="0.0361in" fo:line-height="102%" fo:margin-right="0.5673in" fo:text-indent="-0.2486in"/>
    </style:style>
    <style:style style:name="T1243" style:parent-style-name="Fuentedepárrafopredeter." style:family="text">
      <style:text-properties fo:font-size="12pt" style:font-size-asian="12pt"/>
    </style:style>
    <style:style style:name="P1244" style:parent-style-name="Normal" style:family="paragraph">
      <style:paragraph-properties fo:text-align="justify" fo:margin-bottom="0.0361in" fo:line-height="102%" fo:margin-right="0.5673in" fo:text-indent="-0.2486in"/>
    </style:style>
    <style:style style:name="T1245" style:parent-style-name="Fuentedepárrafopredeter." style:family="text">
      <style:text-properties fo:font-size="12pt" style:font-size-asian="12pt"/>
    </style:style>
    <style:style style:name="P1246" style:parent-style-name="Normal" style:family="paragraph">
      <style:paragraph-properties fo:text-align="justify" fo:margin-bottom="0.0361in" fo:line-height="102%" fo:margin-right="0.5673in" fo:text-indent="-0.2486in"/>
    </style:style>
    <style:style style:name="T1247" style:parent-style-name="Fuentedepárrafopredeter." style:family="text">
      <style:text-properties fo:font-size="12pt" style:font-size-asian="12pt"/>
    </style:style>
    <style:style style:name="P1248" style:parent-style-name="Normal" style:family="paragraph">
      <style:paragraph-properties fo:text-align="justify" fo:margin-bottom="0.0791in" fo:line-height="102%" fo:margin-right="0.5673in" fo:text-indent="-0.2486in"/>
    </style:style>
    <style:style style:name="T1249" style:parent-style-name="Fuentedepárrafopredeter." style:family="text">
      <style:text-properties fo:font-size="12pt" style:font-size-asian="12pt"/>
    </style:style>
    <style:style style:name="P1250" style:parent-style-name="Normal" style:family="paragraph">
      <style:paragraph-properties fo:margin-bottom="0.025in" fo:margin-left="-0.0034in" fo:text-indent="-0.0069in">
        <style:tab-stops/>
      </style:paragraph-properties>
    </style:style>
    <style:style style:name="T1251" style:parent-style-name="Fuentedepárrafopredeter." style:family="text">
      <style:text-properties fo:font-weight="bold" style:font-weight-asian="bold" fo:font-size="12pt" style:font-size-asian="12pt"/>
    </style:style>
    <style:style style:name="P1252" style:parent-style-name="Normal" style:family="paragraph">
      <style:paragraph-properties fo:text-align="justify" fo:margin-bottom="0.0361in" fo:line-height="102%" fo:margin-left="0.0361in" fo:margin-right="0.5673in">
        <style:tab-stops/>
      </style:paragraph-properties>
    </style:style>
    <style:style style:name="T1253" style:parent-style-name="Fuentedepárrafopredeter." style:family="text">
      <style:text-properties fo:font-size="12pt" style:font-size-asian="12pt"/>
    </style:style>
    <style:style style:name="P1254" style:parent-style-name="Normal" style:family="paragraph">
      <style:paragraph-properties fo:text-align="justify" fo:margin-bottom="0.0791in" fo:line-height="102%" fo:margin-left="0.0361in" fo:margin-right="0.5673in">
        <style:tab-stops/>
      </style:paragraph-properties>
    </style:style>
    <style:style style:name="T1255" style:parent-style-name="Fuentedepárrafopredeter." style:family="text">
      <style:text-properties fo:font-size="12pt" style:font-size-asian="12pt"/>
    </style:style>
    <style:style style:name="P1256" style:parent-style-name="Normal" style:family="paragraph">
      <style:paragraph-properties fo:margin-bottom="0.025in" fo:margin-left="-0.0034in" fo:text-indent="-0.0069in">
        <style:tab-stops/>
      </style:paragraph-properties>
    </style:style>
    <style:style style:name="T1257" style:parent-style-name="Fuentedepárrafopredeter." style:family="text">
      <style:text-properties fo:font-weight="bold" style:font-weight-asian="bold" fo:font-size="12pt" style:font-size-asian="12pt"/>
    </style:style>
    <style:style style:name="P1258" style:parent-style-name="Normal" style:family="paragraph">
      <style:paragraph-properties fo:text-align="justify" fo:margin-bottom="0.0361in" fo:line-height="102%" fo:margin-right="0.5673in" fo:text-indent="-0.2486in"/>
    </style:style>
    <style:style style:name="T1259" style:parent-style-name="Fuentedepárrafopredeter." style:family="text">
      <style:text-properties fo:font-size="12pt" style:font-size-asian="12pt"/>
    </style:style>
    <style:style style:name="P1260" style:parent-style-name="Normal" style:family="paragraph">
      <style:paragraph-properties fo:text-align="justify" fo:margin-bottom="0.0361in" fo:line-height="102%" fo:margin-right="0.5673in" fo:text-indent="-0.2486in"/>
    </style:style>
    <style:style style:name="T1261" style:parent-style-name="Fuentedepárrafopredeter." style:family="text">
      <style:text-properties fo:font-size="12pt" style:font-size-asian="12pt"/>
    </style:style>
    <style:style style:name="P1262" style:parent-style-name="Normal" style:family="paragraph">
      <style:paragraph-properties fo:text-align="justify" fo:margin-bottom="0.0784in" fo:line-height="102%" fo:margin-right="0.5673in" fo:text-indent="-0.2486in"/>
    </style:style>
    <style:style style:name="T1263" style:parent-style-name="Fuentedepárrafopredeter." style:family="text">
      <style:text-properties fo:font-size="12pt" style:font-size-asian="12pt"/>
    </style:style>
    <style:style style:name="P1264" style:parent-style-name="Normal" style:family="paragraph">
      <style:paragraph-properties fo:margin-bottom="0.0326in" fo:line-height="104%" fo:margin-left="-0.0034in" fo:text-indent="-0.0069in">
        <style:tab-stops/>
      </style:paragraph-properties>
    </style:style>
    <style:style style:name="T1265" style:parent-style-name="Fuentedepárrafopredeter." style:family="text">
      <style:text-properties fo:font-weight="bold" style:font-weight-asian="bold" fo:font-size="12pt" style:font-size-asian="12pt"/>
    </style:style>
    <style:style style:name="P1266" style:parent-style-name="Normal" style:family="paragraph">
      <style:paragraph-properties fo:text-align="justify" fo:margin-bottom="0.0361in" fo:line-height="102%" fo:margin-left="0.0361in" fo:margin-right="0.5673in">
        <style:tab-stops/>
      </style:paragraph-properties>
    </style:style>
    <style:style style:name="T1267" style:parent-style-name="Fuentedepárrafopredeter." style:family="text">
      <style:text-properties fo:font-size="12pt" style:font-size-asian="12pt"/>
    </style:style>
    <style:style style:name="P1268" style:parent-style-name="Normal" style:family="paragraph">
      <style:paragraph-properties fo:text-align="justify" fo:margin-bottom="0.0361in" fo:line-height="102%" fo:margin-left="0.5in" fo:margin-right="0.5673in" fo:text-indent="-0.3034in">
        <style:tab-stops/>
      </style:paragraph-properties>
    </style:style>
    <style:style style:name="T1269" style:parent-style-name="Fuentedepárrafopredeter." style:family="text">
      <style:text-properties fo:font-size="12pt" style:font-size-asian="12pt"/>
    </style:style>
    <style:style style:name="P1270" style:parent-style-name="Normal" style:family="paragraph">
      <style:paragraph-properties fo:text-align="justify" fo:margin-bottom="0.077in" fo:line-height="102%" fo:margin-left="0.5in" fo:margin-right="0.5673in" fo:text-indent="-0.3034in">
        <style:tab-stops/>
      </style:paragraph-properties>
    </style:style>
    <style:style style:name="T1271" style:parent-style-name="Fuentedepárrafopredeter." style:family="text">
      <style:text-properties fo:font-size="12pt" style:font-size-asian="12pt"/>
    </style:style>
    <style:style style:name="P1272" style:parent-style-name="Normal" style:family="paragraph">
      <style:paragraph-properties fo:margin-bottom="0.0326in" fo:line-height="104%" fo:margin-left="-0.0034in" fo:text-indent="-0.0069in">
        <style:tab-stops/>
      </style:paragraph-properties>
    </style:style>
    <style:style style:name="T1273" style:parent-style-name="Fuentedepárrafopredeter." style:family="text">
      <style:text-properties fo:font-weight="bold" style:font-weight-asian="bold" fo:font-size="12pt" style:font-size-asian="12pt"/>
    </style:style>
    <style:style style:name="P1274" style:parent-style-name="Normal" style:family="paragraph">
      <style:paragraph-properties fo:text-align="justify" fo:margin-bottom="0.0361in" fo:line-height="102%" fo:margin-right="0.5673in" fo:text-indent="-0.2486in"/>
    </style:style>
    <style:style style:name="T1275" style:parent-style-name="Fuentedepárrafopredeter." style:family="text">
      <style:text-properties fo:font-size="12pt" style:font-size-asian="12pt"/>
    </style:style>
    <style:style style:name="P1276" style:parent-style-name="Normal" style:family="paragraph">
      <style:paragraph-properties fo:text-align="justify" fo:margin-bottom="0.0791in" fo:line-height="102%" fo:margin-right="0.5673in" fo:text-indent="-0.2486in"/>
    </style:style>
    <style:style style:name="T1277" style:parent-style-name="Fuentedepárrafopredeter." style:family="text">
      <style:text-properties fo:font-size="12pt" style:font-size-asian="12pt"/>
    </style:style>
    <style:style style:name="P1278" style:parent-style-name="Normal" style:family="paragraph">
      <style:paragraph-properties fo:margin-bottom="0.0326in" fo:line-height="104%" fo:margin-left="-0.0034in" fo:text-indent="-0.0069in">
        <style:tab-stops/>
      </style:paragraph-properties>
    </style:style>
    <style:style style:name="T1279" style:parent-style-name="Fuentedepárrafopredeter." style:family="text">
      <style:text-properties fo:font-weight="bold" style:font-weight-asian="bold" fo:font-size="12pt" style:font-size-asian="12pt"/>
    </style:style>
    <style:style style:name="P1280" style:parent-style-name="Normal" style:family="paragraph">
      <style:paragraph-properties fo:text-align="justify" fo:margin-bottom="0.0361in" fo:line-height="102%" fo:margin-left="0.0361in" fo:margin-right="0.5673in">
        <style:tab-stops/>
      </style:paragraph-properties>
    </style:style>
    <style:style style:name="T1281" style:parent-style-name="Fuentedepárrafopredeter." style:family="text">
      <style:text-properties fo:font-size="12pt" style:font-size-asian="12pt"/>
    </style:style>
    <style:style style:name="P1282" style:parent-style-name="Normal" style:family="paragraph">
      <style:paragraph-properties fo:text-align="justify" fo:margin-bottom="0.0791in" fo:line-height="102%" fo:margin-left="0.0361in" fo:margin-right="0.5673in">
        <style:tab-stops/>
      </style:paragraph-properties>
    </style:style>
    <style:style style:name="T1283" style:parent-style-name="Fuentedepárrafopredeter." style:family="text">
      <style:text-properties fo:font-size="12pt" style:font-size-asian="12pt"/>
    </style:style>
    <style:style style:name="P1284" style:parent-style-name="Normal" style:family="paragraph">
      <style:paragraph-properties fo:margin-bottom="0.0583in" fo:line-height="104%" fo:margin-left="-0.0034in" fo:text-indent="-0.0069in">
        <style:tab-stops/>
      </style:paragraph-properties>
    </style:style>
    <style:style style:name="T1285" style:parent-style-name="Fuentedepárrafopredeter." style:family="text">
      <style:text-properties fo:font-weight="bold" style:font-weight-asian="bold" fo:font-size="12pt" style:font-size-asian="12pt"/>
    </style:style>
    <style:style style:name="P1286" style:parent-style-name="Normal" style:family="paragraph">
      <style:paragraph-properties fo:text-align="justify" fo:margin-bottom="0.0604in" fo:line-height="102%" fo:margin-right="0.5673in" fo:text-indent="-0.2486in"/>
    </style:style>
    <style:style style:name="T1287" style:parent-style-name="Fuentedepárrafopredeter." style:family="text">
      <style:text-properties fo:font-size="12pt" style:font-size-asian="12pt"/>
    </style:style>
    <style:style style:name="P1288" style:parent-style-name="Normal" style:family="paragraph">
      <style:paragraph-properties fo:text-align="justify" fo:margin-bottom="0.0361in" fo:line-height="102%" fo:margin-right="0.5673in" fo:text-indent="-0.2486in"/>
    </style:style>
    <style:style style:name="T1289" style:parent-style-name="Fuentedepárrafopredeter." style:family="text">
      <style:text-properties fo:font-size="12pt" style:font-size-asian="12pt"/>
    </style:style>
    <style:style style:name="P1290" style:parent-style-name="Normal" style:family="paragraph">
      <style:paragraph-properties fo:text-align="justify" fo:margin-bottom="0.0645in" fo:line-height="100%" fo:margin-left="0.302in" fo:margin-right="0.568in" fo:text-indent="-0.0069in">
        <style:tab-stops/>
      </style:paragraph-properties>
    </style:style>
    <style:style style:name="T1291" style:parent-style-name="Fuentedepárrafopredeter." style:family="text">
      <style:text-properties fo:font-size="12pt" style:font-size-asian="12pt"/>
    </style:style>
    <style:style style:name="P1292" style:parent-style-name="Normal" style:family="paragraph">
      <style:paragraph-properties fo:text-align="justify" fo:margin-bottom="0.0826in" fo:line-height="100%" fo:margin-right="0.5673in" fo:text-indent="-0.2486in"/>
    </style:style>
    <style:style style:name="T1293" style:parent-style-name="Fuentedepárrafopredeter." style:family="text">
      <style:text-properties fo:font-size="12pt" style:font-size-asian="12pt"/>
    </style:style>
    <style:style style:name="P1294" style:parent-style-name="Normal" style:family="paragraph">
      <style:paragraph-properties fo:margin-bottom="0.0236in"/>
    </style:style>
    <style:style style:name="T1295" style:parent-style-name="Fuentedepárrafopredeter." style:family="text">
      <style:text-properties fo:font-weight="bold" style:font-weight-asian="bold" fo:font-size="12pt" style:font-size-asian="12pt"/>
    </style:style>
    <style:style style:name="P1296" style:parent-style-name="Normal" style:family="paragraph">
      <style:paragraph-properties fo:text-align="justify" fo:margin-bottom="0.0645in" fo:line-height="100%" fo:margin-left="-0.0034in" fo:margin-right="0.568in" fo:text-indent="-0.0069in">
        <style:tab-stops/>
      </style:paragraph-properties>
    </style:style>
    <style:style style:name="T1297" style:parent-style-name="Fuentedepárrafopredeter." style:family="text">
      <style:text-properties fo:font-size="12pt" style:font-size-asian="12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38">
      <style:graphic-properties/>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parent-style-name="Graphics">
      <style:graphic-properties fo:border="none" fo:background-color="transparent"/>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g draw:name="Group 25118" draw:id="id86" draw:style-name="a86" text:anchor-type="as-char"><svg:title/><svg:desc/><draw:custom-shape svg:x="0in" svg:y="0.04167in" svg:width="0.0425in" svg:height="0.14in" draw:id="id0" draw:style-name="a0" draw:name="Shape 6"><svg:title/><svg:desc/><draw:enhanced-geometry draw:type="non-primitive" svg:viewBox="0 0 38862 128016" draw:enhanced-path="M 6096 0 L 33528 0 38862 970 38862 20879 33528 19812 21336 19812 21336 53340 33528 53340 38862 52273 38862 73152 35052 73152 21336 73152 21336 108204 38100 108204 38862 108204 38862 128016 35052 128016 6096 128016 C 4572 128016 3048 128016 1524 126492 1524 124968 0 123444 0 120396 L 0 9144 C 0 6096 1524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28016"/><draw:equation draw:name="f8" draw:formula="0 / ?f6"/><draw:equation draw:name="f9" draw:formula="38862 / ?f6"/><draw:equation draw:name="f10" draw:formula="0 / ?f7"/><draw:equation draw:name="f11" draw:formula="128016 / ?f7"/></draw:enhanced-geometry></draw:custom-shape><draw:custom-shape svg:x="0.0425in" svg:y="0.04273in" svg:width="0.0425in" svg:height="0.13894in" draw:id="id1" draw:style-name="a1" draw:name="Shape 7"><svg:title/><svg:desc/><draw:enhanced-geometry draw:type="non-primitive" svg:viewBox="0 0 38862 127046" draw:enhanced-path="M 0 0 L 11430 2078 C 16002 3602 20574 5126 23622 8174 26670 9698 28194 14270 31242 17318 32766 21890 32766 26462 32766 32558 32766 35606 32766 38654 32766 41702 31242 43226 29718 46274 29718 47798 28194 50846 26670 52370 25146 53894 22098 55418 20574 56942 17526 58466 20574 59990 23622 59990 26670 61514 29718 63038 31242 66086 32766 69134 35814 70658 37338 73706 37338 78278 38862 81326 38862 84374 38862 88946 38862 93518 38862 98090 37338 101138 37338 105710 35814 108758 34290 111806 31242 114854 29718 116378 26670 119426 23622 120950 22098 122474 19050 123998 16002 125522 11430 125522 8382 127046 L 0 127046 0 107234 6858 107234 C 8382 105710 9906 104186 11430 102662 12954 101138 14478 99614 16002 98090 16002 95042 17526 93518 17526 90470 17526 87422 16002 84374 16002 82850 14478 79802 12954 78278 11430 76754 9906 75230 8382 73706 5334 72182 L 0 72182 0 51304 2286 50846 C 5334 50846 6858 49322 6858 47798 8382 46274 9906 44750 9906 41702 11430 40178 11430 37130 11430 35606 11430 32558 11430 31034 9906 27986 9906 26462 8382 24938 6858 23414 5334 21890 3810 20366 2286 20366 L 0 19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27046"/><draw:equation draw:name="f8" draw:formula="0 / ?f6"/><draw:equation draw:name="f9" draw:formula="38862 / ?f6"/><draw:equation draw:name="f10" draw:formula="0 / ?f7"/><draw:equation draw:name="f11" draw:formula="127046 / ?f7"/></draw:enhanced-geometry></draw:custom-shape><draw:custom-shape svg:x="0.09333in" svg:y="0.04167in" svg:width="0.05333in" svg:height="0.14167in" draw:id="id2" draw:style-name="a2" draw:name="Shape 8"><svg:title/><svg:desc/><draw:enhanced-geometry draw:type="non-primitive" svg:viewBox="0 0 48768 129540" draw:enhanced-path="M 42672 0 L 48768 0 48768 24384 33528 79248 48768 79248 48768 99060 28956 99060 22860 124968 21336 126492 C 21336 128016 19812 128016 19812 128016 18288 128016 18288 129540 16764 129540 15240 129540 12192 129540 10668 129540 7620 129540 6096 129540 4572 129540 3048 129540 1524 128016 1524 128016 1524 126492 0 126492 1524 124968 1524 123444 1524 120396 1524 118872 L 35052 4572 36576 3048 C 36576 1524 38100 1524 38100 1524 39624 0 4114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9540"/><draw:equation draw:name="f8" draw:formula="0 / ?f6"/><draw:equation draw:name="f9" draw:formula="48768 / ?f6"/><draw:equation draw:name="f10" draw:formula="0 / ?f7"/><draw:equation draw:name="f11" draw:formula="129540 / ?f7"/></draw:enhanced-geometry></draw:custom-shape><draw:custom-shape svg:x="0.30833in" svg:y="0.04167in" svg:width="0.07in" svg:height="0.14in" draw:id="id3" draw:style-name="a3" draw:name="Shape 9"><svg:title/><svg:desc/><draw:enhanced-geometry draw:type="non-primitive" svg:viewBox="0 0 64008 128016" draw:enhanced-path="M 6096 0 L 59436 0 C 60960 0 60960 1524 60960 1524 62484 1524 62484 1524 62484 3048 62484 3048 62484 4572 62484 6096 62484 7620 64008 9144 64008 10668 64008 12192 62484 13716 62484 15240 62484 16764 62484 18288 62484 18288 62484 19812 62484 19812 60960 19812 60960 21336 60960 21336 59436 21336 L 21336 21336 21336 51816 54864 51816 C 54864 51816 54864 51816 54864 53340 56388 53340 56388 53340 56388 54864 56388 54864 56388 56388 57912 57912 57912 59436 57912 60960 57912 62484 57912 64008 57912 65532 57912 67056 56388 68580 56388 68580 56388 70104 56388 70104 56388 71628 54864 71628 L 21336 71628 21336 108204 60960 108204 C 60960 108204 60960 108204 62484 108204 62484 109728 62484 109728 62484 111252 62484 111252 64008 112776 64008 114300 64008 114300 64008 117348 64008 118872 64008 120396 64008 121920 64008 123444 64008 124968 62484 124968 62484 126492 L 62484 128016 C 60960 128016 60960 128016 60960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28016"/><draw:equation draw:name="f8" draw:formula="0 / ?f6"/><draw:equation draw:name="f9" draw:formula="64008 / ?f6"/><draw:equation draw:name="f10" draw:formula="0 / ?f7"/><draw:equation draw:name="f11" draw:formula="128016 / ?f7"/></draw:enhanced-geometry></draw:custom-shape><draw:custom-shape svg:x="0.14667in" svg:y="0.04167in" svg:width="0.05667in" svg:height="0.14167in" draw:id="id4" draw:style-name="a4" draw:name="Shape 10"><svg:title/><svg:desc/><draw:enhanced-geometry draw:type="non-primitive" svg:viewBox="0 0 51816 129540" draw:enhanced-path="M 0 0 L 1524 0 C 4572 0 6096 0 9144 0 10668 0 12192 0 13716 1524 13716 1524 15240 1524 15240 3048 15240 3048 16764 4572 16764 6096 L 50292 118872 C 50292 121920 51816 123444 51816 124968 51816 126492 51816 126492 50292 128016 50292 128016 48768 129540 47244 129540 45720 129540 44196 129540 41148 129540 38100 129540 36576 129540 35052 129540 32004 129540 32004 129540 30480 128016 L 28956 128016 C 28956 126492 28956 126492 27432 124968 L 21336 99060 0 99060 0 79248 15240 79248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29540"/><draw:equation draw:name="f8" draw:formula="0 / ?f6"/><draw:equation draw:name="f9" draw:formula="51816 / ?f6"/><draw:equation draw:name="f10" draw:formula="0 / ?f7"/><draw:equation draw:name="f11" draw:formula="129540 / ?f7"/></draw:enhanced-geometry></draw:custom-shape><draw:custom-shape svg:x="0.39167in" svg:y="0.04in" svg:width="0.07833in" svg:height="0.145in" draw:id="id5" draw:style-name="a5" draw:name="Shape 11"><svg:title/><svg:desc/><draw:enhanced-geometry draw:type="non-primitive" svg:viewBox="0 0 71628 132588" draw:enhanced-path="M 38100 0 C 41148 0 44196 0 45720 0 48768 1524 51816 1524 53340 3048 56388 3048 57912 4572 59436 4572 60960 6096 62484 7620 62484 7620 64008 7620 64008 9144 64008 9144 L 64008 10668 C 64008 12192 64008 12192 64008 13715 65532 15240 65532 16764 65532 18288 65532 19812 65532 21336 64008 22860 64008 24384 64008 25908 64008 25908 64008 27432 64008 27432 64008 28956 62484 28956 62484 28956 62484 28956 60960 28956 60960 28956 59436 27432 57912 25908 56388 25908 54864 24384 51816 22860 50292 22860 47244 21336 44196 21336 42672 19812 39624 19812 36576 19812 35052 19812 32004 21336 30480 21336 28956 22860 28956 24384 27432 25908 25908 27432 25908 28956 24384 30480 24384 32003 24384 33528 24384 36576 25908 39624 27432 41148 27432 42672 30480 45720 32004 47244 33528 48768 36576 50292 39624 51815 42672 53340 45720 54864 47244 56388 50292 57912 53340 59436 56388 60960 59436 64008 60960 65532 64008 68580 65532 71628 67056 74676 68580 77724 70104 82296 71628 86868 71628 91440 71628 99060 70104 105156 68580 109728 65532 114300 62484 118872 59436 121920 56388 124968 51816 128015 47244 129540 41148 131064 36576 132588 30480 132588 27432 132588 24384 132588 21336 131064 18288 131064 15240 129540 12192 129540 9144 128015 7620 126492 6096 124968 4572 124968 3048 123444 3048 121920 1524 121920 1524 120396 1524 118872 1524 117348 0 114300 0 111252 0 109728 0 108203 1524 106680 1524 105156 1524 103632 1524 103632 1524 102108 1524 102108 3048 102108 3048 100584 3048 100584 4572 100584 4572 100584 6096 102108 7620 102108 9144 103632 10668 105156 12192 106680 15240 108203 16764 108203 19812 109728 24384 111252 27432 111252 32004 111252 33528 111252 36576 111252 38100 109728 41148 109728 42672 108203 44196 106680 45720 105156 45720 103632 47244 102108 47244 100584 48768 97536 48768 94488 48768 92964 47244 89915 45720 88392 45720 85344 42672 83820 41148 82296 39624 80772 36576 79248 33528 77724 30480 76200 28956 74676 25908 73152 22860 71628 19812 70103 16764 67056 13716 65532 12192 64008 9144 60960 7620 57912 6096 54864 4572 50292 3048 47244 3048 42672 3048 36576 3048 30480 3048 25908 6096 21336 7620 15240 9144 12192 13716 9144 16764 6096 19812 3048 24384 1524 28956 0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32588"/><draw:equation draw:name="f8" draw:formula="0 / ?f6"/><draw:equation draw:name="f9" draw:formula="71628 / ?f6"/><draw:equation draw:name="f10" draw:formula="0 / ?f7"/><draw:equation draw:name="f11" draw:formula="132588 / ?f7"/></draw:enhanced-geometry></draw:custom-shape><draw:custom-shape svg:x="0.21333in" svg:y="0.04in" svg:width="0.07667in" svg:height="0.145in" draw:id="id6" draw:style-name="a6" draw:name="Shape 12"><svg:title/><svg:desc/><draw:enhanced-geometry draw:type="non-primitive" svg:viewBox="0 0 70104 132588" draw:enhanced-path="M 38100 0 C 41148 0 42672 0 45720 0 48768 1524 50292 1524 53340 3048 54864 3048 56388 4572 59436 4572 60960 6096 60960 7620 62484 7620 62484 7620 62484 9144 64008 9144 L 64008 10668 C 64008 12192 64008 12192 64008 13715 64008 15240 64008 16764 64008 18288 64008 19812 64008 21336 64008 22860 64008 24384 64008 25908 64008 25908 64008 27432 62484 27432 62484 28956 62484 28956 62484 28956 60960 28956 60960 28956 59436 28956 57912 27432 56388 25908 54864 25908 53340 24384 51816 22860 48768 22860 47244 21336 44196 21336 41148 19812 38100 19812 36576 19812 33528 19812 32004 21336 30480 21336 28956 22860 27432 24384 25908 25908 25908 27432 24384 28956 24384 30480 24384 32003 24384 33528 24384 36576 24384 39624 25908 41148 27432 42672 28956 45720 32004 47244 33528 48768 36576 50292 38100 51815 41148 53340 44196 54864 47244 56388 50292 57912 53340 59436 56388 60960 57912 64008 60960 65532 62484 68580 65532 71628 67056 74676 68580 77724 70104 82296 70104 86868 70104 91440 70104 99060 68580 105156 67056 109728 65532 114300 62484 118872 57912 121920 54864 124968 50292 128015 45720 129540 41148 131064 36576 132588 30480 132588 27432 132588 22860 132588 19812 131064 16764 131064 13716 129540 12192 129540 9144 128015 7620 126492 6096 124968 4572 124968 3048 123444 1524 121920 1524 121920 1524 120396 0 118872 0 117348 0 114300 0 111252 0 109728 0 108203 0 106680 0 105156 0 103632 0 103632 1524 102108 1524 102108 1524 102108 1524 100584 3048 100584 3048 100584 4572 100584 4572 102108 6096 102108 7620 103632 9144 105156 12192 106680 13716 108203 16764 108203 19812 109728 22860 111252 25908 111252 30480 111252 33528 111252 35052 111252 38100 109728 39624 109728 41148 108203 42672 106680 44196 105156 45720 103632 47244 102108 47244 100584 47244 97536 47244 94488 47244 92964 47244 89915 45720 88392 44196 85344 42672 83820 41148 82296 38100 80772 36576 79248 33528 77724 30480 76200 27432 74676 24384 73152 21336 71628 19812 70103 16764 67056 13716 65532 10668 64008 9144 60960 7620 57912 4572 54864 4572 50292 3048 47244 1524 42672 1524 36576 1524 30480 3048 25908 4572 21336 6096 15240 9144 12192 12192 9144 15240 6096 19812 3048 24384 1524 28956 0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32588"/><draw:equation draw:name="f8" draw:formula="0 / ?f6"/><draw:equation draw:name="f9" draw:formula="70104 / ?f6"/><draw:equation draw:name="f10" draw:formula="0 / ?f7"/><draw:equation draw:name="f11" draw:formula="132588 / ?f7"/></draw:enhanced-geometry></draw:custom-shape><draw:custom-shape svg:x="0.54667in" svg:y="0.04038in" svg:width="0.07417in" svg:height="0.14462in" draw:id="id7" draw:style-name="a7" draw:name="Shape 13"><svg:title/><svg:desc/><draw:enhanced-geometry draw:type="non-primitive" svg:viewBox="0 0 67818 132245" draw:enhanced-path="M 67818 0 L 67818 21120 50292 24041 C 45720 27089 42672 30137 39624 34709 36576 37757 33528 42329 33528 48425 32004 52997 30480 59093 30480 65189 30480 72809 32004 78905 33528 83477 33528 89573 36576 94145 39624 98717 41148 101765 45720 104813 50292 107861 L 67818 110782 67818 132176 67056 132245 C 56388 132245 45720 130721 38100 127673 28956 126149 22860 121577 16764 117005 12192 110909 7620 104813 4572 95669 1524 88049 0 77381 0 66713 0 56045 1524 46901 4572 39281 7620 30137 12192 24041 18288 17945 24384 11849 32004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0.62083in" svg:y="0.04in" svg:width="0.08917in" svg:height="0.16833in" draw:id="id8" draw:style-name="a8" draw:name="Shape 14"><svg:title/><svg:desc/><draw:enhanced-geometry draw:type="non-primitive" svg:viewBox="0 0 81534 153924" draw:enhanced-path="M 2286 0 C 12954 0 22098 1524 31242 3048 38862 6096 46482 10668 51054 15240 57150 21336 61722 27432 64770 35052 67818 44196 69342 53340 69342 64008 69342 70103 67818 76200 67818 80772 66294 85344 64770 89915 63246 94488 61722 99060 60198 103632 57150 106680 55626 109728 52578 112776 49530 115824 54102 118872 58674 121920 61722 123444 64770 126492 67818 126492 70866 128015 73914 129540 75438 129540 76962 129540 78486 131064 78486 131064 80010 132588 80010 132588 81534 134112 81534 135636 81534 137160 81534 140208 81534 141732 81534 144780 81534 146303 81534 147828 81534 149352 81534 150876 81534 150876 80010 152400 80010 152400 80010 152400 78486 153924 78486 153924 76962 153924 75438 153924 72390 152400 67818 150876 64770 150876 60198 149352 55626 146303 51054 144780 46482 141732 41910 138684 35814 135636 32766 131064 28194 128015 25146 128015 20574 129540 16002 131064 L 0 132519 0 111125 762 111252 C 6858 111252 12954 109728 19050 108203 23622 105156 26670 102108 29718 97536 32766 92964 34290 88392 35814 83820 37338 77724 37338 71628 37338 65532 37338 59436 37338 53340 35814 47244 35814 42672 32766 38100 29718 33528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53924"/><draw:equation draw:name="f8" draw:formula="0 / ?f6"/><draw:equation draw:name="f9" draw:formula="81534 / ?f6"/><draw:equation draw:name="f10" draw:formula="0 / ?f7"/><draw:equation draw:name="f11" draw:formula="153924 / ?f7"/></draw:enhanced-geometry></draw:custom-shape><draw:custom-shape svg:x="0.725in" svg:y="0.04167in" svg:width="0.11667in" svg:height="0.14333in" draw:id="id9" draw:style-name="a9" draw:name="Shape 15"><svg:title/><svg:desc/><draw:enhanced-geometry draw:type="non-primitive" svg:viewBox="0 0 106680 131064" draw:enhanced-path="M 6096 0 C 7620 0 10668 0 13716 0 15240 0 18288 0 19812 0 21336 0 22860 1524 22860 1524 24384 1524 25908 1524 25908 3048 25908 3048 25908 3048 25908 4572 L 25908 79248 C 25908 85344 27432 89916 28956 92964 28956 97536 32004 100584 33528 102108 36576 105156 39624 106680 42672 108204 45720 109728 48768 109728 53340 109728 57912 109728 60960 109728 65532 108204 68580 106680 71628 105156 73152 102108 76200 100584 77724 97536 79248 92964 79248 89916 80772 85344 80772 80772 L 80772 4572 C 80772 3048 80772 3048 80772 3048 80772 1524 82296 1524 83820 1524 83820 1524 85344 0 86868 0 88392 0 91440 0 94488 0 96012 0 99060 0 100584 0 102108 0 103632 1524 103632 1524 105156 1524 105156 1524 106680 3048 106680 3048 106680 3048 106680 4572 L 106680 80772 C 106680 88392 105156 96012 103632 102108 100584 108204 97536 114300 92964 117348 88392 121920 82296 124968 76200 128016 68580 129540 60960 131064 51816 131064 44196 131064 36576 129540 30480 128016 24384 126492 18288 123444 13716 118872 9144 114300 6096 109728 3048 103632 1524 97536 0 89916 0 82296 L 0 4572 C 0 3048 0 3048 0 3048 0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31064"/><draw:equation draw:name="f8" draw:formula="0 / ?f6"/><draw:equation draw:name="f9" draw:formula="106680 / ?f6"/><draw:equation draw:name="f10" draw:formula="0 / ?f7"/><draw:equation draw:name="f11" draw:formula="131064 / ?f7"/></draw:enhanced-geometry></draw:custom-shape><draw:custom-shape svg:x="0.87167in" svg:y="0.04167in" svg:width="0.065in" svg:height="0.14in" draw:id="id10" draw:style-name="a10" draw:name="Shape 16"><svg:title/><svg:desc/><draw:enhanced-geometry draw:type="non-primitive" svg:viewBox="0 0 59436 128016" draw:enhanced-path="M 6096 0 L 56388 0 56388 1524 C 57912 1524 57912 1524 57912 3048 57912 3048 57912 4572 57912 6096 59436 7620 59436 9144 59436 10668 59436 12192 59436 13716 57912 15240 57912 16764 57912 18288 57912 18288 57912 19812 57912 19812 56388 19812 56388 21336 56388 21336 56388 21336 L 19812 21336 19812 51816 50292 51816 C 50292 51816 51816 51816 51816 53340 51816 53340 51816 53340 51816 54864 53340 54864 53340 56388 53340 57912 53340 59436 53340 60960 53340 62484 53340 64008 53340 65532 53340 67056 53340 68580 53340 68580 51816 70104 L 51816 71628 19812 71628 19812 108204 56388 108204 C 56388 108204 56388 108204 57912 108204 57912 109728 57912 109728 57912 111252 57912 111252 59436 112776 59436 114300 59436 114300 59436 117348 59436 118872 59436 120396 59436 121920 59436 123444 59436 124968 57912 124968 57912 126492 L 57912 128016 C 56388 128016 56388 128016 56388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8016"/><draw:equation draw:name="f8" draw:formula="0 / ?f6"/><draw:equation draw:name="f9" draw:formula="59436 / ?f6"/><draw:equation draw:name="f10" draw:formula="0 / ?f7"/><draw:equation draw:name="f11" draw:formula="128016 / ?f7"/></draw:enhanced-geometry></draw:custom-shape><draw:custom-shape svg:x="1.01833in" svg:y="0.04167in" svg:width="0.04167in" svg:height="0.14167in" draw:id="id11" draw:style-name="a11" draw:name="Shape 17"><svg:title/><svg:desc/><draw:enhanced-geometry draw:type="non-primitive" svg:viewBox="0 0 38100 129540" draw:enhanced-path="M 6096 0 L 35052 0 38100 610 38100 21031 32004 19812 22860 19812 22860 56388 33528 56388 38100 55626 38100 78740 36576 77724 C 33528 76200 32004 76200 28956 76200 L 22860 76200 22860 124968 C 22860 126492 22860 126492 21336 126492 21336 128016 21336 128016 19812 128016 19812 128016 18288 129540 16764 129540 15240 129540 13716 129540 10668 129540 9144 129540 6096 129540 4572 129540 4572 129540 3048 128016 1524 128016 1524 128016 0 128016 0 126492 0 126492 0 126492 0 124968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9540"/><draw:equation draw:name="f8" draw:formula="0 / ?f6"/><draw:equation draw:name="f9" draw:formula="38100 / ?f6"/><draw:equation draw:name="f10" draw:formula="0 / ?f7"/><draw:equation draw:name="f11" draw:formula="129540 / ?f7"/></draw:enhanced-geometry></draw:custom-shape><draw:custom-shape svg:x="1.06in" svg:y="0.04233in" svg:width="0.05in" svg:height="0.141in" draw:id="id12" draw:style-name="a12" draw:name="Shape 18"><svg:title/><svg:desc/><draw:enhanced-geometry draw:type="non-primitive" svg:viewBox="0 0 45720 128931" draw:enhanced-path="M 0 0 L 4572 914 C 6096 914 9144 914 10668 914 15240 914 18288 2438 22860 3962 25908 7010 28956 8534 32004 11582 33528 14631 36576 17678 38100 22250 38100 25298 39624 29870 39624 34443 39624 39014 39624 43586 38100 46634 36576 51207 35052 54255 33528 55778 32004 58826 28956 61874 27432 63398 24384 64922 21336 67970 16764 67970 19812 69495 21336 71019 22860 72543 24384 72543 24384 74067 25908 77114 27432 78638 28956 80162 30480 83210 32004 86258 32004 87782 33528 90831 L 42672 116738 C 44196 119786 44196 121310 44196 121310 45720 122834 45720 124358 45720 124358 45720 125882 45720 125882 44196 125882 44196 127407 44196 127407 42672 127407 42672 127407 41148 128931 39624 128931 38100 128931 35052 128931 32004 128931 30480 128931 27432 128931 25908 128931 25908 128931 24384 127407 22860 127407 22860 127407 21336 127407 21336 125882 21336 125882 21336 125882 19812 124358 L 10668 95402 C 9144 92355 7620 89307 6096 87782 6096 84734 4572 83210 3048 80162 L 0 78130 0 55017 4572 54255 C 7620 54255 9144 52731 10668 51207 12192 49682 13716 48158 13716 45110 15240 43586 15240 40538 15240 37490 15240 32919 15240 29870 13716 26822 10668 23774 9144 22250 4572 20726 3048 20726 1524 20726 1524 20726 L 0 204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8931"/><draw:equation draw:name="f8" draw:formula="0 / ?f6"/><draw:equation draw:name="f9" draw:formula="45720 / ?f6"/><draw:equation draw:name="f10" draw:formula="0 / ?f7"/><draw:equation draw:name="f11" draw:formula="128931 / ?f7"/></draw:enhanced-geometry></draw:custom-shape><draw:custom-shape svg:x="1.55333in" svg:y="0.04167in" svg:width="0.05583in" svg:height="0.14167in" draw:id="id13" draw:style-name="a13" draw:name="Shape 19"><svg:title/><svg:desc/><draw:enhanced-geometry draw:type="non-primitive" svg:viewBox="0 0 51054 129540" draw:enhanced-path="M 44196 0 C 45720 0 47244 0 50292 0 L 51054 0 51054 26878 50292 24384 35052 79248 51054 79248 51054 99060 28956 99060 22860 124968 C 21336 124968 21336 126492 21336 126492 21336 128016 19812 128016 19812 128016 18288 128016 16764 129540 15240 129540 13716 129540 12192 129540 9144 129540 7620 129540 4572 129540 3048 129540 1524 129540 1524 128016 0 128016 0 126492 0 126492 0 124968 0 123444 0 120396 1524 118872 L 36576 4572 36576 3048 C 38100 1524 38100 1524 39624 1524 41148 0 4114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9540"/><draw:equation draw:name="f8" draw:formula="0 / ?f6"/><draw:equation draw:name="f9" draw:formula="51054 / ?f6"/><draw:equation draw:name="f10" draw:formula="0 / ?f7"/><draw:equation draw:name="f11" draw:formula="129540 / ?f7"/></draw:enhanced-geometry></draw:custom-shape><draw:custom-shape svg:x="1.48in" svg:y="0.04167in" svg:width="0.06833in" svg:height="0.14in" draw:id="id14" draw:style-name="a14" draw:name="Shape 20"><svg:title/><svg:desc/><draw:enhanced-geometry draw:type="non-primitive" svg:viewBox="0 0 62484 128016" draw:enhanced-path="M 6096 0 C 7620 0 9144 0 12192 0 13716 0 15240 0 16764 0 18288 0 19812 1524 19812 1524 21336 1524 21336 1524 22860 3048 22860 3048 22860 3048 22860 4572 L 22860 106680 57912 106680 C 59436 106680 59436 106680 59436 108204 60960 108204 60960 108204 60960 109728 60960 109728 60960 111252 62484 112776 62484 114300 62484 115824 62484 117348 62484 120396 62484 121920 62484 123444 60960 123444 60960 124968 60960 126492 60960 126492 60960 128016 59436 128016 59436 128016 59436 128016 57912 128016 L 6096 128016 C 4572 128016 3048 128016 1524 126492 0 124968 0 123444 0 120396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28016"/><draw:equation draw:name="f8" draw:formula="0 / ?f6"/><draw:equation draw:name="f9" draw:formula="62484 / ?f6"/><draw:equation draw:name="f10" draw:formula="0 / ?f7"/><draw:equation draw:name="f11" draw:formula="128016 / ?f7"/></draw:enhanced-geometry></draw:custom-shape><draw:custom-shape svg:x="1.34833in" svg:y="0.04167in" svg:width="0.10167in" svg:height="0.14333in" draw:id="id15" draw:style-name="a15" draw:name="Shape 21"><svg:title/><svg:desc/><draw:enhanced-geometry draw:type="non-primitive" svg:viewBox="0 0 92964 131064" draw:enhanced-path="M 6096 0 C 7620 0 9144 0 12192 0 13716 0 15240 0 16764 0 18288 0 19812 1524 21336 1524 21336 1524 22860 1524 22860 3048 22860 3048 22860 3048 22860 4572 L 22860 79248 C 22860 85344 24384 89916 24384 92964 25908 97536 27432 100584 28956 102108 32004 105156 33528 106680 36576 108204 39624 109728 42672 109728 47244 109728 50292 109728 53340 109728 56388 108204 59436 106680 62484 105156 64008 102108 65532 100584 67056 97536 68580 92964 70104 89916 70104 85344 70104 80772 L 70104 4572 C 70104 3048 70104 3048 70104 3048 70104 1524 71628 1524 71628 1524 73152 1524 74676 0 76200 0 77724 0 79248 0 80772 0 83820 0 85344 0 86868 0 88392 0 89916 1524 89916 1524 91440 1524 91440 1524 91440 3048 92964 3048 92964 3048 92964 4572 L 92964 80772 C 92964 88392 91440 96012 89916 102108 86868 108204 83820 114300 80772 117348 76200 121920 71628 124968 65532 128016 59436 129540 53340 131064 45720 131064 38100 131064 32004 129540 25908 128016 21336 126492 16764 123444 12192 118872 9144 114300 6096 109728 3048 103632 1524 97536 0 89916 0 82296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31064"/><draw:equation draw:name="f8" draw:formula="0 / ?f6"/><draw:equation draw:name="f9" draw:formula="92964 / ?f6"/><draw:equation draw:name="f10" draw:formula="0 / ?f7"/><draw:equation draw:name="f11" draw:formula="131064 / ?f7"/></draw:enhanced-geometry></draw:custom-shape><draw:custom-shape svg:x="1.13in" svg:y="0.04167in" svg:width="0.07333in" svg:height="0.14in" draw:id="id16" draw:style-name="a16" draw:name="Shape 22"><svg:title/><svg:desc/><draw:enhanced-geometry draw:type="non-primitive" svg:viewBox="0 0 67056 128016" draw:enhanced-path="M 6096 0 L 62484 0 64008 1524 C 64008 1524 65532 1524 65532 3048 65532 3048 65532 4572 65532 6096 65532 7620 65532 9144 65532 10668 65532 12192 65532 13716 65532 15240 65532 16764 65532 18288 65532 18288 65532 19812 64008 19812 64008 19812 64008 21336 62484 21336 62484 21336 L 22860 21336 22860 51816 56388 51816 C 56388 51816 57912 51816 57912 53340 57912 53340 59436 53340 59436 54864 59436 54864 59436 56388 59436 57912 59436 59436 59436 60960 59436 62484 59436 64008 59436 65532 59436 67056 59436 68580 59436 68580 59436 70104 L 57912 71628 22860 71628 22860 108204 62484 108204 C 64008 108204 64008 108204 64008 108204 65532 109728 65532 109728 65532 111252 65532 111252 65532 112776 65532 114300 67056 114300 67056 117348 67056 118872 67056 120396 67056 121920 65532 123444 65532 124968 65532 124968 65532 126492 65532 126492 65532 128016 64008 128016 64008 128016 64008 128016 62484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28016"/><draw:equation draw:name="f8" draw:formula="0 / ?f6"/><draw:equation draw:name="f9" draw:formula="67056 / ?f6"/><draw:equation draw:name="f10" draw:formula="0 / ?f7"/><draw:equation draw:name="f11" draw:formula="128016 / ?f7"/></draw:enhanced-geometry></draw:custom-shape><draw:custom-shape svg:x="1.21833in" svg:y="0.04in" svg:width="0.10667in" svg:height="0.145in" draw:id="id17" draw:style-name="a17" draw:name="Shape 23"><svg:title/><svg:desc/><draw:enhanced-geometry draw:type="non-primitive" svg:viewBox="0 0 97536 132588" draw:enhanced-path="M 59436 0 C 64008 0 68580 0 73152 1524 76200 1524 80772 3048 83820 4572 86868 4572 88392 6096 91440 7620 92964 9144 94488 9144 94488 10668 96012 12192 96012 12192 96012 15240 97536 16764 97536 18288 97536 21336 97536 24384 97536 25908 97536 27432 96012 28956 96012 28956 96012 30480 L 96012 32003 C 94488 32003 94488 32003 94488 32003 92964 32003 91440 32003 89916 30480 88392 28956 86868 28956 83820 27432 80772 25908 77724 24384 73152 22860 70104 21336 65532 21336 59436 21336 54864 21336 50292 22860 45720 24384 41148 25908 36576 28956 33528 33528 30480 38100 28956 42672 25908 47244 24384 53340 24384 59436 24384 65532 24384 73152 24384 79248 25908 85344 28956 91440 30480 96012 33528 99060 36576 103632 41148 106680 45720 108203 48768 109728 54864 111252 59436 111252 62484 111252 64008 109728 67056 109728 70104 109728 71628 108203 74676 106680 L 74676 77724 51816 77724 C 51816 77724 50292 76200 50292 74676 48768 73152 48768 71628 48768 67056 48768 65532 48768 64008 48768 62484 50292 60960 50292 60960 50292 59436 50292 59436 50292 57912 51816 57912 L 92964 57912 C 94488 57912 94488 59436 94488 59436 96012 60960 96012 60960 96012 62484 96012 62484 97536 64008 97536 65532 L 97536 117348 C 97536 118872 96012 120396 96012 121920 96012 123444 94488 124968 91440 124968 89916 126492 88392 126492 85344 128015 82296 129540 79248 129540 76200 131064 73152 131064 70104 131064 67056 132588 64008 132588 60960 132588 57912 132588 48768 132588 41148 131064 33528 128015 27432 124968 21336 120396 15240 115824 10668 109728 7620 103632 4572 94488 1524 86868 0 77724 0 67056 0 56388 1524 47244 4572 39624 7620 30480 10668 24384 16764 18288 21336 12192 27432 7620 35052 4572 42672 1524 50292 0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32588"/><draw:equation draw:name="f8" draw:formula="0 / ?f6"/><draw:equation draw:name="f9" draw:formula="97536 / ?f6"/><draw:equation draw:name="f10" draw:formula="0 / ?f7"/><draw:equation draw:name="f11" draw:formula="132588 / ?f7"/></draw:enhanced-geometry></draw:custom-shape><draw:custom-shape svg:x="2.115in" svg:y="0.04167in" svg:width="0.04167in" svg:height="0.14167in" draw:id="id18" draw:style-name="a18" draw:name="Shape 24"><svg:title/><svg:desc/><draw:enhanced-geometry draw:type="non-primitive" svg:viewBox="0 0 38100 129540" draw:enhanced-path="M 7620 0 L 33528 0 38100 914 38100 21336 32004 21336 22860 21336 22860 64008 33528 64008 38100 63246 38100 82882 32004 83820 22860 83820 22860 124968 C 22860 126492 22860 126492 21336 126492 21336 128016 21336 128016 19812 128016 19812 128016 18288 129540 16764 129540 15240 129540 13716 129540 10668 129540 9144 129540 7620 129540 6096 129540 4572 129540 3048 128016 1524 128016 1524 128016 0 128016 0 126492 0 126492 0 126492 0 124968 L 0 10668 C 0 7620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9540"/><draw:equation draw:name="f8" draw:formula="0 / ?f6"/><draw:equation draw:name="f9" draw:formula="38100 / ?f6"/><draw:equation draw:name="f10" draw:formula="0 / ?f7"/><draw:equation draw:name="f11" draw:formula="129540 / ?f7"/></draw:enhanced-geometry></draw:custom-shape><draw:custom-shape svg:x="1.99833in" svg:y="0.04167in" svg:width="0.06833in" svg:height="0.14in" draw:id="id19" draw:style-name="a19" draw:name="Shape 25"><svg:title/><svg:desc/><draw:enhanced-geometry draw:type="non-primitive" svg:viewBox="0 0 62484 128016" draw:enhanced-path="M 6096 0 C 7620 0 9144 0 12192 0 13716 0 16764 0 18288 0 19812 0 19812 1524 21336 1524 21336 1524 22860 1524 22860 3048 22860 3048 22860 3048 22860 4572 L 22860 106680 59436 106680 C 59436 106680 60960 106680 60960 108204 60960 108204 60960 108204 62484 109728 62484 109728 62484 111252 62484 112776 62484 114300 62484 115824 62484 117348 62484 120396 62484 121920 62484 123444 62484 123444 62484 124968 62484 126492 60960 126492 60960 128016 60960 128016 L 7620 128016 C 6096 128016 3048 128016 3048 126492 1524 124968 0 123444 0 120396 L 0 4572 C 0 3048 0 3048 1524 3048 1524 1524 1524 1524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28016"/><draw:equation draw:name="f8" draw:formula="0 / ?f6"/><draw:equation draw:name="f9" draw:formula="62484 / ?f6"/><draw:equation draw:name="f10" draw:formula="0 / ?f7"/><draw:equation draw:name="f11" draw:formula="128016 / ?f7"/></draw:enhanced-geometry></draw:custom-shape><draw:custom-shape svg:x="1.90167in" svg:y="0.04167in" svg:width="0.07333in" svg:height="0.14in" draw:id="id20" draw:style-name="a20" draw:name="Shape 26"><svg:title/><svg:desc/><draw:enhanced-geometry draw:type="non-primitive" svg:viewBox="0 0 67056 128016" draw:enhanced-path="M 6096 0 L 62484 0 64008 1524 C 64008 1524 65532 1524 65532 3048 65532 3048 65532 4572 65532 6096 65532 7620 65532 9144 65532 10668 65532 12192 65532 13716 65532 15240 65532 16764 65532 18288 65532 18288 65532 19812 64008 19812 64008 19812 64008 21336 62484 21336 62484 21336 L 22860 21336 22860 51816 56388 51816 C 56388 51816 57912 51816 57912 53340 57912 53340 59436 53340 59436 54864 59436 54864 59436 56388 59436 57912 59436 59436 59436 60960 59436 62484 59436 64008 59436 65532 59436 67056 59436 68580 59436 68580 59436 70104 L 57912 71628 22860 71628 22860 108204 62484 108204 C 64008 108204 64008 108204 64008 108204 65532 109728 65532 109728 65532 111252 65532 111252 65532 112776 65532 114300 67056 114300 67056 117348 67056 118872 67056 120396 67056 121920 65532 123444 65532 124968 65532 124968 65532 126492 65532 126492 65532 128016 64008 128016 64008 128016 64008 128016 62484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28016"/><draw:equation draw:name="f8" draw:formula="0 / ?f6"/><draw:equation draw:name="f9" draw:formula="67056 / ?f6"/><draw:equation draw:name="f10" draw:formula="0 / ?f7"/><draw:equation draw:name="f11" draw:formula="128016 / ?f7"/></draw:enhanced-geometry></draw:custom-shape><draw:custom-shape svg:x="1.68333in" svg:y="0.04167in" svg:width="0.10167in" svg:height="0.14167in" draw:id="id21" draw:style-name="a21" draw:name="Shape 27"><svg:title/><svg:desc/><draw:enhanced-geometry draw:type="non-primitive" svg:viewBox="0 0 92964 129540" draw:enhanced-path="M 9144 0 L 21336 0 C 22860 0 24384 1524 25908 1524 27432 1524 28956 3048 30480 3048 32004 4572 33528 6096 33528 7620 35052 9144 36576 12192 36576 13716 L 59436 60960 C 60960 64008 60960 67056 62484 68580 64008 71628 65532 74676 67056 77724 67056 80772 68580 82296 70104 85344 71628 88392 71628 91440 73152 92964 73152 88392 73152 83820 73152 79248 73152 74676 73152 68580 73152 64008 L 73152 3048 C 73152 1524 74676 1524 74676 1524 76200 1524 77724 0 77724 0 79248 0 80772 0 83820 0 85344 0 86868 0 88392 0 89916 0 91440 1524 91440 1524 92964 1524 92964 1524 92964 3048 L 92964 4572 92964 118872 C 92964 120396 92964 121920 92964 123444 92964 124968 91440 126492 91440 126492 89916 128016 89916 128016 88392 128016 86868 128016 85344 129540 85344 129540 L 74676 129540 C 73152 129540 71628 128016 70104 128016 68580 128016 67056 126492 65532 124968 64008 124968 62484 123444 62484 120396 60960 118872 59436 115824 57912 112776 L 30480 53340 C 28956 48768 25908 45720 24384 41148 22860 36576 21336 33528 19812 28956 19812 33528 21336 38100 21336 44196 21336 48768 21336 53340 21336 57912 L 21336 124968 C 21336 124968 21336 126492 19812 126492 19812 128016 19812 128016 18288 128016 18288 128016 16764 129540 15240 129540 13716 129540 12192 129540 10668 129540 9144 129540 6096 129540 6096 129540 4572 129540 3048 128016 1524 128016 1524 128016 1524 128016 0 126492 L 0 10668 C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29540"/><draw:equation draw:name="f8" draw:formula="0 / ?f6"/><draw:equation draw:name="f9" draw:formula="92964 / ?f6"/><draw:equation draw:name="f10" draw:formula="0 / ?f7"/><draw:equation draw:name="f11" draw:formula="129540 / ?f7"/></draw:enhanced-geometry></draw:custom-shape><draw:custom-shape svg:x="1.60917in" svg:y="0.04167in" svg:width="0.0575in" svg:height="0.14167in" draw:id="id22" draw:style-name="a22" draw:name="Shape 28"><svg:title/><svg:desc/><draw:enhanced-geometry draw:type="non-primitive" svg:viewBox="0 0 52578 129540" draw:enhanced-path="M 0 0 L 8382 0 C 9906 0 11430 0 12954 1524 14478 1524 14478 1524 16002 3048 16002 3048 16002 4572 16002 6096 L 51054 118872 C 52578 121920 52578 123444 52578 124968 52578 126492 52578 126492 52578 128016 51054 128016 51054 129540 48006 129540 46482 129540 44958 129540 41910 129540 38862 129540 37338 129540 34290 129540 32766 129540 32766 129540 31242 128016 29718 128016 29718 128016 29718 128016 29718 126492 28194 126492 28194 124968 L 20574 99060 0 99060 0 79248 16002 79248 0 268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9540"/><draw:equation draw:name="f8" draw:formula="0 / ?f6"/><draw:equation draw:name="f9" draw:formula="52578 / ?f6"/><draw:equation draw:name="f10" draw:formula="0 / ?f7"/><draw:equation draw:name="f11" draw:formula="129540 / ?f7"/></draw:enhanced-geometry></draw:custom-shape><draw:custom-shape svg:x="2.15667in" svg:y="0.04267in" svg:width="0.04167in" svg:height="0.08964in" draw:id="id23" draw:style-name="a23" draw:name="Shape 29"><svg:title/><svg:desc/><draw:enhanced-geometry draw:type="non-primitive" svg:viewBox="0 0 38100 81968" draw:enhanced-path="M 0 0 L 3048 610 C 6096 610 9144 610 12192 2134 15240 2134 18288 3658 22860 5181 25908 8229 28956 9753 32004 12802 33528 17374 35052 20422 36576 24993 38100 28041 38100 34138 38100 38710 38100 46329 38100 52426 36576 56998 33528 63093 30480 67665 27432 72238 22860 75286 18288 78334 13716 79858 L 0 81968 0 62331 4572 61569 C 6096 60046 9144 58522 10668 56998 12192 55474 12192 52426 13716 49377 13716 46329 15240 43281 15240 40234 15240 35662 13716 32614 12192 29565 10668 26517 9144 24993 7620 23469 6096 21946 3048 20422 1524 20422 L 0 204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1968"/><draw:equation draw:name="f8" draw:formula="0 / ?f6"/><draw:equation draw:name="f9" draw:formula="38100 / ?f6"/><draw:equation draw:name="f10" draw:formula="0 / ?f7"/><draw:equation draw:name="f11" draw:formula="81968 / ?f7"/></draw:enhanced-geometry></draw:custom-shape><draw:custom-shape svg:x="2.295in" svg:y="0.04167in" svg:width="0.05583in" svg:height="0.14167in" draw:id="id24" draw:style-name="a24" draw:name="Shape 30"><svg:title/><svg:desc/><draw:enhanced-geometry draw:type="non-primitive" svg:viewBox="0 0 51054 129540" draw:enhanced-path="M 44196 0 L 51054 0 51054 26876 35052 79248 51054 79248 51054 99060 30480 99060 22860 124968 C 22860 124968 22860 126492 21336 126492 21336 128016 21336 128016 19812 128016 19812 128016 18288 129540 16764 129540 15240 129540 12192 129540 10668 129540 7620 129540 6096 129540 4572 129540 3048 129540 1524 128016 1524 128016 0 126492 0 126492 0 124968 0 123444 1524 120396 1524 118872 L 36576 4572 C 36576 4572 36576 3048 38100 3048 38100 1524 39624 1524 39624 1524 41148 0 42672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9540"/><draw:equation draw:name="f8" draw:formula="0 / ?f6"/><draw:equation draw:name="f9" draw:formula="51054 / ?f6"/><draw:equation draw:name="f10" draw:formula="0 / ?f7"/><draw:equation draw:name="f11" draw:formula="129540 / ?f7"/></draw:enhanced-geometry></draw:custom-shape><draw:custom-shape svg:x="2.22in" svg:y="0.04167in" svg:width="0.06833in" svg:height="0.14in" draw:id="id25" draw:style-name="a25" draw:name="Shape 31"><svg:title/><svg:desc/><draw:enhanced-geometry draw:type="non-primitive" svg:viewBox="0 0 62484 128016" draw:enhanced-path="M 6096 0 C 7620 0 9144 0 12192 0 13716 0 15240 0 16764 0 18288 0 19812 1524 21336 1524 21336 1524 22860 1524 22860 3048 22860 3048 22860 3048 22860 4572 L 22860 106680 59436 106680 C 59436 106680 59436 106680 60960 108204 60960 108204 60960 108204 60960 109728 62484 109728 62484 111252 62484 112776 62484 114300 62484 115824 62484 117348 62484 120396 62484 121920 62484 123444 62484 123444 62484 124968 60960 126492 L 60960 128016 C 59436 128016 59436 128016 59436 128016 L 7620 128016 C 4572 128016 3048 128016 1524 126492 1524 124968 0 123444 0 120396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28016"/><draw:equation draw:name="f8" draw:formula="0 / ?f6"/><draw:equation draw:name="f9" draw:formula="62484 / ?f6"/><draw:equation draw:name="f10" draw:formula="0 / ?f7"/><draw:equation draw:name="f11" draw:formula="128016 / ?f7"/></draw:enhanced-geometry></draw:custom-shape><draw:custom-shape svg:x="2.62833in" svg:y="0.04167in" svg:width="0.05083in" svg:height="0.14in" draw:id="id26" draw:style-name="a26" draw:name="Shape 32"><svg:title/><svg:desc/><draw:enhanced-geometry draw:type="non-primitive" svg:viewBox="0 0 46482 128016" draw:enhanced-path="M 6096 0 L 35052 0 46482 2017 46482 23691 33528 21336 22860 21336 22860 108204 33528 108204 46482 105848 46482 126492 33528 128016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28016"/><draw:equation draw:name="f8" draw:formula="0 / ?f6"/><draw:equation draw:name="f9" draw:formula="46482 / ?f6"/><draw:equation draw:name="f10" draw:formula="0 / ?f7"/><draw:equation draw:name="f11" draw:formula="128016 / ?f7"/></draw:enhanced-geometry></draw:custom-shape><draw:custom-shape svg:x="2.42667in" svg:y="0.04167in" svg:width="0.10167in" svg:height="0.14167in" draw:id="id27" draw:style-name="a27" draw:name="Shape 33"><svg:title/><svg:desc/><draw:enhanced-geometry draw:type="non-primitive" svg:viewBox="0 0 92964 129540" draw:enhanced-path="M 7620 0 L 19812 0 C 21336 0 24384 1524 25908 1524 27432 1524 28956 3048 28956 3048 30480 4572 32004 6096 33528 7620 33528 9144 35052 12192 36576 13716 L 57912 60960 C 59436 64008 60960 67056 62484 68580 62484 71628 64008 74676 65532 77724 67056 80772 68580 82296 68580 85344 70104 88392 71628 91440 71628 92964 71628 88392 71628 83820 71628 79248 71628 74676 71628 68580 71628 64008 L 71628 3048 C 73152 1524 73152 1524 74676 1524 74676 1524 76200 0 77724 0 79248 0 80772 0 82296 0 83820 0 86868 0 86868 0 88392 0 89916 1524 89916 1524 91440 1524 91440 1524 91440 3048 92964 3048 92964 4572 92964 4572 L 92964 118872 C 92964 120396 92964 121920 91440 123444 91440 124968 91440 126492 89916 126492 89916 128016 88392 128016 86868 128016 85344 128016 85344 129540 83820 129540 L 74676 129540 C 71628 129540 70104 128016 68580 128016 67056 128016 65532 126492 64008 124968 64008 124968 62484 123444 60960 120396 59436 118872 57912 115824 56388 112776 L 28956 53340 C 27432 48768 25908 45720 24384 41148 22860 36576 21336 33528 19812 28956 19812 33528 19812 38100 19812 44196 19812 48768 19812 53340 19812 57912 L 19812 126492 C 19812 128016 18288 128016 18288 128016 16764 128016 15240 129540 15240 129540 13716 129540 12192 129540 9144 129540 7620 129540 6096 129540 4572 129540 3048 129540 1524 128016 1524 128016 0 128016 0 128016 0 126492 L 0 10668 C 0 7620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29540"/><draw:equation draw:name="f8" draw:formula="0 / ?f6"/><draw:equation draw:name="f9" draw:formula="92964 / ?f6"/><draw:equation draw:name="f10" draw:formula="0 / ?f7"/><draw:equation draw:name="f11" draw:formula="129540 / ?f7"/></draw:enhanced-geometry></draw:custom-shape><draw:custom-shape svg:x="2.35083in" svg:y="0.04167in" svg:width="0.05917in" svg:height="0.14167in" draw:id="id28" draw:style-name="a28" draw:name="Shape 34"><svg:title/><svg:desc/><draw:enhanced-geometry draw:type="non-primitive" svg:viewBox="0 0 54102 129540" draw:enhanced-path="M 0 0 L 762 0 C 3810 0 6858 0 8382 0 9906 0 12954 0 12954 1524 14478 1524 16002 1524 16002 3048 16002 3048 16002 4572 17526 6096 L 52578 118872 C 52578 121920 52578 123444 54102 124968 54102 126492 52578 126492 52578 128016 52578 128016 51054 129540 49530 129540 48006 129540 44958 129540 41910 129540 38862 129540 37338 129540 35814 129540 34290 129540 32766 129540 31242 128016 L 29718 128016 C 29718 126492 29718 126492 29718 124968 L 22098 99060 0 99060 0 79248 16002 79248 762 24384 0 26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29540"/><draw:equation draw:name="f8" draw:formula="0 / ?f6"/><draw:equation draw:name="f9" draw:formula="54102 / ?f6"/><draw:equation draw:name="f10" draw:formula="0 / ?f7"/><draw:equation draw:name="f11" draw:formula="129540 / ?f7"/></draw:enhanced-geometry></draw:custom-shape><draw:custom-shape svg:x="2.67917in" svg:y="0.04387in" svg:width="0.05083in" svg:height="0.13613in" draw:id="id29" draw:style-name="a29" draw:name="Shape 35"><svg:title/><svg:desc/><draw:enhanced-geometry draw:type="non-primitive" svg:viewBox="0 0 46482 124475" draw:enhanced-path="M 0 0 L 14478 2555 C 22098 5603 26670 8651 32766 14747 37338 19319 40386 26939 43434 34559 44958 42179 46482 51323 46482 60467 46482 72659 44958 83327 43434 90947 40386 98567 35814 106187 31242 110759 26670 116855 20574 119903 12954 122951 L 0 124475 0 103832 3810 103139 C 8382 101615 11430 98567 14478 95519 17526 90947 19050 86375 20574 81803 22098 75707 23622 69611 23622 61991 23622 55895 22098 49799 20574 45227 20574 39131 17526 34559 14478 31511 12954 26939 8382 23891 3810 22367 L 0 216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24475"/><draw:equation draw:name="f8" draw:formula="0 / ?f6"/><draw:equation draw:name="f9" draw:formula="46482 / ?f6"/><draw:equation draw:name="f10" draw:formula="0 / ?f7"/><draw:equation draw:name="f11" draw:formula="124475 / ?f7"/></draw:enhanced-geometry></draw:custom-shape><draw:custom-shape svg:x="2.75333in" svg:y="0.04167in" svg:width="0.07333in" svg:height="0.14in" draw:id="id30" draw:style-name="a30" draw:name="Shape 36"><svg:title/><svg:desc/><draw:enhanced-geometry draw:type="non-primitive" svg:viewBox="0 0 67056 128016" draw:enhanced-path="M 6096 0 L 62484 0 C 64008 0 64008 1524 64008 1524 64008 1524 65532 1524 65532 3048 65532 3048 65532 4572 65532 6096 65532 7620 65532 9144 65532 10668 65532 12192 65532 13716 65532 15240 65532 16764 65532 18288 65532 18288 65532 19812 64008 19812 64008 19812 64008 21336 64008 21336 62484 21336 L 22860 21336 22860 51816 56388 51816 C 57912 51816 57912 51816 57912 53340 57912 53340 59436 53340 59436 54864 59436 54864 59436 56388 59436 57912 59436 59436 59436 60960 59436 62484 59436 64008 59436 65532 59436 67056 59436 68580 59436 68580 59436 70104 L 57912 71628 C 57912 71628 57912 71628 56388 71628 L 22860 71628 22860 108204 64008 108204 C 65532 109728 65532 109728 65532 111252 65532 111252 67056 112776 67056 114300 67056 114300 67056 117348 67056 118872 67056 120396 67056 121920 67056 123444 67056 124968 65532 124968 65532 126492 65532 126492 65532 128016 64008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28016"/><draw:equation draw:name="f8" draw:formula="0 / ?f6"/><draw:equation draw:name="f9" draw:formula="67056 / ?f6"/><draw:equation draw:name="f10" draw:formula="0 / ?f7"/><draw:equation draw:name="f11" draw:formula="128016 / ?f7"/></draw:enhanced-geometry></draw:custom-shape><draw:custom-shape svg:x="2.91167in" svg:y="0.04in" svg:width="0.10167in" svg:height="0.145in" draw:id="id31" draw:style-name="a31" draw:name="Shape 37"><svg:title/><svg:desc/><draw:enhanced-geometry draw:type="non-primitive" svg:viewBox="0 0 92964 132588" draw:enhanced-path="M 57912 0 C 60960 0 65532 0 68580 1524 71628 1524 74676 3048 77724 3048 79248 4572 82296 6096 83820 6096 86868 7620 88392 9144 88392 9144 89916 10668 89916 12192 89916 12192 91440 12192 91440 13715 91440 13715 91440 15240 91440 16764 91440 18288 91440 18288 91440 19812 91440 22860 91440 24384 91440 25908 91440 27432 91440 28956 91440 30480 91440 30480 91440 32003 89916 32003 89916 32003 89916 33528 88392 33528 88392 33528 86868 33528 86868 32003 85344 32003 83820 30480 80772 28956 79248 27432 76200 25908 74676 24384 70104 24384 67056 22860 64008 21336 59436 21336 54864 21336 50292 22860 45720 24384 42672 27432 39624 30480 36576 33528 33528 38100 32004 42672 30480 48768 28956 53340 27432 59436 27432 67056 27432 74676 28956 80772 30480 85344 32004 91440 33528 96012 36576 99060 39624 103632 42672 105156 47244 108203 50292 109728 54864 109728 59436 109728 64008 109728 68580 109728 71628 108203 74676 108203 77724 106680 79248 105156 82296 103632 83820 102108 85344 102108 86868 100584 88392 100584 88392 100584 89916 100584 89916 100584 89916 100584 91440 100584 91440 100584 91440 102108 91440 102108 91440 103632 91440 105156 92964 106680 92964 108203 92964 111252 92964 112776 92964 114300 92964 114300 91440 115824 91440 117348 91440 117348 91440 118872 91440 118872 91440 120396 L 89916 121920 C 88392 123444 86868 123444 85344 124968 83820 126492 80772 128015 77724 128015 74676 129540 71628 131064 68580 131064 64008 132588 60960 132588 56388 132588 47244 132588 39624 131064 33528 128015 25908 124968 19812 121920 15240 115824 10668 111252 7620 103632 4572 96012 1524 88392 0 79248 0 68580 0 56388 1524 47244 4572 39624 7620 30480 12192 22860 16764 18288 21336 12192 27432 7620 35052 4572 41148 1524 50292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32588"/><draw:equation draw:name="f8" draw:formula="0 / ?f6"/><draw:equation draw:name="f9" draw:formula="92964 / ?f6"/><draw:equation draw:name="f10" draw:formula="0 / ?f7"/><draw:equation draw:name="f11" draw:formula="132588 / ?f7"/></draw:enhanced-geometry></draw:custom-shape><draw:custom-shape svg:x="3.02833in" svg:y="0.04038in" svg:width="0.07417in" svg:height="0.14462in" draw:id="id32" draw:style-name="a32" draw:name="Shape 38"><svg:title/><svg:desc/><draw:enhanced-geometry draw:type="non-primitive" svg:viewBox="0 0 67818 132245" draw:enhanced-path="M 67818 0 L 67818 21120 50292 24041 C 45720 27089 42672 30137 39624 34709 36576 37757 33528 42329 33528 48425 32004 52997 30480 59093 30480 65189 30480 72809 32004 78905 33528 83477 33528 89573 36576 94145 39624 98717 41148 101765 45720 104813 50292 107861 L 67818 110782 67818 132131 67056 132245 C 56388 132245 45720 130721 38100 127673 28956 126149 22860 121577 16764 117005 12192 110909 7620 104813 4572 95669 1524 88049 0 77381 0 66713 0 56045 1524 46901 4572 39281 7620 30137 12192 24041 18288 17945 24384 11849 30480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3.19833in" svg:y="0.04013in" svg:width="0.07417in" svg:height="0.14487in" draw:id="id33" draw:style-name="a33" draw:name="Shape 39"><svg:title/><svg:desc/><draw:enhanced-geometry draw:type="non-primitive" svg:viewBox="0 0 67818 132468" draw:enhanced-path="M 67818 0 L 67818 21343 50292 24263 C 45720 27311 41148 30359 38100 34932 35052 37980 33528 42551 32004 48647 30480 53220 30480 59316 30480 65411 30480 73032 30480 79128 32004 83699 33528 89795 35052 94368 38100 98940 41148 101987 44196 105035 48768 108083 54864 109608 59436 111132 67056 111132 L 67818 111005 67818 132347 67056 132468 C 54864 132468 45720 130944 36576 127895 28956 126371 21336 121799 16764 117228 10668 111132 6096 105035 4572 95892 1524 88271 0 77604 0 66935 0 56268 1524 47123 4572 39504 7620 30359 12192 24263 16764 18168 22860 12071 30480 7499 39624 4451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468"/><draw:equation draw:name="f8" draw:formula="0 / ?f6"/><draw:equation draw:name="f9" draw:formula="67818 / ?f6"/><draw:equation draw:name="f10" draw:formula="0 / ?f7"/><draw:equation draw:name="f11" draw:formula="132468 / ?f7"/></draw:enhanced-geometry></draw:custom-shape><draw:custom-shape svg:x="3.1025in" svg:y="0.04in" svg:width="0.07583in" svg:height="0.14488in" draw:id="id34" draw:style-name="a34" draw:name="Shape 40"><svg:title/><svg:desc/><draw:enhanced-geometry draw:type="non-primitive" svg:viewBox="0 0 69342 132474" draw:enhanced-path="M 2286 0 C 12954 0 22098 1524 31242 3048 38862 6096 46482 10668 51054 15240 57150 21336 61722 27432 64770 36576 67818 44196 69342 53340 69342 64008 69342 74676 67818 85344 64770 92964 61722 102108 57150 108203 51054 114300 44958 120396 37338 124968 29718 128015 L 0 132474 0 111125 762 111252 C 6858 111252 12954 109728 17526 108203 23622 105156 26670 102108 29718 97536 32766 92964 34290 88392 35814 83820 37338 77724 37338 71628 37338 65532 37338 59436 37338 53340 35814 47244 35814 42672 32766 38100 29718 33528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32474"/><draw:equation draw:name="f8" draw:formula="0 / ?f6"/><draw:equation draw:name="f9" draw:formula="69342 / ?f6"/><draw:equation draw:name="f10" draw:formula="0 / ?f7"/><draw:equation draw:name="f11" draw:formula="132474 / ?f7"/></draw:enhanced-geometry></draw:custom-shape><draw:custom-shape svg:x="3.2725in" svg:y="0.04in" svg:width="0.07417in" svg:height="0.14487in" draw:id="id35" draw:style-name="a35" draw:name="Shape 41"><svg:title/><svg:desc/><draw:enhanced-geometry draw:type="non-primitive" svg:viewBox="0 0 67818 132468" draw:enhanced-path="M 762 0 C 11430 0 22098 1524 29718 3048 38862 6096 44958 10668 51054 15240 57150 21336 60198 27432 63246 36576 66294 44196 67818 53340 67818 64008 67818 74676 66294 85344 63246 92964 60198 102108 55626 108203 49530 114300 44958 120396 37338 124968 28194 128015 L 0 132468 0 111125 17526 108203 C 22098 105156 26670 102108 29718 97536 32766 92964 34290 88392 35814 83820 37338 77724 37338 71628 37338 65532 37338 59436 37338 53340 35814 47244 34290 42672 32766 38100 29718 33528 26670 28956 22098 25908 17526 24384 12954 22860 6858 21336 762 21336 L 0 21463 0 12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468"/><draw:equation draw:name="f8" draw:formula="0 / ?f6"/><draw:equation draw:name="f9" draw:formula="67818 / ?f6"/><draw:equation draw:name="f10" draw:formula="0 / ?f7"/><draw:equation draw:name="f11" draw:formula="132468 / ?f7"/></draw:enhanced-geometry></draw:custom-shape><draw:custom-shape svg:x="3.37333in" svg:y="0.04167in" svg:width="0.04667in" svg:height="0.14167in" draw:id="id36" draw:style-name="a36" draw:name="Shape 42"><svg:title/><svg:desc/><draw:enhanced-geometry draw:type="non-primitive" svg:viewBox="0 0 42672 129540" draw:enhanced-path="M 9144 0 L 38100 0 42672 762 42672 21336 36576 21336 25908 21336 25908 64008 36576 64008 42672 63137 42672 82949 36576 83820 25908 83820 25908 124968 C 25908 126492 25908 126492 24384 126492 24384 128016 24384 128016 22860 128016 21336 128016 21336 129540 19812 129540 18288 129540 15240 129540 13716 129540 10668 129540 9144 129540 7620 129540 6096 129540 4572 128016 3048 128016 1524 128016 1524 128016 1524 126492 0 126492 0 126492 0 124968 L 0 10668 C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9540"/><draw:equation draw:name="f8" draw:formula="0 / ?f6"/><draw:equation draw:name="f9" draw:formula="42672 / ?f6"/><draw:equation draw:name="f10" draw:formula="0 / ?f7"/><draw:equation draw:name="f11" draw:formula="129540 / ?f7"/></draw:enhanced-geometry></draw:custom-shape><draw:custom-shape svg:x="3.42in" svg:y="0.0425in" svg:width="0.04667in" svg:height="0.08988in" draw:id="id37" draw:style-name="a37" draw:name="Shape 43"><svg:title/><svg:desc/><draw:enhanced-geometry draw:type="non-primitive" svg:viewBox="0 0 42672 82187" draw:enhanced-path="M 0 0 L 4572 762 C 6096 762 9144 762 13716 2286 16764 2286 21336 3810 24384 5334 28956 8382 32004 9906 35052 12954 36576 17526 39624 20574 41148 25146 42672 28194 42672 34290 42672 38862 42672 46482 41148 52578 39624 57150 36576 63246 33528 67818 30480 72390 25908 75438 21336 78486 15240 80010 L 0 82187 0 62375 4572 61722 C 7620 60198 9144 58674 10668 57150 12192 55626 13716 52578 15240 49530 15240 46482 16764 43434 16764 40386 16764 35814 15240 32766 13716 29718 12192 26670 10668 25146 9144 23622 6096 22098 4572 20574 1524 20574 L 0 20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2187"/><draw:equation draw:name="f8" draw:formula="0 / ?f6"/><draw:equation draw:name="f9" draw:formula="42672 / ?f6"/><draw:equation draw:name="f10" draw:formula="0 / ?f7"/><draw:equation draw:name="f11" draw:formula="82187 / ?f7"/></draw:enhanced-geometry></draw:custom-shape><draw:custom-shape svg:x="3.48667in" svg:y="0.04167in" svg:width="0.065in" svg:height="0.14in" draw:id="id38" draw:style-name="a38" draw:name="Shape 44"><svg:title/><svg:desc/><draw:enhanced-geometry draw:type="non-primitive" svg:viewBox="0 0 59436 128016" draw:enhanced-path="M 6096 0 L 56388 0 56388 1524 C 57912 1524 57912 1524 57912 3048 57912 3048 57912 4572 57912 6096 59436 7620 59436 9144 59436 10668 59436 12192 59436 13716 57912 15240 57912 16764 57912 18288 57912 18288 57912 19812 57912 19812 56388 19812 56388 21336 56388 21336 56388 21336 L 19812 21336 19812 51816 50292 51816 C 50292 51816 51816 51816 51816 53340 51816 53340 51816 53340 51816 54864 53340 54864 53340 56388 53340 57912 53340 59436 53340 60960 53340 62484 53340 64008 53340 65532 53340 67056 53340 68580 53340 68580 51816 70104 L 51816 71628 19812 71628 19812 108204 56388 108204 C 56388 108204 56388 108204 57912 108204 57912 109728 57912 109728 57912 111252 57912 111252 59436 112776 59436 114300 59436 114300 59436 117348 59436 118872 59436 120396 59436 121920 59436 123444 59436 124968 57912 124968 57912 126492 L 57912 128016 C 56388 128016 56388 128016 56388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8016"/><draw:equation draw:name="f8" draw:formula="0 / ?f6"/><draw:equation draw:name="f9" draw:formula="59436 / ?f6"/><draw:equation draw:name="f10" draw:formula="0 / ?f7"/><draw:equation draw:name="f11" draw:formula="128016 / ?f7"/></draw:enhanced-geometry></draw:custom-shape><draw:custom-shape svg:x="3.57667in" svg:y="0.04167in" svg:width="0.04167in" svg:height="0.14167in" draw:id="id39" draw:style-name="a39" draw:name="Shape 45"><svg:title/><svg:desc/><draw:enhanced-geometry draw:type="non-primitive" svg:viewBox="0 0 38100 129540" draw:enhanced-path="M 6096 0 L 35052 0 38100 609 38100 21336 32004 19812 22860 19812 22860 56388 33528 56388 38100 55626 38100 78740 36576 77724 C 33528 76200 32004 76200 28956 76200 L 22860 76200 22860 124968 C 22860 126492 22860 126492 21336 126492 21336 128016 21336 128016 19812 128016 18288 128016 18288 129540 16764 129540 15240 129540 13716 129540 10668 129540 9144 129540 6096 129540 4572 129540 3048 129540 3048 128016 1524 128016 1524 128016 0 128016 0 126492 0 126492 0 126492 0 124968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9540"/><draw:equation draw:name="f8" draw:formula="0 / ?f6"/><draw:equation draw:name="f9" draw:formula="38100 / ?f6"/><draw:equation draw:name="f10" draw:formula="0 / ?f7"/><draw:equation draw:name="f11" draw:formula="129540 / ?f7"/></draw:enhanced-geometry></draw:custom-shape><draw:custom-shape svg:x="3.61833in" svg:y="0.04233in" svg:width="0.05in" svg:height="0.141in" draw:id="id40" draw:style-name="a40" draw:name="Shape 46"><svg:title/><svg:desc/><draw:enhanced-geometry draw:type="non-primitive" svg:viewBox="0 0 45720 128931" draw:enhanced-path="M 0 0 L 4572 914 C 6096 914 7620 914 10668 914 15240 914 18288 2438 22860 3962 25908 7010 28956 8534 32004 11582 33528 14631 36576 17679 36576 22250 38100 25298 39624 29870 39624 34443 39624 39014 38100 43586 38100 46634 36576 51207 35053 54255 33528 55779 32004 58826 28956 61874 27432 63398 24384 64922 21336 67970 16764 67970 19812 69495 21336 71019 22860 72543 24384 72543 24384 74067 25908 77114 27432 78638 28956 80162 30480 83210 30480 86258 32004 87782 33528 90831 L 42672 116738 C 44196 119786 44196 121310 44196 121310 45720 122834 45720 124358 45720 124358 45720 125882 45720 125882 44196 125882 44196 127407 44196 127407 42672 127407 42672 127407 41148 128931 39624 128931 38100 128931 35053 128931 32004 128931 30480 128931 27432 128931 25908 128931 24384 128931 24384 127407 22860 127407 22860 127407 21336 127407 21336 125882 21336 125882 21336 125882 19812 124358 L 10668 95403 C 9144 92355 7620 89307 6096 87782 6096 84734 4572 83210 3048 80162 L 0 78130 0 55017 4572 54255 C 7620 54255 9144 52731 10668 51207 12192 49682 13716 48158 13716 45110 15240 43586 15240 40538 15240 37491 15240 32919 15240 29870 13716 26822 10668 23774 9144 22250 4572 20726 3048 20726 1524 20726 0 20726 L 0 20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8931"/><draw:equation draw:name="f8" draw:formula="0 / ?f6"/><draw:equation draw:name="f9" draw:formula="45720 / ?f6"/><draw:equation draw:name="f10" draw:formula="0 / ?f7"/><draw:equation draw:name="f11" draw:formula="128931 / ?f7"/></draw:enhanced-geometry></draw:custom-shape><draw:custom-shape svg:x="3.67667in" svg:y="0.04167in" svg:width="0.05333in" svg:height="0.14167in" draw:id="id41" draw:style-name="a41" draw:name="Shape 47"><svg:title/><svg:desc/><draw:enhanced-geometry draw:type="non-primitive" svg:viewBox="0 0 48768 129540" draw:enhanced-path="M 41148 0 C 42672 0 45720 0 48768 0 L 48768 24384 33528 79248 48768 79248 48768 99060 27432 99060 21336 124968 C 21336 124968 21336 126492 19812 126492 19812 128016 19812 128016 18288 128016 18288 128016 16764 129540 15240 129540 13716 129540 12192 129540 9144 129540 7620 129540 4572 129540 3048 129540 1524 129540 1524 128016 0 128016 0 126492 0 126492 0 124968 0 123444 0 120396 1524 118872 L 35052 4572 35052 3048 C 36576 1524 36576 1524 38100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9540"/><draw:equation draw:name="f8" draw:formula="0 / ?f6"/><draw:equation draw:name="f9" draw:formula="48768 / ?f6"/><draw:equation draw:name="f10" draw:formula="0 / ?f7"/><draw:equation draw:name="f11" draw:formula="129540 / ?f7"/></draw:enhanced-geometry></draw:custom-shape><draw:custom-shape svg:x="3.73in" svg:y="0.04167in" svg:width="0.055in" svg:height="0.14167in" draw:id="id42" draw:style-name="a42" draw:name="Shape 48"><svg:title/><svg:desc/><draw:enhanced-geometry draw:type="non-primitive" svg:viewBox="0 0 50292 129540" draw:enhanced-path="M 0 0 C 3048 0 6096 0 7620 0 9144 0 10668 0 12192 1524 13716 1524 13716 1524 13716 3048 15240 3048 15240 4572 15240 6096 L 48768 118872 C 50292 121920 50292 123444 50292 124968 50292 126492 50292 126492 48768 128016 48768 128016 47244 129540 45720 129540 44196 129540 42672 129540 39624 129540 36576 129540 35052 129540 33528 129540 32004 129540 30480 129540 28956 128016 28956 128016 28956 128016 27432 128016 27432 126492 27432 126492 27432 124968 L 19812 99060 0 99060 0 79248 15240 79248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29540"/><draw:equation draw:name="f8" draw:formula="0 / ?f6"/><draw:equation draw:name="f9" draw:formula="50292 / ?f6"/><draw:equation draw:name="f10" draw:formula="0 / ?f7"/><draw:equation draw:name="f11" draw:formula="129540 / ?f7"/></draw:enhanced-geometry></draw:custom-shape><draw:custom-shape svg:x="3.795in" svg:y="0.04in" svg:width="0.10167in" svg:height="0.145in" draw:id="id43" draw:style-name="a43" draw:name="Shape 49"><svg:title/><svg:desc/><draw:enhanced-geometry draw:type="non-primitive" svg:viewBox="0 0 92964 132588" draw:enhanced-path="M 57912 0 C 60960 0 65532 0 68580 1524 71628 1524 74676 3048 77724 3048 79248 4572 82296 6096 83820 6096 86868 7620 88392 9144 88392 9144 89916 10668 89916 12192 89916 12192 91440 12192 91440 13715 91440 13715 91440 15240 91440 16764 91440 18288 91440 18288 91440 19812 91440 22860 91440 24384 91440 25908 91440 27432 91440 28956 91440 30480 91440 30480 91440 32003 89916 32003 89916 32003 89916 33528 88392 33528 88392 33528 86868 33528 86868 32003 85344 32003 83820 30480 80772 28956 79248 27432 76200 25908 74676 24384 70104 24384 67056 22860 64008 21336 59436 21336 54864 21336 50292 22860 45720 24384 42672 27432 39624 30480 36576 33528 33528 38100 32004 42672 30480 48768 28956 53340 27432 59436 27432 67056 27432 74676 28956 80772 30480 85344 32004 91440 33528 96012 36576 99060 39624 103632 42672 105156 47244 108203 50292 109728 54864 109728 59436 109728 64008 109728 68580 109728 71628 108203 74676 108203 77724 106680 79248 105156 82296 103632 83820 102108 85344 102108 86868 100584 88392 100584 88392 100584 89916 100584 89916 100584 89916 100584 91440 100584 91440 100584 91440 102108 91440 102108 91440 103632 91440 105156 92964 106680 92964 108203 92964 111252 92964 112776 92964 114300 92964 114300 91440 115824 91440 117348 91440 117348 91440 118872 91440 118872 91440 120396 L 89916 121920 C 88392 123444 86868 123444 85344 124968 83820 126492 80772 128015 77724 128015 74676 129540 71628 131064 68580 131064 64008 132588 60960 132588 56388 132588 47244 132588 39624 131064 33528 128015 25908 124968 19812 121920 15240 115824 10668 111252 7620 103632 4572 96012 1524 88392 0 79248 0 68580 0 56388 1524 47244 4572 39624 7620 30480 12192 22860 16764 18288 21336 12192 27432 7620 35052 4572 41148 1524 50292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32588"/><draw:equation draw:name="f8" draw:formula="0 / ?f6"/><draw:equation draw:name="f9" draw:formula="92964 / ?f6"/><draw:equation draw:name="f10" draw:formula="0 / ?f7"/><draw:equation draw:name="f11" draw:formula="132588 / ?f7"/></draw:enhanced-geometry></draw:custom-shape><draw:custom-shape svg:x="3.915in" svg:y="0.04167in" svg:width="0.02333in" svg:height="0.14167in" draw:id="id44" draw:style-name="a44" draw:name="Shape 50"><svg:title/><svg:desc/><draw:enhanced-geometry draw:type="non-primitive" svg:viewBox="0 0 21336 129540" draw:enhanced-path="M 6096 0 C 6096 0 9144 0 10668 0 12192 0 13716 0 15240 0 16764 0 18288 1524 18288 1524 19812 1524 19812 1524 21336 3048 21336 3048 21336 3048 21336 4572 L 21336 124968 C 21336 126492 21336 126492 21336 126492 19812 128016 19812 128016 18288 128016 18288 128016 16764 129540 15240 129540 13716 129540 12192 129540 10668 129540 9144 129540 6096 129540 6096 129540 4572 129540 3048 128016 1524 128016 1524 128016 1524 128016 0 126492 0 126492 0 126492 0 124968 L 0 4572 C 0 3048 0 3048 0 3048 1524 1524 1524 1524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9540"/><draw:equation draw:name="f8" draw:formula="0 / ?f6"/><draw:equation draw:name="f9" draw:formula="21336 / ?f6"/><draw:equation draw:name="f10" draw:formula="0 / ?f7"/><draw:equation draw:name="f11" draw:formula="129540 / ?f7"/></draw:enhanced-geometry></draw:custom-shape><draw:custom-shape svg:x="3.96167in" svg:y="0.04038in" svg:width="0.07417in" svg:height="0.14462in" draw:id="id45" draw:style-name="a45" draw:name="Shape 51"><svg:title/><svg:desc/><draw:enhanced-geometry draw:type="non-primitive" svg:viewBox="0 0 67818 132245" draw:enhanced-path="M 67818 0 L 67818 21120 50292 24041 C 45720 27089 42672 30137 39624 34709 36576 37757 33528 42329 33528 48425 32004 52997 30480 59093 30480 65189 30480 72809 32004 78905 33528 83477 33528 89573 36576 94145 39624 98717 41148 101765 45720 104813 50292 107861 L 67818 110782 67818 132131 67056 132245 C 56388 132245 45720 130721 38100 127673 28956 126149 22860 121577 16764 117005 12192 110909 7620 104813 4572 95669 1524 88049 0 77381 0 66713 0 56045 1524 46901 4572 39281 7620 30137 12192 24041 18288 17945 24384 11849 30480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4.02in" svg:y="0.01417in" svg:width="0.01583in" svg:height="0.0175in" draw:id="id46" draw:style-name="a46" draw:name="Shape 52"><svg:title/><svg:desc/><draw:enhanced-geometry draw:type="non-primitive" svg:viewBox="0 0 14478 16002" draw:enhanced-path="M 14478 0 L 14478 16002 10668 16002 C 7620 16002 6096 16002 4572 16002 3048 16002 1524 16002 1524 16002 1524 14478 0 14478 1524 14478 1524 12954 1524 12954 3048 11430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002"/><draw:equation draw:name="f8" draw:formula="0 / ?f6"/><draw:equation draw:name="f9" draw:formula="14478 / ?f6"/><draw:equation draw:name="f10" draw:formula="0 / ?f7"/><draw:equation draw:name="f11" draw:formula="16002 / ?f7"/></draw:enhanced-geometry></draw:custom-shape><draw:custom-shape svg:x="4.03583in" svg:y="0.04in" svg:width="0.07583in" svg:height="0.14488in" draw:id="id47" draw:style-name="a47" draw:name="Shape 53"><svg:title/><svg:desc/><draw:enhanced-geometry draw:type="non-primitive" svg:viewBox="0 0 69342 132474" draw:enhanced-path="M 2286 0 C 12954 0 22098 1524 31242 3048 38862 6096 46482 10668 51054 15240 57150 21336 61722 27432 64770 36576 67818 44196 69342 53340 69342 64008 69342 74676 67818 85344 64770 92964 61722 102108 57150 108203 51054 114300 44958 120396 37338 124968 29718 128015 L 0 132474 0 111125 762 111252 C 6858 111252 12954 109728 17526 108203 23622 105156 26670 102108 29718 97536 32766 92964 34290 88392 35814 83820 37338 77724 37338 71628 37338 65532 37338 59436 37338 53340 35814 47244 35814 42672 32766 38100 29718 33528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32474"/><draw:equation draw:name="f8" draw:formula="0 / ?f6"/><draw:equation draw:name="f9" draw:formula="69342 / ?f6"/><draw:equation draw:name="f10" draw:formula="0 / ?f7"/><draw:equation draw:name="f11" draw:formula="132474 / ?f7"/></draw:enhanced-geometry></draw:custom-shape><draw:custom-shape svg:x="4.03583in" svg:y="0in" svg:width="0.0425in" svg:height="0.03167in" draw:id="id48" draw:style-name="a48" draw:name="Shape 54"><svg:title/><svg:desc/><draw:enhanced-geometry draw:type="non-primitive" svg:viewBox="0 0 38862 28956" draw:enhanced-path="M 14478 0 C 16002 0 17526 0 19050 0 20574 0 23622 0 25146 0 29718 0 31242 0 34290 0 35814 0 37338 1524 37338 1524 38862 3048 38862 3048 37338 4572 37338 4572 37338 6096 35814 6096 L 11430 25908 C 9906 27432 9906 27432 8382 27432 L 6858 28956 C 5334 28956 3810 28956 2286 28956 L 0 28956 0 12954 8382 4572 C 8382 3048 9906 3048 11430 1524 11430 1524 12954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28956"/><draw:equation draw:name="f8" draw:formula="0 / ?f6"/><draw:equation draw:name="f9" draw:formula="38862 / ?f6"/><draw:equation draw:name="f10" draw:formula="0 / ?f7"/><draw:equation draw:name="f11" draw:formula="28956 / ?f7"/></draw:enhanced-geometry></draw:custom-shape><draw:custom-shape svg:x="4.13667in" svg:y="0.04167in" svg:width="0.11833in" svg:height="0.14167in" draw:id="id49" draw:style-name="a49" draw:name="Shape 55"><svg:title/><svg:desc/><draw:enhanced-geometry draw:type="non-primitive" svg:viewBox="0 0 108204 129540" draw:enhanced-path="M 9144 0 L 24384 0 C 25908 0 28956 1524 30480 1524 32004 1524 33528 3048 35052 3048 36576 4572 38100 6096 38100 7620 39624 9144 41148 12192 42672 13716 L 68580 60960 C 70104 64008 71628 67056 73152 68580 74676 71628 74676 74676 76200 77724 77724 80772 79248 82296 80772 85344 82296 88392 83820 91440 83820 92964 83820 88392 83820 83820 83820 79248 83820 74676 83820 68580 83820 64008 L 83820 3048 C 85344 1524 85344 1524 86868 1524 86868 1524 88392 0 89916 0 91440 0 94488 0 96012 0 99060 0 100584 0 102108 0 103632 0 105156 1524 105156 1524 106680 1524 106680 1524 106680 3048 108204 3048 108204 4572 108204 4572 L 108204 118872 C 108204 120396 108204 121920 106680 123444 106680 124968 105156 126492 105156 126492 103632 128016 103632 128016 102108 128016 100584 128016 99060 129540 97536 129540 L 86868 129540 C 83820 129540 82296 128016 80772 128016 79248 128016 77724 126492 76200 124968 74676 124968 73152 123444 71628 120396 70104 118872 68580 115824 67056 112776 L 33528 53340 C 32004 48768 30480 45720 28956 41148 25908 36576 24384 33528 22860 28956 22860 33528 22860 38100 22860 44196 24384 48768 24384 53340 24384 57912 L 24384 124968 C 24384 124968 24384 126492 22860 126492 22860 128016 22860 128016 21336 128016 19812 128016 19812 129540 18288 129540 16764 129540 13716 129540 12192 129540 9144 129540 7620 129540 6096 129540 4572 129540 3048 128016 1524 128016 1524 128016 0 128016 0 126492 L 0 10668 C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29540"/><draw:equation draw:name="f8" draw:formula="0 / ?f6"/><draw:equation draw:name="f9" draw:formula="108204 / ?f6"/><draw:equation draw:name="f10" draw:formula="0 / ?f7"/><draw:equation draw:name="f11" draw:formula="129540 / ?f7"/></draw:enhanced-geometry></draw:custom-shape><draw:custom-shape svg:x="4.33833in" svg:y="0.04in" svg:width="0.10167in" svg:height="0.145in" draw:id="id50" draw:style-name="a50" draw:name="Shape 56"><svg:title/><svg:desc/><draw:enhanced-geometry draw:type="non-primitive" svg:viewBox="0 0 92964 132588" draw:enhanced-path="M 57912 0 C 60960 0 65532 0 68580 1524 71628 1524 74676 3048 77724 3048 79248 4572 82296 6096 83820 6096 86868 7620 88392 9144 88392 9144 89916 10668 89916 12192 89916 12192 91440 12192 91440 13715 91440 13715 91440 15240 91440 16764 91440 18288 91440 18288 91440 19812 91440 22860 91440 24384 91440 25908 91440 27432 91440 28956 91440 30480 91440 30480 91440 32003 89916 32003 89916 32003 89916 33528 88392 33528 88392 33528 86868 33528 86868 32003 85344 32003 83820 30480 80772 28956 79248 27432 76200 25908 74676 24384 70104 24384 67056 22860 64008 21336 59436 21336 54864 21336 50292 22860 45720 24384 42672 27432 39624 30480 36576 33528 33528 38100 32004 42672 30480 48768 28956 53340 27432 59436 27432 67056 27432 74676 28956 80772 30480 85344 32004 91440 33528 96012 36576 99060 39624 103632 42672 105156 47244 108203 50292 109728 54864 109728 59436 109728 64008 109728 68580 109728 71628 108203 74676 108203 77724 106680 79248 105156 82296 103632 83820 102108 85344 102108 86868 100584 88392 100584 88392 100584 89916 100584 89916 100584 89916 100584 91440 100584 91440 100584 91440 102108 91440 102108 91440 103632 92964 105156 92964 106680 92964 108203 92964 111252 92964 112776 92964 114300 92964 114300 91440 115824 91440 117348 91440 117348 91440 118872 91440 118872 91440 120396 L 89916 121920 C 88392 123444 86868 123444 85344 124968 83820 126492 80772 128015 77724 128015 74676 129540 71628 131064 68580 131064 64008 132588 60960 132588 56388 132588 47244 132588 39624 131064 33528 128015 25908 124968 19812 121920 15240 115824 10668 111252 7620 103632 4572 96012 1524 88392 0 79248 0 68580 0 56388 1524 47244 4572 39624 7620 30480 12192 22860 16764 18288 21336 12192 27432 7620 35052 4572 42672 1524 50292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32588"/><draw:equation draw:name="f8" draw:formula="0 / ?f6"/><draw:equation draw:name="f9" draw:formula="92964 / ?f6"/><draw:equation draw:name="f10" draw:formula="0 / ?f7"/><draw:equation draw:name="f11" draw:formula="132588 / ?f7"/></draw:enhanced-geometry></draw:custom-shape><draw:custom-shape svg:x="4.45333in" svg:y="0.04038in" svg:width="0.07417in" svg:height="0.14462in" draw:id="id51" draw:style-name="a51" draw:name="Shape 57"><svg:title/><svg:desc/><draw:enhanced-geometry draw:type="non-primitive" svg:viewBox="0 0 67818 132245" draw:enhanced-path="M 67818 0 L 67818 21120 50292 24041 C 45720 27089 42672 30137 39624 34709 36576 37757 33528 42329 33528 48425 32004 52997 30480 59093 30480 65189 30480 72809 32004 78905 33528 83477 33528 89573 36576 94145 39624 98717 41148 101765 45720 104813 50292 107861 L 67818 110782 67818 132131 67056 132245 C 56388 132245 45720 130721 38100 127673 28956 126149 22860 121577 16764 117005 12192 110909 7620 104813 4572 95669 1524 88049 0 77381 0 66713 0 56045 1524 46901 4572 39281 7620 30137 12192 24041 18288 17945 24384 11849 30480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4.5275in" svg:y="0.04in" svg:width="0.07583in" svg:height="0.14488in" draw:id="id52" draw:style-name="a52" draw:name="Shape 58"><svg:title/><svg:desc/><draw:enhanced-geometry draw:type="non-primitive" svg:viewBox="0 0 69342 132474" draw:enhanced-path="M 2286 0 C 12954 0 22098 1524 31242 3048 38862 6096 46482 10668 51054 15240 57150 21336 61722 27432 64770 36576 67818 44196 69342 53340 69342 64008 69342 74676 67818 85344 64770 92964 61722 102108 57150 108203 51054 114300 44958 120396 37338 124968 29718 128015 L 0 132474 0 111125 762 111252 C 6858 111252 12954 109728 17526 108203 23622 105156 26670 102108 29718 97536 32766 92964 34290 88392 35814 83820 37338 77724 37338 71628 37338 65532 37338 59436 37338 53340 35814 47244 35814 42672 32766 38100 29718 33528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32474"/><draw:equation draw:name="f8" draw:formula="0 / ?f6"/><draw:equation draw:name="f9" draw:formula="69342 / ?f6"/><draw:equation draw:name="f10" draw:formula="0 / ?f7"/><draw:equation draw:name="f11" draw:formula="132474 / ?f7"/></draw:enhanced-geometry></draw:custom-shape><draw:custom-shape svg:x="4.63167in" svg:y="0.04167in" svg:width="0.11833in" svg:height="0.14167in" draw:id="id53" draw:style-name="a53" draw:name="Shape 59"><svg:title/><svg:desc/><draw:enhanced-geometry draw:type="non-primitive" svg:viewBox="0 0 108204 129540" draw:enhanced-path="M 9144 0 L 24384 0 C 25908 0 28956 1524 30480 1524 32004 1524 33528 3048 35052 3048 36576 4572 38100 6096 38100 7620 39624 9144 41148 12192 42672 13716 L 68580 60960 C 70104 64008 71628 67056 73152 68580 74676 71628 74676 74676 76200 77724 77724 80772 79248 82296 80772 85344 82296 88392 83820 91440 83820 92964 83820 88392 83820 83820 83820 79248 83820 74676 83820 68580 83820 64008 L 83820 3048 C 85344 1524 85344 1524 86868 1524 86868 1524 88392 0 89916 0 91440 0 94488 0 96012 0 99060 0 100584 0 102108 0 103632 0 105156 1524 105156 1524 106680 1524 106680 1524 106680 3048 108204 3048 108204 4572 108204 4572 L 108204 118872 C 108204 120396 108204 121920 106680 123444 106680 124968 105156 126492 105156 126492 103632 128016 103632 128016 102108 128016 100584 128016 99060 129540 97536 129540 L 86868 129540 C 83820 129540 82296 128016 80772 128016 79248 128016 77724 126492 76200 124968 74676 124968 73152 123444 71628 120396 70104 118872 68580 115824 67056 112776 L 33528 53340 C 32004 48768 30480 45720 28956 41148 25908 36576 24384 33528 22860 28956 22860 33528 22860 38100 22860 44196 24384 48768 24384 53340 24384 57912 L 24384 124968 22860 126492 C 22860 128016 22860 128016 21336 128016 19812 128016 19812 129540 18288 129540 16764 129540 13716 129540 12192 129540 9144 129540 7620 129540 6096 129540 4572 129540 3048 128016 1524 128016 1524 128016 0 128016 0 126492 L 0 10668 C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29540"/><draw:equation draw:name="f8" draw:formula="0 / ?f6"/><draw:equation draw:name="f9" draw:formula="108204 / ?f6"/><draw:equation draw:name="f10" draw:formula="0 / ?f7"/><draw:equation draw:name="f11" draw:formula="129540 / ?f7"/></draw:enhanced-geometry></draw:custom-shape><draw:custom-shape svg:x="4.83167in" svg:y="0.04167in" svg:width="0.07167in" svg:height="0.14in" draw:id="id54" draw:style-name="a54" draw:name="Shape 60"><svg:title/><svg:desc/><draw:enhanced-geometry draw:type="non-primitive" svg:viewBox="0 0 65532 128016" draw:enhanced-path="M 6096 0 C 7620 0 9144 0 12192 0 13716 0 16764 0 18288 0 19812 0 21336 1524 21336 1524 22860 1524 22860 1524 22860 3048 24384 3048 24384 3048 24384 4572 L 24384 106680 60960 106680 C 62484 106680 62484 106680 62484 108204 64008 108204 64008 108204 64008 109728 64008 109728 64008 111252 65532 112776 65532 114300 65532 115824 65532 117348 65532 120396 65532 121920 65532 123444 64008 123444 64008 124968 64008 126492 64008 126492 64008 128016 62484 128016 62484 128016 62484 128016 60960 128016 L 7620 128016 C 4572 128016 3048 128016 1524 126492 0 124968 0 123444 0 120396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28016"/><draw:equation draw:name="f8" draw:formula="0 / ?f6"/><draw:equation draw:name="f9" draw:formula="65532 / ?f6"/><draw:equation draw:name="f10" draw:formula="0 / ?f7"/><draw:equation draw:name="f11" draw:formula="128016 / ?f7"/></draw:enhanced-geometry></draw:custom-shape><draw:custom-shape svg:x="4.91167in" svg:y="0.04029in" svg:width="0.06167in" svg:height="0.14471in" draw:id="id55" draw:style-name="a55" draw:name="Shape 61"><svg:title/><svg:desc/><draw:enhanced-geometry draw:type="non-primitive" svg:viewBox="0 0 56388 132319" draw:enhanced-path="M 56388 0 L 56388 21067 C 50292 21067 45720 22591 41148 24115 38100 27163 35052 30211 32004 34783 28956 37831 27432 42403 27432 48499 25908 53071 25908 59167 25908 65263 25908 72883 25908 78979 27432 83551 27432 89647 28956 94219 32004 98791 33528 101839 36576 104887 41148 107935 44196 109459 50292 110983 56388 110983 L 56388 132033 54864 132319 C 45720 132319 38100 130795 30480 127747 24384 126223 18288 121651 13716 117079 9144 110983 6096 104887 3048 95743 1524 88123 0 77455 0 66787 0 56119 1524 46975 3048 39355 6096 30211 9144 24115 15240 18019 19812 11923 25908 7351 32004 4303 L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32319"/><draw:equation draw:name="f8" draw:formula="0 / ?f6"/><draw:equation draw:name="f9" draw:formula="56388 / ?f6"/><draw:equation draw:name="f10" draw:formula="0 / ?f7"/><draw:equation draw:name="f11" draw:formula="132319 / ?f7"/></draw:enhanced-geometry></draw:custom-shape><draw:custom-shape svg:x="5.05167in" svg:y="0.04in" svg:width="0.085in" svg:height="0.145in" draw:id="id56" draw:style-name="a56" draw:name="Shape 62"><svg:title/><svg:desc/><draw:enhanced-geometry draw:type="non-primitive" svg:viewBox="0 0 77724 132588" draw:enhanced-path="M 41148 0 C 44196 0 47244 0 50292 0 53340 1524 54864 1524 57912 3048 60960 3048 62484 4572 64008 4572 67056 6096 67056 7620 68580 7620 68580 7620 68580 9144 70104 9144 L 70104 10668 C 70104 12192 70104 12192 70104 13715 70104 15240 70104 16764 70104 18288 70104 19812 70104 21336 70104 22860 70104 24384 70104 25908 70104 25908 70104 27432 68580 27432 68580 28956 68580 28956 68580 28956 67056 28956 67056 28956 65532 28956 64008 27432 62484 25908 60960 25908 57912 24384 56388 22860 53340 22860 51816 21336 48768 21336 45720 19812 42672 19812 39624 19812 36576 19812 35052 21336 33528 21336 32004 22860 30480 24384 28956 25908 27432 27432 27432 28956 25908 30480 25908 32003 25908 33528 25908 36576 27432 39624 28956 41148 30480 42672 32004 45720 33528 47244 36576 48768 39624 50292 42672 51815 45720 53340 48768 54864 51816 56388 54864 57912 57912 59436 60960 60960 64008 64008 67056 65532 68580 68580 71628 71628 73152 74676 74676 77724 76200 82296 77724 86868 77724 91440 77724 99060 76200 105156 73152 109728 71628 114300 68580 118872 64008 121920 60960 124968 56388 128015 50292 129540 45720 131064 39624 132588 33528 132588 28956 132588 25908 132588 21336 131064 18288 131064 15240 129540 12192 129540 10668 128015 7620 126492 6096 124968 4572 124968 3048 123444 1524 121920 1524 121920 0 120396 0 118872 0 117348 0 114300 0 111252 0 109728 0 108203 0 106680 0 105156 0 103632 0 103632 1524 102108 1524 102108 1524 102108 1524 100584 3048 100584 3048 100584 4572 100584 6096 102108 7620 102108 9144 103632 10668 105156 12192 106680 15240 108203 18288 108203 21336 109728 24384 111252 28956 111252 33528 111252 36576 111252 39624 111252 41148 109728 44196 109728 45720 108203 47244 106680 48768 105156 50292 103632 50292 102108 51816 100584 51816 97536 51816 94488 51816 92964 51816 89915 50292 88392 48768 85344 47244 83820 44196 82296 42672 80772 39624 79248 36576 77724 33528 76200 30480 74676 27432 73152 24384 71628 21336 70103 18288 67056 15240 65532 12192 64008 9144 60960 7620 57912 6096 54864 4572 50292 3048 47244 1524 42672 1524 36576 1524 30480 3048 25908 4572 21336 7620 15240 10668 12192 13716 9144 16764 6096 21336 3048 25908 1524 30480 0 3657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32588"/><draw:equation draw:name="f8" draw:formula="0 / ?f6"/><draw:equation draw:name="f9" draw:formula="77724 / ?f6"/><draw:equation draw:name="f10" draw:formula="0 / ?f7"/><draw:equation draw:name="f11" draw:formula="132588 / ?f7"/></draw:enhanced-geometry></draw:custom-shape><draw:custom-shape svg:x="4.97333in" svg:y="0.04in" svg:width="0.06167in" svg:height="0.14469in" draw:id="id57" draw:style-name="a57" draw:name="Shape 63"><svg:title/><svg:desc/><draw:enhanced-geometry draw:type="non-primitive" svg:viewBox="0 0 56388 132302" draw:enhanced-path="M 1524 0 C 9144 0 18288 1524 24384 3048 32004 6096 36576 10668 41148 15240 45720 21336 50292 27432 51816 36576 54864 44196 56388 53340 56388 64008 56388 74676 54864 85344 51816 92964 50292 102108 45720 108203 41148 114300 36576 120396 30480 124968 22860 128015 L 0 132302 0 111252 C 4572 111252 10668 109728 13716 108203 18288 105156 21336 102108 24384 97536 25908 92964 27432 88392 28956 83820 30480 77724 30480 71628 30480 65532 30480 59436 30480 53340 28956 47244 27432 42672 25908 38100 24384 33528 21336 28956 18288 25908 15240 24384 10668 22860 6096 21336 0 21336 L 0 2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32302"/><draw:equation draw:name="f8" draw:formula="0 / ?f6"/><draw:equation draw:name="f9" draw:formula="56388 / ?f6"/><draw:equation draw:name="f10" draw:formula="0 / ?f7"/><draw:equation draw:name="f11" draw:formula="132302 / ?f7"/></draw:enhanced-geometry></draw:custom-shape><draw:custom-shape svg:x="1.64333in" svg:y="0.33in" svg:width="0.05333in" svg:height="0.14167in" draw:id="id58" draw:style-name="a58" draw:name="Shape 64"><svg:title/><svg:desc/><draw:enhanced-geometry draw:type="non-primitive" svg:viewBox="0 0 48768 129539" draw:enhanced-path="M 41148 0 C 42672 0 45720 0 48768 0 L 48768 24384 33528 79248 48768 79248 48768 99060 27432 99060 21336 124968 C 21336 124968 21336 126492 19812 126492 19812 128015 19812 128015 18288 128015 18288 128015 16764 129539 15240 129539 13716 129539 12192 129539 9144 129539 7620 129539 4572 129539 3048 129539 1524 129539 1524 128015 0 128015 0 126492 0 126492 0 124968 0 123444 0 120396 1524 118872 L 35052 4572 35052 3048 C 36576 1524 36576 1524 38100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9539"/><draw:equation draw:name="f8" draw:formula="0 / ?f6"/><draw:equation draw:name="f9" draw:formula="48768 / ?f6"/><draw:equation draw:name="f10" draw:formula="0 / ?f7"/><draw:equation draw:name="f11" draw:formula="129539 / ?f7"/></draw:enhanced-geometry></draw:custom-shape><draw:custom-shape svg:x="1.69667in" svg:y="0.33in" svg:width="0.055in" svg:height="0.14167in" draw:id="id59" draw:style-name="a59" draw:name="Shape 65"><svg:title/><svg:desc/><draw:enhanced-geometry draw:type="non-primitive" svg:viewBox="0 0 50292 129539" draw:enhanced-path="M 0 0 C 3048 0 6096 0 7620 0 9144 0 10668 0 12192 1524 13716 1524 13716 1524 13716 3048 15240 3048 15240 4572 15240 6096 L 48768 118872 C 50292 121920 50292 123444 50292 124968 50292 126492 50292 126492 48768 128015 48768 128015 47244 129539 45720 129539 44196 129539 42672 129539 39624 129539 36576 129539 35052 129539 33528 129539 32004 129539 30480 129539 28956 128015 28956 128015 28956 128015 27432 128015 27432 126492 27432 126492 27432 124968 L 19812 99060 0 99060 0 79248 15240 79248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29539"/><draw:equation draw:name="f8" draw:formula="0 / ?f6"/><draw:equation draw:name="f9" draw:formula="50292 / ?f6"/><draw:equation draw:name="f10" draw:formula="0 / ?f7"/><draw:equation draw:name="f11" draw:formula="129539 / ?f7"/></draw:enhanced-geometry></draw:custom-shape><draw:custom-shape svg:x="1.74in" svg:y="0.33in" svg:width="0.08167in" svg:height="0.14167in" draw:id="id60" draw:style-name="a60" draw:name="Shape 66"><svg:title/><svg:desc/><draw:enhanced-geometry draw:type="non-primitive" svg:viewBox="0 0 74676 129539" draw:enhanced-path="M 4572 0 C 6096 0 7620 0 10668 0 12192 0 13716 0 15240 0 16764 0 18288 0 18288 1524 19812 1524 19812 1524 21336 3048 21336 3048 21336 3048 21336 4572 L 32004 36576 C 33528 39624 33528 42672 35052 45720 36576 48768 36576 53339 38100 56388 39624 53339 39624 48768 41148 45720 42672 42672 42672 39624 44196 36576 L 53340 4572 C 54864 4572 54864 3048 54864 3048 54864 1524 56388 1524 56388 1524 57912 0 57912 0 59436 0 60960 0 62484 0 64008 0 67056 0 70104 0 71628 0 73152 0 73152 1524 74676 1524 74676 3048 74676 3048 74676 4572 74676 6096 73152 7620 73152 10668 L 47244 80772 47244 124968 C 47244 126492 47244 126492 47244 126492 45720 128015 45720 128015 45720 128015 44196 128015 42672 129539 42672 129539 41148 129539 39624 129539 38100 129539 35052 129539 33528 129539 33528 129539 32004 129539 30480 128015 30480 128015 28956 128015 28956 128015 28956 126492 28956 126492 27432 126492 27432 124968 L 27432 80772 3048 10668 C 1524 7620 1524 6096 0 4572 0 3048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29539"/><draw:equation draw:name="f8" draw:formula="0 / ?f6"/><draw:equation draw:name="f9" draw:formula="74676 / ?f6"/><draw:equation draw:name="f10" draw:formula="0 / ?f7"/><draw:equation draw:name="f11" draw:formula="129539 / ?f7"/></draw:enhanced-geometry></draw:custom-shape><draw:custom-shape svg:x="1.99in" svg:y="0.33in" svg:width="0.11833in" svg:height="0.14167in" draw:id="id61" draw:style-name="a61" draw:name="Shape 67"><svg:title/><svg:desc/><draw:enhanced-geometry draw:type="non-primitive" svg:viewBox="0 0 108204 129539" draw:enhanced-path="M 9144 0 L 22860 0 C 25908 0 28956 1524 30480 1524 32004 1524 33528 3048 35052 3048 36576 4572 38100 6096 38100 7620 39624 9144 41148 12192 42672 13715 L 68580 60960 C 68580 64008 70104 67056 71628 68580 73152 71627 74676 74676 76200 77724 77724 80772 79248 82296 80772 85344 82296 88392 82296 91439 83820 92964 83820 88392 83820 83820 83820 79248 83820 74676 83820 68580 83820 64008 L 83820 3048 C 85344 1524 85344 1524 86868 1524 86868 1524 88392 0 89916 0 91440 0 92964 0 96012 0 99060 0 100584 0 102108 0 103632 0 105156 1524 105156 1524 106680 1524 106680 1524 106680 3048 108204 3048 108204 4572 108204 4572 L 108204 118872 C 108204 120396 106680 121920 106680 123444 106680 124968 105156 126492 105156 126492 103632 128015 102108 128015 102108 128015 100584 128015 99060 129539 97536 129539 L 86868 129539 C 83820 129539 82296 128015 80772 128015 77724 128015 76200 126492 74676 124968 74676 124968 73152 123444 71628 120396 70104 118872 68580 115824 67056 112776 L 33528 53339 C 32004 48768 30480 45720 28956 41148 25908 36576 24384 33527 22860 28956 22860 33527 22860 38100 22860 44196 22860 48768 22860 53339 22860 57912 L 22860 124968 C 22860 126492 22860 126492 22860 126492 22860 128015 21336 128015 21336 128015 19812 128015 18288 129539 16764 129539 15240 129539 13716 129539 10668 129539 9144 129539 7620 129539 6096 129539 4572 129539 3048 128015 1524 128015 1524 128015 0 128015 0 126492 0 126492 0 126492 0 124968 L 0 10668 C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29539"/><draw:equation draw:name="f8" draw:formula="0 / ?f6"/><draw:equation draw:name="f9" draw:formula="108204 / ?f6"/><draw:equation draw:name="f10" draw:formula="0 / ?f7"/><draw:equation draw:name="f11" draw:formula="129539 / ?f7"/></draw:enhanced-geometry></draw:custom-shape><draw:custom-shape svg:x="1.84in" svg:y="0.33in" svg:width="0.11667in" svg:height="0.14333in" draw:id="id62" draw:style-name="a62" draw:name="Shape 68"><svg:title/><svg:desc/><draw:enhanced-geometry draw:type="non-primitive" svg:viewBox="0 0 106680 131064" draw:enhanced-path="M 6096 0 C 7620 0 10668 0 13716 0 15240 0 18288 0 19812 0 21336 0 22860 1524 22860 1524 24384 1524 25908 1524 25908 3048 25908 3048 25908 3048 25908 4572 L 25908 79248 C 25908 85344 27432 89915 28956 92964 28956 97536 32004 100584 33528 102108 36576 105156 39624 106680 42672 108203 45720 109727 48768 109727 53340 109727 57912 109727 60960 109727 65532 108203 68580 106680 71628 105156 73152 102108 76200 100584 77724 97536 79248 92964 79248 89915 80772 85344 80772 80772 L 80772 4572 C 80772 3048 80772 3048 80772 3048 80772 1524 82296 1524 83820 1524 83820 1524 85344 0 86868 0 88392 0 91440 0 92964 0 96012 0 99060 0 100584 0 102108 0 103632 1524 103632 1524 105156 1524 105156 1524 106680 3048 106680 3048 106680 3048 106680 4572 L 106680 80772 C 106680 88392 105156 96012 103632 102108 100584 108203 97536 114300 92964 117348 88392 121920 82296 124968 76200 128015 68580 129539 60960 131064 51816 131064 44196 131064 36576 129539 30480 128015 24384 126492 18288 123444 13716 118872 9144 114300 6096 109727 3048 103632 1524 97536 0 89915 0 82296 L 0 4572 C 0 3048 0 3048 0 3048 0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31064"/><draw:equation draw:name="f8" draw:formula="0 / ?f6"/><draw:equation draw:name="f9" draw:formula="106680 / ?f6"/><draw:equation draw:name="f10" draw:formula="0 / ?f7"/><draw:equation draw:name="f11" draw:formula="131064 / ?f7"/></draw:enhanced-geometry></draw:custom-shape><draw:custom-shape svg:x="2.12667in" svg:y="0.33in" svg:width="0.095in" svg:height="0.14167in" draw:id="id63" draw:style-name="a63" draw:name="Shape 69"><svg:title/><svg:desc/><draw:enhanced-geometry draw:type="non-primitive" svg:viewBox="0 0 86868 129539" draw:enhanced-path="M 3048 0 L 83820 0 C 83820 0 83820 1524 85344 1524 85344 1524 85344 1524 85344 3048 86868 4572 86868 4572 86868 6096 86868 7620 86868 9144 86868 10668 86868 13715 86868 15239 86868 16764 86868 18288 86868 18288 85344 19812 L 85344 21336 C 83820 21336 83820 21336 83820 21336 L 54864 21336 54864 124968 C 54864 126492 54864 126492 54864 126492 54864 128015 53340 128015 53340 128015 51816 128015 50292 129539 48768 129539 47244 129539 45720 129539 44196 129539 41148 129539 39624 129539 38100 129539 36576 129539 35052 128015 35052 128015 33528 128015 33528 128015 32004 126492 32004 126492 32004 126492 32004 124968 L 32004 21336 3048 21336 C 3048 21336 3048 21336 1524 21336 L 1524 19812 C 1524 18288 0 18288 0 16764 0 15239 0 13715 0 10668 0 9144 0 7620 0 6096 0 4572 1524 4572 1524 3048 1524 1524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29539"/><draw:equation draw:name="f8" draw:formula="0 / ?f6"/><draw:equation draw:name="f9" draw:formula="86868 / ?f6"/><draw:equation draw:name="f10" draw:formula="0 / ?f7"/><draw:equation draw:name="f11" draw:formula="129539 / ?f7"/></draw:enhanced-geometry></draw:custom-shape><draw:custom-shape svg:x="2.21in" svg:y="0.33in" svg:width="0.05333in" svg:height="0.14167in" draw:id="id64" draw:style-name="a64" draw:name="Shape 70"><svg:title/><svg:desc/><draw:enhanced-geometry draw:type="non-primitive" svg:viewBox="0 0 48768 129539" draw:enhanced-path="M 41148 0 L 48768 0 48768 24385 33528 79248 48768 79248 48768 99060 27432 99060 21336 124968 C 21336 124968 21336 126492 19812 126492 19812 128015 19812 128015 18288 128015 18288 128015 16764 129539 15240 129539 13716 129539 12192 129539 9144 129539 7620 129539 4572 129539 3048 129539 1524 129539 1524 128015 0 128015 0 126492 0 126492 0 124968 0 123444 0 120396 1524 118872 L 35052 4572 35052 3048 C 36576 1524 36576 1524 38100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9539"/><draw:equation draw:name="f8" draw:formula="0 / ?f6"/><draw:equation draw:name="f9" draw:formula="48768 / ?f6"/><draw:equation draw:name="f10" draw:formula="0 / ?f7"/><draw:equation draw:name="f11" draw:formula="129539 / ?f7"/></draw:enhanced-geometry></draw:custom-shape><draw:custom-shape svg:x="2.26333in" svg:y="0.33in" svg:width="0.055in" svg:height="0.14167in" draw:id="id65" draw:style-name="a65" draw:name="Shape 71"><svg:title/><svg:desc/><draw:enhanced-geometry draw:type="non-primitive" svg:viewBox="0 0 50292 129539" draw:enhanced-path="M 0 0 L 0 0 C 3048 0 6096 0 7620 0 9144 0 10668 0 12192 1524 13716 1524 13716 1524 13716 3048 15240 3048 15240 4572 15240 6096 L 48768 118872 C 50292 121920 50292 123444 50292 124968 50292 126492 50292 126492 48768 128015 48768 128015 47244 129539 45720 129539 44196 129539 42672 129539 39624 129539 36576 129539 35053 129539 33528 129539 32004 129539 30480 129539 28956 128015 28956 128015 28956 128015 27432 128015 27432 126492 27432 126492 27432 124968 L 19812 99060 0 99060 0 79248 15240 79248 0 24384 0 243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29539"/><draw:equation draw:name="f8" draw:formula="0 / ?f6"/><draw:equation draw:name="f9" draw:formula="50292 / ?f6"/><draw:equation draw:name="f10" draw:formula="0 / ?f7"/><draw:equation draw:name="f11" draw:formula="129539 / ?f7"/></draw:enhanced-geometry></draw:custom-shape><draw:custom-shape svg:x="2.33833in" svg:y="0.33in" svg:width="0.15833in" svg:height="0.14167in" draw:id="id66" draw:style-name="a66" draw:name="Shape 72"><svg:title/><svg:desc/><draw:enhanced-geometry draw:type="non-primitive" svg:viewBox="0 0 144780 129539" draw:enhanced-path="M 10668 0 L 25908 0 C 28956 0 32004 1524 33528 1524 36576 1524 38100 3048 39624 4572 41148 4572 42672 6096 42672 9144 44196 10668 45720 12192 45720 15239 L 73152 91439 100584 15239 C 102108 12192 102108 10668 103632 9144 105156 6096 105156 4572 106680 4572 108204 3048 109728 1524 111252 1524 114300 1524 115824 0 117348 0 L 135636 0 C 137160 0 138684 1524 138684 1524 140208 1524 141732 3048 143256 3048 143256 4572 143256 6096 144780 6096 144780 7620 144780 9144 144780 10668 L 144780 124968 C 144780 126492 144780 126492 144780 126492 144780 128015 143256 128015 143256 128015 141732 128015 140208 129539 138684 129539 137160 129539 135636 129539 132588 129539 131064 129539 128016 129539 126492 129539 124968 129539 124968 128015 123444 128015 123444 128015 121920 128015 121920 126492 121920 126492 120396 126492 120396 124968 L 120396 21336 85344 124968 C 85344 126492 83820 126492 83820 126492 83820 128015 82296 128015 80772 128015 80772 129539 79248 129539 77724 129539 76200 129539 74676 129539 71628 129539 70104 129539 68580 129539 67056 129539 65532 129539 64008 128015 62484 128015 62484 128015 60960 128015 60960 126492 59436 126492 59436 126492 59436 124968 L 24384 21336 24384 124968 C 24384 126492 24384 126492 24384 126492 22860 128015 22860 128015 21336 128015 21336 128015 19812 129539 18288 129539 16764 129539 15240 129539 12192 129539 10668 129539 7620 129539 6096 129539 4572 129539 4572 128015 3048 128015 1524 128015 1524 128015 1524 126492 0 126492 0 126492 0 124968 L 0 10668 C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9539"/><draw:equation draw:name="f8" draw:formula="0 / ?f6"/><draw:equation draw:name="f9" draw:formula="144780 / ?f6"/><draw:equation draw:name="f10" draw:formula="0 / ?f7"/><draw:equation draw:name="f11" draw:formula="129539 / ?f7"/></draw:enhanced-geometry></draw:custom-shape><draw:custom-shape svg:x="2.525in" svg:y="0.33in" svg:width="0.02333in" svg:height="0.14167in" draw:id="id67" draw:style-name="a67" draw:name="Shape 73"><svg:title/><svg:desc/><draw:enhanced-geometry draw:type="non-primitive" svg:viewBox="0 0 21336 129539" draw:enhanced-path="M 6096 0 C 6096 0 9144 0 10668 0 12192 0 13716 0 15240 0 16764 0 18288 1524 18288 1524 19812 1524 19812 1524 21336 3048 21336 3048 21336 3048 21336 4572 L 21336 124968 C 21336 126492 21336 126492 21336 126492 19812 128015 19812 128015 18288 128015 18288 128015 16764 129539 15240 129539 13716 129539 12192 129539 10668 129539 9144 129539 6096 129539 6096 129539 4572 129539 3048 128015 1524 128015 1524 128015 0 128015 0 126492 0 126492 0 126492 0 124968 L 0 4572 C 0 3048 0 3048 0 3048 0 1524 1524 1524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9539"/><draw:equation draw:name="f8" draw:formula="0 / ?f6"/><draw:equation draw:name="f9" draw:formula="21336 / ?f6"/><draw:equation draw:name="f10" draw:formula="0 / ?f7"/><draw:equation draw:name="f11" draw:formula="129539 / ?f7"/></draw:enhanced-geometry></draw:custom-shape><draw:custom-shape svg:x="2.575in" svg:y="0.33in" svg:width="0.065in" svg:height="0.14in" draw:id="id68" draw:style-name="a68" draw:name="Shape 74"><svg:title/><svg:desc/><draw:enhanced-geometry draw:type="non-primitive" svg:viewBox="0 0 59436 128015" draw:enhanced-path="M 6096 0 L 56388 0 56388 1524 C 57912 1524 57912 1524 57912 3048 57912 3048 57912 4572 57912 6096 59436 7620 59436 9144 59436 10668 59436 12192 59436 13715 57912 15239 57912 16764 57912 18288 57912 18288 57912 19812 57912 19812 56388 19812 56388 21336 56388 21336 56388 21336 L 19812 21336 19812 51815 50292 51815 C 50292 51815 51816 51815 51816 53339 51816 53339 51816 53339 51816 54864 53340 54864 53340 56388 53340 57912 53340 59436 53340 60960 53340 62484 53340 64008 53340 65532 53340 67056 53340 68580 53340 68580 51816 70103 L 51816 71627 19812 71627 19812 108203 56388 108203 C 56388 108203 56388 108203 57912 108203 57912 109727 57912 109727 57912 111252 57912 111252 59436 112776 59436 114300 59436 114300 59436 117348 59436 118872 59436 120396 59436 121920 59436 123444 59436 124968 57912 124968 57912 126492 L 57912 128015 C 56388 128015 56388 128015 56388 128015 L 6096 128015 C 4572 128015 3048 128015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8015"/><draw:equation draw:name="f8" draw:formula="0 / ?f6"/><draw:equation draw:name="f9" draw:formula="59436 / ?f6"/><draw:equation draw:name="f10" draw:formula="0 / ?f7"/><draw:equation draw:name="f11" draw:formula="128015 / ?f7"/></draw:enhanced-geometry></draw:custom-shape><draw:custom-shape svg:x="2.665in" svg:y="0.33in" svg:width="0.11833in" svg:height="0.14167in" draw:id="id69" draw:style-name="a69" draw:name="Shape 75"><svg:title/><svg:desc/><draw:enhanced-geometry draw:type="non-primitive" svg:viewBox="0 0 108204 129539" draw:enhanced-path="M 9144 0 L 24384 0 C 25908 0 28956 1524 30480 1524 32004 1524 33528 3048 35052 3048 36576 4572 38100 6096 38100 7620 39624 9144 41148 12192 42672 13715 L 68580 60960 C 70104 64008 71628 67056 73152 68580 74676 71627 74676 74676 76200 77724 77724 80772 79248 82296 80772 85344 82296 88392 83820 91439 83820 92964 83820 88392 83820 83820 83820 79248 83820 74676 83820 68580 83820 64008 L 83820 3048 C 85344 1524 85344 1524 86868 1524 86868 1524 88392 0 89916 0 91440 0 94488 0 96012 0 99060 0 100584 0 102108 0 103632 0 105156 1524 105156 1524 106680 1524 106680 1524 106680 3048 108204 3048 108204 4572 108204 4572 L 108204 118872 C 108204 120396 108204 121920 106680 123444 106680 124968 105156 126492 105156 126492 103632 128015 103632 128015 102108 128015 100584 128015 99060 129539 97536 129539 L 86868 129539 C 83820 129539 82296 128015 80772 128015 79248 128015 77724 126492 76200 124968 74676 124968 73152 123444 71628 120396 70104 118872 68580 115824 67056 112776 L 33528 53339 C 32004 48768 30480 45720 28956 41148 25908 36576 24384 33527 22860 28956 22860 33527 22860 38100 24384 44196 24384 48768 24384 53339 24384 57912 L 24384 124968 C 24384 126492 24384 126492 22860 126492 22860 128015 22860 128015 21336 128015 19812 128015 19812 129539 18288 129539 16764 129539 13716 129539 12192 129539 9144 129539 7620 129539 6096 129539 4572 129539 3048 128015 1524 128015 1524 128015 0 128015 0 126492 0 126492 0 126492 0 124968 L 0 10668 C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29539"/><draw:equation draw:name="f8" draw:formula="0 / ?f6"/><draw:equation draw:name="f9" draw:formula="108204 / ?f6"/><draw:equation draw:name="f10" draw:formula="0 / ?f7"/><draw:equation draw:name="f11" draw:formula="129539 / ?f7"/></draw:enhanced-geometry></draw:custom-shape><draw:custom-shape svg:x="2.80333in" svg:y="0.33in" svg:width="0.095in" svg:height="0.14167in" draw:id="id70" draw:style-name="a70" draw:name="Shape 76"><svg:title/><svg:desc/><draw:enhanced-geometry draw:type="non-primitive" svg:viewBox="0 0 86868 129539" draw:enhanced-path="M 3048 0 L 83820 0 C 83820 0 83820 1524 85344 1524 85344 1524 85344 1524 85344 3048 86868 4572 86868 4572 86868 6096 86868 7620 86868 9144 86868 10668 86868 13715 86868 15239 86868 16764 86868 18288 86868 18288 85344 19812 L 85344 21336 C 83820 21336 83820 21336 83820 21336 L 54864 21336 54864 124968 C 54864 126492 54864 126492 54864 126492 54864 128015 53340 128015 53340 128015 51816 128015 50292 129539 48768 129539 47244 129539 45720 129539 44196 129539 41148 129539 39624 129539 38100 129539 36576 129539 35052 128015 35052 128015 33528 128015 33528 128015 32004 126492 32004 126492 32004 126492 32004 124968 L 32004 21336 3048 21336 C 3048 21336 3048 21336 1524 21336 L 1524 19812 C 1524 18288 0 18288 0 16764 0 15239 0 13715 0 10668 0 9144 0 7620 0 6096 0 4572 1524 4572 1524 3048 1524 1524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29539"/><draw:equation draw:name="f8" draw:formula="0 / ?f6"/><draw:equation draw:name="f9" draw:formula="86868 / ?f6"/><draw:equation draw:name="f10" draw:formula="0 / ?f7"/><draw:equation draw:name="f11" draw:formula="129539 / ?f7"/></draw:enhanced-geometry></draw:custom-shape><draw:custom-shape svg:x="2.90333in" svg:y="0.32871in" svg:width="0.07417in" svg:height="0.14462in" draw:id="id71" draw:style-name="a71" draw:name="Shape 77"><svg:title/><svg:desc/><draw:enhanced-geometry draw:type="non-primitive" svg:viewBox="0 0 67818 132245" draw:enhanced-path="M 67818 0 L 67818 21120 50292 24041 C 45720 27089 42672 30137 39624 34708 36576 37757 33528 42329 33528 48425 32004 52996 30480 59093 30480 65189 30480 72808 32004 78905 33528 85001 33528 89573 36576 94145 39624 98717 41148 101765 45720 104813 50292 107861 L 67818 110781 67818 132131 67056 132245 C 56388 132245 45720 130720 38100 127673 28956 126149 22860 121577 16764 117005 12192 110908 7620 104813 4572 95669 1524 88049 0 77381 0 66713 0 56045 1524 46901 4572 39281 7620 30137 12192 24041 18288 17945 24384 11849 32004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2.9775in" svg:y="0.32833in" svg:width="0.07583in" svg:height="0.14488in" draw:id="id72" draw:style-name="a72" draw:name="Shape 78"><svg:title/><svg:desc/><draw:enhanced-geometry draw:type="non-primitive" svg:viewBox="0 0 69342 132474" draw:enhanced-path="M 2286 0 C 12954 0 22098 1524 31242 3048 38862 6096 46482 10668 51054 15239 57150 21336 61722 27432 64770 36576 67818 44196 69342 53339 69342 64008 69342 74676 67818 85344 64770 92963 61722 102108 57150 108203 51054 114300 44958 120396 37338 124968 29718 128015 L 0 132474 0 111124 762 111251 C 6858 111251 12954 109727 19050 108203 23622 105156 26670 102108 29718 97536 32766 92963 34290 88392 35814 83820 37338 77724 37338 71627 37338 65532 37338 59436 37338 53339 35814 47244 35814 42672 32766 38100 29718 33527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32474"/><draw:equation draw:name="f8" draw:formula="0 / ?f6"/><draw:equation draw:name="f9" draw:formula="69342 / ?f6"/><draw:equation draw:name="f10" draw:formula="0 / ?f7"/><draw:equation draw:name="f11" draw:formula="132474 / ?f7"/></draw:enhanced-geometry></draw:custom-shape><draw:custom-shape svg:x="3.30333in" svg:y="0.32875in" svg:width="0.04167in" svg:height="0.14458in" draw:id="id73" draw:style-name="a73" draw:name="Shape 79"><svg:title/><svg:desc/><draw:enhanced-geometry draw:type="non-primitive" svg:viewBox="0 0 38100 132207" draw:enhanced-path="M 38100 0 L 38100 19431 30480 22479 C 28956 25527 25908 27051 25908 31622 24384 34670 22860 39243 22860 45339 22860 51434 21336 57531 21336 65151 21336 74295 22860 81915 22860 88010 22860 94107 24384 98679 25908 101727 27432 104775 28956 107822 30480 109346 L 38100 110870 38100 132207 18288 127634 C 13716 124586 10668 120015 7620 115443 4572 109346 3048 101727 1524 94107 0 86486 0 77343 0 66675 0 56007 0 46863 1524 39243 3048 30098 4572 24003 9144 17907 12192 11810 15240 7239 21336 4191 L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32207"/><draw:equation draw:name="f8" draw:formula="0 / ?f6"/><draw:equation draw:name="f9" draw:formula="38100 / ?f6"/><draw:equation draw:name="f10" draw:formula="0 / ?f7"/><draw:equation draw:name="f11" draw:formula="132207 / ?f7"/></draw:enhanced-geometry></draw:custom-shape><draw:custom-shape svg:x="3.20667in" svg:y="0.32833in" svg:width="0.08in" svg:height="0.14167in" draw:id="id74" draw:style-name="a74" draw:name="Shape 80"><svg:title/><svg:desc/><draw:enhanced-geometry draw:type="non-primitive" svg:viewBox="0 0 73152 129539" draw:enhanced-path="M 35052 0 C 41148 0 45720 0 50292 3048 54864 4572 57912 6096 60960 9144 64008 12192 65532 16763 67056 19812 68580 24384 70104 28956 70104 33527 70104 38100 68580 41148 68580 45720 67056 50292 65532 53339 64008 59436 62484 64008 59436 68580 54864 74676 51816 79248 45720 86868 39624 94488 L 27432 109727 71628 109727 73152 111251 C 73152 112776 73152 112776 73152 114300 73152 115824 73152 117348 73152 120396 73152 121920 73152 123444 73152 124968 73152 126492 73152 126492 73152 128015 L 71628 129539 7620 129539 C 6096 129539 4572 129539 4572 129539 3048 129539 3048 129539 1524 128015 1524 128015 1524 126492 0 124968 0 123444 0 121920 0 118872 0 117348 0 115824 0 114300 0 112776 1524 111251 1524 109727 1524 108203 3048 106680 3048 106680 4572 105156 4572 103632 6096 102108 L 24384 79248 C 28956 73151 32004 70103 33528 65532 36576 62484 38100 57912 39624 54863 41148 51815 41148 48768 42672 47244 42672 44196 42672 41148 42672 39624 42672 36576 42672 35051 42672 33527 41148 30480 41148 28956 39624 27432 38100 25908 36576 25908 35052 24384 33528 24384 30480 22860 28956 22860 25908 22860 22860 24384 19812 24384 16764 25908 15240 27432 13716 27432 10668 28956 9144 30480 7620 32003 7620 32003 6096 33527 4572 33527 4572 33527 4572 33527 4572 32003 3048 32003 3048 32003 3048 30480 3048 28956 3048 28956 3048 27432 3048 25908 3048 22860 3048 21336 3048 19812 3048 18288 3048 16763 L 3048 15239 C 3048 13715 3048 13715 3048 12192 L 4572 10668 C 6096 9144 7620 9144 9144 7620 10668 6096 13716 4572 15240 4572 18288 3048 21336 1524 24384 1524 28956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29539"/><draw:equation draw:name="f8" draw:formula="0 / ?f6"/><draw:equation draw:name="f9" draw:formula="73152 / ?f6"/><draw:equation draw:name="f10" draw:formula="0 / ?f7"/><draw:equation draw:name="f11" draw:formula="129539 / ?f7"/></draw:enhanced-geometry></draw:custom-shape><draw:custom-shape svg:x="3.07in" svg:y="0.32833in" svg:width="0.07833in" svg:height="0.145in" draw:id="id75" draw:style-name="a75" draw:name="Shape 81"><svg:title/><svg:desc/><draw:enhanced-geometry draw:type="non-primitive" svg:viewBox="0 0 71628 132588" draw:enhanced-path="M 38100 0 C 41148 0 44196 0 45720 0 48768 1524 51816 1524 53340 3048 56388 3048 57912 4572 59436 4572 60960 6096 62484 7620 62484 7620 64008 7620 64008 9144 64008 9144 64008 9144 64008 10668 65532 10668 65532 12192 65532 12192 65532 13715 65532 15239 65532 16763 65532 18288 65532 19812 65532 21336 65532 22860 65532 24384 65532 25908 64008 25908 64008 27432 64008 27432 64008 28956 L 62484 28956 C 60960 28956 60960 28956 59436 27432 57912 25908 56388 25908 54864 24384 51816 22860 50292 22860 47244 21336 44196 21336 42672 19812 39624 19812 36576 19812 35052 19812 32004 21336 30480 21336 28956 22860 27432 24384 27432 25908 25908 27432 25908 28956 24384 30480 24384 32003 24384 33527 24384 36576 24384 39624 25908 41148 27432 42672 28956 45720 32004 47244 33528 48768 36576 50292 39624 51815 42672 53339 45720 54863 48768 56388 50292 57912 53340 59436 56388 60960 59436 64008 62484 65532 64008 68580 67056 71627 68580 74676 70104 77724 71628 82296 71628 86868 71628 91439 71628 99060 70104 105156 68580 109727 65532 114300 64008 118872 59436 121920 56388 124968 51816 128015 47244 129539 41148 131063 36576 132588 30480 132588 27432 132588 24384 132588 19812 131063 16764 131063 13716 129539 12192 129539 9144 128015 7620 126492 6096 124968 4572 124968 3048 123444 1524 121920 1524 121920 1524 120396 0 118872 0 117348 0 114300 0 111251 0 109727 0 108203 0 106680 0 105156 0 103632 0 103632 1524 102108 1524 102108 1524 102108 1524 100584 3048 100584 3048 100584 4572 100584 4572 102108 6096 102108 7620 103632 9144 105156 12192 106680 13716 108203 16764 108203 19812 109727 22860 111251 27432 111251 30480 111251 33528 111251 36576 111251 38100 109727 41148 109727 42672 108203 44196 106680 45720 105156 45720 103632 47244 102108 48768 100584 48768 97536 48768 94488 48768 92963 47244 89915 45720 88392 45720 85344 42672 83820 41148 82296 39624 80772 36576 79248 33528 77724 30480 76200 27432 74676 25908 73151 22860 71627 19812 70103 16764 67056 13716 65532 10668 64008 9144 60960 7620 57912 4572 54863 4572 50292 3048 47244 1524 42672 1524 36576 1524 30480 3048 25908 4572 21336 6096 15239 9144 12192 12192 9144 15240 6096 19812 3048 24384 1524 28956 0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32588"/><draw:equation draw:name="f8" draw:formula="0 / ?f6"/><draw:equation draw:name="f9" draw:formula="71628 / ?f6"/><draw:equation draw:name="f10" draw:formula="0 / ?f7"/><draw:equation draw:name="f11" draw:formula="132588 / ?f7"/></draw:enhanced-geometry></draw:custom-shape><draw:custom-shape svg:x="3.49833in" svg:y="0.32854in" svg:width="0.0425in" svg:height="0.14479in" draw:id="id76" draw:style-name="a76" draw:name="Shape 82"><svg:title/><svg:desc/><draw:enhanced-geometry draw:type="non-primitive" svg:viewBox="0 0 38862 132398" draw:enhanced-path="M 38862 0 L 38862 19875 30480 22669 C 28956 25717 27432 27241 25908 31813 24384 34861 22860 39434 22860 45529 22860 51625 22860 57722 22860 65341 22860 74486 22860 82105 22860 88201 24384 94298 24384 98869 25908 101917 27432 104965 28956 108013 30480 109537 33528 111061 35052 111061 38100 111061 L 38862 111061 38862 132207 38100 132398 C 30480 132398 24384 130873 19812 127825 13716 124777 10668 120205 7620 115634 4572 109537 3048 101917 1524 94298 0 86677 0 77534 0 66865 0 56198 0 47053 1524 39434 3048 30289 6096 24193 9144 18098 12192 12001 16764 7429 21336 4381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32398"/><draw:equation draw:name="f8" draw:formula="0 / ?f6"/><draw:equation draw:name="f9" draw:formula="38862 / ?f6"/><draw:equation draw:name="f10" draw:formula="0 / ?f7"/><draw:equation draw:name="f11" draw:formula="132398 / ?f7"/></draw:enhanced-geometry></draw:custom-shape><draw:custom-shape svg:x="3.405in" svg:y="0.32833in" svg:width="0.08in" svg:height="0.14167in" draw:id="id77" draw:style-name="a77" draw:name="Shape 83"><svg:title/><svg:desc/><draw:enhanced-geometry draw:type="non-primitive" svg:viewBox="0 0 73152 129539" draw:enhanced-path="M 35052 0 C 39624 0 45720 0 48768 3048 53340 4572 56388 6096 59436 9144 62484 12192 65532 16763 65532 19812 67056 24384 68580 28956 68580 33527 68580 38100 68580 41148 67056 45720 67056 50292 65532 53339 62484 59436 60960 64008 57912 68580 53340 74676 50292 79248 45720 86868 38100 94488 L 25908 109727 68580 109727 C 70104 109727 70104 109727 70104 109727 71628 109727 71628 111251 71628 111251 71628 112776 71628 112776 73152 114300 73152 115824 73152 117348 73152 120396 73152 121920 73152 123444 73152 124968 71628 126492 71628 126492 71628 128015 71628 128015 71628 129539 70104 129539 70104 129539 70104 129539 68580 129539 L 6096 129539 C 4572 129539 4572 129539 3048 129539 1524 129539 1524 129539 1524 128015 0 128015 0 126492 0 124968 0 123444 0 121920 0 118872 0 117348 0 115824 0 114300 0 112776 0 111251 0 109727 1524 108203 1524 106680 1524 106680 3048 105156 3048 103632 4572 102108 L 24384 79248 C 27432 73151 30480 70103 33528 65532 35052 62484 36576 57912 38100 54863 39624 51815 41148 48768 41148 47244 41148 44196 41148 41148 41148 39624 41148 36576 41148 35051 41148 33527 39624 30480 39624 28956 38100 27432 36576 25908 35052 25908 33528 24384 32004 24384 30480 22860 27432 22860 24384 22860 21336 24384 18288 24384 16764 25908 13716 27432 12192 27432 10668 28956 9144 30480 7620 32003 6096 32003 4572 33527 4572 33527 3048 33527 3048 33527 3048 32003 3048 32003 1524 32003 1524 30480 1524 28956 1524 28956 1524 27432 1524 25908 1524 22860 1524 21336 1524 19812 1524 18288 1524 16763 L 1524 15239 C 1524 13715 1524 13715 3048 12192 3048 12192 3048 10668 4572 10668 4572 9144 6096 9144 7620 7620 9144 6096 12192 4572 15240 4572 18288 3048 21336 1524 24384 1524 27432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29539"/><draw:equation draw:name="f8" draw:formula="0 / ?f6"/><draw:equation draw:name="f9" draw:formula="73152 / ?f6"/><draw:equation draw:name="f10" draw:formula="0 / ?f7"/><draw:equation draw:name="f11" draw:formula="129539 / ?f7"/></draw:enhanced-geometry></draw:custom-shape><draw:custom-shape svg:x="3.345in" svg:y="0.32833in" svg:width="0.04333in" svg:height="0.145in" draw:id="id78" draw:style-name="a78" draw:name="Shape 84"><svg:title/><svg:desc/><draw:enhanced-geometry draw:type="non-primitive" svg:viewBox="0 0 39624 132588" draw:enhanced-path="M 1524 0 C 9144 0 15240 1524 19812 4572 24384 7620 28956 12192 32004 16763 35052 22860 36576 30480 38100 38100 39624 45720 39624 54863 39624 65532 39624 76200 39624 85344 38100 92963 36576 102108 33528 108203 30480 114300 27432 120396 22860 124968 18288 128015 13716 131063 6096 132588 0 132588 L 0 132588 0 111251 0 111251 C 3048 111251 4572 111251 6096 111251 7620 109727 9144 108203 10668 106680 12192 105156 12192 103632 13716 100584 15240 97536 15240 96012 15240 91439 16764 88392 16764 85344 16764 80772 16764 76200 16764 71627 16764 67056 16764 60960 16764 54863 16764 50292 16764 45720 16764 42672 15240 38100 15240 35051 13716 32003 13716 30480 12192 27432 10668 25908 10668 24384 9144 22860 7620 21336 6096 21336 4572 21336 3048 19812 0 19812 L 0 19812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32588"/><draw:equation draw:name="f8" draw:formula="0 / ?f6"/><draw:equation draw:name="f9" draw:formula="39624 / ?f6"/><draw:equation draw:name="f10" draw:formula="0 / ?f7"/><draw:equation draw:name="f11" draw:formula="132588 / ?f7"/></draw:enhanced-geometry></draw:custom-shape><draw:custom-shape svg:x="3.59667in" svg:y="0.405in" svg:width="0.04667in" svg:height="0.02333in" draw:id="id79" draw:style-name="a79" draw:name="Shape 85"><svg:title/><svg:desc/><draw:enhanced-geometry draw:type="non-primitive" svg:viewBox="0 0 42672 21336" draw:enhanced-path="M 4572 0 L 39624 0 C 39624 0 41148 0 41148 1524 41148 1524 42672 1524 42672 3048 42672 3048 42672 4573 42672 6097 42672 7620 42672 9144 42672 10668 42672 13716 42672 16764 42672 18288 41148 19812 41148 21336 39624 21336 L 4572 21336 C 3048 21336 1524 19812 1524 18288 0 16764 0 13716 0 10668 0 6097 0 4573 1524 3048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21336"/><draw:equation draw:name="f8" draw:formula="0 / ?f6"/><draw:equation draw:name="f9" draw:formula="42672 / ?f6"/><draw:equation draw:name="f10" draw:formula="0 / ?f7"/><draw:equation draw:name="f11" draw:formula="21336 / ?f7"/></draw:enhanced-geometry></draw:custom-shape><draw:custom-shape svg:x="3.75167in" svg:y="0.32872in" svg:width="0.04333in" svg:height="0.14462in" draw:id="id80" draw:style-name="a80" draw:name="Shape 86"><svg:title/><svg:desc/><draw:enhanced-geometry draw:type="non-primitive" svg:viewBox="0 0 39624 132236" draw:enhanced-path="M 39624 0 L 39624 19460 C 36576 19460 33528 20984 32004 22508 28956 25556 27432 27080 25908 31652 24384 34700 24384 39272 22860 45368 22860 51464 22860 57560 22860 65180 22860 74324 22860 81944 24384 88040 24384 94136 25908 98708 27432 101756 27432 104804 30480 107852 32004 109376 33528 110900 36576 110900 39624 110900 L 39624 131885 38100 132236 C 30480 132236 24384 130712 19812 127664 15240 124616 10668 120044 7620 115472 4572 109376 3048 101756 1524 94136 1524 86516 0 77372 0 66704 0 56036 1524 46892 3048 39272 4572 30128 6096 24032 9144 17936 12192 11840 16764 7268 21336 4220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32236"/><draw:equation draw:name="f8" draw:formula="0 / ?f6"/><draw:equation draw:name="f9" draw:formula="39624 / ?f6"/><draw:equation draw:name="f10" draw:formula="0 / ?f7"/><draw:equation draw:name="f11" draw:formula="132236 / ?f7"/></draw:enhanced-geometry></draw:custom-shape><draw:custom-shape svg:x="3.65833in" svg:y="0.32833in" svg:width="0.08in" svg:height="0.14167in" draw:id="id81" draw:style-name="a81" draw:name="Shape 87"><svg:title/><svg:desc/><draw:enhanced-geometry draw:type="non-primitive" svg:viewBox="0 0 73152 129539" draw:enhanced-path="M 35052 0 C 41148 0 45720 0 50292 3048 54864 4572 57912 6096 60960 9144 64008 12192 65532 16763 67056 19812 68580 24384 68580 28956 68580 33527 68580 38100 68580 41148 68580 45720 67056 50292 65532 53339 64008 59436 60960 64008 57912 68580 54864 74676 50292 79248 45720 86868 39624 94488 L 25908 109727 70104 109727 C 70104 109727 70104 109727 71628 109727 71628 109727 71628 111251 73152 111251 73152 112776 73152 112776 73152 114300 73152 115824 73152 117348 73152 120396 73152 121920 73152 123444 73152 124968 73152 126492 73152 126492 73152 128015 71628 128015 71628 129539 71628 129539 L 7620 129539 C 6096 129539 4572 129539 3048 129539 3048 129539 1524 129539 1524 128015 1524 128015 0 126492 0 124968 0 123444 0 121920 0 118872 0 117348 0 115824 0 114300 0 112776 0 111251 1524 109727 1524 108203 1524 106680 3048 106680 3048 105156 4572 103632 6096 102108 L 24384 79248 C 28956 73151 32004 70103 33528 65532 36576 62484 38100 57912 39624 54863 41148 51815 41148 48768 41148 47244 42672 44196 42672 41148 42672 39624 42672 36576 42672 35051 41148 33527 41148 30480 39624 28956 39624 27432 38100 25908 36576 25908 35052 24384 33528 24384 30480 22860 28956 22860 25908 22860 22860 24384 19812 24384 16764 25908 15240 27432 12192 27432 10668 28956 9144 30480 7620 32003 6096 32003 6096 33527 4572 33527 4572 33527 4572 33527 3048 32003 3048 32003 3048 32003 3048 30480 3048 28956 3048 28956 1524 27432 1524 25908 1524 22860 1524 21336 1524 19812 1524 18288 1524 16763 L 3048 15239 C 3048 13715 3048 13715 3048 12192 L 4572 10668 C 6096 9144 6096 9144 9144 7620 10668 6096 12192 4572 15240 4572 18288 3048 21336 1524 24384 1524 27432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29539"/><draw:equation draw:name="f8" draw:formula="0 / ?f6"/><draw:equation draw:name="f9" draw:formula="73152 / ?f6"/><draw:equation draw:name="f10" draw:formula="0 / ?f7"/><draw:equation draw:name="f11" draw:formula="129539 / ?f7"/></draw:enhanced-geometry></draw:custom-shape><draw:custom-shape svg:x="3.54083in" svg:y="0.32833in" svg:width="0.0425in" svg:height="0.14479in" draw:id="id82" draw:style-name="a82" draw:name="Shape 88"><svg:title/><svg:desc/><draw:enhanced-geometry draw:type="non-primitive" svg:viewBox="0 0 38862 132397" draw:enhanced-path="M 762 0 C 8382 0 14478 1524 19050 4572 25146 7620 28194 12192 31242 16763 34290 22860 35814 30480 37338 38100 38862 45720 38862 54863 38862 65532 38862 76200 38862 85344 37338 92963 35814 102108 32766 108203 29718 114300 26670 120396 22098 124968 17526 128015 L 0 132397 0 111251 5334 111251 C 6858 109727 8382 108203 9906 106680 11430 105156 12954 103632 12954 100584 14478 97536 14478 96012 16002 91439 16002 88392 16002 85344 16002 80772 16002 76200 16002 71627 16002 67056 16002 60960 16002 54863 16002 50292 16002 45720 16002 42672 14478 38100 14478 35051 12954 32003 12954 30480 11430 27432 11430 25908 9906 24384 8382 22860 6858 21336 5334 21336 3810 21336 2286 19812 762 19812 L 0 20066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32397"/><draw:equation draw:name="f8" draw:formula="0 / ?f6"/><draw:equation draw:name="f9" draw:formula="38862 / ?f6"/><draw:equation draw:name="f10" draw:formula="0 / ?f7"/><draw:equation draw:name="f11" draw:formula="132397 / ?f7"/></draw:enhanced-geometry></draw:custom-shape><draw:custom-shape svg:x="3.95167in" svg:y="0.32833in" svg:width="0.08in" svg:height="0.145in" draw:id="id83" draw:style-name="a83" draw:name="Shape 89"><svg:title/><svg:desc/><draw:enhanced-geometry draw:type="non-primitive" svg:viewBox="0 0 73152 132588" draw:enhanced-path="M 35052 0 C 41148 0 45720 0 50292 1524 53340 3048 57912 6096 59436 7620 62484 10668 65532 15239 67056 18288 67056 22860 68580 27432 68580 32003 68580 36576 68580 39624 67056 42672 67056 45720 65532 48768 64008 51815 62484 54863 59436 56388 57912 57912 54864 60960 51816 62484 48768 62484 53340 64008 56388 64008 59436 67056 62484 68580 65532 70103 67056 73151 68580 76200 70104 79248 71628 82296 73152 85344 73152 88392 73152 92963 73152 99060 73152 105156 70104 109727 68580 114300 65532 118872 60960 121920 57912 124968 53340 128015 48768 129539 42672 131063 38100 132588 30480 132588 27432 132588 24384 132588 21336 131063 16764 131063 15240 129539 12192 129539 9144 128015 7620 128015 6096 126492 4572 124968 3048 124968 3048 123444 1524 123444 1524 123444 1524 121920 L 1524 120396 C 0 118872 0 117348 0 117348 0 115824 0 114300 0 111251 0 108203 0 106680 1524 105156 1524 103632 1524 103632 3048 103632 3048 103632 4572 103632 6096 105156 7620 105156 9144 106680 10668 108203 13716 108203 15240 109727 18288 109727 21336 111251 24384 111251 28956 111251 32004 111251 35052 111251 36576 109727 39624 109727 41148 108203 42672 106680 44196 105156 45720 103632 47244 100584 47244 99060 47244 96012 47244 94488 47244 91439 47244 88392 45720 85344 45720 83820 44196 80772 41148 79248 39624 77724 38100 76200 35052 76200 32004 74676 27432 74676 24384 74676 L 15240 74676 C 13716 74676 13716 74676 12192 74676 12192 73151 12192 73151 10668 73151 10668 71627 10668 71627 10668 70103 10668 68580 10668 67056 10668 64008 10668 62484 10668 60960 10668 59436 10668 59436 10668 57912 10668 56388 12192 56388 12192 56388 12192 56388 13716 54863 13716 54863 13716 54863 L 24384 54863 C 27432 54863 30480 54863 32004 53339 35052 53339 36576 51815 39624 50292 41148 48768 42672 47244 42672 44196 44196 41148 44196 39624 44196 36576 44196 33527 44196 32003 42672 30480 42672 28956 41148 25908 41148 25908 39624 24384 38100 22860 36576 21336 33528 21336 32004 21336 28956 21336 25908 21336 22860 21336 21336 22860 18288 22860 15240 24384 13716 25908 12192 27432 10668 27432 9144 28956 7620 30480 6096 30480 6096 30480 4572 30480 4572 30480 4572 30480 L 3048 28956 C 3048 27432 3048 27432 3048 25908 3048 24384 3048 22860 3048 21336 3048 19812 3048 18288 3048 16763 3048 15239 3048 15239 3048 13715 L 3048 12192 C 4572 12192 4572 10668 4572 10668 6096 10668 6096 9144 9144 7620 10668 6096 12192 6096 15240 4572 18288 3048 21336 1524 24384 1524 27432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32588"/><draw:equation draw:name="f8" draw:formula="0 / ?f6"/><draw:equation draw:name="f9" draw:formula="73152 / ?f6"/><draw:equation draw:name="f10" draw:formula="0 / ?f7"/><draw:equation draw:name="f11" draw:formula="132588 / ?f7"/></draw:enhanced-geometry></draw:custom-shape><draw:custom-shape svg:x="3.85333in" svg:y="0.32833in" svg:width="0.08in" svg:height="0.14167in" draw:id="id84" draw:style-name="a84" draw:name="Shape 90"><svg:title/><svg:desc/><draw:enhanced-geometry draw:type="non-primitive" svg:viewBox="0 0 73152 129539" draw:enhanced-path="M 35052 0 C 41148 0 45720 0 50292 3048 54864 4572 57912 6096 60960 9144 64008 12192 65532 16763 67056 19812 68580 24384 68580 28956 68580 33527 68580 38100 68580 41148 68580 45720 67056 50292 65532 53339 64008 59436 62484 64008 59436 68580 54864 74676 51816 79248 45720 86868 39624 94488 L 27432 109727 71628 109727 C 71628 109727 71628 111251 73152 111251 73152 112776 73152 112776 73152 114300 73152 115824 73152 117348 73152 120396 73152 121920 73152 123444 73152 124968 73152 126492 73152 126492 73152 128015 L 71628 129539 7620 129539 C 6096 129539 4572 129539 4572 129539 3048 129539 3048 129539 1524 128015 1524 128015 1524 126492 0 124968 0 123444 0 121920 0 118872 0 117348 0 115824 0 114300 0 112776 1524 111251 1524 109727 1524 108203 3048 106680 3048 106680 4572 105156 4572 103632 6096 102108 L 24384 79248 C 28956 73151 32004 70103 33528 65532 36576 62484 38100 57912 39624 54863 41148 51815 41148 48768 42672 47244 42672 44196 42672 41148 42672 39624 42672 36576 42672 35051 42672 33527 41148 30480 41148 28956 39624 27432 38100 25908 36576 25908 35052 24384 33528 24384 30480 22860 28956 22860 25908 22860 22860 24384 19812 24384 16764 25908 15240 27432 13716 27432 10668 28956 9144 30480 7620 32003 7620 32003 6096 33527 4572 33527 4572 33527 4572 33527 4572 32003 3048 32003 3048 32003 3048 30480 3048 28956 3048 28956 3048 27432 3048 25908 1524 22860 1524 21336 1524 19812 3048 18288 3048 16763 L 3048 15239 C 3048 13715 3048 13715 3048 12192 L 4572 10668 C 6096 9144 7620 9144 9144 7620 10668 6096 13716 4572 15240 4572 18288 3048 21336 1524 24384 1524 28956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29539"/><draw:equation draw:name="f8" draw:formula="0 / ?f6"/><draw:equation draw:name="f9" draw:formula="73152 / ?f6"/><draw:equation draw:name="f10" draw:formula="0 / ?f7"/><draw:equation draw:name="f11" draw:formula="129539 / ?f7"/></draw:enhanced-geometry></draw:custom-shape><draw:custom-shape svg:x="3.795in" svg:y="0.32833in" svg:width="0.04333in" svg:height="0.14462in" draw:id="id85" draw:style-name="a85" draw:name="Shape 91"><svg:title/><svg:desc/><draw:enhanced-geometry draw:type="non-primitive" svg:viewBox="0 0 39624 132236" draw:enhanced-path="M 1524 0 C 9144 0 15240 1524 19812 4572 24384 7620 28956 12192 32004 16763 33528 22860 36576 30480 38100 38100 38100 45720 39624 54863 39624 65532 39624 76200 38100 85344 36576 92963 35052 102108 33528 108203 30480 114300 27432 120396 22860 124968 18288 128015 L 0 132236 0 111251 C 1524 111251 4572 111251 6096 111251 7620 109727 9144 108203 10668 106680 10668 105156 12192 103632 13716 100584 13716 97536 15240 96012 15240 91439 15240 88392 16764 85344 16764 80772 16764 76200 16764 71627 16764 67056 16764 60960 16764 54863 16764 50292 15240 45720 15240 42672 15240 38100 13716 35051 13716 32003 12192 30480 12192 27432 10668 25908 9144 24384 7620 22860 7620 21336 4572 21336 3048 21336 1524 19812 0 19812 L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32236"/><draw:equation draw:name="f8" draw:formula="0 / ?f6"/><draw:equation draw:name="f9" draw:formula="39624 / ?f6"/><draw:equation draw:name="f10" draw:formula="0 / ?f7"/><draw:equation draw:name="f11" draw:formula="132236 / ?f7"/></draw:enhanced-geometry></draw:custom-shape></draw:g></text:p>
      <text:p text:style-name="P2"><text:span text:style-name="T3">Los artículos 31 y 36 de la Ley 7/1985, de 2 de abril, Reguladora de las Bases del Régimen Local (LRBRL), establecen como competencias propias del Cabildo de Gran Canaria, garantizar los principios de lealtad institucional, solidaridad y equilibrio intermunicipales, en el marco de la política económica y social, y, en particular, asegurar la prestación integral y adecuada de los servicios de competencia municipal en la totalidad del territorio insular, incidiendo en mayor medida en las zonas más desfavorecidas.</text:span></text:p>
      <text:p text:style-name="P4"><text:span text:style-name="T5">En virtud de tales competencias, el objetivo primordial de los Planes de Cooperación con los Ayuntamientos desarrollados por este Cabildo Insular, ha sido propiciar que todos los ciudadanos de esta isla, cualquiera que sea el Municipio al que pertenezcan, puedan beneficiarse y disfrutar del mismo nivel de servicios públicos básicos.</text:span></text:p>
      <text:p text:style-name="P6"><text:span text:style-name="T7">La Encuesta de Infraestructura y Equipamientos Locales (en adelante, EIEL) es el instrumento objetivo básico de análisis y valoración de necesidades de infraestructuras y equipamientos de cada uno de los Municipios de la isla, por lo que constituye la base para una eficiente asignación de recursos. En estos momentos, la Encuesta arroja unos buenos resultados en dotaciones e infraestructuras fruto de la inversión que se ha venido realizando por este Cabildo en los 21 municipios que conforman esta isla de Gran Canaria en colaboración con éstos y con el antiguo Ministerio de Administraciones Públicas, y actual Ministerio de Política Territorial y Función Pública, así como la adecuada cobertura de los déficits en los servicios mínimos obligatorios requerido por la Ley 7/1985, de 2 de abril.</text:span></text:p>
      <text:p text:style-name="P8"><text:span text:style-name="T9">Con el objetivo de mantener el esfuerzo realizado hasta ahora con los distintos Planes de Cooperación Local, el Gobierno del Cabildo Insular dota con 60 millones de euros para los próximos cuatro años la cooperación económica con los Ayuntamientos de la Isla. Este esfuerzo inversor debe tener en cuenta el marco socioeconómico actual, que exige una especial atención a las iniciativas locales cuya finalidad sea el fomento del desarrollo económico local y de su territorio a largo plazo y la máxima eficiencia en la asignación de los recursos públicos</text:span></text:p>
      <text:p text:style-name="P10"><text:span text:style-name="T11">Así, respetando en todo momento el principio de igualdad en la prestación de los servicios públicos, es tarea necesaria de las Administraciones Públicas la generación de actividad económica y el fomento del empleo a través de iniciativas públicas, en el marco de las severas restricciones presupuestarias actuales, y por tanto, una mayor eficiencia en el gasto público como uno de los pilares básicos en la asignación de los recursos disponibles.</text:span></text:p>
      <text:p text:style-name="P12"><text:span text:style-name="T13">Con este fin, el Plan de Cooperación con los Ayuntamientos para el periodo 2020­2023 se configura en tres secciones. Dos de las secciones mantienen los objetivos que ya venían desarrollándose en ediciones anteriores del Plan de Cooperación, como son en primer lugar, la cooperación económica para el establecimiento y adecuada prestación de los servicios mínimos de competencia municipal y, en segundo lugar, la cooperación económica a programas de dinamización y diversificación de la actividad económica en los municipios. Se crea una nueva sección en el Plan, de cooperación económica a programas de desarrollo sostenible en el ámbito local, con la finalidad de contribuir a la consecución de los objetivos de la Agenda 2030 para el Desarrollo Sostenible en el ámbito local mediante la realización de actuaciones que promuevan la protección del medio natural y<text:s/></text:span><text:soft-page-break/><text:span text:style-name="T14">el paisaje, el bienestar animal, la inversión en medios de protección civil, la utilización de fuentes de energía renovable y la eficiencia energética.</text:span></text:p>
      <text:p text:style-name="P15"><text:span text:style-name="T16">Igualmente, el marco actual de la contratación pública, que tiene su pilar fundamental en la Ley 9/2017, de 8 de noviembre, de Contratos del Sector Público, por la que se transponen al ordenamiento jurídico español las Directivas del Parlamento Europeo y del Consejo 2014/23/UE y 2014/24/UE, de 26 de febrero de 2014 (LCSP) establece que los entes, organismos y entidades del sector público deben velar por la eficiencia y el mantenimiento de los términos acordados en la ejecución de los procesos de contratación pública, favoreciendo la agilización de trámites, valorando la innovación y la incorporación de alta tecnología como aspectos positivos en los procedimientos de contratación pública y promoviendo la participación de la pequeña y mediana empresa y el acceso sin coste a la información.</text:span></text:p>
      <text:p text:style-name="P17"><text:span text:style-name="T18">Con estas Bases se pretende coadyuvar a la consecución de los objetivos previstos en la LCSP de garantizar los principios de libertad de acceso a las licitaciones, publicidad y transparencia de los procedimientos, y no discriminación e igualdad de trato entre los candidatos, y de asegurar, en conexión con el objetivo de estabilidad presupuestaria y control del gasto, una eficiente utilización de los fondos destinados a la realización de obras, la adquisición de bienes y la contratación de servicios.</text:span></text:p>
      <text:soft-page-break/>
      <text:p text:style-name="P19"><draw:g draw:name="Group 26953" draw:id="id173" draw:style-name="a173" text:anchor-type="as-char"><svg:title/><svg:desc/><draw:custom-shape svg:x="0in" svg:y="0.04167in" svg:width="0.0425in" svg:height="0.14in" draw:id="id87" draw:style-name="a87" draw:name="Shape 157"><svg:title/><svg:desc/><draw:enhanced-geometry draw:type="non-primitive" svg:viewBox="0 0 38862 128016" draw:enhanced-path="M 6096 0 L 33528 0 38862 970 38862 20879 33528 19812 21336 19812 21336 53340 33528 53340 38862 52273 38862 73152 35052 73152 21336 73152 21336 108203 38100 108203 38862 108203 38862 128016 35052 128016 6096 128016 C 4572 128016 3048 128016 1524 126492 1524 124968 0 123444 0 120396 L 0 9144 C 0 6096 1524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28016"/><draw:equation draw:name="f8" draw:formula="0 / ?f6"/><draw:equation draw:name="f9" draw:formula="38862 / ?f6"/><draw:equation draw:name="f10" draw:formula="0 / ?f7"/><draw:equation draw:name="f11" draw:formula="128016 / ?f7"/></draw:enhanced-geometry></draw:custom-shape><draw:custom-shape svg:x="0.0425in" svg:y="0.04273in" svg:width="0.0425in" svg:height="0.13894in" draw:id="id88" draw:style-name="a88" draw:name="Shape 158"><svg:title/><svg:desc/><draw:enhanced-geometry draw:type="non-primitive" svg:viewBox="0 0 38862 127046" draw:enhanced-path="M 0 0 L 11430 2078 C 16002 3602 20574 5126 23622 8174 26670 9698 28194 14270 31242 17318 32766 21890 32766 26462 32766 32558 32766 35606 32766 38654 32766 41702 31242 43226 29718 46274 29718 47798 28194 50846 26670 52370 25146 53894 22098 55418 20574 56942 17526 58466 20574 59990 23622 59990 26670 61514 29718 63038 31242 66086 32766 69134 35814 70658 37338 73706 37338 78278 38862 81326 38862 84374 38862 88946 38862 93518 38862 98090 37338 101138 37338 105710 35814 108758 34290 111806 31242 114854 29718 116378 26670 119426 23622 120950 22098 122474 19050 123998 16002 125522 11430 125522 8382 127046 L 0 127046 0 107234 6858 107234 C 8382 105710 9906 104186 11430 102662 12954 101138 14478 99614 16002 98090 16002 95042 17526 93518 17526 90470 17526 87422 16002 84374 16002 82850 14478 79802 12954 78278 11430 76754 9906 75230 8382 73706 5334 72182 L 0 72182 0 51304 2286 50846 C 5334 50846 6858 49322 6858 47798 8382 46274 9906 44750 9906 41702 11430 40178 11430 37130 11430 35606 11430 32558 11430 31034 9906 27986 9906 26462 8382 24938 6858 23414 5334 21890 3810 20366 2286 20366 L 0 19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27046"/><draw:equation draw:name="f8" draw:formula="0 / ?f6"/><draw:equation draw:name="f9" draw:formula="38862 / ?f6"/><draw:equation draw:name="f10" draw:formula="0 / ?f7"/><draw:equation draw:name="f11" draw:formula="127046 / ?f7"/></draw:enhanced-geometry></draw:custom-shape><draw:custom-shape svg:x="0.09333in" svg:y="0.04167in" svg:width="0.05333in" svg:height="0.14167in" draw:id="id89" draw:style-name="a89" draw:name="Shape 159"><svg:title/><svg:desc/><draw:enhanced-geometry draw:type="non-primitive" svg:viewBox="0 0 48768 129540" draw:enhanced-path="M 42672 0 L 48768 0 48768 24384 33528 79248 48768 79248 48768 99060 28956 99060 22860 124968 21336 126492 C 21336 128016 19812 128016 19812 128016 18288 128016 18288 129540 16764 129540 15240 129540 12192 129540 10668 129540 7620 129540 6096 129540 4572 129540 3048 129540 1524 128016 1524 128016 1524 126492 0 126492 1524 124968 1524 123444 1524 120396 1524 118872 L 35052 4572 36576 3048 C 36576 1524 38100 1524 38100 1524 39624 0 4114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9540"/><draw:equation draw:name="f8" draw:formula="0 / ?f6"/><draw:equation draw:name="f9" draw:formula="48768 / ?f6"/><draw:equation draw:name="f10" draw:formula="0 / ?f7"/><draw:equation draw:name="f11" draw:formula="129540 / ?f7"/></draw:enhanced-geometry></draw:custom-shape><draw:custom-shape svg:x="0.30833in" svg:y="0.04167in" svg:width="0.07in" svg:height="0.14in" draw:id="id90" draw:style-name="a90" draw:name="Shape 160"><svg:title/><svg:desc/><draw:enhanced-geometry draw:type="non-primitive" svg:viewBox="0 0 64008 128016" draw:enhanced-path="M 6096 0 L 59436 0 C 60960 0 60960 1524 60960 1524 62484 1524 62484 1524 62484 3048 62484 3048 62484 4572 62484 6096 62484 7620 64008 9144 64008 10668 64008 12192 62484 13716 62484 15240 62484 16764 62484 18288 62484 18288 62484 19812 62484 19812 60960 19812 60960 21336 60960 21336 59436 21336 L 21336 21336 21336 51816 54864 51816 C 54864 51816 54864 51816 54864 53340 56388 53340 56388 53340 56388 54864 56388 54864 56388 56388 57912 57912 57912 59436 57912 60960 57912 62484 57912 64008 57912 65532 57912 67056 56388 68580 56388 68580 56388 70103 56388 70103 56388 71628 54864 71628 L 21336 71628 21336 108203 60960 108203 C 60960 108203 60960 108203 62484 108203 62484 109728 62484 109728 62484 111252 62484 111252 64008 112776 64008 114300 64008 114300 64008 117348 64008 118872 64008 120396 64008 121920 64008 123444 64008 124968 62484 124968 62484 126492 L 62484 128016 C 60960 128016 60960 128016 60960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28016"/><draw:equation draw:name="f8" draw:formula="0 / ?f6"/><draw:equation draw:name="f9" draw:formula="64008 / ?f6"/><draw:equation draw:name="f10" draw:formula="0 / ?f7"/><draw:equation draw:name="f11" draw:formula="128016 / ?f7"/></draw:enhanced-geometry></draw:custom-shape><draw:custom-shape svg:x="0.14667in" svg:y="0.04167in" svg:width="0.05667in" svg:height="0.14167in" draw:id="id91" draw:style-name="a91" draw:name="Shape 161"><svg:title/><svg:desc/><draw:enhanced-geometry draw:type="non-primitive" svg:viewBox="0 0 51816 129540" draw:enhanced-path="M 0 0 L 1524 0 C 4572 0 6096 0 9144 0 10668 0 12192 0 13716 1524 13716 1524 15240 1524 15240 3048 15240 3048 16764 4572 16764 6096 L 50292 118872 C 50292 121920 51816 123444 51816 124968 51816 126492 51816 126492 50292 128016 50292 128016 48768 129540 47244 129540 45720 129540 44196 129540 41148 129540 38100 129540 36576 129540 35052 129540 32004 129540 32004 129540 30480 128016 L 28956 128016 C 28956 126492 28956 126492 27432 124968 L 21336 99060 0 99060 0 79248 15240 79248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29540"/><draw:equation draw:name="f8" draw:formula="0 / ?f6"/><draw:equation draw:name="f9" draw:formula="51816 / ?f6"/><draw:equation draw:name="f10" draw:formula="0 / ?f7"/><draw:equation draw:name="f11" draw:formula="129540 / ?f7"/></draw:enhanced-geometry></draw:custom-shape><draw:custom-shape svg:x="0.39167in" svg:y="0.04in" svg:width="0.07833in" svg:height="0.145in" draw:id="id92" draw:style-name="a92" draw:name="Shape 162"><svg:title/><svg:desc/><draw:enhanced-geometry draw:type="non-primitive" svg:viewBox="0 0 71628 132588" draw:enhanced-path="M 38100 0 C 41148 0 44196 0 45720 0 48768 1524 51816 1524 53340 3048 56388 3048 57912 4572 59436 4572 60960 6096 62484 7620 62484 7620 64008 7620 64008 9144 64008 9144 L 64008 10668 C 64008 12192 64008 12192 64008 13715 65532 15240 65532 16764 65532 18288 65532 19812 65532 21336 64008 22860 64008 24384 64008 25908 64008 25908 64008 27432 64008 27432 64008 28956 62484 28956 62484 28956 62484 28956 60960 28956 60960 28956 59436 27432 57912 25908 56388 25908 54864 24384 51816 22860 50292 22860 47244 21336 44196 21336 42672 19812 39624 19812 36576 19812 35052 19812 32004 21336 30480 21336 28956 22860 28956 24384 27432 25908 25908 27432 25908 28956 24384 30480 24384 32003 24384 33527 24384 36576 25908 39624 27432 41148 27432 42672 30480 45720 32004 47244 33528 48768 36576 50292 39624 51815 42672 53340 45720 54864 47244 56388 50292 57912 53340 59436 56388 60960 59436 64008 60960 65532 64008 68580 65532 71627 67056 74676 68580 77724 70104 82296 71628 86868 71628 91440 71628 99060 70104 105156 68580 109727 65532 114300 62484 118872 59436 121920 56388 124968 51816 128015 47244 129540 41148 131064 36576 132588 30480 132588 27432 132588 24384 132588 21336 131064 18288 131064 15240 129540 12192 129540 9144 128015 7620 126492 6096 124968 4572 124968 3048 123444 3048 121920 1524 121920 1524 120396 1524 118872 1524 117348 0 114300 0 111252 0 109727 0 108203 1524 106680 1524 105156 1524 103632 1524 103632 1524 102108 1524 102108 3048 102108 3048 100584 3048 100584 4572 100584 4572 100584 6096 102108 7620 102108 9144 103632 10668 105156 12192 106680 15240 108203 16764 108203 19812 109727 24384 111252 27432 111252 32004 111252 33528 111252 36576 111252 38100 109727 41148 109727 42672 108203 44196 106680 45720 105156 45720 103632 47244 102108 47244 100584 48768 97536 48768 94488 48768 92964 47244 89915 45720 88392 45720 85344 42672 83820 41148 82296 39624 80772 36576 79248 33528 77724 30480 76200 28956 74676 25908 73152 22860 71627 19812 70103 16764 67056 13716 65532 12192 64008 9144 60960 7620 57912 6096 54864 4572 50292 3048 47244 3048 42672 3048 36576 3048 30480 3048 25908 6096 21336 7620 15240 9144 12192 13716 9144 16764 6096 19812 3048 24384 1524 28956 0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32588"/><draw:equation draw:name="f8" draw:formula="0 / ?f6"/><draw:equation draw:name="f9" draw:formula="71628 / ?f6"/><draw:equation draw:name="f10" draw:formula="0 / ?f7"/><draw:equation draw:name="f11" draw:formula="132588 / ?f7"/></draw:enhanced-geometry></draw:custom-shape><draw:custom-shape svg:x="0.21333in" svg:y="0.04in" svg:width="0.07667in" svg:height="0.145in" draw:id="id93" draw:style-name="a93" draw:name="Shape 163"><svg:title/><svg:desc/><draw:enhanced-geometry draw:type="non-primitive" svg:viewBox="0 0 70104 132588" draw:enhanced-path="M 38100 0 C 41148 0 42672 0 45720 0 48768 1524 50292 1524 53340 3048 54864 3048 56388 4572 59436 4572 60960 6096 60960 7620 62484 7620 62484 7620 62484 9144 64008 9144 L 64008 10668 C 64008 12192 64008 12192 64008 13715 64008 15240 64008 16764 64008 18288 64008 19812 64008 21336 64008 22860 64008 24384 64008 25908 64008 25908 64008 27432 62484 27432 62484 28956 62484 28956 62484 28956 60960 28956 60960 28956 59436 28956 57912 27432 56388 25908 54864 25908 53340 24384 51816 22860 48768 22860 47244 21336 44196 21336 41148 19812 38100 19812 36576 19812 33528 19812 32004 21336 30480 21336 28956 22860 27432 24384 25908 25908 25908 27432 24384 28956 24384 30480 24384 32003 24384 33527 24384 36576 24384 39624 25908 41148 27432 42672 28956 45720 32004 47244 33528 48768 36576 50292 38100 51815 41148 53340 44196 54864 47244 56388 50292 57912 53340 59436 56388 60960 57912 64008 60960 65532 62484 68580 65532 71627 67056 74676 68580 77724 70104 82296 70104 86868 70104 91440 70104 99060 68580 105156 67056 109727 65532 114300 62484 118872 57912 121920 54864 124968 50292 128015 45720 129540 41148 131064 36576 132588 30480 132588 27432 132588 22860 132588 19812 131064 16764 131064 13716 129540 12192 129540 9144 128015 7620 126492 6096 124968 4572 124968 3048 123444 1524 121920 1524 121920 1524 120396 0 118872 0 117348 0 114300 0 111252 0 109727 0 108203 0 106680 0 105156 0 103632 0 103632 1524 102108 1524 102108 1524 102108 1524 100584 3048 100584 3048 100584 4572 100584 4572 102108 6096 102108 7620 103632 9144 105156 12192 106680 13716 108203 16764 108203 19812 109727 22860 111252 25908 111252 30480 111252 33528 111252 35052 111252 38100 109727 39624 109727 41148 108203 42672 106680 44196 105156 45720 103632 47244 102108 47244 100584 47244 97536 47244 94488 47244 92964 47244 89915 45720 88392 44196 85344 42672 83820 41148 82296 38100 80772 36576 79248 33528 77724 30480 76200 27432 74676 24384 73152 21336 71627 19812 70103 16764 67056 13716 65532 10668 64008 9144 60960 7620 57912 4572 54864 4572 50292 3048 47244 1524 42672 1524 36576 1524 30480 3048 25908 4572 21336 6096 15240 9144 12192 12192 9144 15240 6096 19812 3048 24384 1524 28956 0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32588"/><draw:equation draw:name="f8" draw:formula="0 / ?f6"/><draw:equation draw:name="f9" draw:formula="70104 / ?f6"/><draw:equation draw:name="f10" draw:formula="0 / ?f7"/><draw:equation draw:name="f11" draw:formula="132588 / ?f7"/></draw:enhanced-geometry></draw:custom-shape><draw:custom-shape svg:x="0.54667in" svg:y="0.04038in" svg:width="0.07417in" svg:height="0.14462in" draw:id="id94" draw:style-name="a94" draw:name="Shape 164"><svg:title/><svg:desc/><draw:enhanced-geometry draw:type="non-primitive" svg:viewBox="0 0 67818 132245" draw:enhanced-path="M 67818 0 L 67818 21120 50292 24041 C 45720 27089 42672 30137 39624 34709 36576 37757 33528 42329 33528 48425 32004 52997 30480 59093 30480 65189 30480 72809 32004 78905 33528 83477 33528 89573 36576 94145 39624 98717 41148 101765 45720 104813 50292 107861 L 67818 110782 67818 132176 67056 132245 C 56388 132245 45720 130721 38100 127673 28956 126149 22860 121577 16764 117005 12192 110909 7620 104813 4572 95669 1524 88049 0 77381 0 66713 0 56045 1524 46901 4572 39281 7620 30137 12192 24041 18288 17945 24384 11849 32004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0.62083in" svg:y="0.04in" svg:width="0.08917in" svg:height="0.16833in" draw:id="id95" draw:style-name="a95" draw:name="Shape 165"><svg:title/><svg:desc/><draw:enhanced-geometry draw:type="non-primitive" svg:viewBox="0 0 81534 153924" draw:enhanced-path="M 2286 0 C 12954 0 22098 1524 31242 3048 38862 6096 46482 10668 51054 15240 57150 21336 61722 27432 64770 35052 67818 44196 69342 53340 69342 64008 69342 70103 67818 76200 67818 80772 66294 85344 64770 89915 63246 94488 61722 99060 60198 103632 57150 106680 55626 109727 52578 112776 49530 115824 54102 118872 58674 121920 61722 123444 64770 126492 67818 128015 70866 128015 73914 129540 75438 129540 76962 129540 78486 131064 78486 131064 80010 132588 80010 132588 81534 134112 81534 135636 81534 137160 81534 140208 81534 141732 81534 144780 81534 146303 81534 147827 81534 149352 81534 150876 81534 150876 80010 152400 80010 152400 80010 152400 78486 153924 78486 153924 76962 153924 75438 153924 72390 152400 67818 150876 64770 150876 60198 149352 55626 146303 51054 144780 46482 141732 41910 138684 35814 135636 32766 131064 28194 128015 25146 128015 20574 129540 16002 131064 L 0 132519 0 111125 762 111252 C 6858 111252 12954 109727 19050 108203 23622 105156 26670 102108 29718 97536 32766 92964 34290 88392 35814 83820 37338 77724 37338 71627 37338 65532 37338 59436 37338 53340 35814 47244 35814 42672 32766 38100 29718 33527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53924"/><draw:equation draw:name="f8" draw:formula="0 / ?f6"/><draw:equation draw:name="f9" draw:formula="81534 / ?f6"/><draw:equation draw:name="f10" draw:formula="0 / ?f7"/><draw:equation draw:name="f11" draw:formula="153924 / ?f7"/></draw:enhanced-geometry></draw:custom-shape><draw:custom-shape svg:x="0.725in" svg:y="0.04167in" svg:width="0.11667in" svg:height="0.14333in" draw:id="id96" draw:style-name="a96" draw:name="Shape 166"><svg:title/><svg:desc/><draw:enhanced-geometry draw:type="non-primitive" svg:viewBox="0 0 106680 131064" draw:enhanced-path="M 6096 0 C 7620 0 10668 0 13716 0 15240 0 18288 0 19812 0 21336 0 22860 1524 22860 1524 24384 1524 25908 1524 25908 3048 25908 3048 25908 3048 25908 4572 L 25908 79248 C 25908 85344 27432 89916 28956 92964 28956 97536 32004 100584 33528 102108 36576 105156 39624 106680 42672 108203 45720 109728 48768 109728 53340 109728 57912 109728 60960 109728 65532 108203 68580 106680 71628 105156 73152 102108 76200 100584 77724 97536 79248 92964 79248 89916 80772 85344 80772 80772 L 80772 4572 C 80772 3048 80772 3048 80772 3048 80772 1524 82296 1524 83820 1524 83820 1524 85344 0 86868 0 88392 0 91440 0 94488 0 96012 0 99060 0 100584 0 102108 0 103632 1524 103632 1524 105156 1524 105156 1524 106680 3048 106680 3048 106680 3048 106680 4572 L 106680 80772 C 106680 88392 105156 96012 103632 102108 100584 108203 97536 114300 92964 117348 88392 121920 82296 124968 76200 128016 68580 129540 60960 131064 51816 131064 44196 131064 36576 129540 30480 128016 24384 126492 18288 123444 13716 118872 9144 114300 6096 109728 3048 103632 1524 97536 0 89916 0 82296 L 0 4572 C 0 3048 0 3048 0 3048 0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31064"/><draw:equation draw:name="f8" draw:formula="0 / ?f6"/><draw:equation draw:name="f9" draw:formula="106680 / ?f6"/><draw:equation draw:name="f10" draw:formula="0 / ?f7"/><draw:equation draw:name="f11" draw:formula="131064 / ?f7"/></draw:enhanced-geometry></draw:custom-shape><draw:custom-shape svg:x="0.87167in" svg:y="0.04167in" svg:width="0.065in" svg:height="0.14in" draw:id="id97" draw:style-name="a97" draw:name="Shape 167"><svg:title/><svg:desc/><draw:enhanced-geometry draw:type="non-primitive" svg:viewBox="0 0 59436 128016" draw:enhanced-path="M 6096 0 L 56388 0 56388 1524 C 57912 1524 57912 1524 57912 3048 57912 3048 57912 4572 57912 6096 59436 7620 59436 9144 59436 10668 59436 12192 59436 13716 57912 15240 57912 16764 57912 18288 57912 18288 57912 19812 57912 19812 56388 19812 56388 21336 56388 21336 56388 21336 L 19812 21336 19812 51816 50292 51816 C 50292 51816 51816 51816 51816 53340 51816 53340 51816 53340 51816 54864 53340 54864 53340 56388 53340 57912 53340 59436 53340 60960 53340 62484 53340 64008 53340 65532 53340 67056 53340 68580 53340 68580 51816 70103 L 51816 71628 19812 71628 19812 108203 56388 108203 C 56388 108203 56388 108203 57912 108203 57912 109728 57912 109728 57912 111252 57912 111252 59436 112776 59436 114300 59436 114300 59436 117348 59436 118872 59436 120396 59436 121920 59436 123444 59436 124968 57912 124968 57912 126492 L 57912 128016 C 56388 128016 56388 128016 56388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8016"/><draw:equation draw:name="f8" draw:formula="0 / ?f6"/><draw:equation draw:name="f9" draw:formula="59436 / ?f6"/><draw:equation draw:name="f10" draw:formula="0 / ?f7"/><draw:equation draw:name="f11" draw:formula="128016 / ?f7"/></draw:enhanced-geometry></draw:custom-shape><draw:custom-shape svg:x="1.01833in" svg:y="0.04167in" svg:width="0.04167in" svg:height="0.14167in" draw:id="id98" draw:style-name="a98" draw:name="Shape 168"><svg:title/><svg:desc/><draw:enhanced-geometry draw:type="non-primitive" svg:viewBox="0 0 38100 129540" draw:enhanced-path="M 6096 0 L 35052 0 38100 610 38100 21031 32004 19812 22860 19812 22860 56388 33528 56388 38100 55626 38100 78740 36576 77724 C 33528 76200 32004 76200 28956 76200 L 22860 76200 22860 124968 C 22860 126492 22860 126492 21336 126492 21336 128016 21336 128016 19812 128016 19812 128016 18288 129540 16764 129540 15240 129540 13716 129540 10668 129540 9144 129540 6096 129540 4572 129540 4572 129540 3048 128016 1524 128016 1524 128016 0 128016 0 126492 0 126492 0 126492 0 124968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9540"/><draw:equation draw:name="f8" draw:formula="0 / ?f6"/><draw:equation draw:name="f9" draw:formula="38100 / ?f6"/><draw:equation draw:name="f10" draw:formula="0 / ?f7"/><draw:equation draw:name="f11" draw:formula="129540 / ?f7"/></draw:enhanced-geometry></draw:custom-shape><draw:custom-shape svg:x="1.06in" svg:y="0.04233in" svg:width="0.05in" svg:height="0.141in" draw:id="id99" draw:style-name="a99" draw:name="Shape 169"><svg:title/><svg:desc/><draw:enhanced-geometry draw:type="non-primitive" svg:viewBox="0 0 45720 128931" draw:enhanced-path="M 0 0 L 4572 914 C 6096 914 9144 914 10668 914 15240 914 18288 2438 22860 3962 25908 7010 28956 8534 32004 11582 33528 14631 36576 17678 38100 22250 38100 25298 39624 29870 39624 34443 39624 39014 39624 43586 38100 46634 36576 51207 35052 54255 33528 55778 32004 58826 28956 61874 27432 63398 24384 64922 21336 67970 16764 67970 19812 69494 21336 71019 22860 72543 24384 72543 24384 75590 25908 77114 27432 78638 28956 80162 30480 83210 32004 86258 32004 87782 33528 90831 L 42672 116738 C 44196 119786 44196 121310 44196 121310 45720 122834 45720 124358 45720 124358 45720 125882 45720 125882 44196 125882 44196 127407 44196 127407 42672 127407 42672 127407 41148 128931 39624 128931 38100 128931 35052 128931 32004 128931 30480 128931 27432 128931 25908 128931 25908 128931 24384 127407 22860 127407 22860 127407 21336 127407 21336 125882 21336 125882 21336 125882 19812 124358 L 10668 95402 C 9144 92355 7620 89307 6096 87782 6096 84734 4572 83210 3048 80162 L 0 78130 0 55017 4572 54255 C 7620 54255 9144 52731 10668 51207 12192 49682 13716 48158 13716 45110 15240 43586 15240 40538 15240 37490 15240 32919 15240 29870 13716 26822 10668 23774 9144 22250 4572 20726 3048 20726 1524 20726 1524 20726 L 0 204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8931"/><draw:equation draw:name="f8" draw:formula="0 / ?f6"/><draw:equation draw:name="f9" draw:formula="45720 / ?f6"/><draw:equation draw:name="f10" draw:formula="0 / ?f7"/><draw:equation draw:name="f11" draw:formula="128931 / ?f7"/></draw:enhanced-geometry></draw:custom-shape><draw:custom-shape svg:x="1.55333in" svg:y="0.04167in" svg:width="0.05583in" svg:height="0.14167in" draw:id="id100" draw:style-name="a100" draw:name="Shape 170"><svg:title/><svg:desc/><draw:enhanced-geometry draw:type="non-primitive" svg:viewBox="0 0 51054 129540" draw:enhanced-path="M 44196 0 C 45720 0 47244 0 50292 0 L 51054 0 51054 26878 50292 24384 35052 79248 51054 79248 51054 99060 28956 99060 22860 124968 C 21336 124968 21336 126492 21336 126492 21336 128016 19812 128016 19812 128016 18288 128016 16764 129540 15240 129540 13716 129540 12192 129540 9144 129540 7620 129540 4572 129540 3048 129540 1524 129540 1524 128016 0 128016 0 126492 0 126492 0 124968 0 123444 0 120396 1524 118872 L 36576 4572 36576 3048 C 38100 1524 38100 1524 39624 1524 41148 0 4114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9540"/><draw:equation draw:name="f8" draw:formula="0 / ?f6"/><draw:equation draw:name="f9" draw:formula="51054 / ?f6"/><draw:equation draw:name="f10" draw:formula="0 / ?f7"/><draw:equation draw:name="f11" draw:formula="129540 / ?f7"/></draw:enhanced-geometry></draw:custom-shape><draw:custom-shape svg:x="1.48in" svg:y="0.04167in" svg:width="0.06833in" svg:height="0.14in" draw:id="id101" draw:style-name="a101" draw:name="Shape 171"><svg:title/><svg:desc/><draw:enhanced-geometry draw:type="non-primitive" svg:viewBox="0 0 62484 128016" draw:enhanced-path="M 6096 0 C 7620 0 9144 0 12192 0 13716 0 15240 0 16764 0 18288 0 19812 1524 19812 1524 21336 1524 21336 1524 22860 3048 22860 3048 22860 3048 22860 4572 L 22860 106680 57912 106680 C 59436 106680 59436 106680 59436 108203 60960 108203 60960 108203 60960 109728 60960 109728 60960 111252 62484 112776 62484 114300 62484 115824 62484 117348 62484 120396 62484 121920 62484 123444 60960 123444 60960 124968 60960 126492 60960 126492 60960 128016 59436 128016 59436 128016 59436 128016 57912 128016 L 6096 128016 C 4572 128016 3048 128016 1524 126492 0 124968 0 123444 0 120396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28016"/><draw:equation draw:name="f8" draw:formula="0 / ?f6"/><draw:equation draw:name="f9" draw:formula="62484 / ?f6"/><draw:equation draw:name="f10" draw:formula="0 / ?f7"/><draw:equation draw:name="f11" draw:formula="128016 / ?f7"/></draw:enhanced-geometry></draw:custom-shape><draw:custom-shape svg:x="1.34833in" svg:y="0.04167in" svg:width="0.10167in" svg:height="0.14333in" draw:id="id102" draw:style-name="a102" draw:name="Shape 172"><svg:title/><svg:desc/><draw:enhanced-geometry draw:type="non-primitive" svg:viewBox="0 0 92964 131064" draw:enhanced-path="M 6096 0 C 7620 0 9144 0 12192 0 13716 0 15240 0 16764 0 18288 0 19812 1524 21336 1524 21336 1524 22860 1524 22860 3048 22860 3048 22860 3048 22860 4572 L 22860 79248 C 22860 85344 24384 89916 24384 92964 25908 97536 27432 100584 28956 102108 32004 105156 33528 106680 36576 108203 39624 109728 42672 109728 47244 109728 50292 109728 53340 109728 56388 108203 59436 106680 62484 105156 64008 102108 65532 100584 67056 97536 68580 92964 70104 89916 70104 85344 70104 80772 L 70104 4572 C 70104 3048 70104 3048 70104 3048 70104 1524 71628 1524 71628 1524 73152 1524 74676 0 76200 0 77724 0 79248 0 80772 0 83820 0 85344 0 86868 0 88392 0 89916 1524 89916 1524 91440 1524 91440 1524 91440 3048 92964 3048 92964 3048 92964 4572 L 92964 80772 C 92964 88392 91440 96012 89916 102108 86868 108203 83820 114300 80772 117348 76200 121920 71628 124968 65532 128016 59436 129540 53340 131064 45720 131064 38100 131064 32004 129540 25908 128016 21336 126492 16764 123444 12192 118872 9144 114300 6096 109728 3048 103632 1524 97536 0 89916 0 82296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31064"/><draw:equation draw:name="f8" draw:formula="0 / ?f6"/><draw:equation draw:name="f9" draw:formula="92964 / ?f6"/><draw:equation draw:name="f10" draw:formula="0 / ?f7"/><draw:equation draw:name="f11" draw:formula="131064 / ?f7"/></draw:enhanced-geometry></draw:custom-shape><draw:custom-shape svg:x="1.13in" svg:y="0.04167in" svg:width="0.07333in" svg:height="0.14in" draw:id="id103" draw:style-name="a103" draw:name="Shape 173"><svg:title/><svg:desc/><draw:enhanced-geometry draw:type="non-primitive" svg:viewBox="0 0 67056 128016" draw:enhanced-path="M 6096 0 L 62484 0 64008 1524 C 64008 1524 65532 1524 65532 3048 65532 3048 65532 4572 65532 6096 65532 7620 65532 9144 65532 10668 65532 12192 65532 13716 65532 15240 65532 16764 65532 18288 65532 18288 65532 19812 64008 19812 64008 19812 64008 21336 62484 21336 62484 21336 L 22860 21336 22860 51816 56388 51816 C 56388 51816 57912 51816 57912 53340 57912 53340 59436 53340 59436 54864 59436 54864 59436 56388 59436 57912 59436 59436 59436 60960 59436 62484 59436 64008 59436 65532 59436 67056 59436 68580 59436 68580 59436 70103 L 57912 71628 22860 71628 22860 108203 62484 108203 C 64008 108203 64008 108203 64008 108203 65532 109728 65532 109728 65532 111252 65532 111252 65532 112776 65532 114300 67056 114300 67056 117348 67056 118872 67056 120396 67056 121920 65532 123444 65532 124968 65532 124968 65532 126492 65532 126492 65532 128016 64008 128016 64008 128016 64008 128016 62484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28016"/><draw:equation draw:name="f8" draw:formula="0 / ?f6"/><draw:equation draw:name="f9" draw:formula="67056 / ?f6"/><draw:equation draw:name="f10" draw:formula="0 / ?f7"/><draw:equation draw:name="f11" draw:formula="128016 / ?f7"/></draw:enhanced-geometry></draw:custom-shape><draw:custom-shape svg:x="1.21833in" svg:y="0.04in" svg:width="0.10667in" svg:height="0.145in" draw:id="id104" draw:style-name="a104" draw:name="Shape 174"><svg:title/><svg:desc/><draw:enhanced-geometry draw:type="non-primitive" svg:viewBox="0 0 97536 132588" draw:enhanced-path="M 59436 0 C 64008 0 68580 0 73152 1524 76200 1524 80772 3048 83820 4572 86868 4572 88392 6096 91440 7620 92964 9144 94488 9144 94488 10668 96012 12192 96012 12192 96012 15240 97536 16764 97536 18288 97536 21336 97536 24384 97536 25908 97536 27432 96012 28956 96012 28956 96012 30480 L 96012 32003 C 94488 32003 94488 32003 94488 32003 92964 32003 91440 32003 89916 30480 88392 28956 86868 28956 83820 27432 80772 25908 77724 24384 73152 22860 70104 21336 65532 21336 59436 21336 54864 21336 50292 22860 45720 24384 41148 25908 36576 28956 33528 33527 30480 38100 28956 42672 25908 47244 24384 53340 24384 59436 24384 65532 24384 73152 24384 79248 25908 85344 28956 91440 30480 96012 33528 99060 36576 103632 41148 106680 45720 108203 48768 109727 54864 111252 59436 111252 62484 111252 64008 109727 67056 109727 70104 109727 71628 108203 74676 106680 L 74676 77724 51816 77724 C 51816 77724 50292 76200 50292 74676 48768 73152 48768 71627 48768 67056 48768 65532 48768 64008 48768 62484 50292 60960 50292 60960 50292 59436 50292 59436 50292 57912 51816 57912 L 92964 57912 C 94488 57912 94488 59436 94488 59436 96012 60960 96012 60960 96012 62484 96012 62484 97536 64008 97536 65532 L 97536 117348 C 97536 118872 96012 120396 96012 121920 96012 123444 94488 124968 91440 124968 89916 126492 88392 126492 85344 128015 82296 129540 79248 129540 76200 131064 73152 131064 70104 131064 67056 132588 64008 132588 60960 132588 57912 132588 48768 132588 41148 131064 33528 128015 27432 124968 21336 120396 15240 115824 10668 109727 7620 103632 4572 94488 1524 86868 0 77724 0 67056 0 56388 1524 47244 4572 39624 7620 30480 10668 24384 16764 18288 21336 12192 27432 7620 35052 4572 42672 1524 50292 0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32588"/><draw:equation draw:name="f8" draw:formula="0 / ?f6"/><draw:equation draw:name="f9" draw:formula="97536 / ?f6"/><draw:equation draw:name="f10" draw:formula="0 / ?f7"/><draw:equation draw:name="f11" draw:formula="132588 / ?f7"/></draw:enhanced-geometry></draw:custom-shape><draw:custom-shape svg:x="2.115in" svg:y="0.04167in" svg:width="0.04167in" svg:height="0.14167in" draw:id="id105" draw:style-name="a105" draw:name="Shape 175"><svg:title/><svg:desc/><draw:enhanced-geometry draw:type="non-primitive" svg:viewBox="0 0 38100 129540" draw:enhanced-path="M 7620 0 L 33528 0 38100 914 38100 21336 32004 21336 22860 21336 22860 64008 33528 64008 38100 63246 38100 82882 32004 83820 22860 83820 22860 124968 C 22860 126492 22860 126492 21336 126492 21336 128016 21336 128016 19812 128016 19812 128016 18288 129540 16764 129540 15240 129540 13716 129540 10668 129540 9144 129540 7620 129540 6096 129540 4572 129540 3048 128016 1524 128016 1524 128016 0 128016 0 126492 0 126492 0 126492 0 124968 L 0 10668 C 0 7620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9540"/><draw:equation draw:name="f8" draw:formula="0 / ?f6"/><draw:equation draw:name="f9" draw:formula="38100 / ?f6"/><draw:equation draw:name="f10" draw:formula="0 / ?f7"/><draw:equation draw:name="f11" draw:formula="129540 / ?f7"/></draw:enhanced-geometry></draw:custom-shape><draw:custom-shape svg:x="1.99833in" svg:y="0.04167in" svg:width="0.06833in" svg:height="0.14in" draw:id="id106" draw:style-name="a106" draw:name="Shape 176"><svg:title/><svg:desc/><draw:enhanced-geometry draw:type="non-primitive" svg:viewBox="0 0 62484 128016" draw:enhanced-path="M 6096 0 C 7620 0 9144 0 12192 0 13716 0 16764 0 18288 0 19812 0 19812 1524 21336 1524 21336 1524 22860 1524 22860 3048 22860 3048 22860 3048 22860 4572 L 22860 106680 59436 106680 C 59436 106680 60960 106680 60960 108203 60960 108203 60960 108203 62484 109728 62484 109728 62484 111252 62484 112776 62484 114300 62484 115824 62484 117348 62484 120396 62484 121920 62484 123444 62484 123444 62484 124968 62484 126492 60960 126492 60960 128016 60960 128016 L 7620 128016 C 6096 128016 3048 128016 3048 126492 1524 124968 0 123444 0 120396 L 0 4572 C 0 3048 0 3048 1524 3048 1524 1524 1524 1524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28016"/><draw:equation draw:name="f8" draw:formula="0 / ?f6"/><draw:equation draw:name="f9" draw:formula="62484 / ?f6"/><draw:equation draw:name="f10" draw:formula="0 / ?f7"/><draw:equation draw:name="f11" draw:formula="128016 / ?f7"/></draw:enhanced-geometry></draw:custom-shape><draw:custom-shape svg:x="1.90167in" svg:y="0.04167in" svg:width="0.07333in" svg:height="0.14in" draw:id="id107" draw:style-name="a107" draw:name="Shape 177"><svg:title/><svg:desc/><draw:enhanced-geometry draw:type="non-primitive" svg:viewBox="0 0 67056 128016" draw:enhanced-path="M 6096 0 L 62484 0 64008 1524 C 64008 1524 65532 1524 65532 3048 65532 3048 65532 4572 65532 6096 65532 7620 65532 9144 65532 10668 65532 12192 65532 13716 65532 15240 65532 16764 65532 18288 65532 18288 65532 19812 64008 19812 64008 19812 64008 21336 62484 21336 62484 21336 L 22860 21336 22860 51816 56388 51816 C 56388 51816 57912 51816 57912 53340 57912 53340 59436 53340 59436 54864 59436 54864 59436 56388 59436 57912 59436 59436 59436 60960 59436 62484 59436 64008 59436 65532 59436 67056 59436 68580 59436 68580 59436 70103 L 57912 71628 22860 71628 22860 108203 62484 108203 C 64008 108203 64008 108203 64008 108203 65532 109728 65532 109728 65532 111252 65532 111252 65532 112776 65532 114300 67056 114300 67056 117348 67056 118872 67056 120396 67056 121920 65532 123444 65532 124968 65532 124968 65532 126492 65532 126492 65532 128016 64008 128016 64008 128016 64008 128016 62484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28016"/><draw:equation draw:name="f8" draw:formula="0 / ?f6"/><draw:equation draw:name="f9" draw:formula="67056 / ?f6"/><draw:equation draw:name="f10" draw:formula="0 / ?f7"/><draw:equation draw:name="f11" draw:formula="128016 / ?f7"/></draw:enhanced-geometry></draw:custom-shape><draw:custom-shape svg:x="1.68333in" svg:y="0.04167in" svg:width="0.10167in" svg:height="0.14167in" draw:id="id108" draw:style-name="a108" draw:name="Shape 178"><svg:title/><svg:desc/><draw:enhanced-geometry draw:type="non-primitive" svg:viewBox="0 0 92964 129540" draw:enhanced-path="M 9144 0 L 21336 0 C 22860 0 24384 1524 25908 1524 27432 1524 28956 3048 30480 3048 32004 4572 33528 6096 33528 7620 35052 9144 36576 12192 36576 13716 L 59436 60960 C 60960 64008 60960 67056 62484 68580 64008 71628 65532 74676 67056 77724 67056 80772 68580 82296 70104 85344 71628 88392 71628 91440 73152 92964 73152 88392 73152 83820 73152 79248 73152 74676 73152 68580 73152 64008 L 73152 3048 C 73152 1524 74676 1524 74676 1524 76200 1524 77724 0 77724 0 79248 0 80772 0 83820 0 85344 0 86868 0 88392 0 89916 0 91440 1524 91440 1524 92964 1524 92964 1524 92964 3048 L 92964 4572 92964 118872 C 92964 120396 92964 121920 92964 123444 92964 124968 91440 126492 91440 126492 89916 128016 89916 128016 88392 128016 86868 128016 85344 129540 85344 129540 L 74676 129540 C 73152 129540 71628 128016 70104 128016 68580 128016 67056 126492 65532 124968 64008 124968 62484 123444 62484 120396 60960 118872 59436 115824 57912 112776 L 30480 53340 C 28956 48768 25908 45720 24384 41148 22860 36576 21336 33528 19812 28956 19812 33528 21336 38100 21336 44196 21336 48768 21336 53340 21336 57912 L 21336 124968 C 21336 126492 21336 126492 19812 126492 19812 128016 19812 128016 18288 128016 18288 128016 16764 129540 15240 129540 13716 129540 12192 129540 10668 129540 9144 129540 6096 129540 6096 129540 4572 129540 3048 128016 1524 128016 1524 128016 1524 128016 0 126492 0 126492 0 126492 0 124968 L 0 10668 C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29540"/><draw:equation draw:name="f8" draw:formula="0 / ?f6"/><draw:equation draw:name="f9" draw:formula="92964 / ?f6"/><draw:equation draw:name="f10" draw:formula="0 / ?f7"/><draw:equation draw:name="f11" draw:formula="129540 / ?f7"/></draw:enhanced-geometry></draw:custom-shape><draw:custom-shape svg:x="1.60917in" svg:y="0.04167in" svg:width="0.0575in" svg:height="0.14167in" draw:id="id109" draw:style-name="a109" draw:name="Shape 179"><svg:title/><svg:desc/><draw:enhanced-geometry draw:type="non-primitive" svg:viewBox="0 0 52578 129540" draw:enhanced-path="M 0 0 L 8382 0 C 9906 0 11430 0 12954 1524 14478 1524 14478 1524 16002 3048 16002 3048 16002 4572 16002 6096 L 51054 118872 C 52578 121920 52578 123444 52578 124968 52578 126492 52578 126492 52578 128016 51054 128016 51054 129540 48006 129540 46482 129540 44958 129540 41910 129540 38862 129540 37338 129540 34290 129540 32766 129540 32766 129540 31242 128016 29718 128016 29718 128016 29718 128016 29718 126492 28194 126492 28194 124968 L 20574 99060 0 99060 0 79248 16002 79248 0 268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9540"/><draw:equation draw:name="f8" draw:formula="0 / ?f6"/><draw:equation draw:name="f9" draw:formula="52578 / ?f6"/><draw:equation draw:name="f10" draw:formula="0 / ?f7"/><draw:equation draw:name="f11" draw:formula="129540 / ?f7"/></draw:enhanced-geometry></draw:custom-shape><draw:custom-shape svg:x="2.15667in" svg:y="0.04267in" svg:width="0.04167in" svg:height="0.08964in" draw:id="id110" draw:style-name="a110" draw:name="Shape 180"><svg:title/><svg:desc/><draw:enhanced-geometry draw:type="non-primitive" svg:viewBox="0 0 38100 81968" draw:enhanced-path="M 0 0 L 3048 610 C 6096 610 9144 610 12192 2134 15240 2134 18288 3658 22860 5181 25908 8229 28956 9753 32004 12802 33528 17374 35052 20422 36576 24993 38100 28041 38100 34138 38100 38710 38100 46329 38100 52426 36576 56998 33528 63093 30480 67665 27432 72238 22860 75286 18288 78334 13716 79858 L 0 81968 0 62331 4572 61569 C 6096 60046 9144 58522 10668 56998 12192 55474 12192 52426 13716 49377 13716 46329 15240 43281 15240 40234 15240 35662 13716 32614 12192 29565 10668 26517 9144 24993 7620 23469 6096 21946 3048 20422 1524 20422 L 0 204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1968"/><draw:equation draw:name="f8" draw:formula="0 / ?f6"/><draw:equation draw:name="f9" draw:formula="38100 / ?f6"/><draw:equation draw:name="f10" draw:formula="0 / ?f7"/><draw:equation draw:name="f11" draw:formula="81968 / ?f7"/></draw:enhanced-geometry></draw:custom-shape><draw:custom-shape svg:x="2.295in" svg:y="0.04167in" svg:width="0.05583in" svg:height="0.14167in" draw:id="id111" draw:style-name="a111" draw:name="Shape 181"><svg:title/><svg:desc/><draw:enhanced-geometry draw:type="non-primitive" svg:viewBox="0 0 51054 129540" draw:enhanced-path="M 44196 0 L 51054 0 51054 26876 35052 79248 51054 79248 51054 99060 30480 99060 22860 124968 C 22860 124968 22860 126492 21336 126492 21336 128016 21336 128016 19812 128016 19812 128016 18288 129540 16764 129540 15240 129540 12192 129540 10668 129540 7620 129540 6096 129540 4572 129540 3048 129540 1524 128016 1524 128016 0 126492 0 126492 0 124968 0 123444 1524 120396 1524 118872 L 36576 4572 C 36576 4572 36576 3048 38100 3048 38100 1524 39624 1524 39624 1524 41148 0 42672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29540"/><draw:equation draw:name="f8" draw:formula="0 / ?f6"/><draw:equation draw:name="f9" draw:formula="51054 / ?f6"/><draw:equation draw:name="f10" draw:formula="0 / ?f7"/><draw:equation draw:name="f11" draw:formula="129540 / ?f7"/></draw:enhanced-geometry></draw:custom-shape><draw:custom-shape svg:x="2.22in" svg:y="0.04167in" svg:width="0.06833in" svg:height="0.14in" draw:id="id112" draw:style-name="a112" draw:name="Shape 182"><svg:title/><svg:desc/><draw:enhanced-geometry draw:type="non-primitive" svg:viewBox="0 0 62484 128016" draw:enhanced-path="M 6096 0 C 7620 0 9144 0 12192 0 13716 0 15240 0 16764 0 18288 0 19812 1524 21336 1524 21336 1524 22860 1524 22860 3048 22860 3048 22860 3048 22860 4572 L 22860 106680 59436 106680 C 59436 106680 59436 106680 60960 108203 60960 108203 60960 108203 60960 109728 62484 109728 62484 111252 62484 112776 62484 114300 62484 115824 62484 117348 62484 120396 62484 121920 62484 123444 62484 123444 62484 124968 60960 126492 L 60960 128016 C 59436 128016 59436 128016 59436 128016 L 7620 128016 C 4572 128016 3048 128016 1524 126492 1524 124968 0 123444 0 120396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28016"/><draw:equation draw:name="f8" draw:formula="0 / ?f6"/><draw:equation draw:name="f9" draw:formula="62484 / ?f6"/><draw:equation draw:name="f10" draw:formula="0 / ?f7"/><draw:equation draw:name="f11" draw:formula="128016 / ?f7"/></draw:enhanced-geometry></draw:custom-shape><draw:custom-shape svg:x="2.62833in" svg:y="0.04167in" svg:width="0.05083in" svg:height="0.14in" draw:id="id113" draw:style-name="a113" draw:name="Shape 183"><svg:title/><svg:desc/><draw:enhanced-geometry draw:type="non-primitive" svg:viewBox="0 0 46482 128016" draw:enhanced-path="M 6096 0 L 35052 0 46482 2017 46482 23691 33528 21336 22860 21336 22860 108203 33528 108203 46482 105848 46482 126492 33528 128016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28016"/><draw:equation draw:name="f8" draw:formula="0 / ?f6"/><draw:equation draw:name="f9" draw:formula="46482 / ?f6"/><draw:equation draw:name="f10" draw:formula="0 / ?f7"/><draw:equation draw:name="f11" draw:formula="128016 / ?f7"/></draw:enhanced-geometry></draw:custom-shape><draw:custom-shape svg:x="2.42667in" svg:y="0.04167in" svg:width="0.10167in" svg:height="0.14167in" draw:id="id114" draw:style-name="a114" draw:name="Shape 184"><svg:title/><svg:desc/><draw:enhanced-geometry draw:type="non-primitive" svg:viewBox="0 0 92964 129540" draw:enhanced-path="M 7620 0 L 19812 0 C 21336 0 24384 1524 25908 1524 27432 1524 28956 3048 28956 3048 30480 4572 32004 6096 33528 7620 33528 9144 35052 12192 36576 13716 L 57912 60960 C 59436 64008 60960 67056 62484 68580 62484 71628 64008 74676 65532 77724 67056 80772 68580 82296 68580 85344 70104 88392 71628 91440 71628 92964 71628 88392 71628 83820 71628 79248 71628 74676 71628 68580 71628 64008 L 71628 3048 C 73152 1524 73152 1524 74676 1524 74676 1524 76200 0 77724 0 79248 0 80772 0 82296 0 83820 0 86868 0 86868 0 88392 0 89916 1524 89916 1524 91440 1524 91440 1524 91440 3048 92964 3048 92964 4572 92964 4572 L 92964 118872 C 92964 120396 92964 121920 91440 123444 91440 124968 91440 126492 89916 126492 89916 128016 88392 128016 86868 128016 85344 128016 85344 129540 83820 129540 L 74676 129540 C 71628 129540 70104 128016 68580 128016 67056 128016 65532 126492 64008 124968 64008 124968 62484 123444 60960 120396 59436 118872 57912 115824 56388 112776 L 28956 53340 C 27432 48768 25908 45720 24384 41148 22860 36576 21336 33528 19812 28956 19812 33528 19812 38100 19812 44196 19812 48768 19812 53340 19812 57912 L 19812 124968 C 19812 126492 19812 126492 19812 126492 19812 128016 18288 128016 18288 128016 16764 128016 15240 129540 15240 129540 13716 129540 12192 129540 9144 129540 7620 129540 6096 129540 4572 129540 3048 129540 1524 128016 1524 128016 0 128016 0 128016 0 126492 0 126492 0 126492 0 124968 L 0 10668 C 0 7620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29540"/><draw:equation draw:name="f8" draw:formula="0 / ?f6"/><draw:equation draw:name="f9" draw:formula="92964 / ?f6"/><draw:equation draw:name="f10" draw:formula="0 / ?f7"/><draw:equation draw:name="f11" draw:formula="129540 / ?f7"/></draw:enhanced-geometry></draw:custom-shape><draw:custom-shape svg:x="2.35083in" svg:y="0.04167in" svg:width="0.05917in" svg:height="0.14167in" draw:id="id115" draw:style-name="a115" draw:name="Shape 185"><svg:title/><svg:desc/><draw:enhanced-geometry draw:type="non-primitive" svg:viewBox="0 0 54102 129540" draw:enhanced-path="M 0 0 L 762 0 C 3810 0 6858 0 8382 0 9906 0 12954 0 12954 1524 14478 1524 16002 1524 16002 3048 16002 3048 16002 4572 17526 6096 L 52578 118872 C 52578 121920 52578 123444 54102 124968 54102 126492 52578 126492 52578 128016 52578 128016 51054 129540 49530 129540 48006 129540 44958 129540 41910 129540 38862 129540 37338 129540 35814 129540 34290 129540 32766 129540 31242 128016 L 29718 128016 C 29718 126492 29718 126492 29718 124968 L 22098 99060 0 99060 0 79248 16002 79248 762 24384 0 26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129540"/><draw:equation draw:name="f8" draw:formula="0 / ?f6"/><draw:equation draw:name="f9" draw:formula="54102 / ?f6"/><draw:equation draw:name="f10" draw:formula="0 / ?f7"/><draw:equation draw:name="f11" draw:formula="129540 / ?f7"/></draw:enhanced-geometry></draw:custom-shape><draw:custom-shape svg:x="2.67917in" svg:y="0.04387in" svg:width="0.05083in" svg:height="0.13613in" draw:id="id116" draw:style-name="a116" draw:name="Shape 186"><svg:title/><svg:desc/><draw:enhanced-geometry draw:type="non-primitive" svg:viewBox="0 0 46482 124475" draw:enhanced-path="M 0 0 L 14478 2555 C 22098 5603 26670 8651 32766 14747 37338 19319 40386 26939 43434 34559 44958 42179 46482 51323 46482 60467 46482 72659 44958 83327 43434 90947 40386 98567 35814 106187 31242 110759 26670 116855 20574 119903 12954 122951 L 0 124475 0 103831 3810 103139 C 8382 101615 11430 98567 14478 95519 17526 90947 19050 86375 20574 81803 22098 75707 23622 69611 23622 61991 23622 55895 22098 49799 20574 45227 20574 39131 17526 34559 14478 31511 12954 26939 8382 23891 3810 22367 L 0 216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24475"/><draw:equation draw:name="f8" draw:formula="0 / ?f6"/><draw:equation draw:name="f9" draw:formula="46482 / ?f6"/><draw:equation draw:name="f10" draw:formula="0 / ?f7"/><draw:equation draw:name="f11" draw:formula="124475 / ?f7"/></draw:enhanced-geometry></draw:custom-shape><draw:custom-shape svg:x="2.75333in" svg:y="0.04167in" svg:width="0.07333in" svg:height="0.14in" draw:id="id117" draw:style-name="a117" draw:name="Shape 187"><svg:title/><svg:desc/><draw:enhanced-geometry draw:type="non-primitive" svg:viewBox="0 0 67056 128016" draw:enhanced-path="M 6096 0 L 62484 0 C 64008 0 64008 1524 64008 1524 64008 1524 65532 1524 65532 3048 65532 3048 65532 4572 65532 6096 65532 7620 65532 9144 65532 10668 65532 12192 65532 13716 65532 15240 65532 16764 65532 18288 65532 18288 65532 19812 64008 19812 64008 19812 64008 21336 64008 21336 62484 21336 L 22860 21336 22860 51816 56388 51816 C 57912 51816 57912 51816 57912 53340 57912 53340 59436 53340 59436 54864 59436 54864 59436 56388 59436 57912 59436 59436 59436 60960 59436 62484 59436 64008 59436 65532 59436 67056 59436 68580 59436 68580 59436 70103 L 57912 71628 C 57912 71628 57912 71628 56388 71628 L 22860 71628 22860 108203 64008 108203 C 65532 109728 65532 109728 65532 111252 65532 111252 67056 112776 67056 114300 67056 114300 67056 117348 67056 118872 67056 120396 67056 121920 67056 123444 67056 124968 65532 124968 65532 126492 65532 126492 65532 128016 64008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28016"/><draw:equation draw:name="f8" draw:formula="0 / ?f6"/><draw:equation draw:name="f9" draw:formula="67056 / ?f6"/><draw:equation draw:name="f10" draw:formula="0 / ?f7"/><draw:equation draw:name="f11" draw:formula="128016 / ?f7"/></draw:enhanced-geometry></draw:custom-shape><draw:custom-shape svg:x="2.91167in" svg:y="0.04in" svg:width="0.10167in" svg:height="0.145in" draw:id="id118" draw:style-name="a118" draw:name="Shape 188"><svg:title/><svg:desc/><draw:enhanced-geometry draw:type="non-primitive" svg:viewBox="0 0 92964 132588" draw:enhanced-path="M 57912 0 C 60960 0 65532 0 68580 1524 71628 1524 74676 3048 77724 3048 79248 4572 82296 6096 83820 6096 86868 7620 88392 9144 88392 9144 89916 10668 89916 12192 89916 12192 91440 12192 91440 13715 91440 13715 91440 15240 91440 16764 91440 18288 91440 18288 91440 19812 91440 22860 91440 24384 91440 25908 91440 27432 91440 28956 91440 30480 91440 30480 91440 32003 89916 32003 89916 32003 89916 33527 88392 33527 88392 33527 86868 33527 86868 32003 85344 32003 83820 30480 80772 28956 79248 27432 76200 25908 74676 24384 70104 24384 67056 22860 64008 21336 59436 21336 54864 21336 50292 22860 45720 24384 42672 27432 39624 30480 36576 33527 33528 38100 32004 42672 30480 48768 28956 53340 27432 59436 27432 67056 27432 74676 28956 80772 30480 85344 32004 91440 33528 96012 36576 99060 39624 103632 42672 105156 47244 108203 50292 109727 54864 109727 59436 109727 64008 109727 68580 109727 71628 108203 74676 108203 77724 106680 79248 105156 82296 103632 83820 102108 85344 102108 86868 100584 88392 100584 88392 100584 89916 100584 89916 100584 89916 100584 91440 100584 91440 100584 91440 102108 91440 102108 91440 103632 91440 105156 92964 106680 92964 108203 92964 111252 92964 112776 92964 114300 92964 115824 91440 115824 91440 117348 91440 117348 91440 118872 91440 118872 91440 120396 L 89916 121920 C 88392 123444 86868 123444 85344 124968 83820 126492 80772 128015 77724 128015 74676 129540 71628 131064 68580 131064 64008 132588 60960 132588 56388 132588 47244 132588 39624 131064 33528 128015 25908 124968 19812 121920 15240 115824 10668 111252 7620 103632 4572 96012 1524 88392 0 79248 0 68580 0 56388 1524 47244 4572 39624 7620 30480 12192 22860 16764 18288 21336 12192 27432 7620 35052 4572 41148 1524 50292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32588"/><draw:equation draw:name="f8" draw:formula="0 / ?f6"/><draw:equation draw:name="f9" draw:formula="92964 / ?f6"/><draw:equation draw:name="f10" draw:formula="0 / ?f7"/><draw:equation draw:name="f11" draw:formula="132588 / ?f7"/></draw:enhanced-geometry></draw:custom-shape><draw:custom-shape svg:x="3.02833in" svg:y="0.04038in" svg:width="0.07417in" svg:height="0.14462in" draw:id="id119" draw:style-name="a119" draw:name="Shape 189"><svg:title/><svg:desc/><draw:enhanced-geometry draw:type="non-primitive" svg:viewBox="0 0 67818 132245" draw:enhanced-path="M 67818 0 L 67818 21120 50292 24041 C 45720 27089 42672 30137 39624 34709 36576 37757 33528 42329 33528 48425 32004 52997 30480 59093 30480 65189 30480 72809 32004 78905 33528 85001 33528 89573 36576 94145 39624 98717 41148 101765 45720 104813 50292 107861 L 67818 110782 67818 132131 67056 132245 C 56388 132245 45720 130721 38100 127673 28956 126149 22860 121577 16764 117005 12192 110909 7620 104813 4572 95669 1524 88049 0 77381 0 66713 0 56045 1524 46901 4572 39281 7620 30137 12192 24041 18288 17945 24384 11849 30480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3.19833in" svg:y="0.04013in" svg:width="0.07417in" svg:height="0.14487in" draw:id="id120" draw:style-name="a120" draw:name="Shape 190"><svg:title/><svg:desc/><draw:enhanced-geometry draw:type="non-primitive" svg:viewBox="0 0 67818 132468" draw:enhanced-path="M 67818 0 L 67818 21343 50292 24263 C 45720 27311 41148 30359 38100 34932 35052 37980 33528 42551 32004 48647 30480 53220 30480 59316 30480 65411 30480 73032 30480 79128 32004 85223 33528 89795 35052 94368 38100 98940 41148 101987 44196 105035 48768 108083 54864 109607 59436 111132 67056 111132 L 67818 111005 67818 132347 67056 132468 C 54864 132468 45720 130944 36576 127895 28956 126371 21336 121799 16764 117228 10668 111132 6096 105035 4572 95892 1524 88271 0 77604 0 66935 0 56268 1524 47123 4572 39504 7620 30359 12192 24263 16764 18168 22860 12071 30480 7499 39624 4451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468"/><draw:equation draw:name="f8" draw:formula="0 / ?f6"/><draw:equation draw:name="f9" draw:formula="67818 / ?f6"/><draw:equation draw:name="f10" draw:formula="0 / ?f7"/><draw:equation draw:name="f11" draw:formula="132468 / ?f7"/></draw:enhanced-geometry></draw:custom-shape><draw:custom-shape svg:x="3.1025in" svg:y="0.04in" svg:width="0.07583in" svg:height="0.14488in" draw:id="id121" draw:style-name="a121" draw:name="Shape 191"><svg:title/><svg:desc/><draw:enhanced-geometry draw:type="non-primitive" svg:viewBox="0 0 69342 132474" draw:enhanced-path="M 2286 0 C 12954 0 22098 1524 31242 3048 38862 6096 46482 10668 51054 15240 57150 21336 61722 27432 64770 36576 67818 44196 69342 53340 69342 64008 69342 74676 67818 85344 64770 92964 61722 102108 57150 108203 51054 114300 44958 120396 37338 124968 29718 128015 L 0 132474 0 111125 762 111252 C 6858 111252 12954 109727 17526 108203 23622 105156 26670 102108 29718 97536 32766 92964 34290 88392 35814 83820 37338 77724 37338 71627 37338 65532 37338 59436 37338 53340 35814 47244 35814 42672 32766 38100 29718 33527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32474"/><draw:equation draw:name="f8" draw:formula="0 / ?f6"/><draw:equation draw:name="f9" draw:formula="69342 / ?f6"/><draw:equation draw:name="f10" draw:formula="0 / ?f7"/><draw:equation draw:name="f11" draw:formula="132474 / ?f7"/></draw:enhanced-geometry></draw:custom-shape><draw:custom-shape svg:x="3.2725in" svg:y="0.04in" svg:width="0.07417in" svg:height="0.14487in" draw:id="id122" draw:style-name="a122" draw:name="Shape 192"><svg:title/><svg:desc/><draw:enhanced-geometry draw:type="non-primitive" svg:viewBox="0 0 67818 132468" draw:enhanced-path="M 762 0 C 11430 0 22098 1524 29718 3048 38862 6096 44958 10668 51054 15240 57150 21336 60198 27432 63246 36576 66294 44196 67818 53340 67818 64008 67818 74676 66294 85344 63246 92964 60198 102108 55626 108203 49530 114300 44958 120396 37338 124968 28194 128015 L 0 132468 0 111125 17526 108203 C 22098 105156 26670 102108 29718 97536 32766 92964 34290 88392 35814 83820 37338 77724 37338 71627 37338 65532 37338 59436 37338 53340 35814 47244 34290 42672 32766 38100 29718 33527 26670 28956 22098 25908 17526 24384 12954 22860 6858 21336 762 21336 L 0 21463 0 12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468"/><draw:equation draw:name="f8" draw:formula="0 / ?f6"/><draw:equation draw:name="f9" draw:formula="67818 / ?f6"/><draw:equation draw:name="f10" draw:formula="0 / ?f7"/><draw:equation draw:name="f11" draw:formula="132468 / ?f7"/></draw:enhanced-geometry></draw:custom-shape><draw:custom-shape svg:x="3.37333in" svg:y="0.04167in" svg:width="0.04667in" svg:height="0.14167in" draw:id="id123" draw:style-name="a123" draw:name="Shape 193"><svg:title/><svg:desc/><draw:enhanced-geometry draw:type="non-primitive" svg:viewBox="0 0 42672 129540" draw:enhanced-path="M 9144 0 L 38100 0 42672 762 42672 21336 36576 21336 25908 21336 25908 64008 36576 64008 42672 63137 42672 82949 36576 83820 25908 83820 25908 124968 C 25908 126492 25908 126492 24384 126492 24384 128016 24384 128016 22860 128016 21336 128016 21336 129540 19812 129540 18288 129540 15240 129540 13716 129540 10668 129540 9144 129540 7620 129540 6096 129540 4572 128016 3048 128016 1524 128016 1524 128016 1524 126492 0 126492 0 126492 0 124968 L 0 10668 C 0 7620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29540"/><draw:equation draw:name="f8" draw:formula="0 / ?f6"/><draw:equation draw:name="f9" draw:formula="42672 / ?f6"/><draw:equation draw:name="f10" draw:formula="0 / ?f7"/><draw:equation draw:name="f11" draw:formula="129540 / ?f7"/></draw:enhanced-geometry></draw:custom-shape><draw:custom-shape svg:x="3.42in" svg:y="0.0425in" svg:width="0.04667in" svg:height="0.08988in" draw:id="id124" draw:style-name="a124" draw:name="Shape 194"><svg:title/><svg:desc/><draw:enhanced-geometry draw:type="non-primitive" svg:viewBox="0 0 42672 82187" draw:enhanced-path="M 0 0 L 4572 762 C 6096 762 9144 762 13716 2286 16764 2286 21336 3810 24384 5334 28956 8382 32004 9906 35052 12954 36576 17526 39624 20574 41148 25146 42672 28194 42672 34290 42672 38862 42672 46482 41148 52578 39624 57150 36576 63246 33528 67818 30480 72390 25908 75438 21336 78486 15240 80010 L 0 82187 0 62375 4572 61722 C 7620 60198 9144 58674 10668 57150 12192 55626 13716 52578 15240 49530 15240 46482 16764 43434 16764 40386 16764 35814 15240 32766 13716 29718 12192 26670 10668 25146 9144 23622 6096 22098 4572 20574 1524 20574 L 0 20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2187"/><draw:equation draw:name="f8" draw:formula="0 / ?f6"/><draw:equation draw:name="f9" draw:formula="42672 / ?f6"/><draw:equation draw:name="f10" draw:formula="0 / ?f7"/><draw:equation draw:name="f11" draw:formula="82187 / ?f7"/></draw:enhanced-geometry></draw:custom-shape><draw:custom-shape svg:x="3.48667in" svg:y="0.04167in" svg:width="0.065in" svg:height="0.14in" draw:id="id125" draw:style-name="a125" draw:name="Shape 195"><svg:title/><svg:desc/><draw:enhanced-geometry draw:type="non-primitive" svg:viewBox="0 0 59436 128016" draw:enhanced-path="M 6096 0 L 56388 0 56388 1524 C 57912 1524 57912 1524 57912 3048 57912 3048 57912 4572 57912 6096 59436 7620 59436 9144 59436 10668 59436 12192 59436 13716 57912 15240 57912 16764 57912 18288 57912 18288 57912 19812 57912 19812 56388 19812 56388 21336 56388 21336 56388 21336 L 19812 21336 19812 51816 50292 51816 C 50292 51816 51816 51816 51816 53340 51816 53340 51816 53340 51816 54864 53340 54864 53340 56388 53340 57912 53340 59436 53340 60960 53340 62484 53340 64008 53340 65532 53340 67056 53340 68580 53340 68580 51816 70103 L 51816 71628 19812 71628 19812 108203 56388 108203 C 56388 108203 56388 108203 57912 108203 57912 109728 57912 109728 57912 111252 57912 111252 59436 112776 59436 114300 59436 114300 59436 117348 59436 118872 59436 120396 59436 121920 59436 123444 59436 124968 57912 124968 57912 126492 L 57912 128016 C 56388 128016 56388 128016 56388 128016 L 6096 128016 C 4572 128016 3048 128016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8016"/><draw:equation draw:name="f8" draw:formula="0 / ?f6"/><draw:equation draw:name="f9" draw:formula="59436 / ?f6"/><draw:equation draw:name="f10" draw:formula="0 / ?f7"/><draw:equation draw:name="f11" draw:formula="128016 / ?f7"/></draw:enhanced-geometry></draw:custom-shape><draw:custom-shape svg:x="3.57667in" svg:y="0.04167in" svg:width="0.04167in" svg:height="0.14167in" draw:id="id126" draw:style-name="a126" draw:name="Shape 196"><svg:title/><svg:desc/><draw:enhanced-geometry draw:type="non-primitive" svg:viewBox="0 0 38100 129540" draw:enhanced-path="M 6096 0 L 35052 0 38100 609 38100 21336 32004 19812 22860 19812 22860 56388 33528 56388 38100 55626 38100 78740 36576 77724 C 33528 76200 32004 76200 28956 76200 L 22860 76200 22860 124968 C 22860 126492 22860 126492 21336 126492 21336 128016 21336 128016 19812 128016 18288 128016 18288 129540 16764 129540 15240 129540 13716 129540 10668 129540 9144 129540 6096 129540 4572 129540 3048 129540 3048 128016 1524 128016 1524 128016 0 128016 0 126492 0 126492 0 126492 0 124968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9540"/><draw:equation draw:name="f8" draw:formula="0 / ?f6"/><draw:equation draw:name="f9" draw:formula="38100 / ?f6"/><draw:equation draw:name="f10" draw:formula="0 / ?f7"/><draw:equation draw:name="f11" draw:formula="129540 / ?f7"/></draw:enhanced-geometry></draw:custom-shape><draw:custom-shape svg:x="3.61833in" svg:y="0.04233in" svg:width="0.05in" svg:height="0.141in" draw:id="id127" draw:style-name="a127" draw:name="Shape 197"><svg:title/><svg:desc/><draw:enhanced-geometry draw:type="non-primitive" svg:viewBox="0 0 45720 128931" draw:enhanced-path="M 0 0 L 4572 914 C 6096 914 7620 914 10668 914 15240 914 18288 2438 22860 3962 25908 7010 28956 8534 32004 11582 33528 14631 36576 17679 36576 22250 38100 25298 39624 29870 39624 34443 39624 39014 38100 43586 38100 46634 36576 51207 35053 54255 33528 55779 32004 58826 28956 61874 27432 63398 24384 64922 21336 67970 16764 67970 19812 69494 21336 71019 22860 72543 24384 72543 24384 75591 25908 77114 27432 78638 28956 80162 30480 83210 30480 86258 32004 87782 33528 90831 L 42672 116738 C 44196 119786 44196 121310 44196 121310 45720 122834 45720 124358 45720 124358 45720 125882 45720 125882 44196 125882 44196 127407 44196 127407 42672 127407 42672 127407 41148 128931 39624 128931 38100 128931 35053 128931 32004 128931 30480 128931 27432 128931 25908 128931 24384 128931 24384 127407 22860 127407 22860 127407 21336 127407 21336 125882 21336 125882 21336 125882 19812 124358 L 10668 95403 C 9144 92355 7620 89307 6096 87782 6096 84734 4572 83210 3048 80162 L 0 78130 0 55017 4572 54255 C 7620 54255 9144 52731 10668 51207 12192 49682 13716 48158 13716 45110 15240 43586 15240 40538 15240 37491 15240 32919 15240 29870 13716 26822 10668 23774 9144 22250 4572 20726 3048 20726 1524 20726 0 20726 L 0 20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8931"/><draw:equation draw:name="f8" draw:formula="0 / ?f6"/><draw:equation draw:name="f9" draw:formula="45720 / ?f6"/><draw:equation draw:name="f10" draw:formula="0 / ?f7"/><draw:equation draw:name="f11" draw:formula="128931 / ?f7"/></draw:enhanced-geometry></draw:custom-shape><draw:custom-shape svg:x="3.67667in" svg:y="0.04167in" svg:width="0.05333in" svg:height="0.14167in" draw:id="id128" draw:style-name="a128" draw:name="Shape 198"><svg:title/><svg:desc/><draw:enhanced-geometry draw:type="non-primitive" svg:viewBox="0 0 48768 129540" draw:enhanced-path="M 41148 0 C 42672 0 45720 0 48768 0 L 48768 24384 33528 79248 48768 79248 48768 99060 27432 99060 21336 124968 C 21336 124968 21336 126492 19812 126492 19812 128016 19812 128016 18288 128016 18288 128016 16764 129540 15240 129540 13716 129540 12192 129540 9144 129540 7620 129540 4572 129540 3048 129540 1524 129540 1524 128016 0 128016 0 126492 0 126492 0 124968 0 123444 0 120396 1524 118872 L 35052 4572 35052 3048 C 36576 1524 36576 1524 38100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9540"/><draw:equation draw:name="f8" draw:formula="0 / ?f6"/><draw:equation draw:name="f9" draw:formula="48768 / ?f6"/><draw:equation draw:name="f10" draw:formula="0 / ?f7"/><draw:equation draw:name="f11" draw:formula="129540 / ?f7"/></draw:enhanced-geometry></draw:custom-shape><draw:custom-shape svg:x="3.73in" svg:y="0.04167in" svg:width="0.055in" svg:height="0.14167in" draw:id="id129" draw:style-name="a129" draw:name="Shape 199"><svg:title/><svg:desc/><draw:enhanced-geometry draw:type="non-primitive" svg:viewBox="0 0 50292 129540" draw:enhanced-path="M 0 0 C 3048 0 6096 0 7620 0 9144 0 10668 0 12192 1524 13716 1524 13716 1524 13716 3048 15240 3048 15240 4572 15240 6096 L 48768 118872 C 50292 121920 50292 123444 50292 124968 50292 126492 50292 126492 48768 128016 48768 128016 47244 129540 45720 129540 44196 129540 42672 129540 39624 129540 36576 129540 35052 129540 33528 129540 32004 129540 30480 129540 28956 128016 28956 128016 28956 128016 27432 128016 27432 126492 27432 126492 27432 124968 L 19812 99060 0 99060 0 79248 15240 79248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29540"/><draw:equation draw:name="f8" draw:formula="0 / ?f6"/><draw:equation draw:name="f9" draw:formula="50292 / ?f6"/><draw:equation draw:name="f10" draw:formula="0 / ?f7"/><draw:equation draw:name="f11" draw:formula="129540 / ?f7"/></draw:enhanced-geometry></draw:custom-shape><draw:custom-shape svg:x="3.795in" svg:y="0.04in" svg:width="0.10167in" svg:height="0.145in" draw:id="id130" draw:style-name="a130" draw:name="Shape 200"><svg:title/><svg:desc/><draw:enhanced-geometry draw:type="non-primitive" svg:viewBox="0 0 92964 132588" draw:enhanced-path="M 57912 0 C 60960 0 65532 0 68580 1524 71628 1524 74676 3048 77724 3048 79248 4572 82296 6096 83820 6096 86868 7620 88392 9144 88392 9144 89916 10668 89916 12192 89916 12192 91440 12192 91440 13715 91440 13715 91440 15240 91440 16764 91440 18288 91440 18288 91440 19812 91440 22860 91440 24384 91440 25908 91440 27432 91440 28956 91440 30480 91440 30480 91440 32003 89916 32003 89916 32003 89916 33527 88392 33527 88392 33527 86868 33527 86868 32003 85344 32003 83820 30480 80772 28956 79248 27432 76200 25908 74676 24384 70104 24384 67056 22860 64008 21336 59436 21336 54864 21336 50292 22860 45720 24384 42672 27432 39624 30480 36576 33527 33528 38100 32004 42672 30480 48768 28956 53340 27432 59436 27432 67056 27432 74676 28956 80772 30480 85344 32004 91440 33528 96012 36576 99060 39624 103632 42672 105156 47244 108203 50292 109727 54864 109727 59436 109727 64008 109727 68580 109727 71628 108203 74676 108203 77724 106680 79248 105156 82296 103632 83820 102108 85344 102108 86868 100584 88392 100584 88392 100584 89916 100584 89916 100584 89916 100584 91440 100584 91440 100584 91440 102108 91440 102108 91440 103632 91440 105156 92964 106680 92964 108203 92964 111252 92964 112776 92964 114300 92964 115824 91440 115824 91440 117348 91440 117348 91440 118872 91440 118872 91440 120396 L 89916 121920 C 88392 123444 86868 123444 85344 124968 83820 126492 80772 128015 77724 128015 74676 129540 71628 131064 68580 131064 64008 132588 60960 132588 56388 132588 47244 132588 39624 131064 33528 128015 25908 124968 19812 121920 15240 115824 10668 111252 7620 103632 4572 96012 1524 88392 0 79248 0 68580 0 56388 1524 47244 4572 39624 7620 30480 12192 22860 16764 18288 21336 12192 27432 7620 35052 4572 41148 1524 50292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32588"/><draw:equation draw:name="f8" draw:formula="0 / ?f6"/><draw:equation draw:name="f9" draw:formula="92964 / ?f6"/><draw:equation draw:name="f10" draw:formula="0 / ?f7"/><draw:equation draw:name="f11" draw:formula="132588 / ?f7"/></draw:enhanced-geometry></draw:custom-shape><draw:custom-shape svg:x="3.915in" svg:y="0.04167in" svg:width="0.02333in" svg:height="0.14167in" draw:id="id131" draw:style-name="a131" draw:name="Shape 201"><svg:title/><svg:desc/><draw:enhanced-geometry draw:type="non-primitive" svg:viewBox="0 0 21336 129540" draw:enhanced-path="M 6096 0 C 6096 0 9144 0 10668 0 12192 0 13716 0 15240 0 16764 0 18288 1524 18288 1524 19812 1524 19812 1524 21336 3048 21336 3048 21336 3048 21336 4572 L 21336 124968 C 21336 126492 21336 126492 21336 126492 19812 128016 19812 128016 18288 128016 18288 128016 16764 129540 15240 129540 13716 129540 12192 129540 10668 129540 9144 129540 6096 129540 6096 129540 4572 129540 3048 128016 1524 128016 1524 128016 1524 128016 0 126492 0 126492 0 126492 0 124968 L 0 4572 C 0 3048 0 3048 0 3048 1524 1524 1524 1524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9540"/><draw:equation draw:name="f8" draw:formula="0 / ?f6"/><draw:equation draw:name="f9" draw:formula="21336 / ?f6"/><draw:equation draw:name="f10" draw:formula="0 / ?f7"/><draw:equation draw:name="f11" draw:formula="129540 / ?f7"/></draw:enhanced-geometry></draw:custom-shape><draw:custom-shape svg:x="3.96167in" svg:y="0.04038in" svg:width="0.07417in" svg:height="0.14462in" draw:id="id132" draw:style-name="a132" draw:name="Shape 202"><svg:title/><svg:desc/><draw:enhanced-geometry draw:type="non-primitive" svg:viewBox="0 0 67818 132245" draw:enhanced-path="M 67818 0 L 67818 21120 50292 24041 C 45720 27089 42672 30137 39624 34709 36576 37757 33528 42329 33528 48425 32004 52997 30480 59093 30480 65189 30480 72809 32004 78905 33528 85001 33528 89573 36576 94145 39624 98717 41148 101765 45720 104813 50292 107861 L 67818 110782 67818 132131 67056 132245 C 56388 132245 45720 130721 38100 127673 28956 126149 22860 121577 16764 117005 12192 110909 7620 104813 4572 95669 1524 88049 0 77381 0 66713 0 56045 1524 46901 4572 39281 7620 30137 12192 24041 18288 17945 24384 11849 30480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4.02in" svg:y="0.01417in" svg:width="0.01583in" svg:height="0.0175in" draw:id="id133" draw:style-name="a133" draw:name="Shape 203"><svg:title/><svg:desc/><draw:enhanced-geometry draw:type="non-primitive" svg:viewBox="0 0 14478 16002" draw:enhanced-path="M 14478 0 L 14478 16002 10668 16002 C 7620 16002 6096 16002 4572 16002 3048 16002 1524 16002 1524 16002 1524 14478 0 14478 1524 14478 1524 12954 1524 12954 3048 11430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002"/><draw:equation draw:name="f8" draw:formula="0 / ?f6"/><draw:equation draw:name="f9" draw:formula="14478 / ?f6"/><draw:equation draw:name="f10" draw:formula="0 / ?f7"/><draw:equation draw:name="f11" draw:formula="16002 / ?f7"/></draw:enhanced-geometry></draw:custom-shape><draw:custom-shape svg:x="4.03583in" svg:y="0.04in" svg:width="0.07583in" svg:height="0.14488in" draw:id="id134" draw:style-name="a134" draw:name="Shape 204"><svg:title/><svg:desc/><draw:enhanced-geometry draw:type="non-primitive" svg:viewBox="0 0 69342 132474" draw:enhanced-path="M 2286 0 C 12954 0 22098 1524 31242 3048 38862 6096 46482 10668 51054 15240 57150 21336 61722 27432 64770 36576 67818 44196 69342 53340 69342 64008 69342 74676 67818 85344 64770 92964 61722 102108 57150 108203 51054 114300 44958 120396 37338 124968 29718 128015 L 0 132474 0 111125 762 111252 C 6858 111252 12954 109727 17526 108203 23622 105156 26670 102108 29718 97536 32766 92964 34290 88392 35814 83820 37338 77724 37338 71627 37338 65532 37338 59436 37338 53340 35814 47244 35814 42672 32766 38100 29718 33527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32474"/><draw:equation draw:name="f8" draw:formula="0 / ?f6"/><draw:equation draw:name="f9" draw:formula="69342 / ?f6"/><draw:equation draw:name="f10" draw:formula="0 / ?f7"/><draw:equation draw:name="f11" draw:formula="132474 / ?f7"/></draw:enhanced-geometry></draw:custom-shape><draw:custom-shape svg:x="4.03583in" svg:y="0in" svg:width="0.0425in" svg:height="0.03167in" draw:id="id135" draw:style-name="a135" draw:name="Shape 205"><svg:title/><svg:desc/><draw:enhanced-geometry draw:type="non-primitive" svg:viewBox="0 0 38862 28956" draw:enhanced-path="M 14478 0 C 16002 0 17526 0 19050 0 20574 0 23622 0 25146 0 29718 0 31242 0 34290 0 35814 0 37338 1524 37338 1524 38862 3048 38862 3048 37338 4572 37338 4572 37338 6096 35814 6096 L 11430 25908 C 9906 27432 9906 27432 8382 27432 L 6858 28956 C 5334 28956 3810 28956 2286 28956 L 0 28956 0 12954 8382 4572 C 8382 3048 9906 3048 11430 1524 11430 1524 12954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28956"/><draw:equation draw:name="f8" draw:formula="0 / ?f6"/><draw:equation draw:name="f9" draw:formula="38862 / ?f6"/><draw:equation draw:name="f10" draw:formula="0 / ?f7"/><draw:equation draw:name="f11" draw:formula="28956 / ?f7"/></draw:enhanced-geometry></draw:custom-shape><draw:custom-shape svg:x="4.13667in" svg:y="0.04167in" svg:width="0.11833in" svg:height="0.14167in" draw:id="id136" draw:style-name="a136" draw:name="Shape 206"><svg:title/><svg:desc/><draw:enhanced-geometry draw:type="non-primitive" svg:viewBox="0 0 108204 129540" draw:enhanced-path="M 9144 0 L 24384 0 C 25908 0 28956 1524 30480 1524 32004 1524 33528 3048 35052 3048 36576 4572 38100 6096 38100 7620 39624 9144 41148 12192 42672 13716 L 68580 60960 C 70104 64008 71628 67056 73152 68580 74676 71628 74676 74676 76200 77724 77724 80772 79248 82296 80772 85344 82296 88392 83820 91440 83820 92964 83820 88392 83820 83820 83820 79248 83820 74676 83820 68580 83820 64008 L 83820 3048 C 85344 1524 85344 1524 86868 1524 86868 1524 88392 0 89916 0 91440 0 94488 0 96012 0 99060 0 100584 0 102108 0 103632 0 105156 1524 105156 1524 106680 1524 106680 1524 106680 3048 108204 3048 108204 4572 108204 4572 L 108204 118872 C 108204 120396 108204 121920 106680 123444 106680 124968 105156 126492 105156 126492 103632 128016 103632 128016 102108 128016 100584 128016 99060 129540 97536 129540 L 86868 129540 C 83820 129540 82296 128016 80772 128016 79248 128016 77724 126492 76200 124968 74676 124968 73152 123444 71628 120396 70104 118872 68580 115824 67056 112776 L 33528 53340 C 32004 48768 30480 45720 28956 41148 25908 36576 24384 33528 22860 28956 22860 33528 22860 38100 22860 44196 24384 48768 24384 53340 24384 57912 L 24384 124968 C 24384 126492 24384 126492 22860 126492 22860 128016 22860 128016 21336 128016 19812 128016 19812 129540 18288 129540 16764 129540 13716 129540 12192 129540 9144 129540 7620 129540 6096 129540 4572 129540 3048 128016 1524 128016 1524 128016 0 128016 0 126492 0 126492 0 126492 0 124968 L 0 10668 C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29540"/><draw:equation draw:name="f8" draw:formula="0 / ?f6"/><draw:equation draw:name="f9" draw:formula="108204 / ?f6"/><draw:equation draw:name="f10" draw:formula="0 / ?f7"/><draw:equation draw:name="f11" draw:formula="129540 / ?f7"/></draw:enhanced-geometry></draw:custom-shape><draw:custom-shape svg:x="4.33833in" svg:y="0.04in" svg:width="0.10167in" svg:height="0.145in" draw:id="id137" draw:style-name="a137" draw:name="Shape 207"><svg:title/><svg:desc/><draw:enhanced-geometry draw:type="non-primitive" svg:viewBox="0 0 92964 132588" draw:enhanced-path="M 57912 0 C 60960 0 65532 0 68580 1524 71628 1524 74676 3048 77724 3048 79248 4572 82296 6096 83820 6096 86868 7620 88392 9144 88392 9144 89916 10668 89916 12192 89916 12192 91440 12192 91440 13715 91440 13715 91440 15240 91440 16764 91440 18288 91440 18288 91440 19812 91440 22860 91440 24384 91440 25908 91440 27432 91440 28956 91440 30480 91440 30480 91440 32003 89916 32003 89916 32003 89916 33527 88392 33527 88392 33527 86868 33527 86868 32003 85344 32003 83820 30480 80772 28956 79248 27432 76200 25908 74676 24384 70104 24384 67056 22860 64008 21336 59436 21336 54864 21336 50292 22860 45720 24384 42672 27432 39624 30480 36576 33527 33528 38100 32004 42672 30480 48768 28956 53340 27432 59436 27432 67056 27432 74676 28956 80772 30480 85344 32004 91440 33528 96012 36576 99060 39624 103632 42672 105156 47244 108203 50292 109727 54864 109727 59436 109727 64008 109727 68580 109727 71628 108203 74676 108203 77724 106680 79248 105156 82296 103632 83820 102108 85344 102108 86868 100584 88392 100584 88392 100584 89916 100584 89916 100584 89916 100584 91440 100584 91440 100584 91440 102108 91440 102108 91440 103632 92964 105156 92964 106680 92964 108203 92964 111252 92964 112776 92964 114300 92964 115824 91440 115824 91440 117348 91440 117348 91440 118872 91440 118872 91440 120396 L 89916 121920 C 88392 123444 86868 123444 85344 124968 83820 126492 80772 128015 77724 128015 74676 129540 71628 131064 68580 131064 64008 132588 60960 132588 56388 132588 47244 132588 39624 131064 33528 128015 25908 124968 19812 121920 15240 115824 10668 111252 7620 103632 4572 96012 1524 88392 0 79248 0 68580 0 56388 1524 47244 4572 39624 7620 30480 12192 22860 16764 18288 21336 12192 27432 7620 35052 4572 42672 1524 50292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32588"/><draw:equation draw:name="f8" draw:formula="0 / ?f6"/><draw:equation draw:name="f9" draw:formula="92964 / ?f6"/><draw:equation draw:name="f10" draw:formula="0 / ?f7"/><draw:equation draw:name="f11" draw:formula="132588 / ?f7"/></draw:enhanced-geometry></draw:custom-shape><draw:custom-shape svg:x="4.45333in" svg:y="0.04038in" svg:width="0.07417in" svg:height="0.14462in" draw:id="id138" draw:style-name="a138" draw:name="Shape 208"><svg:title/><svg:desc/><draw:enhanced-geometry draw:type="non-primitive" svg:viewBox="0 0 67818 132245" draw:enhanced-path="M 67818 0 L 67818 21120 50292 24041 C 45720 27089 42672 30137 39624 34709 36576 37757 33528 42329 33528 48425 32004 52997 30480 59093 30480 65189 30480 72809 32004 78905 33528 85001 33528 89573 36576 94145 39624 98717 41148 101765 45720 104813 50292 107861 L 67818 110782 67818 132131 67056 132245 C 56388 132245 45720 130721 38100 127673 28956 126149 22860 121577 16764 117005 12192 110909 7620 104813 4572 95669 1524 88049 0 77381 0 66713 0 56045 1524 46901 4572 39281 7620 30137 12192 24041 18288 17945 24384 11849 30480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4.5275in" svg:y="0.04in" svg:width="0.07583in" svg:height="0.14488in" draw:id="id139" draw:style-name="a139" draw:name="Shape 209"><svg:title/><svg:desc/><draw:enhanced-geometry draw:type="non-primitive" svg:viewBox="0 0 69342 132474" draw:enhanced-path="M 2286 0 C 12954 0 22098 1524 31242 3048 38862 6096 46482 10668 51054 15240 57150 21336 61722 27432 64770 36576 67818 44196 69342 53340 69342 64008 69342 74676 67818 85344 64770 92964 61722 102108 57150 108203 51054 114300 44958 120396 37338 124968 29718 128015 L 0 132474 0 111125 762 111252 C 6858 111252 12954 109727 17526 108203 23622 105156 26670 102108 29718 97536 32766 92964 34290 88392 35814 83820 37338 77724 37338 71627 37338 65532 37338 59436 37338 53340 35814 47244 35814 42672 32766 38100 29718 33527 26670 28956 23622 25908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32474"/><draw:equation draw:name="f8" draw:formula="0 / ?f6"/><draw:equation draw:name="f9" draw:formula="69342 / ?f6"/><draw:equation draw:name="f10" draw:formula="0 / ?f7"/><draw:equation draw:name="f11" draw:formula="132474 / ?f7"/></draw:enhanced-geometry></draw:custom-shape><draw:custom-shape svg:x="4.63167in" svg:y="0.04167in" svg:width="0.11833in" svg:height="0.14167in" draw:id="id140" draw:style-name="a140" draw:name="Shape 210"><svg:title/><svg:desc/><draw:enhanced-geometry draw:type="non-primitive" svg:viewBox="0 0 108204 129540" draw:enhanced-path="M 9144 0 L 24384 0 C 25908 0 28956 1524 30480 1524 32004 1524 33528 3048 35052 3048 36576 4572 38100 6096 38100 7620 39624 9144 41148 12192 42672 13716 L 68580 60960 C 70104 64008 71628 67056 73152 68580 74676 71628 74676 74676 76200 77724 77724 80772 79248 82296 80772 85344 82296 88392 83820 91440 83820 92964 83820 88392 83820 83820 83820 79248 83820 74676 83820 68580 83820 64008 L 83820 3048 C 85344 1524 85344 1524 86868 1524 86868 1524 88392 0 89916 0 91440 0 94488 0 96012 0 99060 0 100584 0 102108 0 103632 0 105156 1524 105156 1524 106680 1524 106680 1524 106680 3048 108204 3048 108204 4572 108204 4572 L 108204 118872 C 108204 120396 108204 121920 106680 123444 106680 124968 105156 126492 105156 126492 103632 128016 103632 128016 102108 128016 100584 128016 99060 129540 97536 129540 L 86868 129540 C 83820 129540 82296 128016 80772 128016 79248 128016 77724 126492 76200 124968 74676 124968 73152 123444 71628 120396 70104 118872 68580 115824 67056 112776 L 33528 53340 C 32004 48768 30480 45720 28956 41148 25908 36576 24384 33528 22860 28956 22860 33528 22860 38100 22860 44196 24384 48768 24384 53340 24384 57912 L 24384 124968 C 24384 126492 22860 126492 22860 126492 22860 128016 22860 128016 21336 128016 19812 128016 19812 129540 18288 129540 16764 129540 13716 129540 12192 129540 9144 129540 7620 129540 6096 129540 4572 129540 3048 128016 1524 128016 1524 128016 0 128016 0 126492 0 126492 0 126492 0 124968 L 0 10668 C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29540"/><draw:equation draw:name="f8" draw:formula="0 / ?f6"/><draw:equation draw:name="f9" draw:formula="108204 / ?f6"/><draw:equation draw:name="f10" draw:formula="0 / ?f7"/><draw:equation draw:name="f11" draw:formula="129540 / ?f7"/></draw:enhanced-geometry></draw:custom-shape><draw:custom-shape svg:x="4.83167in" svg:y="0.04167in" svg:width="0.07167in" svg:height="0.14in" draw:id="id141" draw:style-name="a141" draw:name="Shape 211"><svg:title/><svg:desc/><draw:enhanced-geometry draw:type="non-primitive" svg:viewBox="0 0 65532 128016" draw:enhanced-path="M 6096 0 C 7620 0 9144 0 12192 0 13716 0 16764 0 18288 0 19812 0 21336 1524 21336 1524 22860 1524 22860 1524 22860 3048 24384 3048 24384 3048 24384 4572 L 24384 106680 60960 106680 C 62484 106680 62484 106680 62484 108203 64008 108203 64008 108203 64008 109728 64008 109728 64008 111252 65532 112776 65532 114300 65532 115824 65532 117348 65532 120396 65532 121920 65532 123444 64008 123444 64008 124968 64008 126492 64008 126492 64008 128016 62484 128016 62484 128016 62484 128016 60960 128016 L 7620 128016 C 4572 128016 3048 128016 1524 126492 0 124968 0 123444 0 120396 L 0 4572 C 0 3048 0 3048 0 3048 1524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28016"/><draw:equation draw:name="f8" draw:formula="0 / ?f6"/><draw:equation draw:name="f9" draw:formula="65532 / ?f6"/><draw:equation draw:name="f10" draw:formula="0 / ?f7"/><draw:equation draw:name="f11" draw:formula="128016 / ?f7"/></draw:enhanced-geometry></draw:custom-shape><draw:custom-shape svg:x="4.91167in" svg:y="0.04029in" svg:width="0.06167in" svg:height="0.14471in" draw:id="id142" draw:style-name="a142" draw:name="Shape 212"><svg:title/><svg:desc/><draw:enhanced-geometry draw:type="non-primitive" svg:viewBox="0 0 56388 132319" draw:enhanced-path="M 56388 0 L 56388 21067 C 50292 21067 45720 22591 41148 24115 38100 27163 35052 30211 32004 34783 28956 37831 27432 42403 27432 48499 25908 53071 25908 59167 25908 65263 25908 72883 25908 78979 27432 85075 27432 89647 28956 94219 32004 98791 33528 101839 36576 104887 41148 107935 44196 109459 50292 110983 56388 110983 L 56388 132033 54864 132319 C 45720 132319 38100 130795 30480 127747 24384 126223 18288 121651 13716 117079 9144 110983 6096 104887 3048 95743 1524 88123 0 77455 0 66787 0 56119 1524 46975 3048 39355 6096 30211 9144 24115 15240 18019 19812 11923 25908 7351 32004 4303 L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32319"/><draw:equation draw:name="f8" draw:formula="0 / ?f6"/><draw:equation draw:name="f9" draw:formula="56388 / ?f6"/><draw:equation draw:name="f10" draw:formula="0 / ?f7"/><draw:equation draw:name="f11" draw:formula="132319 / ?f7"/></draw:enhanced-geometry></draw:custom-shape><draw:custom-shape svg:x="5.05167in" svg:y="0.04in" svg:width="0.085in" svg:height="0.145in" draw:id="id143" draw:style-name="a143" draw:name="Shape 213"><svg:title/><svg:desc/><draw:enhanced-geometry draw:type="non-primitive" svg:viewBox="0 0 77724 132588" draw:enhanced-path="M 41148 0 C 44196 0 47244 0 50292 0 53340 1524 54864 1524 57912 3048 60960 3048 62484 4572 64008 4572 67056 6096 67056 7620 68580 7620 68580 7620 68580 9144 70104 9144 L 70104 10668 C 70104 12192 70104 12192 70104 13715 70104 15240 70104 16764 70104 18288 70104 19812 70104 21336 70104 22860 70104 24384 70104 25908 70104 25908 70104 27432 68580 27432 68580 28956 68580 28956 68580 28956 67056 28956 67056 28956 65532 28956 64008 27432 62484 25908 60960 25908 57912 24384 56388 22860 53340 22860 51816 21336 48768 21336 45720 19812 42672 19812 39624 19812 36576 19812 35052 21336 33528 21336 32004 22860 30480 24384 28956 25908 27432 27432 27432 28956 25908 30480 25908 32003 25908 33527 25908 36576 27432 39624 28956 41148 30480 42672 32004 45720 33528 47244 36576 48768 39624 50292 42672 51815 45720 53340 48768 54864 51816 56388 54864 57912 57912 59436 60960 60960 64008 64008 67056 65532 68580 68580 71628 71627 73152 74676 74676 77724 76200 82296 77724 86868 77724 91440 77724 99060 76200 105156 73152 109727 71628 114300 68580 118872 64008 121920 60960 124968 56388 128015 50292 129540 45720 131064 39624 132588 33528 132588 28956 132588 25908 132588 21336 131064 18288 131064 15240 129540 12192 129540 10668 128015 7620 126492 6096 124968 4572 124968 3048 123444 1524 121920 1524 121920 0 120396 0 118872 0 117348 0 114300 0 111252 0 109727 0 108203 0 106680 0 105156 0 103632 0 103632 1524 102108 1524 102108 1524 102108 1524 100584 3048 100584 3048 100584 4572 100584 6096 102108 7620 102108 9144 103632 10668 105156 12192 106680 15240 108203 18288 108203 21336 109727 24384 111252 28956 111252 33528 111252 36576 111252 39624 111252 41148 109727 44196 109727 45720 108203 47244 106680 48768 105156 50292 103632 50292 102108 51816 100584 51816 97536 51816 94488 51816 92964 51816 89915 50292 88392 48768 85344 47244 83820 44196 82296 42672 80772 39624 79248 36576 77724 33528 76200 30480 74676 27432 73152 24384 71627 21336 70103 18288 67056 15240 65532 12192 64008 9144 60960 7620 57912 6096 54864 4572 50292 3048 47244 1524 42672 1524 36576 1524 30480 3048 25908 4572 21336 7620 15240 10668 12192 13716 9144 16764 6096 21336 3048 25908 1524 30480 0 3657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32588"/><draw:equation draw:name="f8" draw:formula="0 / ?f6"/><draw:equation draw:name="f9" draw:formula="77724 / ?f6"/><draw:equation draw:name="f10" draw:formula="0 / ?f7"/><draw:equation draw:name="f11" draw:formula="132588 / ?f7"/></draw:enhanced-geometry></draw:custom-shape><draw:custom-shape svg:x="4.97333in" svg:y="0.04in" svg:width="0.06167in" svg:height="0.14469in" draw:id="id144" draw:style-name="a144" draw:name="Shape 214"><svg:title/><svg:desc/><draw:enhanced-geometry draw:type="non-primitive" svg:viewBox="0 0 56388 132302" draw:enhanced-path="M 1524 0 C 9144 0 18288 1524 24384 3048 32004 6096 36576 10668 41148 15240 45720 21336 50292 27432 51816 36576 54864 44196 56388 53340 56388 64008 56388 74676 54864 85344 51816 92964 50292 102108 45720 108203 41148 114300 36576 120396 30480 124968 22860 128015 L 0 132302 0 111252 C 4572 111252 10668 109727 13716 108203 18288 105156 21336 102108 24384 97536 25908 92964 27432 88392 28956 83820 30480 77724 30480 71627 30480 65532 30480 59436 30480 53340 28956 47244 27432 42672 25908 38100 24384 33527 21336 28956 18288 25908 15240 24384 10668 22860 6096 21336 0 21336 L 0 2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32302"/><draw:equation draw:name="f8" draw:formula="0 / ?f6"/><draw:equation draw:name="f9" draw:formula="56388 / ?f6"/><draw:equation draw:name="f10" draw:formula="0 / ?f7"/><draw:equation draw:name="f11" draw:formula="132302 / ?f7"/></draw:enhanced-geometry></draw:custom-shape><draw:custom-shape svg:x="1.64333in" svg:y="0.33167in" svg:width="0.05333in" svg:height="0.14167in" draw:id="id145" draw:style-name="a145" draw:name="Shape 215"><svg:title/><svg:desc/><draw:enhanced-geometry draw:type="non-primitive" svg:viewBox="0 0 48768 129540" draw:enhanced-path="M 41148 0 C 42672 0 45720 0 48768 0 L 48768 25908 33528 79248 48768 79248 48768 99060 27432 99060 21336 124968 C 21336 124968 21336 126492 19812 126492 19812 128015 19812 128015 18288 128015 18288 129540 16764 129540 15240 129540 13716 129540 12192 129540 9144 129540 7620 129540 4572 129540 3048 129540 1524 129540 1524 128015 0 128015 0 126492 0 126492 0 124968 0 123444 0 121920 1524 118872 L 35052 4572 35052 3048 C 36576 1524 36576 1524 38100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9540"/><draw:equation draw:name="f8" draw:formula="0 / ?f6"/><draw:equation draw:name="f9" draw:formula="48768 / ?f6"/><draw:equation draw:name="f10" draw:formula="0 / ?f7"/><draw:equation draw:name="f11" draw:formula="129540 / ?f7"/></draw:enhanced-geometry></draw:custom-shape><draw:custom-shape svg:x="1.69667in" svg:y="0.33167in" svg:width="0.055in" svg:height="0.14167in" draw:id="id146" draw:style-name="a146" draw:name="Shape 216"><svg:title/><svg:desc/><draw:enhanced-geometry draw:type="non-primitive" svg:viewBox="0 0 50292 129540" draw:enhanced-path="M 0 0 C 3048 0 6096 0 7620 0 9144 0 10668 0 12192 1524 13716 1524 13716 1524 13716 3048 15240 3048 15240 4572 15240 6096 L 48768 118872 C 50292 121920 50292 123444 50292 124968 50292 126492 50292 126492 48768 128015 48768 128015 47244 129540 45720 129540 44196 129540 42672 129540 39624 129540 36576 129540 35052 129540 33528 129540 32004 129540 30480 129540 28956 128015 28956 128015 28956 128015 27432 128015 27432 126492 27432 126492 27432 124968 L 19812 99060 0 99060 0 79248 15240 7924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29540"/><draw:equation draw:name="f8" draw:formula="0 / ?f6"/><draw:equation draw:name="f9" draw:formula="50292 / ?f6"/><draw:equation draw:name="f10" draw:formula="0 / ?f7"/><draw:equation draw:name="f11" draw:formula="129540 / ?f7"/></draw:enhanced-geometry></draw:custom-shape><draw:custom-shape svg:x="1.74in" svg:y="0.33167in" svg:width="0.08167in" svg:height="0.14167in" draw:id="id147" draw:style-name="a147" draw:name="Shape 217"><svg:title/><svg:desc/><draw:enhanced-geometry draw:type="non-primitive" svg:viewBox="0 0 74676 129540" draw:enhanced-path="M 4572 0 C 6096 0 7620 0 10668 0 12192 0 13716 0 15240 0 16764 0 18288 0 18288 1524 19812 1524 19812 1524 21336 3048 L 21336 4572 32004 36576 C 33528 39624 33528 42672 35052 45720 36576 48768 36576 53340 38100 56388 39624 53340 39624 48768 41148 45720 42672 42672 42672 39624 44196 36576 L 53340 4572 C 54864 4572 54864 3048 54864 3048 54864 1524 56388 1524 56388 1524 57912 0 57912 0 59436 0 60960 0 62484 0 64008 0 67056 0 70104 0 71628 0 73152 0 73152 1524 74676 1524 74676 3048 74676 3048 74676 4572 74676 6096 73152 7620 73152 10668 L 47244 80772 47244 124968 C 47244 126492 47244 126492 47244 126492 45720 128015 45720 128015 45720 128015 44196 128015 42672 129540 42672 129540 41148 129540 39624 129540 38100 129540 35052 129540 33528 129540 33528 129540 32004 129540 30480 128015 30480 128015 28956 128015 28956 128015 28956 126492 28956 126492 27432 126492 27432 124968 L 27432 80772 3048 10668 C 1524 7620 1524 6096 0 4572 0 3048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29540"/><draw:equation draw:name="f8" draw:formula="0 / ?f6"/><draw:equation draw:name="f9" draw:formula="74676 / ?f6"/><draw:equation draw:name="f10" draw:formula="0 / ?f7"/><draw:equation draw:name="f11" draw:formula="129540 / ?f7"/></draw:enhanced-geometry></draw:custom-shape><draw:custom-shape svg:x="1.99in" svg:y="0.33167in" svg:width="0.11833in" svg:height="0.14167in" draw:id="id148" draw:style-name="a148" draw:name="Shape 218"><svg:title/><svg:desc/><draw:enhanced-geometry draw:type="non-primitive" svg:viewBox="0 0 108204 129540" draw:enhanced-path="M 9144 0 L 22860 0 C 25908 0 28956 1524 30480 1524 32004 1524 33528 3048 35052 3048 36576 4572 38100 6096 38100 7620 39624 9144 41148 12192 42672 13715 L 68580 60960 C 68580 64008 70104 67056 71628 68580 73152 71627 74676 74676 76200 77724 77724 80772 79248 82296 80772 85344 82296 88392 82296 91440 83820 92964 83820 88392 83820 83820 83820 79248 83820 74676 83820 68580 83820 64008 L 83820 3048 C 85344 1524 85344 1524 86868 1524 86868 1524 88392 0 89916 0 91440 0 92964 0 96012 0 99060 0 100584 0 102108 0 103632 0 105156 1524 105156 1524 106680 1524 106680 1524 106680 3048 108204 3048 108204 4572 108204 4572 L 108204 120396 C 108204 121920 106680 121920 106680 123444 106680 124968 105156 126492 105156 126492 103632 128015 102108 128015 102108 128015 100584 129540 99060 129540 97536 129540 L 86868 129540 C 83820 129540 82296 128015 80772 128015 77724 128015 76200 126492 74676 126492 74676 124968 73152 123444 71628 120396 70104 118872 68580 115824 67056 112776 L 33528 53340 C 32004 48768 30480 45720 28956 41148 25908 36576 24384 33527 22860 28956 22860 33527 22860 38100 22860 44196 22860 48768 22860 53340 22860 57912 L 22860 124968 C 22860 126492 22860 126492 22860 126492 22860 128015 21336 128015 21336 128015 19812 128015 18288 129540 16764 129540 15240 129540 13716 129540 10668 129540 9144 129540 7620 129540 6096 129540 4572 129540 3048 128015 1524 128015 1524 128015 0 128015 0 126492 0 126492 0 126492 0 124968 L 0 10668 C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29540"/><draw:equation draw:name="f8" draw:formula="0 / ?f6"/><draw:equation draw:name="f9" draw:formula="108204 / ?f6"/><draw:equation draw:name="f10" draw:formula="0 / ?f7"/><draw:equation draw:name="f11" draw:formula="129540 / ?f7"/></draw:enhanced-geometry></draw:custom-shape><draw:custom-shape svg:x="1.84in" svg:y="0.33167in" svg:width="0.11667in" svg:height="0.14333in" draw:id="id149" draw:style-name="a149" draw:name="Shape 219"><svg:title/><svg:desc/><draw:enhanced-geometry draw:type="non-primitive" svg:viewBox="0 0 106680 131064" draw:enhanced-path="M 6096 0 C 7620 0 10668 0 13716 0 15240 0 18288 0 19812 0 21336 0 22860 1524 22860 1524 24384 1524 25908 1524 25908 3048 25908 3048 25908 3048 25908 4572 L 25908 79248 C 25908 85344 27432 89915 28956 92964 28956 97536 32004 100584 33528 102108 36576 105156 39624 106680 42672 108203 45720 109727 48768 109727 53340 109727 57912 109727 60960 109727 65532 108203 68580 106680 71628 105156 73152 102108 76200 100584 77724 97536 79248 92964 79248 89915 80772 85344 80772 80772 L 80772 4572 C 80772 3048 80772 3048 80772 3048 80772 1524 82296 1524 83820 1524 83820 1524 85344 0 86868 0 88392 0 91440 0 92964 0 96012 0 99060 0 100584 0 102108 0 103632 1524 103632 1524 105156 1524 105156 1524 106680 3048 106680 3048 106680 3048 106680 4572 L 106680 80772 C 106680 88392 105156 96012 103632 102108 100584 108203 97536 114300 92964 117348 88392 121920 82296 124968 76200 128015 68580 129540 60960 131064 51816 131064 44196 131064 36576 129540 30480 128015 24384 126492 18288 123444 13716 118872 9144 114300 6096 109727 3048 103632 1524 97536 0 89915 0 82296 L 0 4572 C 0 3048 0 3048 0 3048 0 1524 1524 1524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31064"/><draw:equation draw:name="f8" draw:formula="0 / ?f6"/><draw:equation draw:name="f9" draw:formula="106680 / ?f6"/><draw:equation draw:name="f10" draw:formula="0 / ?f7"/><draw:equation draw:name="f11" draw:formula="131064 / ?f7"/></draw:enhanced-geometry></draw:custom-shape><draw:custom-shape svg:x="2.12667in" svg:y="0.33167in" svg:width="0.095in" svg:height="0.14167in" draw:id="id150" draw:style-name="a150" draw:name="Shape 220"><svg:title/><svg:desc/><draw:enhanced-geometry draw:type="non-primitive" svg:viewBox="0 0 86868 129540" draw:enhanced-path="M 3048 0 L 83820 0 C 83820 0 83820 1524 85344 1524 85344 1524 85344 1524 85344 3048 86868 4572 86868 4572 86868 6096 86868 7620 86868 9144 86868 10668 86868 13715 86868 15240 86868 16764 86868 18288 86868 18288 85344 19812 L 85344 21336 C 83820 21336 83820 21336 83820 21336 L 54864 21336 54864 124968 C 54864 126492 54864 126492 54864 126492 54864 128015 53340 128015 53340 128015 51816 128015 50292 129540 48768 129540 47244 129540 45720 129540 44196 129540 41148 129540 39624 129540 38100 129540 36576 129540 35052 128015 35052 128015 33528 128015 33528 128015 32004 126492 32004 126492 32004 126492 32004 124968 L 32004 21336 3048 21336 C 3048 21336 3048 21336 1524 21336 L 1524 19812 C 1524 18288 0 18288 0 16764 0 15240 0 13715 0 10668 0 9144 0 7620 0 6096 0 4572 1524 4572 1524 3048 1524 1524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29540"/><draw:equation draw:name="f8" draw:formula="0 / ?f6"/><draw:equation draw:name="f9" draw:formula="86868 / ?f6"/><draw:equation draw:name="f10" draw:formula="0 / ?f7"/><draw:equation draw:name="f11" draw:formula="129540 / ?f7"/></draw:enhanced-geometry></draw:custom-shape><draw:custom-shape svg:x="2.21in" svg:y="0.33167in" svg:width="0.05333in" svg:height="0.14167in" draw:id="id151" draw:style-name="a151" draw:name="Shape 221"><svg:title/><svg:desc/><draw:enhanced-geometry draw:type="non-primitive" svg:viewBox="0 0 48768 129540" draw:enhanced-path="M 41148 0 L 48768 0 48768 25909 33528 79248 48768 79248 48768 99060 27432 99060 21336 124968 C 21336 124968 21336 126492 19812 126492 19812 128015 19812 128015 18288 128015 18288 129540 16764 129540 15240 129540 13716 129540 12192 129540 9144 129540 7620 129540 4572 129540 3048 129540 1524 129540 1524 128015 0 128015 0 126492 0 126492 0 124968 0 123444 0 121920 1524 118872 L 35052 4572 35052 3048 C 36576 1524 36576 1524 38100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29540"/><draw:equation draw:name="f8" draw:formula="0 / ?f6"/><draw:equation draw:name="f9" draw:formula="48768 / ?f6"/><draw:equation draw:name="f10" draw:formula="0 / ?f7"/><draw:equation draw:name="f11" draw:formula="129540 / ?f7"/></draw:enhanced-geometry></draw:custom-shape><draw:custom-shape svg:x="2.26333in" svg:y="0.33167in" svg:width="0.055in" svg:height="0.14167in" draw:id="id152" draw:style-name="a152" draw:name="Shape 222"><svg:title/><svg:desc/><draw:enhanced-geometry draw:type="non-primitive" svg:viewBox="0 0 50292 129540" draw:enhanced-path="M 0 0 L 0 0 C 3048 0 6096 0 7620 0 9144 0 10668 0 12192 1524 13716 1524 13716 1524 13716 3048 15240 3048 15240 4572 15240 6096 L 48768 118872 C 50292 121920 50292 123444 50292 124968 50292 126492 50292 126492 48768 128015 48768 128015 47244 129540 45720 129540 44196 129540 42672 129540 39624 129540 36576 129540 35053 129540 33528 129540 32004 129540 30480 129540 28956 128015 28956 128015 28956 128015 27432 128015 27432 126492 27432 126492 27432 124968 L 19812 99060 0 99060 0 79248 15240 79248 0 25908 0 25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29540"/><draw:equation draw:name="f8" draw:formula="0 / ?f6"/><draw:equation draw:name="f9" draw:formula="50292 / ?f6"/><draw:equation draw:name="f10" draw:formula="0 / ?f7"/><draw:equation draw:name="f11" draw:formula="129540 / ?f7"/></draw:enhanced-geometry></draw:custom-shape><draw:custom-shape svg:x="2.33833in" svg:y="0.33167in" svg:width="0.15833in" svg:height="0.14167in" draw:id="id153" draw:style-name="a153" draw:name="Shape 223"><svg:title/><svg:desc/><draw:enhanced-geometry draw:type="non-primitive" svg:viewBox="0 0 144780 129540" draw:enhanced-path="M 10668 0 L 25908 0 C 28956 0 32004 1524 33528 1524 36576 1524 38100 3048 39624 4572 41148 4572 42672 6096 42672 9144 44196 10668 45720 12192 45720 15240 L 73152 91440 100584 15240 C 102108 12192 102108 10668 103632 9144 105156 6096 105156 4572 106680 4572 108204 3048 109728 1524 111252 1524 114300 1524 115824 0 117348 0 L 135636 0 C 137160 0 138684 1524 138684 1524 140208 1524 141732 3048 143256 3048 143256 4572 143256 6096 144780 6096 144780 7620 144780 9144 144780 10668 L 144780 124968 C 144780 126492 144780 126492 144780 126492 144780 128015 143256 128015 143256 128015 141732 128015 140208 129540 138684 129540 137160 129540 135636 129540 132588 129540 131064 129540 128016 129540 126492 129540 124968 129540 124968 128015 123444 128015 123444 128015 121920 128015 121920 126492 121920 126492 120396 126492 120396 124968 L 120396 21336 85344 124968 C 85344 126492 83820 126492 83820 128015 83820 128015 82296 128015 80772 128015 80772 129540 79248 129540 77724 129540 76200 129540 74676 129540 71628 129540 70104 129540 68580 129540 67056 129540 65532 129540 64008 128015 62484 128015 62484 128015 60960 128015 60960 126492 59436 126492 59436 126492 59436 124968 L 24384 21336 24384 124968 C 24384 126492 24384 126492 24384 126492 22860 128015 22860 128015 21336 128015 21336 128015 19812 129540 18288 129540 16764 129540 15240 129540 12192 129540 10668 129540 7620 129540 6096 129540 4572 129540 4572 128015 3048 128015 1524 128015 1524 128015 1524 126492 0 126492 0 126492 0 124968 L 0 10668 C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9540"/><draw:equation draw:name="f8" draw:formula="0 / ?f6"/><draw:equation draw:name="f9" draw:formula="144780 / ?f6"/><draw:equation draw:name="f10" draw:formula="0 / ?f7"/><draw:equation draw:name="f11" draw:formula="129540 / ?f7"/></draw:enhanced-geometry></draw:custom-shape><draw:custom-shape svg:x="2.525in" svg:y="0.33167in" svg:width="0.02333in" svg:height="0.14167in" draw:id="id154" draw:style-name="a154" draw:name="Shape 224"><svg:title/><svg:desc/><draw:enhanced-geometry draw:type="non-primitive" svg:viewBox="0 0 21336 129540" draw:enhanced-path="M 6096 0 C 6096 0 9144 0 10668 0 12192 0 13716 0 15240 0 16764 0 18288 1524 18288 1524 19812 1524 19812 1524 21336 3048 21336 3048 21336 3048 21336 4572 L 21336 124968 C 21336 126492 21336 126492 21336 126492 19812 128015 19812 128015 18288 128015 18288 128015 16764 129540 15240 129540 13716 129540 12192 129540 10668 129540 9144 129540 6096 129540 6096 129540 4572 129540 3048 128015 1524 128015 1524 128015 0 128015 0 126492 0 126492 0 126492 0 124968 L 0 4572 C 0 3048 0 3048 0 3048 0 1524 1524 1524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29540"/><draw:equation draw:name="f8" draw:formula="0 / ?f6"/><draw:equation draw:name="f9" draw:formula="21336 / ?f6"/><draw:equation draw:name="f10" draw:formula="0 / ?f7"/><draw:equation draw:name="f11" draw:formula="129540 / ?f7"/></draw:enhanced-geometry></draw:custom-shape><draw:custom-shape svg:x="2.575in" svg:y="0.33167in" svg:width="0.065in" svg:height="0.14167in" draw:id="id155" draw:style-name="a155" draw:name="Shape 225"><svg:title/><svg:desc/><draw:enhanced-geometry draw:type="non-primitive" svg:viewBox="0 0 59436 129540" draw:enhanced-path="M 6096 0 L 56388 0 56388 1524 C 57912 1524 57912 1524 57912 3048 57912 3048 57912 4572 57912 6096 59436 7620 59436 9144 59436 10668 59436 12192 59436 13715 57912 15240 57912 16764 57912 18288 57912 18288 57912 19812 57912 19812 56388 21336 L 19812 21336 19812 51815 50292 51815 C 50292 51815 51816 51815 51816 53340 51816 53340 51816 53340 51816 54864 53340 54864 53340 56388 53340 57912 53340 59436 53340 60960 53340 62484 53340 64008 53340 65532 53340 67056 53340 68580 53340 70103 51816 70103 51816 71627 51816 71627 51816 71627 L 19812 71627 19812 108203 56388 108203 C 56388 108203 56388 108203 57912 108203 57912 109727 57912 109727 57912 111252 57912 111252 59436 112776 59436 114300 59436 115824 59436 117348 59436 118872 59436 120396 59436 121920 59436 123444 59436 124968 57912 126492 57912 126492 57912 128015 57912 128015 57912 128015 56388 128015 56388 129540 56388 129540 L 6096 129540 C 4572 129540 3048 128015 1524 126492 0 124968 0 123444 0 120396 L 0 9144 C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29540"/><draw:equation draw:name="f8" draw:formula="0 / ?f6"/><draw:equation draw:name="f9" draw:formula="59436 / ?f6"/><draw:equation draw:name="f10" draw:formula="0 / ?f7"/><draw:equation draw:name="f11" draw:formula="129540 / ?f7"/></draw:enhanced-geometry></draw:custom-shape><draw:custom-shape svg:x="2.665in" svg:y="0.33167in" svg:width="0.11833in" svg:height="0.14167in" draw:id="id156" draw:style-name="a156" draw:name="Shape 226"><svg:title/><svg:desc/><draw:enhanced-geometry draw:type="non-primitive" svg:viewBox="0 0 108204 129540" draw:enhanced-path="M 9144 0 L 24384 0 C 25908 0 28956 1524 30480 1524 32004 1524 33528 3048 35052 3048 36576 4572 38100 6096 38100 7620 39624 9144 41148 12192 42672 13715 L 68580 60960 C 70104 64008 71628 67056 73152 68580 74676 71627 74676 74676 76200 77724 77724 80772 79248 82296 80772 85344 82296 88392 83820 91440 83820 92964 83820 88392 83820 83820 83820 79248 83820 74676 83820 68580 83820 64008 L 83820 3048 C 85344 1524 85344 1524 86868 1524 86868 1524 88392 0 89916 0 91440 0 94488 0 96012 0 99060 0 100584 0 102108 0 103632 0 105156 1524 105156 1524 106680 1524 106680 1524 106680 3048 108204 3048 108204 4572 108204 4572 L 108204 120396 C 108204 121920 108204 121920 106680 123444 106680 124968 105156 126492 105156 126492 103632 128015 103632 128015 102108 128015 100584 129540 99060 129540 97536 129540 L 86868 129540 C 83820 129540 82296 128015 80772 128015 79248 128015 77724 126492 76200 126492 74676 124968 73152 123444 71628 120396 70104 118872 68580 115824 67056 112776 L 33528 53340 C 32004 48768 30480 45720 28956 41148 25908 36576 24384 33527 22860 28956 22860 33527 22860 38100 24384 44196 24384 48768 24384 53340 24384 57912 L 24384 124968 C 24384 126492 24384 126492 22860 126492 22860 128015 22860 128015 21336 128015 19812 128015 19812 129540 18288 129540 16764 129540 13716 129540 12192 129540 9144 129540 7620 129540 6096 129540 4572 129540 3048 128015 1524 128015 1524 128015 0 128015 0 126492 0 126492 0 126492 0 124968 L 0 10668 C 0 7620 0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29540"/><draw:equation draw:name="f8" draw:formula="0 / ?f6"/><draw:equation draw:name="f9" draw:formula="108204 / ?f6"/><draw:equation draw:name="f10" draw:formula="0 / ?f7"/><draw:equation draw:name="f11" draw:formula="129540 / ?f7"/></draw:enhanced-geometry></draw:custom-shape><draw:custom-shape svg:x="2.80333in" svg:y="0.33167in" svg:width="0.095in" svg:height="0.14167in" draw:id="id157" draw:style-name="a157" draw:name="Shape 227"><svg:title/><svg:desc/><draw:enhanced-geometry draw:type="non-primitive" svg:viewBox="0 0 86868 129540" draw:enhanced-path="M 3048 0 L 83820 0 C 83820 0 83820 1524 85344 1524 85344 1524 85344 1524 85344 3048 86868 4572 86868 4572 86868 6096 86868 7620 86868 9144 86868 10668 86868 13715 86868 15240 86868 16764 86868 18288 86868 18288 85344 19812 L 85344 21336 C 83820 21336 83820 21336 83820 21336 L 54864 21336 54864 124968 C 54864 126492 54864 126492 54864 126492 54864 128015 53340 128015 53340 128015 51816 128015 50292 129540 48768 129540 47244 129540 45720 129540 44196 129540 41148 129540 39624 129540 38100 129540 36576 129540 35052 128015 35052 128015 33528 128015 33528 128015 32004 126492 32004 126492 32004 126492 32004 124968 L 32004 21336 3048 21336 C 3048 21336 3048 21336 1524 21336 L 1524 19812 C 1524 18288 0 18288 0 16764 0 15240 0 13715 0 10668 0 9144 0 7620 0 6096 0 4572 1524 4572 1524 3048 1524 1524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29540"/><draw:equation draw:name="f8" draw:formula="0 / ?f6"/><draw:equation draw:name="f9" draw:formula="86868 / ?f6"/><draw:equation draw:name="f10" draw:formula="0 / ?f7"/><draw:equation draw:name="f11" draw:formula="129540 / ?f7"/></draw:enhanced-geometry></draw:custom-shape><draw:custom-shape svg:x="2.90333in" svg:y="0.33038in" svg:width="0.07417in" svg:height="0.14462in" draw:id="id158" draw:style-name="a158" draw:name="Shape 228"><svg:title/><svg:desc/><draw:enhanced-geometry draw:type="non-primitive" svg:viewBox="0 0 67818 132245" draw:enhanced-path="M 67818 0 L 67818 21120 50292 24041 C 45720 27089 42672 30137 39624 34708 36576 37757 33528 42329 33528 48425 32004 52996 30480 59093 30480 65189 30480 72808 32004 78905 33528 85001 33528 89573 36576 94145 39624 98717 41148 103289 45720 106337 50292 107861 L 67818 110781 67818 132131 67056 132245 C 56388 132245 45720 130721 38100 127673 28956 126149 22860 121577 16764 117005 12192 110908 7620 104813 4572 95669 1524 88049 0 77381 0 66713 0 56045 1524 46901 4572 39281 7620 30137 12192 24041 18288 17945 24384 11849 32004 7277 39624 4229 L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32245"/><draw:equation draw:name="f8" draw:formula="0 / ?f6"/><draw:equation draw:name="f9" draw:formula="67818 / ?f6"/><draw:equation draw:name="f10" draw:formula="0 / ?f7"/><draw:equation draw:name="f11" draw:formula="132245 / ?f7"/></draw:enhanced-geometry></draw:custom-shape><draw:custom-shape svg:x="2.9775in" svg:y="0.33in" svg:width="0.07583in" svg:height="0.14488in" draw:id="id159" draw:style-name="a159" draw:name="Shape 229"><svg:title/><svg:desc/><draw:enhanced-geometry draw:type="non-primitive" svg:viewBox="0 0 69342 132474" draw:enhanced-path="M 2286 0 C 12954 0 22098 1524 31242 4572 38862 6096 46482 10668 51054 15239 57150 21336 61722 27432 64770 36576 67818 44196 69342 53339 69342 65532 69342 74676 67818 85344 64770 92964 61722 102108 57150 108203 51054 114300 44958 120396 37338 124968 29718 128015 L 0 132474 0 111124 762 111251 C 6858 111251 12954 109727 19050 108203 23622 105156 26670 102108 29718 97536 32766 94488 34290 88392 35814 83820 37338 77724 37338 71627 37338 65532 37338 59436 37338 53339 35814 47244 35814 42672 32766 38100 29718 33527 26670 30480 23622 27432 19050 24384 14478 22860 8382 21336 762 21336 L 0 21463 0 3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32474"/><draw:equation draw:name="f8" draw:formula="0 / ?f6"/><draw:equation draw:name="f9" draw:formula="69342 / ?f6"/><draw:equation draw:name="f10" draw:formula="0 / ?f7"/><draw:equation draw:name="f11" draw:formula="132474 / ?f7"/></draw:enhanced-geometry></draw:custom-shape><draw:custom-shape svg:x="3.30333in" svg:y="0.33042in" svg:width="0.04167in" svg:height="0.14458in" draw:id="id160" draw:style-name="a160" draw:name="Shape 230"><svg:title/><svg:desc/><draw:enhanced-geometry draw:type="non-primitive" svg:viewBox="0 0 38100 132207" draw:enhanced-path="M 38100 0 L 38100 19431 30480 22479 C 28956 25527 25908 27051 25908 31622 24384 34670 22860 39243 22860 45339 22860 51434 21336 57531 21336 65151 21336 74295 22860 81915 22860 88010 22860 94107 24384 98679 25908 101727 27432 104775 28956 107822 30480 109346 L 38100 110870 38100 132207 18288 127634 C 13716 124586 10668 120015 7620 115443 4572 109346 3048 101727 1524 94107 0 86486 0 77343 0 66675 0 56007 0 46863 1524 39243 3048 30098 4572 24003 9144 17907 12192 11810 15240 7239 21336 4191 L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32207"/><draw:equation draw:name="f8" draw:formula="0 / ?f6"/><draw:equation draw:name="f9" draw:formula="38100 / ?f6"/><draw:equation draw:name="f10" draw:formula="0 / ?f7"/><draw:equation draw:name="f11" draw:formula="132207 / ?f7"/></draw:enhanced-geometry></draw:custom-shape><draw:custom-shape svg:x="3.20667in" svg:y="0.33in" svg:width="0.08in" svg:height="0.14333in" draw:id="id161" draw:style-name="a161" draw:name="Shape 231"><svg:title/><svg:desc/><draw:enhanced-geometry draw:type="non-primitive" svg:viewBox="0 0 73152 131064" draw:enhanced-path="M 35052 0 C 41148 0 45720 1524 50292 3048 54864 4572 57912 6096 60960 9144 64008 12192 65532 16764 67056 19812 68580 24384 70104 28956 70104 33527 70104 38100 68580 41148 68580 45720 67056 50292 65532 54864 64008 59436 62484 64008 59436 68580 54864 74676 51816 79248 45720 86868 39624 94488 L 27432 109727 71628 109727 73152 111251 C 73152 112776 73152 114300 73152 114300 73152 115824 73152 117348 73152 120396 73152 121920 73152 123444 73152 124968 73152 126492 73152 126492 73152 128015 73152 129539 71628 129539 71628 129539 L 70104 131064 7620 131064 C 6096 131064 4572 129539 4572 129539 3048 129539 3048 129539 1524 128015 1524 128015 1524 126492 0 124968 0 123444 0 121920 0 118872 0 117348 0 115824 0 114300 0 112776 1524 111251 1524 109727 1524 108203 3048 106680 3048 106680 4572 105156 4572 103632 6096 102108 L 24384 79248 C 28956 74676 32004 70103 33528 65532 36576 62484 38100 59436 39624 54864 41148 51815 41148 50292 42672 47244 42672 44196 42672 41148 42672 39624 42672 36576 42672 35051 42672 33527 41148 30480 41148 28956 39624 27432 38100 25908 36576 25908 35052 24384 33528 24384 30480 22860 28956 22860 25908 22860 22860 24384 19812 24384 16764 25908 15240 27432 13716 28956 10668 28956 9144 30480 7620 32003 7620 32003 6096 33527 4572 33527 4572 33527 4572 33527 4572 32003 3048 32003 3048 32003 3048 30480 3048 28956 3048 28956 3048 27432 3048 25908 3048 22860 3048 21336 3048 19812 3048 18288 3048 16764 L 3048 15239 C 3048 13715 3048 13715 3048 12192 3048 12192 4572 12192 4572 10668 6096 9144 7620 9144 9144 7620 10668 6096 13716 4572 15240 4572 18288 3048 21336 1524 24384 1524 28956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31064"/><draw:equation draw:name="f8" draw:formula="0 / ?f6"/><draw:equation draw:name="f9" draw:formula="73152 / ?f6"/><draw:equation draw:name="f10" draw:formula="0 / ?f7"/><draw:equation draw:name="f11" draw:formula="131064 / ?f7"/></draw:enhanced-geometry></draw:custom-shape><draw:custom-shape svg:x="3.07in" svg:y="0.33in" svg:width="0.07833in" svg:height="0.145in" draw:id="id162" draw:style-name="a162" draw:name="Shape 232"><svg:title/><svg:desc/><draw:enhanced-geometry draw:type="non-primitive" svg:viewBox="0 0 71628 132588" draw:enhanced-path="M 38100 0 C 41148 0 44196 0 45720 0 48768 1524 51816 1524 53340 3048 56388 3048 57912 4572 59436 4572 60960 6096 62484 7620 62484 7620 64008 7620 64008 9144 64008 9144 64008 9144 64008 10668 65532 10668 65532 12192 65532 12192 65532 13715 65532 15239 65532 16764 65532 18288 65532 19812 65532 21336 65532 22860 65532 24384 65532 25908 64008 25908 64008 27432 64008 27432 64008 28956 L 62484 28956 C 60960 28956 60960 28956 59436 27432 57912 27432 56388 25908 54864 24384 51816 22860 50292 22860 47244 21336 44196 21336 42672 19812 39624 19812 36576 19812 35052 21336 32004 21336 30480 21336 28956 22860 27432 24384 27432 25908 25908 27432 25908 28956 24384 30480 24384 32003 24384 33527 24384 36576 24384 39624 25908 41148 27432 44196 28956 45720 32004 47244 33528 48768 36576 50292 39624 51815 42672 53339 45720 54864 48768 56388 50292 57912 53340 59436 56388 60960 59436 64008 62484 65532 64008 68580 67056 71627 68580 74676 70104 79248 71628 82296 71628 86868 71628 91439 71628 99060 70104 105156 68580 109727 65532 114300 64008 118872 59436 121920 56388 126492 51816 128015 47244 129539 41148 131064 36576 132588 30480 132588 27432 132588 24384 132588 19812 131064 16764 131064 13716 129539 12192 129539 9144 128015 7620 126492 6096 124968 4572 124968 3048 123444 1524 123444 1524 121920 1524 120396 0 118872 0 117348 0 114300 0 112776 0 109727 0 108203 0 106680 0 105156 0 103632 0 103632 1524 102108 1524 102108 1524 102108 1524 100584 3048 100584 3048 100584 4572 100584 4572 102108 6096 102108 7620 103632 9144 105156 12192 106680 13716 108203 16764 108203 19812 109727 22860 111251 27432 111251 30480 111251 33528 111251 36576 111251 38100 109727 41148 109727 42672 108203 44196 106680 45720 105156 45720 103632 47244 102108 48768 100584 48768 97536 48768 96012 48768 92964 47244 89915 45720 88392 45720 85344 42672 83820 41148 82296 39624 80772 36576 79248 33528 77724 30480 76200 27432 74676 25908 73151 22860 71627 19812 70103 16764 68580 13716 65532 10668 64008 9144 60960 7620 57912 4572 54864 4572 50292 3048 47244 1524 42672 1524 36576 1524 30480 3048 25908 4572 21336 6096 16764 9144 12192 12192 9144 15240 6096 19812 3048 24384 1524 28956 0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32588"/><draw:equation draw:name="f8" draw:formula="0 / ?f6"/><draw:equation draw:name="f9" draw:formula="71628 / ?f6"/><draw:equation draw:name="f10" draw:formula="0 / ?f7"/><draw:equation draw:name="f11" draw:formula="132588 / ?f7"/></draw:enhanced-geometry></draw:custom-shape><draw:custom-shape svg:x="3.49833in" svg:y="0.33021in" svg:width="0.0425in" svg:height="0.14479in" draw:id="id163" draw:style-name="a163" draw:name="Shape 233"><svg:title/><svg:desc/><draw:enhanced-geometry draw:type="non-primitive" svg:viewBox="0 0 38862 132398" draw:enhanced-path="M 38862 0 L 38862 19875 30480 22669 C 28956 25717 27432 27241 25908 31813 24384 34861 22860 39434 22860 45529 22860 51625 22860 57722 22860 65341 22860 74486 22860 82105 22860 88201 24384 94298 24384 98869 25908 101917 27432 104965 28956 108013 30480 109537 33528 111061 35052 111061 38100 111061 L 38862 111061 38862 132207 38100 132398 C 30480 132398 24384 130874 19812 127825 13716 124777 10668 120205 7620 115634 4572 109537 3048 101917 1524 94298 0 86677 0 77534 0 66865 0 56198 0 47053 1524 39434 3048 30289 6096 24193 9144 18098 12192 12001 16764 7429 21336 4381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32398"/><draw:equation draw:name="f8" draw:formula="0 / ?f6"/><draw:equation draw:name="f9" draw:formula="38862 / ?f6"/><draw:equation draw:name="f10" draw:formula="0 / ?f7"/><draw:equation draw:name="f11" draw:formula="132398 / ?f7"/></draw:enhanced-geometry></draw:custom-shape><draw:custom-shape svg:x="3.405in" svg:y="0.33in" svg:width="0.08in" svg:height="0.14333in" draw:id="id164" draw:style-name="a164" draw:name="Shape 234"><svg:title/><svg:desc/><draw:enhanced-geometry draw:type="non-primitive" svg:viewBox="0 0 73152 131064" draw:enhanced-path="M 35052 0 C 39624 0 45720 1524 48768 3048 53340 4572 56388 6096 59436 9144 62484 12192 65532 16764 65532 19812 67056 24384 68580 28956 68580 33527 68580 38100 68580 41148 67056 45720 67056 50292 65532 54864 62484 59436 60960 64008 57912 68580 53340 74676 50292 79248 45720 86868 38100 94488 L 25908 109727 68580 109727 C 70104 109727 70104 109727 70104 109727 71628 109727 71628 111251 71628 111251 71628 112776 71628 114300 73152 114300 73152 115824 73152 117348 73152 120396 73152 121920 73152 123444 73152 124968 71628 126492 71628 126492 71628 128015 71628 129539 71628 129539 70104 129539 70104 129539 70104 131064 68580 131064 L 6096 131064 C 4572 131064 4572 129539 3048 129539 1524 129539 1524 129539 1524 128015 0 128015 0 126492 0 124968 0 123444 0 121920 0 118872 0 117348 0 115824 0 114300 0 112776 0 111251 0 109727 1524 108203 1524 106680 1524 106680 3048 105156 3048 103632 4572 102108 L 24384 79248 C 27432 74676 30480 70103 33528 65532 35052 62484 36576 59436 38100 54864 39624 51815 41148 50292 41148 47244 41148 44196 41148 41148 41148 39624 41148 36576 41148 35051 41148 33527 39624 30480 39624 28956 38100 27432 36576 25908 35052 25908 33528 24384 32004 24384 30480 22860 27432 22860 24384 22860 21336 24384 18288 24384 16764 25908 13716 27432 12192 28956 10668 28956 9144 30480 7620 32003 6096 32003 4572 33527 4572 33527 3048 33527 3048 33527 3048 32003 3048 32003 1524 32003 1524 30480 1524 28956 1524 28956 1524 27432 1524 25908 1524 22860 1524 21336 1524 19812 1524 18288 1524 16764 L 1524 15239 C 1524 13715 1524 13715 3048 12192 3048 12192 3048 12192 4572 10668 4572 9144 6096 9144 7620 7620 9144 6096 12192 4572 15240 4572 18288 3048 21336 1524 24384 1524 27432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31064"/><draw:equation draw:name="f8" draw:formula="0 / ?f6"/><draw:equation draw:name="f9" draw:formula="73152 / ?f6"/><draw:equation draw:name="f10" draw:formula="0 / ?f7"/><draw:equation draw:name="f11" draw:formula="131064 / ?f7"/></draw:enhanced-geometry></draw:custom-shape><draw:custom-shape svg:x="3.345in" svg:y="0.33in" svg:width="0.04333in" svg:height="0.145in" draw:id="id165" draw:style-name="a165" draw:name="Shape 235"><svg:title/><svg:desc/><draw:enhanced-geometry draw:type="non-primitive" svg:viewBox="0 0 39624 132588" draw:enhanced-path="M 1524 0 C 9144 0 15240 1524 19812 4572 24384 7620 28956 12192 32004 16764 35052 22860 36576 30480 38100 38100 39624 45720 39624 54864 39624 65532 39624 76200 39624 85344 38100 92964 36576 102108 33528 108203 30480 114300 27432 120396 22860 124968 18288 128015 13716 131064 6096 132588 0 132588 L 0 132588 0 111251 0 111251 C 3048 111251 4572 111251 6096 111251 7620 109727 9144 108203 10668 106680 12192 105156 12192 103632 13716 100584 15240 97536 15240 96012 15240 91439 16764 88392 16764 85344 16764 80772 16764 76200 16764 71627 16764 67056 16764 60960 16764 56388 16764 50292 16764 45720 16764 42672 15240 39624 15240 35051 13716 32003 13716 30480 12192 27432 10668 25908 10668 24384 9144 22860 7620 21336 6096 21336 4572 21336 3048 19812 0 19812 L 0 19812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32588"/><draw:equation draw:name="f8" draw:formula="0 / ?f6"/><draw:equation draw:name="f9" draw:formula="39624 / ?f6"/><draw:equation draw:name="f10" draw:formula="0 / ?f7"/><draw:equation draw:name="f11" draw:formula="132588 / ?f7"/></draw:enhanced-geometry></draw:custom-shape><draw:custom-shape svg:x="3.59667in" svg:y="0.40667in" svg:width="0.04667in" svg:height="0.02333in" draw:id="id166" draw:style-name="a166" draw:name="Shape 236"><svg:title/><svg:desc/><draw:enhanced-geometry draw:type="non-primitive" svg:viewBox="0 0 42672 21336" draw:enhanced-path="M 4572 0 L 39624 0 C 39624 0 41148 0 41148 1524 41148 1524 42672 1524 42672 3048 42672 3048 42672 4573 42672 6097 42672 7620 42672 9144 42672 10668 42672 13716 42672 16764 42672 18288 41148 19812 41148 21336 39624 21336 L 4572 21336 C 3048 21336 1524 19812 1524 18288 0 16764 0 13716 0 10668 0 6097 0 4573 1524 3048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21336"/><draw:equation draw:name="f8" draw:formula="0 / ?f6"/><draw:equation draw:name="f9" draw:formula="42672 / ?f6"/><draw:equation draw:name="f10" draw:formula="0 / ?f7"/><draw:equation draw:name="f11" draw:formula="21336 / ?f7"/></draw:enhanced-geometry></draw:custom-shape><draw:custom-shape svg:x="3.75167in" svg:y="0.33038in" svg:width="0.04333in" svg:height="0.14462in" draw:id="id167" draw:style-name="a167" draw:name="Shape 237"><svg:title/><svg:desc/><draw:enhanced-geometry draw:type="non-primitive" svg:viewBox="0 0 39624 132236" draw:enhanced-path="M 39624 0 L 39624 19460 C 36576 19460 33528 20984 32004 22508 28956 25556 27432 27080 25908 31652 24384 34700 24384 39272 22860 45368 22860 51464 22860 57560 22860 65180 22860 74324 22860 81944 24384 88040 24384 94136 25908 98708 27432 101756 27432 104804 30480 107852 32004 109376 33528 110900 36576 110900 39624 110900 L 39624 131885 38100 132236 C 30480 132236 24384 130712 19812 127664 15240 124616 10668 120044 7620 115472 4572 109376 3048 101756 1524 94136 1524 86516 0 77372 0 66704 0 56036 1524 46892 3048 39272 4572 30128 6096 24032 9144 17936 12192 11840 16764 7268 21336 4220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32236"/><draw:equation draw:name="f8" draw:formula="0 / ?f6"/><draw:equation draw:name="f9" draw:formula="39624 / ?f6"/><draw:equation draw:name="f10" draw:formula="0 / ?f7"/><draw:equation draw:name="f11" draw:formula="132236 / ?f7"/></draw:enhanced-geometry></draw:custom-shape><draw:custom-shape svg:x="3.65833in" svg:y="0.33in" svg:width="0.08in" svg:height="0.14333in" draw:id="id168" draw:style-name="a168" draw:name="Shape 238"><svg:title/><svg:desc/><draw:enhanced-geometry draw:type="non-primitive" svg:viewBox="0 0 73152 131064" draw:enhanced-path="M 35052 0 C 41148 0 45720 1524 50292 3048 54864 4572 57912 6096 60960 9144 64008 12192 65532 16764 67056 19812 68580 24384 68580 28956 68580 33527 68580 38100 68580 41148 68580 45720 67056 50292 65532 54864 64008 59436 60960 64008 57912 68580 54864 74676 50292 79248 45720 86868 39624 94488 L 25908 109727 70104 109727 C 70104 109727 70104 109727 71628 109727 71628 109727 71628 111251 73152 111251 73152 112776 73152 114300 73152 114300 73152 115824 73152 117348 73152 120396 73152 121920 73152 123444 73152 124968 73152 126492 73152 126492 73152 128015 71628 129539 71628 129539 71628 129539 L 70104 131064 7620 131064 C 6096 131064 4572 129539 3048 129539 3048 129539 1524 129539 1524 128015 1524 128015 0 126492 0 124968 0 123444 0 121920 0 118872 0 117348 0 115824 0 114300 0 112776 0 111251 1524 109727 1524 108203 1524 106680 3048 106680 3048 105156 4572 103632 6096 102108 L 24384 79248 C 28956 74676 32004 70103 33528 65532 36576 62484 38100 59436 39624 54864 41148 51815 41148 50292 41148 47244 42672 44196 42672 41148 42672 39624 42672 36576 42672 35051 41148 33527 41148 30480 39624 28956 39624 27432 38100 25908 36576 25908 35052 24384 33528 24384 30480 22860 28956 22860 25908 22860 22860 24384 19812 24384 16764 25908 15240 27432 12192 28956 10668 28956 9144 30480 7620 32003 6096 32003 6096 33527 4572 33527 4572 33527 4572 33527 3048 32003 3048 32003 3048 32003 3048 30480 3048 28956 3048 28956 1524 27432 1524 25908 1524 22860 1524 21336 1524 19812 1524 18288 1524 16764 L 3048 15239 C 3048 13715 3048 13715 3048 12192 3048 12192 4572 12192 4572 10668 6096 9144 6096 9144 9144 7620 10668 6096 12192 4572 15240 4572 18288 3048 21336 1524 24384 1524 27432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31064"/><draw:equation draw:name="f8" draw:formula="0 / ?f6"/><draw:equation draw:name="f9" draw:formula="73152 / ?f6"/><draw:equation draw:name="f10" draw:formula="0 / ?f7"/><draw:equation draw:name="f11" draw:formula="131064 / ?f7"/></draw:enhanced-geometry></draw:custom-shape><draw:custom-shape svg:x="3.54083in" svg:y="0.33in" svg:width="0.0425in" svg:height="0.14479in" draw:id="id169" draw:style-name="a169" draw:name="Shape 239"><svg:title/><svg:desc/><draw:enhanced-geometry draw:type="non-primitive" svg:viewBox="0 0 38862 132397" draw:enhanced-path="M 762 0 C 8382 0 14478 1524 19050 4572 25146 7620 28194 12192 31242 16764 34290 22860 35814 30480 37338 38100 38862 45720 38862 54864 38862 65532 38862 76200 38862 85344 37338 92964 35814 102108 32766 108203 29718 114300 26670 120396 22098 124968 17526 128015 L 0 132397 0 111251 5334 111251 C 6858 109727 8382 108203 9906 106680 11430 105156 12954 103632 12954 100584 14478 97536 14478 96012 16002 91439 16002 88392 16002 85344 16002 80772 16002 76200 16002 71627 16002 67056 16002 60960 16002 56388 16002 50292 16002 45720 16002 42672 14478 39624 14478 35051 12954 32003 12954 30480 11430 27432 11430 25908 9906 24384 8382 22860 6858 21336 5334 21336 3810 21336 2286 19812 762 19812 L 0 20066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32397"/><draw:equation draw:name="f8" draw:formula="0 / ?f6"/><draw:equation draw:name="f9" draw:formula="38862 / ?f6"/><draw:equation draw:name="f10" draw:formula="0 / ?f7"/><draw:equation draw:name="f11" draw:formula="132397 / ?f7"/></draw:enhanced-geometry></draw:custom-shape><draw:custom-shape svg:x="3.95167in" svg:y="0.33in" svg:width="0.08in" svg:height="0.145in" draw:id="id170" draw:style-name="a170" draw:name="Shape 240"><svg:title/><svg:desc/><draw:enhanced-geometry draw:type="non-primitive" svg:viewBox="0 0 73152 132588" draw:enhanced-path="M 35052 0 C 41148 0 45720 0 50292 1524 53340 3048 57912 6096 59436 9144 62484 10668 65532 15239 67056 18288 67056 22860 68580 27432 68580 32003 68580 36576 68580 39624 67056 42672 67056 45720 65532 48768 64008 51815 62484 54864 59436 56388 57912 57912 54864 60960 51816 62484 48768 62484 53340 64008 56388 65532 59436 67056 62484 68580 65532 70103 67056 73151 68580 76200 70104 79248 71628 82296 73152 85344 73152 88392 73152 92964 73152 99060 73152 105156 70104 109727 68580 114300 65532 118872 60960 121920 57912 124968 53340 128015 48768 129539 42672 131064 38100 132588 30480 132588 27432 132588 24384 132588 21336 131064 16764 131064 15240 129539 12192 129539 9144 128015 7620 128015 6096 126492 4572 124968 3048 124968 3048 123444 1524 123444 1524 123444 1524 121920 L 1524 120396 C 0 118872 0 117348 0 117348 0 115824 0 114300 0 111251 0 108203 0 106680 1524 105156 1524 103632 1524 103632 3048 103632 3048 103632 4572 103632 6096 105156 7620 105156 9144 106680 10668 108203 13716 108203 15240 109727 18288 109727 21336 111251 24384 111251 28956 111251 32004 111251 35052 111251 36576 111251 39624 109727 41148 108203 42672 106680 44196 105156 45720 103632 47244 100584 47244 99060 47244 96012 47244 94488 47244 91439 47244 88392 45720 85344 45720 83820 44196 80772 41148 79248 39624 77724 38100 76200 35052 76200 32004 74676 27432 74676 24384 74676 L 15240 74676 C 13716 74676 13716 74676 12192 74676 12192 74676 12192 73151 10668 73151 10668 71627 10668 71627 10668 70103 10668 68580 10668 67056 10668 64008 10668 62484 10668 60960 10668 59436 L 10668 57912 C 12192 56388 12192 56388 12192 56388 13716 54864 13716 54864 13716 54864 L 24384 54864 C 27432 54864 30480 54864 32004 53339 35052 53339 36576 51815 39624 50292 41148 48768 42672 47244 42672 44196 44196 42672 44196 39624 44196 36576 44196 35051 44196 32003 42672 30480 42672 28956 41148 27432 41148 25908 39624 24384 38100 22860 36576 21336 33528 21336 32004 21336 28956 21336 25908 21336 22860 21336 21336 22860 18288 22860 15240 24384 13716 25908 12192 27432 10668 27432 9144 28956 7620 30480 6096 30480 6096 30480 4572 30480 4572 30480 4572 30480 L 3048 28956 C 3048 28956 3048 27432 3048 25908 3048 24384 3048 22860 3048 21336 3048 19812 3048 18288 3048 16764 3048 15239 3048 15239 3048 13715 3048 13715 3048 13715 3048 12192 4572 12192 4572 10668 4572 10668 6096 10668 6096 9144 9144 7620 10668 6096 12192 6096 15240 4572 18288 3048 21336 1524 24384 1524 27432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32588"/><draw:equation draw:name="f8" draw:formula="0 / ?f6"/><draw:equation draw:name="f9" draw:formula="73152 / ?f6"/><draw:equation draw:name="f10" draw:formula="0 / ?f7"/><draw:equation draw:name="f11" draw:formula="132588 / ?f7"/></draw:enhanced-geometry></draw:custom-shape><draw:custom-shape svg:x="3.85333in" svg:y="0.33in" svg:width="0.08in" svg:height="0.14333in" draw:id="id171" draw:style-name="a171" draw:name="Shape 241"><svg:title/><svg:desc/><draw:enhanced-geometry draw:type="non-primitive" svg:viewBox="0 0 73152 131064" draw:enhanced-path="M 35052 0 C 41148 0 45720 1524 50292 3048 54864 4572 57912 6096 60960 9144 64008 12192 65532 16764 67056 19812 68580 24384 68580 28956 68580 33527 68580 38100 68580 41148 68580 45720 67056 50292 65532 54864 64008 59436 62484 64008 59436 68580 54864 74676 51816 79248 45720 86868 39624 94488 L 27432 109727 71628 109727 C 71628 109727 71628 111251 73152 111251 73152 112776 73152 114300 73152 114300 73152 115824 73152 117348 73152 120396 73152 121920 73152 123444 73152 124968 73152 126492 73152 126492 73152 128015 73152 129539 71628 129539 71628 129539 L 70104 131064 7620 131064 C 6096 131064 4572 129539 4572 129539 3048 129539 3048 129539 1524 128015 1524 128015 1524 126492 0 124968 0 123444 0 121920 0 118872 0 117348 0 115824 0 114300 0 112776 1524 111251 1524 109727 1524 108203 3048 106680 3048 106680 4572 105156 4572 103632 6096 102108 L 24384 79248 C 28956 74676 32004 70103 33528 65532 36576 62484 38100 59436 39624 54864 41148 51815 41148 50292 42672 47244 42672 44196 42672 41148 42672 39624 42672 36576 42672 35051 42672 33527 41148 30480 41148 28956 39624 27432 38100 25908 36576 25908 35052 24384 33528 24384 30480 22860 28956 22860 25908 22860 22860 24384 19812 24384 16764 25908 15240 27432 13716 28956 10668 28956 9144 30480 7620 32003 7620 32003 6096 33527 4572 33527 4572 33527 4572 33527 4572 32003 3048 32003 3048 32003 3048 30480 3048 28956 3048 28956 3048 27432 3048 25908 1524 22860 1524 21336 1524 19812 3048 18288 3048 16764 L 3048 15239 C 3048 13715 3048 13715 3048 12192 3048 12192 4572 12192 4572 10668 6096 9144 7620 9144 9144 7620 10668 6096 13716 4572 15240 4572 18288 3048 21336 1524 24384 1524 28956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31064"/><draw:equation draw:name="f8" draw:formula="0 / ?f6"/><draw:equation draw:name="f9" draw:formula="73152 / ?f6"/><draw:equation draw:name="f10" draw:formula="0 / ?f7"/><draw:equation draw:name="f11" draw:formula="131064 / ?f7"/></draw:enhanced-geometry></draw:custom-shape><draw:custom-shape svg:x="3.795in" svg:y="0.33in" svg:width="0.04333in" svg:height="0.14462in" draw:id="id172" draw:style-name="a172" draw:name="Shape 242"><svg:title/><svg:desc/><draw:enhanced-geometry draw:type="non-primitive" svg:viewBox="0 0 39624 132236" draw:enhanced-path="M 1524 0 C 9144 0 15240 1524 19812 4572 24384 7620 28956 12192 32004 16764 33528 22860 36576 30480 38100 38100 38100 45720 39624 54864 39624 65532 39624 76200 38100 85344 36576 92964 35052 102108 33528 108203 30480 114300 27432 120396 22860 124968 18288 128015 L 0 132236 0 111251 C 1524 111251 4572 111251 6096 111251 7620 109727 9144 108203 10668 106680 10668 105156 12192 103632 13716 100584 13716 97536 15240 96012 15240 91439 15240 88392 16764 85344 16764 80772 16764 76200 16764 71627 16764 67056 16764 60960 16764 56388 16764 50292 15240 45720 15240 42672 15240 39624 13716 35051 13716 32003 12192 30480 12192 27432 10668 25908 9144 24384 7620 22860 7620 21336 4572 21336 3048 21336 1524 19812 0 19812 L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32236"/><draw:equation draw:name="f8" draw:formula="0 / ?f6"/><draw:equation draw:name="f9" draw:formula="39624 / ?f6"/><draw:equation draw:name="f10" draw:formula="0 / ?f7"/><draw:equation draw:name="f11" draw:formula="132236 / ?f7"/></draw:enhanced-geometry></draw:custom-shape></draw:g></text:p>
      <text:p text:style-name="P20"><draw:g draw:name="Group 26956" draw:id="id269" draw:style-name="a269" text:anchor-type="as-char"><svg:title/><svg:desc/><draw:custom-shape svg:x="2.16833in" svg:y="0in" svg:width="0.05in" svg:height="0.125in" draw:id="id174" draw:style-name="a174" draw:name="Shape 243"><svg:title/><svg:desc/><draw:enhanced-geometry draw:type="non-primitive" svg:viewBox="0 0 45720 114300" draw:enhanced-path="M 41148 0 C 42672 0 44196 0 45720 0 L 45720 15240 27432 71628 45720 71628 45720 83820 22860 83820 15240 111252 C 15240 111252 15240 111252 13716 112776 12192 114300 12192 114300 10668 114300 9144 114300 9144 114300 7620 114300 6096 114300 4572 114300 3048 114300 1524 114300 1524 112776 1524 112776 0 112776 0 112776 0 111252 0 109728 1524 109728 1524 108204 L 36576 3048 C 36576 3048 36576 3048 38100 1524 38100 1524 38100 1524 39624 1524 39624 0 4114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2.07833in" svg:y="0in" svg:width="0.08333in" svg:height="0.125in" draw:id="id175" draw:style-name="a175" draw:name="Shape 244"><svg:title/><svg:desc/><draw:enhanced-geometry draw:type="non-primitive" svg:viewBox="0 0 76200 114300" draw:enhanced-path="M 45720 0 C 48768 0 51816 0 54864 0 57912 1524 60960 1524 62484 3048 65532 3048 67056 4572 68580 6096 71628 7620 73152 7620 73152 9144 L 74676 10668 74676 13716 C 76200 15240 76200 15240 76200 16764 76200 18288 76200 18288 74676 19812 74676 21336 74676 21336 74676 21336 74676 22860 74676 22860 74676 22860 73152 22860 73152 22860 73152 22860 71628 22860 71628 22860 70104 21336 68580 21336 67056 19812 64008 18288 62484 16764 59436 15240 56388 13716 53340 13716 50292 12192 45720 12192 41148 12192 36576 13716 33528 15240 28956 18288 25908 19812 22860 24384 19812 28956 18288 33528 16764 38100 15240 44196 13716 50292 13716 57912 13716 65532 15240 71628 16764 76200 18288 82296 19812 86868 22860 89916 25908 94488 28956 97536 32004 99060 36576 100584 41148 102108 45720 102108 50292 102108 53340 100584 56388 100584 59436 99060 62484 97536 65532 96012 67056 94488 68580 94488 70104 92964 71628 91440 73152 91440 73152 91440 74676 91440 74676 91440 74676 91440 74676 91440 74676 91440 76200 92964 76200 92964 76200 92964 76200 94488 76200 94488 76200 96012 76200 97536 76200 99060 76200 99060 76200 100584 L 76200 102108 74676 103632 C 74676 103632 74676 103632 74676 105156 73152 105156 71628 106680 70104 106680 68580 108204 67056 109728 64008 111252 60960 112776 57912 112776 54864 114300 51816 114300 48768 114300 44196 114300 38100 114300 30480 114300 25908 111252 19812 108204 15240 105156 12192 100584 7620 96012 4572 89916 3048 82296 0 76200 0 68580 0 59436 0 48768 0 41148 3048 33528 4572 25908 7620 19812 12192 15240 16764 10668 21336 6096 27432 3048 32004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0 / ?f6"/><draw:equation draw:name="f9" draw:formula="76200 / ?f6"/><draw:equation draw:name="f10" draw:formula="0 / ?f7"/><draw:equation draw:name="f11" draw:formula="114300 / ?f7"/></draw:enhanced-geometry></draw:custom-shape><draw:custom-shape svg:x="2.28667in" svg:y="0.00167in" svg:width="0.035in" svg:height="0.12333in" draw:id="id176" draw:style-name="a176" draw:name="Shape 245"><svg:title/><svg:desc/><draw:enhanced-geometry draw:type="non-primitive" svg:viewBox="0 0 32004 112776" draw:enhanced-path="M 6096 0 L 28956 0 32004 0 32004 12192 27432 12192 13716 12192 13716 56388 27432 56388 32004 55735 32004 68026 25908 68580 13716 68580 13716 111252 C 13716 111252 13716 111252 12192 111252 12192 112776 12192 112776 10668 112776 9144 112776 9144 112776 7620 112776 6096 112776 4572 112776 4572 112776 3048 112776 1524 112776 1524 111252 L 0 111252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12776"/><draw:equation draw:name="f8" draw:formula="0 / ?f6"/><draw:equation draw:name="f9" draw:formula="32004 / ?f6"/><draw:equation draw:name="f10" draw:formula="0 / ?f7"/><draw:equation draw:name="f11" draw:formula="112776 / ?f7"/></draw:enhanced-geometry></draw:custom-shape><draw:custom-shape svg:x="2.21833in" svg:y="0in" svg:width="0.05in" svg:height="0.125in" draw:id="id177" draw:style-name="a177" draw:name="Shape 246"><svg:title/><svg:desc/><draw:enhanced-geometry draw:type="non-primitive" svg:viewBox="0 0 45720 114300" draw:enhanced-path="M 0 0 C 1524 0 3048 0 4572 0 6096 0 6096 0 7620 1524 7620 1524 7620 1524 9144 1524 9144 3048 9144 3048 9144 3048 L 44196 108204 C 45720 109728 45720 111252 45720 111252 45720 112776 45720 112776 44196 112776 44196 112776 44196 114300 42672 114300 41148 114300 41148 114300 38100 114300 36576 114300 35052 114300 35052 114300 33528 114300 33528 114300 32004 112776 30480 112776 30480 111252 30480 111252 L 21336 83820 0 83820 0 71628 18288 7162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2.41333in" svg:y="0.00167in" svg:width="0.08667in" svg:height="0.12333in" draw:id="id178" draw:style-name="a178" draw:name="Shape 247"><svg:title/><svg:desc/><draw:enhanced-geometry draw:type="non-primitive" svg:viewBox="0 0 79248 112776" draw:enhanced-path="M 1524 0 L 76200 0 C 76200 0 76200 0 77724 0 77724 0 77724 0 77724 1524 77724 1524 79248 1524 79248 3048 79248 3048 79248 4572 79248 6096 79248 7620 79248 7620 79248 9144 L 77724 10668 77724 12192 C 76200 12192 76200 12192 76200 12192 L 45720 12192 45720 111252 C 45720 111252 45720 111252 44196 111252 44196 112776 44196 112776 42672 112776 41148 112776 41148 112776 39624 112776 38100 112776 36576 112776 36576 112776 35052 112776 35052 112776 33528 111252 33528 111252 33528 111252 32004 111252 L 32004 12192 1524 12192 C 1524 12192 1524 10668 0 10668 L 0 9144 C 0 7620 0 7620 0 6096 0 4572 0 3048 0 3048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2776"/><draw:equation draw:name="f8" draw:formula="0 / ?f6"/><draw:equation draw:name="f9" draw:formula="79248 / ?f6"/><draw:equation draw:name="f10" draw:formula="0 / ?f7"/><draw:equation draw:name="f11" draw:formula="112776 / ?f7"/></draw:enhanced-geometry></draw:custom-shape><draw:custom-shape svg:x="2.32167in" svg:y="0.00167in" svg:width="0.03667in" svg:height="0.07439in" draw:id="id179" draw:style-name="a179" draw:name="Shape 248"><svg:title/><svg:desc/><draw:enhanced-geometry draw:type="non-primitive" svg:viewBox="0 0 33528 68026" draw:enhanced-path="M 0 0 L 3048 0 C 4572 0 7620 0 10668 1524 13716 1524 15240 3048 18288 4572 21336 6096 24384 9144 25908 12192 28956 13716 30480 16764 32004 21336 32004 24384 33528 27432 33528 32004 33528 38100 32004 42672 30480 47244 28956 51816 25908 56388 22860 59436 19812 62484 15240 65532 10668 67056 L 0 68026 0 55735 6096 54864 C 7620 53340 10668 51816 12192 50292 13716 48768 15240 45720 16764 42672 18288 39624 18288 36576 18288 33528 18288 28956 16764 25908 15240 21336 13716 18288 12192 16764 9144 15240 7620 13716 4572 12192 304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026"/><draw:equation draw:name="f8" draw:formula="0 / ?f6"/><draw:equation draw:name="f9" draw:formula="33528 / ?f6"/><draw:equation draw:name="f10" draw:formula="0 / ?f7"/><draw:equation draw:name="f11" draw:formula="68026 / ?f7"/></draw:enhanced-geometry></draw:custom-shape><draw:custom-shape svg:x="2.7in" svg:y="0in" svg:width="0.05167in" svg:height="0.12667in" draw:id="id180" draw:style-name="a180" draw:name="Shape 249"><svg:title/><svg:desc/><draw:enhanced-geometry draw:type="non-primitive" svg:viewBox="0 0 47244 115824" draw:enhanced-path="M 47244 0 L 47244 12192 C 41148 12192 36576 13716 32004 15240 27432 18288 24384 21336 21336 25908 19812 28956 16764 33528 16764 39624 15240 45720 15240 50292 15240 56388 15240 64008 15240 70104 16764 74676 16764 80772 18288 85344 21336 89916 24384 92964 27432 96012 30480 99060 35052 100584 41148 102108 47244 102108 L 47244 115497 45720 115824 C 38100 115824 30480 114300 25908 111252 19812 108204 15240 105156 10668 100584 7620 96012 4572 89916 3048 82296 0 74676 0 67056 0 57912 0 48768 1524 41148 3048 33528 4572 25908 7620 19812 12192 15240 15240 10668 21336 6096 27432 3048 33528 0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5824"/><draw:equation draw:name="f8" draw:formula="0 / ?f6"/><draw:equation draw:name="f9" draw:formula="47244 / ?f6"/><draw:equation draw:name="f10" draw:formula="0 / ?f7"/><draw:equation draw:name="f11" draw:formula="115824 / ?f7"/></draw:enhanced-geometry></draw:custom-shape><draw:custom-shape svg:x="2.63333in" svg:y="0in" svg:width="0.06in" svg:height="0.125in" draw:id="id181" draw:style-name="a181" draw:name="Shape 250"><svg:title/><svg:desc/><draw:enhanced-geometry draw:type="non-primitive" svg:viewBox="0 0 54864 114300" draw:enhanced-path="M 3048 0 C 4572 0 6096 0 7620 0 7620 0 9144 0 10668 0 L 12192 1524 C 13716 1524 13716 1524 13716 1524 13716 3048 13716 3048 13716 3048 L 13716 100584 53340 100584 53340 102108 C 54864 102108 54864 103632 54864 103632 54864 105156 54864 105156 54864 106680 54864 108204 54864 109728 54864 109728 54864 111252 54864 111252 53340 111252 53340 112776 53340 112776 53340 112776 L 51816 114300 4572 114300 C 4572 114300 3048 112776 1524 112776 0 111252 0 109728 0 108204 L 0 3048 C 0 3048 0 3048 0 1524 L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14300"/><draw:equation draw:name="f8" draw:formula="0 / ?f6"/><draw:equation draw:name="f9" draw:formula="54864 / ?f6"/><draw:equation draw:name="f10" draw:formula="0 / ?f7"/><draw:equation draw:name="f11" draw:formula="114300 / ?f7"/></draw:enhanced-geometry></draw:custom-shape><draw:custom-shape svg:x="2.51667in" svg:y="0in" svg:width="0.08667in" svg:height="0.12667in" draw:id="id182" draw:style-name="a182" draw:name="Shape 251"><svg:title/><svg:desc/><draw:enhanced-geometry draw:type="non-primitive" svg:viewBox="0 0 79248 115824" draw:enhanced-path="M 3048 0 C 4572 0 6096 0 6096 0 7620 0 9144 0 10668 0 L 12192 1524 13716 1524 C 13716 3048 13716 3048 13716 3048 L 13716 71628 C 13716 76200 13716 80772 15240 85344 16764 88392 18288 91440 21336 94488 22860 97536 25908 99060 28956 100584 32004 102108 35052 102108 39624 102108 44196 102108 47244 102108 50292 100584 53340 99060 56388 97536 57912 94488 60960 91440 62484 88392 64008 85344 64008 80772 65532 77724 65532 71628 L 65532 3048 C 65532 3048 65532 3048 65532 1524 65532 1524 65532 1524 67056 1524 L 68580 0 C 70104 0 71628 0 71628 0 73152 0 74676 0 76200 0 L 77724 1524 79248 1524 C 79248 3048 79248 3048 79248 3048 L 79248 71628 C 79248 79248 77724 85344 76200 89916 74676 96012 71628 100584 68580 103632 65532 108204 60960 109728 56388 112776 50292 114300 45720 115824 38100 115824 33528 115824 27432 114300 22860 112776 18288 111252 13716 108204 10668 105156 7620 100584 4572 96012 3048 91440 0 85344 0 79248 0 73152 L 0 3048 C 0 3048 0 3048 0 1524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5824"/><draw:equation draw:name="f8" draw:formula="0 / ?f6"/><draw:equation draw:name="f9" draw:formula="79248 / ?f6"/><draw:equation draw:name="f10" draw:formula="0 / ?f7"/><draw:equation draw:name="f11" draw:formula="115824 / ?f7"/></draw:enhanced-geometry></draw:custom-shape><draw:custom-shape svg:x="2.38167in" svg:y="0in" svg:width="0.015in" svg:height="0.125in" draw:id="id183" draw:style-name="a183" draw:name="Shape 252"><svg:title/><svg:desc/><draw:enhanced-geometry draw:type="non-primitive" svg:viewBox="0 0 13716 114300" draw:enhanced-path="M 4572 0 C 4572 0 6096 0 7620 0 9144 0 9144 0 10668 0 L 12192 1524 C 13716 1524 13716 1524 13716 1524 13716 3048 13716 3048 13716 3048 L 13716 111252 13716 112776 C 13716 112776 13716 112776 12192 112776 12192 114300 10668 114300 10668 114300 9144 114300 9144 114300 7620 114300 6096 114300 4572 114300 3048 114300 3048 114300 1524 114300 1524 112776 L 0 112776 0 3048 C 0 3048 0 3048 0 1524 L 1524 1524 C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2.75167in" svg:y="0in" svg:width="0.05167in" svg:height="0.12631in" draw:id="id184" draw:style-name="a184" draw:name="Shape 253"><svg:title/><svg:desc/><draw:enhanced-geometry draw:type="non-primitive" svg:viewBox="0 0 47244 115497" draw:enhanced-path="M 0 0 C 9144 0 15240 0 21336 3048 27432 6096 32004 9144 35052 13716 39624 18288 42672 24384 44196 32004 45720 38100 47244 47244 47244 56388 47244 65532 45720 73152 44196 80772 41148 88392 38100 94488 35052 99060 30480 103632 25908 108204 19812 111252 L 0 115497 0 102108 C 6096 102108 10668 100584 15240 99060 18288 96012 22860 92964 24384 88392 27432 83820 28956 79248 30480 74676 32004 68580 32004 62484 32004 56388 32004 50292 32004 44196 30480 39624 28956 33528 27432 28956 24384 24384 22860 21336 19812 18288 15240 15240 10668 13716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5497"/><draw:equation draw:name="f8" draw:formula="0 / ?f6"/><draw:equation draw:name="f9" draw:formula="47244 / ?f6"/><draw:equation draw:name="f10" draw:formula="0 / ?f7"/><draw:equation draw:name="f11" draw:formula="115497 / ?f7"/></draw:enhanced-geometry></draw:custom-shape><draw:custom-shape svg:x="2.86667in" svg:y="0in" svg:width="0.01333in" svg:height="0.125in" draw:id="id185" draw:style-name="a185" draw:name="Shape 254"><svg:title/><svg:desc/><draw:enhanced-geometry draw:type="non-primitive" svg:viewBox="0 0 12192 114300" draw:enhanced-path="M 3048 0 C 3048 0 4572 0 6096 0 6096 0 7620 0 9144 0 9144 0 9144 1524 10668 1524 12192 3048 12192 3048 12192 3048 L 12192 111252 C 12192 111252 12192 112776 10668 112776 9144 114300 9144 114300 9144 114300 7620 114300 6096 114300 6096 114300 4572 114300 3048 114300 3048 114300 1524 114300 1524 114300 0 112776 L 0 3048 C 0 3048 0 3048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0in" svg:y="0.33833in" svg:width="0.04417in" svg:height="0.12333in" draw:id="id186" draw:style-name="a186" draw:name="Shape 255"><svg:title/><svg:desc/><draw:enhanced-geometry draw:type="non-primitive" svg:viewBox="0 0 40386 112776" draw:enhanced-path="M 1524 0 C 3048 0 3048 0 4572 0 L 28956 0 40386 1429 40386 14097 28956 12192 13716 12192 13716 99060 28956 99060 40386 98021 40386 110347 27432 112776 4572 112776 C 3048 112776 3048 111252 1524 111252 0 109728 0 108204 0 106680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2776"/><draw:equation draw:name="f8" draw:formula="0 / ?f6"/><draw:equation draw:name="f9" draw:formula="40386 / ?f6"/><draw:equation draw:name="f10" draw:formula="0 / ?f7"/><draw:equation draw:name="f11" draw:formula="112776 / ?f7"/></draw:enhanced-geometry></draw:custom-shape><draw:custom-shape svg:x="0.04417in" svg:y="0.3399in" svg:width="0.04583in" svg:height="0.11912in" draw:id="id187" draw:style-name="a187" draw:name="Shape 256"><svg:title/><svg:desc/><draw:enhanced-geometry draw:type="non-primitive" svg:viewBox="0 0 41910 108919" draw:enhanced-path="M 0 0 L 12954 1619 C 19050 4667 23622 7716 28194 12288 32766 16859 35814 22955 38862 30576 40386 36671 41910 44292 41910 51912 41910 62579 40386 70200 38862 77819 35814 85440 32766 91536 28194 96107 23622 100679 17526 105252 11430 106776 L 0 108919 0 96592 5334 96107 C 9906 93059 14478 91536 17526 86964 20574 83916 22098 79343 25146 73247 26670 67152 26670 61055 26670 53436 26670 47340 26670 41243 25146 36671 23622 30576 20574 26004 17526 22955 14478 18383 11430 15335 6858 13812 L 0 12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8919"/><draw:equation draw:name="f8" draw:formula="0 / ?f6"/><draw:equation draw:name="f9" draw:formula="41910 / ?f6"/><draw:equation draw:name="f10" draw:formula="0 / ?f7"/><draw:equation draw:name="f11" draw:formula="108919 / ?f7"/></draw:enhanced-geometry></draw:custom-shape><draw:custom-shape svg:x="0.20333in" svg:y="0.33833in" svg:width="0.06167in" svg:height="0.12333in" draw:id="id188" draw:style-name="a188" draw:name="Shape 257"><svg:title/><svg:desc/><draw:enhanced-geometry draw:type="non-primitive" svg:viewBox="0 0 56388 112776" draw:enhanced-path="M 1524 0 C 3048 0 4572 0 6096 0 L 53340 0 C 54864 0 54864 0 54864 0 54864 0 56388 0 56388 1524 56388 1524 56388 1524 56388 3048 56388 3048 56388 4572 56388 6096 56388 7620 56388 7620 56388 9144 L 56388 10668 54864 12192 C 54864 12192 54864 12192 53340 12192 L 15240 12192 15240 50292 51816 50292 C 51816 50292 51816 50292 53340 50292 L 53340 51816 C 54864 51816 54864 53340 54864 53340 54864 54864 54864 54864 54864 56388 54864 57912 54864 57912 54864 59436 54864 60960 54864 60960 53340 60960 53340 62484 53340 62484 53340 62484 51816 62484 51816 62484 51816 62484 L 15240 62484 15240 109728 C 15240 109728 15240 111252 13716 111252 12192 112776 12192 112776 10668 112776 10668 112776 9144 112776 7620 112776 6096 112776 4572 112776 4572 112776 3048 112776 3048 112776 1524 111252 0 111252 0 109728 0 109728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12776"/><draw:equation draw:name="f8" draw:formula="0 / ?f6"/><draw:equation draw:name="f9" draw:formula="56388 / ?f6"/><draw:equation draw:name="f10" draw:formula="0 / ?f7"/><draw:equation draw:name="f11" draw:formula="112776 / ?f7"/></draw:enhanced-geometry></draw:custom-shape><draw:custom-shape svg:x="0.11333in" svg:y="0.33833in" svg:width="0.065in" svg:height="0.12333in" draw:id="id189" draw:style-name="a189" draw:name="Shape 258"><svg:title/><svg:desc/><draw:enhanced-geometry draw:type="non-primitive" svg:viewBox="0 0 59436 112776" draw:enhanced-path="M 1524 0 C 3048 0 3048 0 4572 0 L 56388 0 C 57912 0 57912 0 57912 1524 57912 1524 57912 1524 57912 3048 57912 3048 57912 4572 57912 6096 57912 6096 57912 7620 57912 9144 L 57912 10668 C 57912 10668 57912 10668 56388 12192 L 13716 12192 13716 47244 50292 47244 C 51816 47244 51816 48768 51816 48768 L 51816 50292 C 51816 51816 53340 51816 53340 53340 53340 54864 51816 54864 51816 56388 L 51816 57912 C 51816 57912 51816 59436 50292 59436 L 13716 59436 13716 99060 56388 99060 C 56388 99060 57912 99060 57912 100584 59436 102108 59436 102108 59436 103632 L 59436 105156 C 59436 106680 59436 108204 59436 108204 59436 109728 59436 109728 57912 111252 L 56388 112776 4572 112776 C 3048 112776 3048 111252 1524 111252 0 109728 0 108204 0 106680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12776"/><draw:equation draw:name="f8" draw:formula="0 / ?f6"/><draw:equation draw:name="f9" draw:formula="59436 / ?f6"/><draw:equation draw:name="f10" draw:formula="0 / ?f7"/><draw:equation draw:name="f11" draw:formula="112776 / ?f7"/></draw:enhanced-geometry></draw:custom-shape><draw:custom-shape svg:x="0.645in" svg:y="0.33679in" svg:width="0.0525in" svg:height="0.12655in" draw:id="id190" draw:style-name="a190" draw:name="Shape 259"><svg:title/><svg:desc/><draw:enhanced-geometry draw:type="non-primitive" svg:viewBox="0 0 48006 115715" draw:enhanced-path="M 48006 0 L 48006 12236 47244 12083 C 41148 12083 36576 13607 32004 15131 27432 18179 24384 21227 21336 25799 19812 28847 16764 33419 16764 39515 15240 45611 15240 50183 15240 56279 15240 63899 15240 69995 16764 74567 16764 80663 18288 85235 21336 89807 24384 92855 27432 95903 32004 98951 35052 100475 41148 101999 47244 101999 L 48006 101846 48006 115225 45720 115715 C 38100 115715 32004 114191 25908 111143 19812 108095 15240 105047 10668 100475 7620 95903 4572 89807 1524 82187 0 74567 0 66947 0 57803 0 48659 0 41039 3048 33419 4572 25799 7620 19703 12192 15131 15240 10559 21336 5987 27432 2939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15715"/><draw:equation draw:name="f8" draw:formula="0 / ?f6"/><draw:equation draw:name="f9" draw:formula="48006 / ?f6"/><draw:equation draw:name="f10" draw:formula="0 / ?f7"/><draw:equation draw:name="f11" draw:formula="115715 / ?f7"/></draw:enhanced-geometry></draw:custom-shape><draw:custom-shape svg:x="0.605in" svg:y="0.33667in" svg:width="0.015in" svg:height="0.125in" draw:id="id191" draw:style-name="a191" draw:name="Shape 260"><svg:title/><svg:desc/><draw:enhanced-geometry draw:type="non-primitive" svg:viewBox="0 0 13716 114300" draw:enhanced-path="M 3048 0 C 4572 0 6096 0 6096 0 7620 0 9144 0 10668 0 L 12192 1524 13716 1524 C 13716 3048 13716 3048 13716 3048 L 13716 111252 13716 112776 12192 112776 C 12192 114300 10668 114300 10668 114300 9144 114300 7620 114300 6096 114300 6096 114300 4572 114300 3048 114300 3048 114300 1524 114300 1524 112776 0 112776 0 112776 0 112776 L 0 3048 C 0 3048 0 3048 0 1524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0.49833in" svg:y="0.33667in" svg:width="0.085in" svg:height="0.125in" draw:id="id192" draw:style-name="a192" draw:name="Shape 261"><svg:title/><svg:desc/><draw:enhanced-geometry draw:type="non-primitive" svg:viewBox="0 0 77724 114300" draw:enhanced-path="M 45720 0 C 50292 0 51816 0 54864 0 57912 1524 60960 1524 64008 3048 65532 3048 68580 4572 70104 6096 71628 7620 73152 7620 74676 9144 L 76200 10668 76200 13716 C 76200 15240 76200 15240 76200 16764 76200 18288 76200 18288 76200 19812 76200 21336 76200 21336 76200 21336 76200 22860 76200 22860 74676 22860 73152 22860 71628 22860 71628 21336 70104 21336 67056 19812 65532 18288 64008 16764 60960 15240 57912 13716 54864 13716 50292 12192 45720 12192 41148 12192 36576 13716 33528 15240 28956 18288 25908 19812 22860 24384 19812 28956 18288 33528 16764 38100 15240 44196 13716 50292 13716 57912 13716 65532 15240 71628 16764 76200 18288 82296 19812 86868 22860 89916 25908 94488 28956 97536 33528 99060 36576 100584 41148 102108 47244 102108 50292 102108 54864 100584 57912 100584 60960 99060 64008 97536 65532 96012 68580 94488 70104 94488 71628 92964 73152 91440 74676 91440 74676 91440 L 76200 91440 C 76200 91440 76200 91440 76200 92964 76200 92964 76200 92964 77724 94488 77724 94488 77724 96012 77724 97536 77724 99060 77724 99060 77724 100584 L 76200 102108 76200 103632 C 76200 103632 76200 103632 74676 105156 74676 105156 73152 106680 71628 106680 70104 108204 67056 109728 65532 111252 62484 112776 59436 112776 56388 114300 51816 114300 48768 114300 44196 114300 38100 114300 32004 114300 25908 111252 19812 108204 15240 105156 12192 100584 7620 96012 4572 89916 3048 82296 0 76200 0 68580 0 59436 0 48768 0 41148 3048 33528 4572 25908 7620 19812 12192 15240 16764 10668 21336 6096 27432 3048 33528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14300"/><draw:equation draw:name="f8" draw:formula="0 / ?f6"/><draw:equation draw:name="f9" draw:formula="77724 / ?f6"/><draw:equation draw:name="f10" draw:formula="0 / ?f7"/><draw:equation draw:name="f11" draw:formula="114300 / ?f7"/></draw:enhanced-geometry></draw:custom-shape><draw:custom-shape svg:x="0.45667in" svg:y="0.33667in" svg:width="0.015in" svg:height="0.125in" draw:id="id193" draw:style-name="a193" draw:name="Shape 262"><svg:title/><svg:desc/><draw:enhanced-geometry draw:type="non-primitive" svg:viewBox="0 0 13716 114300" draw:enhanced-path="M 3048 0 C 4572 0 6096 0 6096 0 7620 0 9144 0 10668 0 L 12192 1524 13716 1524 C 13716 3048 13716 3048 13716 3048 L 13716 111252 13716 112776 12192 112776 C 12192 114300 10668 114300 10668 114300 9144 114300 7620 114300 6096 114300 4572 114300 4572 114300 3048 114300 3048 114300 1524 114300 1524 112776 0 112776 0 112776 0 112776 L 0 3048 C 0 3048 0 3048 0 1524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0.335in" svg:y="0.33667in" svg:width="0.08833in" svg:height="0.125in" draw:id="id194" draw:style-name="a194" draw:name="Shape 263"><svg:title/><svg:desc/><draw:enhanced-geometry draw:type="non-primitive" svg:viewBox="0 0 80772 114300" draw:enhanced-path="M 74676 0 C 76200 0 76200 0 77724 1524 79248 1524 79248 1524 80772 1524 80772 1524 80772 1524 80772 3048 L 80772 106680 C 80772 108204 80772 109728 80772 109728 80772 111252 80772 111252 79248 112776 L 77724 112776 C 76200 114300 76200 114300 74676 114300 L 70104 114300 C 68580 114300 67056 114300 67056 112776 65532 112776 64008 112776 64008 111252 62484 111252 60960 109728 60960 108204 59436 106680 57912 105156 57912 102108 L 24384 38100 C 22860 35052 21336 32004 19812 27432 18288 24384 16764 21336 15240 18288 L 13716 18288 C 15240 21336 15240 25908 15240 30480 15240 35052 15240 39624 15240 42672 L 15240 111252 C 15240 111252 15240 112776 13716 112776 12192 114300 12192 114300 10668 114300 10668 114300 9144 114300 7620 114300 6096 114300 4572 114300 4572 114300 3048 114300 3048 114300 1524 112776 0 112776 0 111252 0 111252 L 0 7620 C 0 4572 1524 3048 3048 3048 3048 1524 4572 1524 6096 1524 L 13716 1524 C 15240 1524 16764 1524 18288 1524 18288 1524 19812 1524 21336 3048 21336 3048 22860 4572 22860 6096 24384 6096 24384 7620 25908 10668 L 50292 59436 C 51816 62484 53340 65532 54864 68580 56388 71628 57912 74676 59436 76200 60960 79248 62484 82296 64008 85344 65532 88392 65532 89916 67056 92964 67056 88392 67056 83820 67056 79248 67056 73152 67056 68580 67056 64008 L 67056 3048 C 68580 1524 68580 1524 68580 1524 70104 1524 70104 1524 71628 1524 71628 0 73152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14300"/><draw:equation draw:name="f8" draw:formula="0 / ?f6"/><draw:equation draw:name="f9" draw:formula="80772 / ?f6"/><draw:equation draw:name="f10" draw:formula="0 / ?f7"/><draw:equation draw:name="f11" draw:formula="114300 / ?f7"/></draw:enhanced-geometry></draw:custom-shape><draw:custom-shape svg:x="0.29in" svg:y="0.33667in" svg:width="0.015in" svg:height="0.125in" draw:id="id195" draw:style-name="a195" draw:name="Shape 264"><svg:title/><svg:desc/><draw:enhanced-geometry draw:type="non-primitive" svg:viewBox="0 0 13716 114300" draw:enhanced-path="M 3048 0 C 4572 0 4572 0 6096 0 7620 0 9144 0 9144 0 10668 0 12192 1524 12192 1524 12192 1524 12192 1524 13716 1524 13716 3048 13716 3048 13716 3048 L 13716 111252 13716 112776 C 12192 112776 12192 112776 12192 112776 12192 114300 10668 114300 9144 114300 9144 114300 7620 114300 6096 114300 4572 114300 4572 114300 3048 114300 1524 114300 1524 114300 0 112776 L 0 3048 C 0 3048 0 3048 0 1524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0.68833in" svg:y="0.31333in" svg:width="0.00917in" svg:height="0.015in" draw:id="id196" draw:style-name="a196" draw:name="Shape 265"><svg:title/><svg:desc/><draw:enhanced-geometry draw:type="non-primitive" svg:viewBox="0 0 8382 13717" draw:enhanced-path="M 8382 0 L 8382 12955 7620 13717 C 6096 13717 6096 13717 4572 13717 3048 13717 1524 13717 1524 13717 L 0 12193 C 0 12193 0 12193 0 10668 0 10668 0 10668 0 9144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3717"/><draw:equation draw:name="f8" draw:formula="0 / ?f6"/><draw:equation draw:name="f9" draw:formula="8382 / ?f6"/><draw:equation draw:name="f10" draw:formula="0 / ?f7"/><draw:equation draw:name="f11" draw:formula="13717 / ?f7"/></draw:enhanced-geometry></draw:custom-shape><draw:custom-shape svg:x="0.775in" svg:y="0.33667in" svg:width="0.08833in" svg:height="0.125in" draw:id="id197" draw:style-name="a197" draw:name="Shape 266"><svg:title/><svg:desc/><draw:enhanced-geometry draw:type="non-primitive" svg:viewBox="0 0 80772 114300" draw:enhanced-path="M 74676 0 C 76200 0 76200 0 77724 1524 79248 1524 79248 1524 79248 1524 80772 1524 80772 1524 80772 3048 L 80772 106680 C 80772 108204 80772 109728 80772 109728 80772 111252 79248 111252 79248 112776 L 77724 112776 C 76200 114300 76200 114300 74676 114300 L 70104 114300 C 68580 114300 67056 114300 67056 112776 65532 112776 64008 112776 64008 111252 62484 111252 60960 109728 60960 108204 59436 106680 57912 105156 56388 102108 L 24384 38100 C 22860 35052 21336 32004 19812 27432 16764 24384 15240 21336 13716 18288 13716 21336 13716 25908 13716 30480 15240 35052 15240 39624 15240 42672 L 15240 111252 13716 112776 C 12192 114300 12192 114300 10668 114300 9144 114300 9144 114300 7620 114300 6096 114300 4572 114300 4572 114300 3048 114300 1524 114300 1524 112776 1524 112776 1524 112776 0 112776 L 0 7620 C 0 4572 1524 3048 1524 3048 3048 1524 4572 1524 6096 1524 L 13716 1524 C 15240 1524 16764 1524 16764 1524 18288 1524 19812 1524 19812 3048 21336 3048 22860 4572 22860 6096 24384 6096 24384 7620 25908 10668 L 50292 59436 C 51816 62484 53340 65532 54864 68580 56388 71628 57912 74676 59436 76200 60960 79248 62484 82296 64008 85344 64008 88392 65532 89916 67056 92964 67056 88392 67056 83820 67056 79248 67056 73152 67056 68580 67056 64008 L 67056 3048 C 67056 1524 68580 1524 68580 1524 L 70104 1524 C 71628 0 73152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14300"/><draw:equation draw:name="f8" draw:formula="0 / ?f6"/><draw:equation draw:name="f9" draw:formula="80772 / ?f6"/><draw:equation draw:name="f10" draw:formula="0 / ?f7"/><draw:equation draw:name="f11" draw:formula="114300 / ?f7"/></draw:enhanced-geometry></draw:custom-shape><draw:custom-shape svg:x="0.6975in" svg:y="0.33667in" svg:width="0.0525in" svg:height="0.12613in" draw:id="id198" draw:style-name="a198" draw:name="Shape 267"><svg:title/><svg:desc/><draw:enhanced-geometry draw:type="non-primitive" svg:viewBox="0 0 48006 115334" draw:enhanced-path="M 762 0 C 8382 0 14478 0 20574 3048 26670 6096 31242 9144 35814 13716 38862 18288 41910 24384 44958 32004 46482 38100 48006 47244 48006 56388 48006 65532 46482 73152 43434 80772 41910 88392 38862 94488 34290 99060 31242 103632 25146 108204 19050 111252 L 0 115334 0 101955 14478 99060 C 19050 96012 22098 92964 25146 88392 28194 83820 29718 79248 31242 74676 31242 68580 32766 62484 32766 56388 32766 50292 31242 44196 31242 39624 29718 33528 28194 28956 25146 24384 22098 21336 19050 18288 14478 15240 L 0 12345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15334"/><draw:equation draw:name="f8" draw:formula="0 / ?f6"/><draw:equation draw:name="f9" draw:formula="48006 / ?f6"/><draw:equation draw:name="f10" draw:formula="0 / ?f7"/><draw:equation draw:name="f11" draw:formula="115334 / ?f7"/></draw:enhanced-geometry></draw:custom-shape><draw:custom-shape svg:x="0.6975in" svg:y="0.3in" svg:width="0.02583in" svg:height="0.0275in" draw:id="id199" draw:style-name="a199" draw:name="Shape 268"><svg:title/><svg:desc/><draw:enhanced-geometry draw:type="non-primitive" svg:viewBox="0 0 23622 25147" draw:enhanced-path="M 11430 0 C 12954 0 12954 0 14478 0 16002 0 16002 0 17526 0 19050 0 20574 0 22098 0 L 23622 1524 23622 4573 3810 22860 C 3810 22860 3810 24385 2286 24385 2286 24385 2286 24385 762 24385 L 0 25147 0 12192 8382 3048 9906 1524 C 9906 1524 11430 152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5147"/><draw:equation draw:name="f8" draw:formula="0 / ?f6"/><draw:equation draw:name="f9" draw:formula="23622 / ?f6"/><draw:equation draw:name="f10" draw:formula="0 / ?f7"/><draw:equation draw:name="f11" draw:formula="25147 / ?f7"/></draw:enhanced-geometry></draw:custom-shape><draw:custom-shape svg:x="0.93333in" svg:y="0.33667in" svg:width="0.065in" svg:height="0.125in" draw:id="id200" draw:style-name="a200" draw:name="Shape 269"><svg:title/><svg:desc/><draw:enhanced-geometry draw:type="non-primitive" svg:viewBox="0 0 59436 114300" draw:enhanced-path="M 1524 0 C 3048 0 4572 0 4572 0 6096 0 7620 0 7620 0 9144 0 9144 1524 10668 1524 12192 3048 12192 3048 12192 3048 L 22860 35052 C 24384 38100 25908 42672 27432 45720 27432 48768 28956 51816 30480 54864 30480 51816 32004 48768 33528 45720 33528 42672 35052 39624 36576 36576 L 47244 3048 C 47244 3048 48768 3048 48768 1524 50292 1524 50292 0 51816 0 L 53340 0 C 54864 0 56388 0 57912 0 L 59436 1524 59436 3048 C 59436 4572 59436 4572 59436 6096 L 35052 70104 35052 112776 C 35052 112776 35052 112776 33528 112776 33528 114300 33528 114300 32004 114300 L 30480 114300 C 28956 114300 27432 114300 27432 114300 25908 114300 25908 114300 25908 112776 24384 112776 24384 112776 24384 112776 L 24384 70104 0 6096 C 0 4572 0 4572 0 3048 L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14300"/><draw:equation draw:name="f8" draw:formula="0 / ?f6"/><draw:equation draw:name="f9" draw:formula="59436 / ?f6"/><draw:equation draw:name="f10" draw:formula="0 / ?f7"/><draw:equation draw:name="f11" draw:formula="114300 / ?f7"/></draw:enhanced-geometry></draw:custom-shape><draw:custom-shape svg:x="1.06167in" svg:y="0.33667in" svg:width="0.08667in" svg:height="0.125in" draw:id="id201" draw:style-name="a201" draw:name="Shape 270"><svg:title/><svg:desc/><draw:enhanced-geometry draw:type="non-primitive" svg:viewBox="0 0 79248 114300" draw:enhanced-path="M 47244 0 C 50292 0 53340 0 56388 0 59436 1524 62484 1524 65532 3048 67056 3048 70104 4572 71628 6096 73152 7620 74676 7620 76200 9144 L 77724 10668 77724 13716 C 77724 15240 79248 15240 79248 16764 79248 18288 77724 18288 77724 19812 77724 21336 77724 21336 77724 21336 77724 22860 77724 22860 77724 22860 76200 22860 76200 22860 76200 22860 74676 22860 74676 22860 73152 21336 71628 21336 68580 19812 67056 18288 65532 16764 62484 15240 59436 13716 56388 13716 51816 12192 47244 12192 42672 12192 38100 13716 33528 15240 30480 18288 27432 19812 24384 24384 21336 28956 18288 33528 16764 38100 15240 44196 15240 50292 15240 57912 15240 65532 15240 71628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4 68580 109728 67056 111252 64008 112776 60960 112776 57912 114300 53340 114300 50292 114300 45720 114300 39624 114300 32004 114300 27432 111252 21336 108204 16764 105156 12192 100584 7620 96012 4572 89916 3048 82296 1524 76200 0 68580 0 59436 0 48768 1524 41148 3048 33528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1.16167in" svg:y="0.33696in" svg:width="0.06083in" svg:height="0.12637in" draw:id="id202" draw:style-name="a202" draw:name="Shape 271"><svg:title/><svg:desc/><draw:enhanced-geometry draw:type="non-primitive" svg:viewBox="0 0 55626 115555" draw:enhanced-path="M 55626 0 L 55626 12050 38100 14971 C 33528 18019 28956 21067 25908 25639 22860 28687 21336 33259 19812 39355 18288 45451 16764 50023 16764 56119 16764 63739 18288 69835 19812 74407 19812 80503 22860 85075 25908 89647 28956 92695 32004 95743 36576 98791 42672 100315 48768 101839 54864 101839 L 55626 101722 55626 115412 54864 115555 C 45720 115555 36576 114031 30480 110983 22860 107935 18288 104887 13716 100315 9144 95743 4572 89647 3048 82027 1524 74407 0 66787 0 57643 0 48499 1524 40879 3048 33259 6096 25639 9144 19543 13716 14971 18288 10399 24384 5827 32004 2779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5555"/><draw:equation draw:name="f8" draw:formula="0 / ?f6"/><draw:equation draw:name="f9" draw:formula="55626 / ?f6"/><draw:equation draw:name="f10" draw:formula="0 / ?f7"/><draw:equation draw:name="f11" draw:formula="115555 / ?f7"/></draw:enhanced-geometry></draw:custom-shape><draw:custom-shape svg:x="1.2225in" svg:y="0.33667in" svg:width="0.0625in" svg:height="0.12651in" draw:id="id203" draw:style-name="a203" draw:name="Shape 272"><svg:title/><svg:desc/><draw:enhanced-geometry draw:type="non-primitive" svg:viewBox="0 0 57150 115681" draw:enhanced-path="M 2286 0 C 11430 0 19050 0 25146 3048 32766 6096 38862 9144 43434 13716 48006 18288 51054 24384 52578 32004 55626 38100 57150 47244 57150 56388 57150 65532 55626 73152 52578 80772 51054 88392 46482 94488 41910 99060 37338 103632 31242 108204 23622 111252 L 0 115681 0 101990 19050 99060 C 23622 96012 26670 92964 29718 88392 32766 83820 35814 79248 37338 74676 38862 68580 38862 62484 38862 56388 38862 50292 38862 44196 37338 39624 35814 33528 32766 28956 31242 24384 28194 21336 23622 18288 19050 15240 14478 13716 8382 12192 762 12192 L 0 12319 0 26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5681"/><draw:equation draw:name="f8" draw:formula="0 / ?f6"/><draw:equation draw:name="f9" draw:formula="57150 / ?f6"/><draw:equation draw:name="f10" draw:formula="0 / ?f7"/><draw:equation draw:name="f11" draw:formula="115681 / ?f7"/></draw:enhanced-geometry></draw:custom-shape><draw:custom-shape svg:x="1.31in" svg:y="0.33667in" svg:width="0.095in" svg:height="0.125in" draw:id="id204" draw:style-name="a204" draw:name="Shape 273"><svg:title/><svg:desc/><draw:enhanced-geometry draw:type="non-primitive" svg:viewBox="0 0 86868 114300" draw:enhanced-path="M 79248 0 C 80772 0 82296 0 83820 1524 L 85344 1524 C 86868 1524 86868 1524 86868 3048 L 86868 106680 C 86868 108204 86868 109728 86868 109728 86868 111252 85344 111252 85344 112776 83820 112776 83820 112776 82296 112776 82296 114300 80772 114300 80772 114300 L 76200 114300 C 74676 114300 73152 114300 71628 112776 70104 112776 68580 112776 68580 111252 67056 111252 65532 109728 65532 108204 64008 106680 62484 105156 60960 102108 L 25908 38100 C 24384 35052 22860 32004 21336 27432 19812 24384 16764 21336 15240 18288 15240 21336 15240 25908 15240 30480 15240 35052 15240 39624 15240 42672 L 15240 112776 C 15240 112776 15240 112776 13716 112776 13716 114300 13716 114300 12192 114300 10668 114300 9144 114300 7620 114300 6096 114300 6096 114300 4572 114300 3048 114300 3048 114300 3048 112776 1524 112776 1524 112776 1524 112776 L 0 111252 0 7620 C 0 4572 1524 3048 3048 3048 4572 1524 6096 1524 7620 1524 L 15240 1524 C 16764 1524 18288 1524 19812 1524 19812 1524 21336 1524 22860 3048 22860 3048 24384 4572 24384 6096 25908 6096 27432 7620 27432 10668 L 54864 59436 C 56388 62484 57912 65532 59436 68580 60960 71628 62484 74676 64008 76200 65532 79248 67056 82296 68580 85344 70104 88392 71628 89916 71628 92964 71628 88392 71628 83820 71628 79248 71628 73152 71628 68580 71628 64008 L 71628 3048 C 71628 3048 71628 3048 73152 3048 73152 1524 73152 1524 73152 1524 74676 1524 74676 1524 76200 1524 77724 0 7772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4300"/><draw:equation draw:name="f8" draw:formula="0 / ?f6"/><draw:equation draw:name="f9" draw:formula="86868 / ?f6"/><draw:equation draw:name="f10" draw:formula="0 / ?f7"/><draw:equation draw:name="f11" draw:formula="114300 / ?f7"/></draw:enhanced-geometry></draw:custom-shape><draw:custom-shape svg:x="1.42333in" svg:y="0.33833in" svg:width="0.08167in" svg:height="0.12333in" draw:id="id205" draw:style-name="a205" draw:name="Shape 274"><svg:title/><svg:desc/><draw:enhanced-geometry draw:type="non-primitive" svg:viewBox="0 0 74676 112776" draw:enhanced-path="M 1524 0 L 73152 0 C 73152 0 74676 0 74676 1524 74676 1524 74676 1524 74676 3048 74676 3048 74676 4572 74676 6096 74676 7620 74676 7620 74676 9144 L 74676 10668 73152 12192 44196 12192 44196 111252 C 44196 111252 44196 111252 42672 111252 42672 112776 41148 112776 41148 112776 39624 112776 39624 112776 38100 112776 36576 112776 35052 112776 35052 112776 33528 112776 33528 112776 32004 111252 30480 111252 30480 109728 30480 109728 L 30480 12192 1524 12192 1524 10668 0 9144 C 0 7620 0 7620 0 6096 0 4572 0 3048 0 3048 0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2776"/><draw:equation draw:name="f8" draw:formula="0 / ?f6"/><draw:equation draw:name="f9" draw:formula="74676 / ?f6"/><draw:equation draw:name="f10" draw:formula="0 / ?f7"/><draw:equation draw:name="f11" draw:formula="112776 / ?f7"/></draw:enhanced-geometry></draw:custom-shape><draw:custom-shape svg:x="1.52in" svg:y="0.33833in" svg:width="0.055in" svg:height="0.12333in" draw:id="id206" draw:style-name="a206" draw:name="Shape 275"><svg:title/><svg:desc/><draw:enhanced-geometry draw:type="non-primitive" svg:viewBox="0 0 50292 112776" draw:enhanced-path="M 1524 0 C 3048 0 4572 0 4572 0 L 48768 0 C 48768 0 50292 0 50292 1524 50292 1524 50292 1524 50292 3048 50292 3048 50292 4572 50292 6096 50292 6096 50292 7620 50292 9144 L 50292 10668 C 50292 10668 48768 10668 48768 12192 L 12192 12192 12192 47244 44196 47244 44196 48768 C 45720 48768 45720 50292 45720 50292 45720 51816 45720 51816 45720 53340 45720 54864 45720 54864 45720 56388 45720 56388 45720 57912 44196 57912 L 44196 59436 12192 59436 12192 99060 48768 99060 C 48768 99060 48768 99060 50292 100584 50292 102108 50292 102108 50292 103632 L 50292 105156 C 50292 106680 50292 108204 50292 108204 50292 109728 50292 109728 50292 111252 48768 111252 48768 112776 48768 112776 L 4572 112776 C 4572 112776 3048 111252 1524 111252 1524 109728 0 108204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776"/><draw:equation draw:name="f8" draw:formula="0 / ?f6"/><draw:equation draw:name="f9" draw:formula="50292 / ?f6"/><draw:equation draw:name="f10" draw:formula="0 / ?f7"/><draw:equation draw:name="f11" draw:formula="112776 / ?f7"/></draw:enhanced-geometry></draw:custom-shape><draw:custom-shape svg:x="1.60333in" svg:y="0.33667in" svg:width="0.09333in" svg:height="0.125in" draw:id="id207" draw:style-name="a207" draw:name="Shape 276"><svg:title/><svg:desc/><draw:enhanced-geometry draw:type="non-primitive" svg:viewBox="0 0 85344 114300" draw:enhanced-path="M 77724 0 C 79248 0 80772 0 82296 1524 L 83820 1524 C 85344 1524 85344 1524 85344 3048 L 85344 106680 C 85344 108204 85344 109728 85344 109728 85344 111252 83820 111252 83820 112776 L 82296 112776 C 80772 114300 79248 114300 79248 114300 L 74676 114300 C 73152 114300 71628 114300 70104 112776 68580 112776 67056 112776 67056 111252 65532 111252 64008 109728 64008 108204 62484 106680 60960 105156 59436 102108 L 24384 38100 C 22860 35052 21336 32004 19812 27432 18288 24384 15240 21336 13716 18288 13716 21336 13716 25908 13716 30480 13716 35052 13716 39624 13716 42672 L 13716 112776 C 13716 112776 13716 112776 12192 112776 12192 114300 12192 114300 10668 114300 9144 114300 7620 114300 6096 114300 4572 114300 4572 114300 3048 114300 1524 114300 1524 114300 1524 112776 0 112776 0 112776 0 112776 L 0 7620 C 0 4572 0 3048 1524 3048 3048 1524 4572 1524 6096 1524 L 13716 1524 C 15240 1524 16764 1524 18288 1524 18288 1524 19812 1524 21336 3048 21336 3048 22860 4572 22860 6096 24384 6096 25908 7620 25908 10668 L 53340 59436 C 54864 62484 56388 65532 57912 68580 59436 71628 60960 74676 62484 76200 64008 79248 65532 82296 67056 85344 68580 88392 70104 89916 70104 92964 L 71628 92964 C 70104 88392 70104 83820 70104 79248 70104 73152 70104 68580 70104 64008 L 70104 3048 C 70104 3048 70104 3048 71628 3048 71628 1524 71628 1524 71628 1524 73152 1524 73152 1524 74676 1524 76200 0 76200 0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14300"/><draw:equation draw:name="f8" draw:formula="0 / ?f6"/><draw:equation draw:name="f9" draw:formula="85344 / ?f6"/><draw:equation draw:name="f10" draw:formula="0 / ?f7"/><draw:equation draw:name="f11" draw:formula="114300 / ?f7"/></draw:enhanced-geometry></draw:custom-shape><draw:custom-shape svg:x="1.72833in" svg:y="0.33667in" svg:width="0.01333in" svg:height="0.125in" draw:id="id208" draw:style-name="a208" draw:name="Shape 277"><svg:title/><svg:desc/><draw:enhanced-geometry draw:type="non-primitive" svg:viewBox="0 0 12192 114300" draw:enhanced-path="M 3048 0 C 3048 0 4572 0 6096 0 6096 0 7620 0 9144 0 9144 0 9144 1524 10668 1524 12192 3048 12192 3048 12192 3048 L 12192 111252 C 12192 111252 12192 112776 10668 112776 9144 114300 9144 114300 9144 114300 7620 114300 6096 114300 6096 114300 4572 114300 3048 114300 3048 114300 1524 114300 1524 114300 0 112776 L 0 3048 C 0 3048 0 3048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1.77167in" svg:y="0.33833in" svg:width="0.04833in" svg:height="0.12333in" draw:id="id209" draw:style-name="a209" draw:name="Shape 278"><svg:title/><svg:desc/><draw:enhanced-geometry draw:type="non-primitive" svg:viewBox="0 0 44196 112776" draw:enhanced-path="M 1524 0 C 3048 0 4572 0 4572 0 L 32004 0 44196 1434 44196 14302 30480 12192 15240 12192 15240 99060 30480 99060 44196 98005 44196 110356 30480 112776 4572 112776 C 4572 112776 3048 111252 1524 111252 0 109728 0 108204 0 106680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2776"/><draw:equation draw:name="f8" draw:formula="0 / ?f6"/><draw:equation draw:name="f9" draw:formula="44196 / ?f6"/><draw:equation draw:name="f10" draw:formula="0 / ?f7"/><draw:equation draw:name="f11" draw:formula="112776 / ?f7"/></draw:enhanced-geometry></draw:custom-shape><draw:custom-shape svg:x="1.82in" svg:y="0.3399in" svg:width="0.04833in" svg:height="0.11912in" draw:id="id210" draw:style-name="a210" draw:name="Shape 279"><svg:title/><svg:desc/><draw:enhanced-geometry draw:type="non-primitive" svg:viewBox="0 0 44196 108921" draw:enhanced-path="M 0 0 L 13716 1613 C 19812 4661 25908 7710 30480 12282 35052 16854 38100 22949 41148 30570 44196 36666 44196 44286 44196 51906 44196 62573 44196 70194 41148 77813 38100 85434 35052 91530 28956 96102 24384 100673 18288 105246 12192 106770 L 0 108921 0 96570 6096 96102 C 10668 93054 15240 91530 18288 86958 21336 83910 24384 79337 25908 73242 27432 67146 28956 61049 28956 53430 28956 47334 27432 41237 25908 36666 24384 30570 22860 25998 18288 22949 15240 18378 10668 15330 6096 13806 L 0 12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8921"/><draw:equation draw:name="f8" draw:formula="0 / ?f6"/><draw:equation draw:name="f9" draw:formula="44196 / ?f6"/><draw:equation draw:name="f10" draw:formula="0 / ?f7"/><draw:equation draw:name="f11" draw:formula="108921 / ?f7"/></draw:enhanced-geometry></draw:custom-shape><draw:custom-shape svg:x="1.89in" svg:y="0.33696in" svg:width="0.06083in" svg:height="0.12637in" draw:id="id211" draw:style-name="a211" draw:name="Shape 280"><svg:title/><svg:desc/><draw:enhanced-geometry draw:type="non-primitive" svg:viewBox="0 0 55626 115555" draw:enhanced-path="M 55626 0 L 55626 12050 38100 14971 C 33528 18019 28956 21067 25908 25639 22860 28687 21336 33259 19812 39355 18288 45451 16764 50023 16764 56119 16764 63739 18288 69835 19812 74407 19812 80503 22860 85075 25908 89647 28956 92695 32004 95743 36576 98791 42672 100315 48768 101839 54864 101839 L 55626 101722 55626 115412 54864 115555 C 45720 115555 36576 114031 30480 110983 22860 107935 18288 104887 13716 100315 9144 95743 4572 89647 3048 82027 1524 74407 0 66787 0 57643 0 48499 1524 40879 3048 33259 6096 25639 9144 19543 13716 14971 18288 10399 24384 5827 32004 2779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5555"/><draw:equation draw:name="f8" draw:formula="0 / ?f6"/><draw:equation draw:name="f9" draw:formula="55626 / ?f6"/><draw:equation draw:name="f10" draw:formula="0 / ?f7"/><draw:equation draw:name="f11" draw:formula="115555 / ?f7"/></draw:enhanced-geometry></draw:custom-shape><draw:custom-shape svg:x="1.95083in" svg:y="0.33667in" svg:width="0.0625in" svg:height="0.12651in" draw:id="id212" draw:style-name="a212" draw:name="Shape 281"><svg:title/><svg:desc/><draw:enhanced-geometry draw:type="non-primitive" svg:viewBox="0 0 57150 115681" draw:enhanced-path="M 2286 0 C 11430 0 19050 0 25146 3048 32766 6096 38862 9144 43434 13716 48006 18288 51054 24384 52578 32004 55626 38100 57150 47244 57150 56388 57150 65532 55626 73152 52578 80772 51054 88392 46482 94488 41910 99060 37338 103632 31242 108204 23622 111252 L 0 115681 0 101990 19050 99060 C 23622 96012 26670 92964 29718 88392 32766 83820 35814 79248 37338 74676 38862 68580 38862 62484 38862 56388 38862 50292 38862 44196 37338 39624 35814 33528 32766 28956 31242 24384 28194 21336 23622 18288 19050 15240 14478 13716 8382 12192 762 12192 L 0 12319 0 26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5681"/><draw:equation draw:name="f8" draw:formula="0 / ?f6"/><draw:equation draw:name="f9" draw:formula="57150 / ?f6"/><draw:equation draw:name="f10" draw:formula="0 / ?f7"/><draw:equation draw:name="f11" draw:formula="115681 / ?f7"/></draw:enhanced-geometry></draw:custom-shape><draw:custom-shape svg:x="2.085in" svg:y="0.33833in" svg:width="0.0425in" svg:height="0.12333in" draw:id="id213" draw:style-name="a213" draw:name="Shape 282"><svg:title/><svg:desc/><draw:enhanced-geometry draw:type="non-primitive" svg:viewBox="0 0 38862 112776" draw:enhanced-path="M 1524 0 C 3048 0 4572 0 6096 0 L 28956 0 38862 1415 38862 14097 27432 12192 13716 12192 13716 99060 27432 99060 38862 98021 38862 110490 27432 112776 6096 112776 C 4572 112776 3048 111252 1524 111252 1524 109728 0 108204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12776"/><draw:equation draw:name="f8" draw:formula="0 / ?f6"/><draw:equation draw:name="f9" draw:formula="38862 / ?f6"/><draw:equation draw:name="f10" draw:formula="0 / ?f7"/><draw:equation draw:name="f11" draw:formula="112776 / ?f7"/></draw:enhanced-geometry></draw:custom-shape><draw:custom-shape svg:x="2.1275in" svg:y="0.33988in" svg:width="0.04417in" svg:height="0.11929in" draw:id="id214" draw:style-name="a214" draw:name="Shape 283"><svg:title/><svg:desc/><draw:enhanced-geometry draw:type="non-primitive" svg:viewBox="0 0 40386 109075" draw:enhanced-path="M 0 0 L 11430 1633 C 17526 4681 23622 7729 26670 12301 31242 16873 34290 22969 37338 30589 38862 36685 40386 44305 40386 51925 40386 62593 38862 70213 35814 77833 34290 85453 31242 91549 26670 96121 22098 100693 17526 105265 11430 106789 L 0 109075 0 96606 5334 96121 C 9906 93073 14478 91549 16002 86977 19050 83929 22098 79357 23622 73261 25146 67165 25146 61069 25146 53449 25146 47353 25146 41257 23622 36685 22098 30589 20574 26017 17526 22969 14478 18397 9906 15349 6858 13825 L 0 12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9075"/><draw:equation draw:name="f8" draw:formula="0 / ?f6"/><draw:equation draw:name="f9" draw:formula="40386 / ?f6"/><draw:equation draw:name="f10" draw:formula="0 / ?f7"/><draw:equation draw:name="f11" draw:formula="109075 / ?f7"/></draw:enhanced-geometry></draw:custom-shape><draw:custom-shape svg:x="2.395in" svg:y="0.33833in" svg:width="0.03417in" svg:height="0.12333in" draw:id="id215" draw:style-name="a215" draw:name="Shape 284"><svg:title/><svg:desc/><draw:enhanced-geometry draw:type="non-primitive" svg:viewBox="0 0 31242 112776" draw:enhanced-path="M 6096 0 L 27432 0 31242 0 31242 12192 25908 12192 13716 12192 13716 56388 25908 56388 31242 55626 31242 68047 25908 68580 13716 68580 13716 111252 12192 111252 C 12192 112776 10668 112776 10668 112776 9144 112776 7620 112776 7620 112776 6096 112776 4572 112776 3048 112776 3048 112776 1524 112776 1524 111252 1524 111252 1524 111252 0 111252 L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112776"/><draw:equation draw:name="f8" draw:formula="0 / ?f6"/><draw:equation draw:name="f9" draw:formula="31242 / ?f6"/><draw:equation draw:name="f10" draw:formula="0 / ?f7"/><draw:equation draw:name="f11" draw:formula="112776 / ?f7"/></draw:enhanced-geometry></draw:custom-shape><draw:custom-shape svg:x="2.195in" svg:y="0.33833in" svg:width="0.06167in" svg:height="0.12333in" draw:id="id216" draw:style-name="a216" draw:name="Shape 285"><svg:title/><svg:desc/><draw:enhanced-geometry draw:type="non-primitive" svg:viewBox="0 0 56388 112776" draw:enhanced-path="M 1524 0 C 3048 0 3048 0 4572 0 L 53340 0 C 53340 0 53340 0 54864 0 54864 0 54864 0 54864 1524 54864 1524 54864 1524 54864 3048 54864 3048 56388 4572 56388 6096 56388 6096 54864 7620 54864 9144 L 54864 10668 C 54864 10668 54864 10668 54864 12192 53340 12192 53340 12192 53340 12192 L 13716 12192 13716 47244 48768 47244 48768 48768 C 50292 48768 50292 50292 50292 50292 50292 51816 50292 51816 50292 53340 50292 54864 50292 54864 50292 56388 50292 56388 50292 57912 48768 57912 L 48768 59436 13716 59436 13716 99060 53340 99060 C 53340 99060 54864 99060 54864 100584 56388 102108 56388 102108 56388 103632 L 56388 105156 C 56388 106680 56388 108204 56388 108204 56388 109728 56388 109728 54864 111252 L 53340 112776 4572 112776 C 3048 112776 3048 111252 1524 111252 0 109728 0 108204 0 106680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12776"/><draw:equation draw:name="f8" draw:formula="0 / ?f6"/><draw:equation draw:name="f9" draw:formula="56388 / ?f6"/><draw:equation draw:name="f10" draw:formula="0 / ?f7"/><draw:equation draw:name="f11" draw:formula="112776 / ?f7"/></draw:enhanced-geometry></draw:custom-shape><draw:custom-shape svg:x="2.28167in" svg:y="0.33667in" svg:width="0.05667in" svg:height="0.125in" draw:id="id217" draw:style-name="a217" draw:name="Shape 286"><svg:title/><svg:desc/><draw:enhanced-geometry draw:type="non-primitive" svg:viewBox="0 0 51816 114300" draw:enhanced-path="M 3048 0 C 3048 0 4572 0 6096 0 7620 0 9144 0 9144 0 10668 0 10668 1524 12192 1524 12192 3048 12192 3048 12192 3048 L 12192 100584 48768 100584 C 50292 100584 50292 100584 50292 100584 L 51816 102108 51816 103632 C 51816 105156 51816 105156 51816 106680 51816 108204 51816 109728 51816 109728 51816 111252 51816 111252 51816 111252 51816 112776 50292 112776 50292 112776 50292 112776 50292 114300 48768 114300 L 4572 114300 C 3048 114300 1524 112776 1524 112776 0 111252 0 109728 0 108204 L 0 3048 C 0 3048 0 3048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14300"/><draw:equation draw:name="f8" draw:formula="0 / ?f6"/><draw:equation draw:name="f9" draw:formula="51816 / ?f6"/><draw:equation draw:name="f10" draw:formula="0 / ?f7"/><draw:equation draw:name="f11" draw:formula="114300 / ?f7"/></draw:enhanced-geometry></draw:custom-shape><draw:custom-shape svg:x="2.42917in" svg:y="0.33833in" svg:width="0.03417in" svg:height="0.07442in" draw:id="id218" draw:style-name="a218" draw:name="Shape 287"><svg:title/><svg:desc/><draw:enhanced-geometry draw:type="non-primitive" svg:viewBox="0 0 31242 68047" draw:enhanced-path="M 0 0 L 2286 0 C 3810 0 6858 0 9906 1524 12954 1524 14478 3048 17526 4572 20574 6096 23622 9144 25146 12192 26670 13716 28194 16764 29718 21336 31242 24384 31242 27432 31242 32004 31242 38100 31242 42672 29718 47244 26670 51816 25146 56388 22098 59436 19050 62484 14478 65532 9906 67056 L 0 68047 0 55626 5334 54864 C 6858 53340 9906 51816 11430 50292 12954 48768 14478 45720 16002 42672 17526 39624 17526 36576 17526 33528 17526 28956 16002 25908 14478 22860 12954 18288 11430 16764 9906 15240 6858 13716 5334 12192 228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47"/><draw:equation draw:name="f8" draw:formula="0 / ?f6"/><draw:equation draw:name="f9" draw:formula="31242 / ?f6"/><draw:equation draw:name="f10" draw:formula="0 / ?f7"/><draw:equation draw:name="f11" draw:formula="68047 / ?f7"/></draw:enhanced-geometry></draw:custom-shape><draw:custom-shape svg:x="2.55in" svg:y="0.33667in" svg:width="0.0475in" svg:height="0.125in" draw:id="id219" draw:style-name="a219" draw:name="Shape 288"><svg:title/><svg:desc/><draw:enhanced-geometry draw:type="non-primitive" svg:viewBox="0 0 43434 114300" draw:enhanced-path="M 39624 0 L 43434 0 43434 17590 25908 71628 43434 71628 43434 83820 22860 83820 13716 111252 13716 112776 C 13716 112776 13716 112776 12192 112776 12192 114300 12192 114300 10668 114300 9144 114300 9144 114300 7620 114300 6096 114300 4572 114300 3048 114300 L 1524 112776 C 1524 112776 0 112776 0 111252 0 109728 1524 109728 1524 108204 L 35052 3048 C 35052 3048 36576 3048 36576 1524 36576 1524 36576 1524 38100 1524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14300"/><draw:equation draw:name="f8" draw:formula="0 / ?f6"/><draw:equation draw:name="f9" draw:formula="43434 / ?f6"/><draw:equation draw:name="f10" draw:formula="0 / ?f7"/><draw:equation draw:name="f11" draw:formula="114300 / ?f7"/></draw:enhanced-geometry></draw:custom-shape><draw:custom-shape svg:x="2.48833in" svg:y="0.33667in" svg:width="0.05833in" svg:height="0.125in" draw:id="id220" draw:style-name="a220" draw:name="Shape 289"><svg:title/><svg:desc/><draw:enhanced-geometry draw:type="non-primitive" svg:viewBox="0 0 53340 114300" draw:enhanced-path="M 3048 0 C 4572 0 6096 0 7620 0 7620 0 9144 0 10668 0 L 12192 1524 13716 1524 C 13716 3048 13716 3048 13716 3048 L 13716 100584 50292 100584 C 50292 100584 50292 100584 51816 100584 L 51816 102108 53340 103632 C 53340 105156 53340 105156 53340 106680 53340 108204 53340 109728 53340 109728 53340 111252 51816 111252 51816 111252 51816 112776 51816 112776 51816 112776 50292 112776 50292 114300 50292 114300 L 4572 114300 C 4572 114300 3048 112776 1524 112776 0 111252 0 109728 0 108204 L 0 3048 C 0 3048 0 3048 0 1524 L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4300"/><draw:equation draw:name="f8" draw:formula="0 / ?f6"/><draw:equation draw:name="f9" draw:formula="53340 / ?f6"/><draw:equation draw:name="f10" draw:formula="0 / ?f7"/><draw:equation draw:name="f11" draw:formula="114300 / ?f7"/></draw:enhanced-geometry></draw:custom-shape><draw:custom-shape svg:x="2.83167in" svg:y="0.33833in" svg:width="0.0425in" svg:height="0.12333in" draw:id="id221" draw:style-name="a221" draw:name="Shape 290"><svg:title/><svg:desc/><draw:enhanced-geometry draw:type="non-primitive" svg:viewBox="0 0 38862 112776" draw:enhanced-path="M 1524 0 C 3048 0 3048 0 4572 0 L 27432 0 38862 1524 38862 14270 27432 12192 13716 12192 13716 99060 27432 99060 38862 98021 38862 110185 25908 112776 4572 112776 C 3048 112776 3048 111252 1524 111252 0 109728 0 108204 0 106680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12776"/><draw:equation draw:name="f8" draw:formula="0 / ?f6"/><draw:equation draw:name="f9" draw:formula="38862 / ?f6"/><draw:equation draw:name="f10" draw:formula="0 / ?f7"/><draw:equation draw:name="f11" draw:formula="112776 / ?f7"/></draw:enhanced-geometry></draw:custom-shape><draw:custom-shape svg:x="2.66667in" svg:y="0.33667in" svg:width="0.08333in" svg:height="0.125in" draw:id="id222" draw:style-name="a222" draw:name="Shape 291"><svg:title/><svg:desc/><draw:enhanced-geometry draw:type="non-primitive" svg:viewBox="0 0 76200 114300" draw:enhanced-path="M 70104 0 C 71628 0 71628 0 73152 1524 L 74676 1524 C 76200 1524 76200 1524 76200 3048 L 76200 106680 C 76200 108204 76200 109728 76200 109728 76200 111252 74676 111252 74676 112776 L 73152 112776 C 71628 114300 71628 114300 70104 114300 L 65532 114300 C 64008 114300 64008 114300 62484 112776 60960 112776 60960 112776 59436 111252 57912 111252 57912 109728 56388 108204 54864 106680 54864 105156 53340 102108 L 22860 38100 C 21336 35052 19812 32004 18288 27432 15240 24384 13716 21336 13716 18288 L 12192 18288 C 12192 21336 13716 25908 13716 30480 13716 35052 13716 39624 13716 42672 L 13716 111252 C 13716 111252 13716 112776 12192 112776 10668 114300 10668 114300 9144 114300 9144 114300 7620 114300 6096 114300 4572 114300 4572 114300 3048 114300 1524 114300 1524 114300 1524 112776 0 112776 0 112776 0 112776 L 0 7620 C 0 4572 0 3048 1524 3048 3048 1524 4572 1524 4572 1524 L 12192 1524 C 13716 1524 15240 1524 15240 1524 16764 1524 18288 1524 18288 3048 19812 3048 19812 4572 21336 6096 21336 6096 22860 7620 24384 10668 L 47244 59436 C 48768 62484 50292 65532 51816 68580 53340 71628 54864 74676 56388 76200 56388 79248 57912 82296 59436 85344 60960 88392 62484 89916 62484 92964 62484 88392 62484 83820 62484 79248 62484 73152 62484 68580 62484 64008 L 62484 3048 C 62484 3048 62484 3048 64008 3048 64008 1524 64008 1524 64008 1524 65532 1524 65532 1524 67056 1524 67056 0 68580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0 / ?f6"/><draw:equation draw:name="f9" draw:formula="76200 / ?f6"/><draw:equation draw:name="f10" draw:formula="0 / ?f7"/><draw:equation draw:name="f11" draw:formula="114300 / ?f7"/></draw:enhanced-geometry></draw:custom-shape><draw:custom-shape svg:x="2.5975in" svg:y="0.33667in" svg:width="0.04917in" svg:height="0.125in" draw:id="id223" draw:style-name="a223" draw:name="Shape 292"><svg:title/><svg:desc/><draw:enhanced-geometry draw:type="non-primitive" svg:viewBox="0 0 44958 114300" draw:enhanced-path="M 0 0 L 762 0 C 2286 0 3810 0 5334 0 L 6858 1524 C 8382 1524 8382 1524 8382 1524 9906 3048 9906 3048 9906 3048 L 43434 108204 C 44958 109728 44958 111252 44958 111252 44958 112776 44958 112776 43434 112776 43434 114300 43434 114300 41910 114300 40386 114300 40386 114300 38862 114300 35814 114300 35814 114300 34290 114300 32766 114300 32766 114300 32766 112776 31242 112776 31242 112776 31242 112776 31242 112776 31242 111252 29718 111252 L 22098 83820 0 83820 0 71628 17526 71628 762 15240 0 175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14300"/><draw:equation draw:name="f8" draw:formula="0 / ?f6"/><draw:equation draw:name="f9" draw:formula="44958 / ?f6"/><draw:equation draw:name="f10" draw:formula="0 / ?f7"/><draw:equation draw:name="f11" draw:formula="114300 / ?f7"/></draw:enhanced-geometry></draw:custom-shape><draw:custom-shape svg:x="2.87417in" svg:y="0.34in" svg:width="0.0425in" svg:height="0.11883in" draw:id="id224" draw:style-name="a224" draw:name="Shape 293"><svg:title/><svg:desc/><draw:enhanced-geometry draw:type="non-primitive" svg:viewBox="0 0 38862 108661" draw:enhanced-path="M 0 0 L 11430 1524 C 17526 4572 22098 7620 26670 12192 31242 16764 34290 22860 35814 30480 38862 36576 38862 44197 38862 51816 38862 62484 38862 70104 35814 77724 34290 85344 29718 91440 26670 96012 22098 100584 16002 105156 9906 106680 L 0 108661 0 96497 5334 96012 C 9906 92964 12954 91440 16002 86868 19050 83820 22098 79248 22098 73152 23622 67056 25146 60960 25146 53340 25146 47244 25146 41148 23622 36576 22098 30480 19050 25908 16002 22860 14478 18288 9906 15240 5334 13716 L 0 12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08661"/><draw:equation draw:name="f8" draw:formula="0 / ?f6"/><draw:equation draw:name="f9" draw:formula="38862 / ?f6"/><draw:equation draw:name="f10" draw:formula="0 / ?f7"/><draw:equation draw:name="f11" draw:formula="108661 / ?f7"/></draw:enhanced-geometry></draw:custom-shape><draw:custom-shape svg:x="2.94in" svg:y="0.33833in" svg:width="0.06333in" svg:height="0.12333in" draw:id="id225" draw:style-name="a225" draw:name="Shape 294"><svg:title/><svg:desc/><draw:enhanced-geometry draw:type="non-primitive" svg:viewBox="0 0 57912 112776" draw:enhanced-path="M 1524 0 C 3048 0 4572 0 6096 0 L 53340 0 C 54864 0 54864 0 54864 0 54864 0 56388 0 56388 1524 56388 1524 56388 1524 56388 3048 56388 3048 56388 4572 56388 6096 56388 6096 56388 7620 56388 9144 L 56388 10668 C 56388 10668 54864 10668 54864 12192 54864 12192 54864 12192 53340 12192 L 13716 12192 13716 47244 48768 47244 C 50292 47244 50292 48768 50292 48768 L 50292 50292 C 50292 51816 50292 51816 50292 53340 50292 54864 50292 54864 50292 56388 L 50292 57912 C 50292 57912 50292 59436 48768 59436 L 13716 59436 13716 99060 54864 99060 C 54864 99060 54864 99060 54864 100584 56388 100584 56388 100584 56388 100584 56388 102108 56388 102108 56388 103632 57912 103632 57912 105156 57912 105156 57912 106680 57912 108204 56388 108204 56388 109728 56388 109728 56388 111252 56388 111252 56388 111252 54864 111252 L 54864 112776 6096 112776 C 4572 112776 3048 111252 1524 111252 1524 109728 0 108204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12776"/><draw:equation draw:name="f8" draw:formula="0 / ?f6"/><draw:equation draw:name="f9" draw:formula="57912 / ?f6"/><draw:equation draw:name="f10" draw:formula="0 / ?f7"/><draw:equation draw:name="f11" draw:formula="112776 / ?f7"/></draw:enhanced-geometry></draw:custom-shape><draw:custom-shape svg:x="3.07667in" svg:y="0.33667in" svg:width="0.08667in" svg:height="0.125in" draw:id="id226" draw:style-name="a226" draw:name="Shape 295"><svg:title/><svg:desc/><draw:enhanced-geometry draw:type="non-primitive" svg:viewBox="0 0 79248 114300" draw:enhanced-path="M 47244 0 C 50292 0 53340 0 56388 0 59436 1524 62484 1524 65532 3048 67056 3048 70104 4572 71628 6096 73152 7620 74676 7620 76200 9144 L 77724 10668 77724 13716 C 77724 15240 77724 15240 77724 16764 77724 18288 77724 18288 77724 19812 77724 21336 77724 21336 77724 21336 77724 22860 77724 22860 77724 22860 76200 22860 76200 22860 76200 22860 74676 22860 74676 22860 73152 21336 71628 21336 68580 19812 67056 18288 65532 16764 62484 15240 59436 13716 56388 13716 51816 12192 47244 12192 42672 12192 38100 13716 33528 15240 30480 18288 27432 19812 24384 24384 21336 28956 18288 33528 16764 38100 15240 44196 15240 50292 15240 57912 15240 65532 15240 71628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4 68580 109728 67056 111252 64008 112776 60960 112776 57912 114300 53340 114300 50292 114300 45720 114300 39624 114300 32004 114300 27432 111252 21336 108204 16764 105156 12192 100584 7620 96012 4572 89916 3048 82296 1524 76200 0 68580 0 59436 0 48768 1524 41148 3048 33528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3.17833in" svg:y="0.33696in" svg:width="0.06083in" svg:height="0.12637in" draw:id="id227" draw:style-name="a227" draw:name="Shape 296"><svg:title/><svg:desc/><draw:enhanced-geometry draw:type="non-primitive" svg:viewBox="0 0 55626 115555" draw:enhanced-path="M 55626 0 L 55626 12050 38100 14971 C 33528 18019 28956 21067 25908 25639 22860 28687 21336 33259 19812 39355 18288 45451 16764 50023 16764 56119 16764 63739 18288 69835 19812 74407 19812 80503 22860 85075 25908 89647 28956 92695 32004 95743 36576 98791 42672 100315 48768 101839 54864 101839 L 55626 101722 55626 115412 54864 115555 C 45720 115555 36576 114031 30480 110983 22860 107935 18288 104887 13716 100315 9144 95743 4572 89647 3048 82027 1524 74407 0 66787 0 57643 0 48499 1524 40879 3048 33259 6096 25639 9144 19543 13716 14971 18288 10399 24384 5827 32004 2779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5555"/><draw:equation draw:name="f8" draw:formula="0 / ?f6"/><draw:equation draw:name="f9" draw:formula="55626 / ?f6"/><draw:equation draw:name="f10" draw:formula="0 / ?f7"/><draw:equation draw:name="f11" draw:formula="115555 / ?f7"/></draw:enhanced-geometry></draw:custom-shape><draw:custom-shape svg:x="3.32333in" svg:y="0.33687in" svg:width="0.06167in" svg:height="0.12646in" draw:id="id228" draw:style-name="a228" draw:name="Shape 297"><svg:title/><svg:desc/><draw:enhanced-geometry draw:type="non-primitive" svg:viewBox="0 0 56388 115633" draw:enhanced-path="M 56388 0 L 56388 12002 C 50292 12002 44196 13526 38100 15050 33528 18098 30480 21145 27432 25717 24384 28766 21336 33338 19812 39433 18288 45529 18288 50102 18288 56198 18288 63817 18288 69914 19812 74486 21336 80581 22860 85154 25908 89726 28956 92774 33528 95821 38100 98869 42672 100393 48768 101917 56388 101917 L 56388 115364 54864 115633 C 45720 115633 38100 114110 30480 111062 24384 108014 18288 104966 13716 100393 9144 95821 6096 89726 3048 82105 1524 74486 0 66866 0 57721 0 48578 1524 40957 4572 33338 6096 25717 10668 19621 15240 15050 19812 10478 25908 5905 33528 2857 L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15633"/><draw:equation draw:name="f8" draw:formula="0 / ?f6"/><draw:equation draw:name="f9" draw:formula="56388 / ?f6"/><draw:equation draw:name="f10" draw:formula="0 / ?f7"/><draw:equation draw:name="f11" draw:formula="115633 / ?f7"/></draw:enhanced-geometry></draw:custom-shape><draw:custom-shape svg:x="3.23917in" svg:y="0.33667in" svg:width="0.0625in" svg:height="0.12651in" draw:id="id229" draw:style-name="a229" draw:name="Shape 298"><svg:title/><svg:desc/><draw:enhanced-geometry draw:type="non-primitive" svg:viewBox="0 0 57150 115681" draw:enhanced-path="M 2286 0 C 11430 0 19050 0 25146 3048 32766 6096 38862 9144 43434 13716 48006 18288 51054 24384 52578 32004 55626 38100 57150 47244 57150 56388 57150 65532 55626 73152 52578 80772 51054 88392 46482 94488 41910 99060 37338 103632 31242 108204 23622 111252 L 0 115681 0 101990 19050 99060 C 23622 96012 26670 92964 29718 88392 32766 83820 35814 79248 37338 74676 38862 68580 38862 62484 38862 56388 38862 50292 38862 44196 37338 39624 35814 33528 34290 28956 31242 24384 28194 21336 23622 18288 19050 15240 14478 13716 8382 12192 762 12192 L 0 12319 0 26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5681"/><draw:equation draw:name="f8" draw:formula="0 / ?f6"/><draw:equation draw:name="f9" draw:formula="57150 / ?f6"/><draw:equation draw:name="f10" draw:formula="0 / ?f7"/><draw:equation draw:name="f11" draw:formula="115681 / ?f7"/></draw:enhanced-geometry></draw:custom-shape><draw:custom-shape svg:x="3.385in" svg:y="0.33667in" svg:width="0.06167in" svg:height="0.12637in" draw:id="id230" draw:style-name="a230" draw:name="Shape 299"><svg:title/><svg:desc/><draw:enhanced-geometry draw:type="non-primitive" svg:viewBox="0 0 56388 115555" draw:enhanced-path="M 1524 0 C 10668 0 18288 0 25908 3048 32004 6096 38100 9144 42672 13716 47244 18288 50292 24384 53340 32004 54864 38100 56388 47244 56388 56388 56388 65532 54864 73152 53340 80772 50292 88392 47244 94488 42672 99060 38100 103632 32004 108204 24384 111252 L 0 115555 0 102108 C 7620 102108 13716 100584 18288 99060 22860 96012 27432 92964 30480 88392 33528 83820 35052 79248 36576 74676 38100 68580 38100 62484 38100 56388 38100 50292 38100 44196 36576 39624 35052 33528 33528 28956 30480 24384 27432 21336 24384 18288 18288 15240 13716 13716 7620 12192 0 12192 L 0 19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15555"/><draw:equation draw:name="f8" draw:formula="0 / ?f6"/><draw:equation draw:name="f9" draw:formula="56388 / ?f6"/><draw:equation draw:name="f10" draw:formula="0 / ?f7"/><draw:equation draw:name="f11" draw:formula="115555 / ?f7"/></draw:enhanced-geometry></draw:custom-shape><draw:custom-shape svg:x="3.47333in" svg:y="0.33833in" svg:width="0.0375in" svg:height="0.12333in" draw:id="id231" draw:style-name="a231" draw:name="Shape 300"><svg:title/><svg:desc/><draw:enhanced-geometry draw:type="non-primitive" svg:viewBox="0 0 34290 112776" draw:enhanced-path="M 6096 0 L 30480 0 34290 0 34290 12192 28956 12192 15240 12192 15240 56388 28956 56388 34290 55626 34290 68009 27432 68580 15240 68580 15240 111252 C 13716 111252 13716 111252 13716 111252 12192 112776 12192 112776 10668 112776 10668 112776 9144 112776 7620 112776 6096 112776 4572 112776 4572 112776 3048 112776 3048 112776 1524 111252 1524 111252 1524 111252 0 111252 L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2776"/><draw:equation draw:name="f8" draw:formula="0 / ?f6"/><draw:equation draw:name="f9" draw:formula="34290 / ?f6"/><draw:equation draw:name="f10" draw:formula="0 / ?f7"/><draw:equation draw:name="f11" draw:formula="112776 / ?f7"/></draw:enhanced-geometry></draw:custom-shape><draw:custom-shape svg:x="3.51083in" svg:y="0.33833in" svg:width="0.0375in" svg:height="0.07438in" draw:id="id232" draw:style-name="a232" draw:name="Shape 301"><svg:title/><svg:desc/><draw:enhanced-geometry draw:type="non-primitive" svg:viewBox="0 0 34290 68009" draw:enhanced-path="M 0 0 L 2286 0 C 5334 0 6858 0 9906 1524 12954 1524 16002 3048 19050 4572 22098 6096 25146 9144 26670 12192 29718 13716 31242 16764 32766 21336 32766 24384 34290 27432 34290 32004 34290 38100 32766 42672 31242 47244 29718 51816 26670 56388 23622 59436 20574 62484 16002 65532 11430 67056 L 0 68009 0 55626 5334 54864 C 8382 53340 9906 51816 12954 50292 14478 48768 16002 45720 17526 42672 17526 39624 19050 36576 19050 33528 19050 28956 17526 25908 16002 22860 14478 18288 12954 16764 9906 15240 6858 13716 5334 12192 228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009"/><draw:equation draw:name="f8" draw:formula="0 / ?f6"/><draw:equation draw:name="f9" draw:formula="34290 / ?f6"/><draw:equation draw:name="f10" draw:formula="0 / ?f7"/><draw:equation draw:name="f11" draw:formula="68009 / ?f7"/></draw:enhanced-geometry></draw:custom-shape><draw:custom-shape svg:x="3.56833in" svg:y="0.33833in" svg:width="0.055in" svg:height="0.12333in" draw:id="id233" draw:style-name="a233" draw:name="Shape 302"><svg:title/><svg:desc/><draw:enhanced-geometry draw:type="non-primitive" svg:viewBox="0 0 50292 112776" draw:enhanced-path="M 1524 0 C 3048 0 4572 0 4572 0 L 47244 0 C 48768 0 48768 0 48768 0 48768 0 50292 0 50292 1524 50292 1524 50292 1524 50292 3048 50292 3048 50292 4572 50292 6096 50292 6096 50292 7620 50292 9144 L 50292 10668 C 50292 10668 48768 10668 48768 12192 48768 12192 48768 12192 47244 12192 L 12192 12192 12192 47244 44196 47244 44196 48768 45720 50292 C 45720 51816 45720 51816 45720 53340 45720 54864 45720 54864 45720 56388 L 44196 57912 44196 59436 12192 59436 12192 99060 48768 99060 C 48768 99060 48768 99060 48768 100584 50292 100584 50292 100584 50292 100584 50292 102108 50292 102108 50292 103632 L 50292 105156 C 50292 106680 50292 108204 50292 108204 50292 109728 50292 109728 50292 111252 50292 111252 50292 111252 48768 111252 L 48768 112776 4572 112776 C 4572 112776 3048 111252 1524 111252 1524 109728 0 108204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776"/><draw:equation draw:name="f8" draw:formula="0 / ?f6"/><draw:equation draw:name="f9" draw:formula="50292 / ?f6"/><draw:equation draw:name="f10" draw:formula="0 / ?f7"/><draw:equation draw:name="f11" draw:formula="112776 / ?f7"/></draw:enhanced-geometry></draw:custom-shape><draw:custom-shape svg:x="3.64833in" svg:y="0.33833in" svg:width="0.03333in" svg:height="0.12333in" draw:id="id234" draw:style-name="a234" draw:name="Shape 303"><svg:title/><svg:desc/><draw:enhanced-geometry draw:type="non-primitive" svg:viewBox="0 0 30480 112776" draw:enhanced-path="M 1524 0 C 3048 0 4572 0 4572 0 L 25908 0 30480 0 30480 12192 C 28956 12192 27432 12192 24384 12192 L 13716 12192 13716 50292 25908 50292 30480 49530 30480 64008 C 27432 62484 25908 62484 22860 62484 L 13716 62484 13716 111252 12192 111252 C 12192 112776 10668 112776 10668 112776 9144 112776 7620 112776 7620 112776 6096 112776 4572 112776 3048 112776 3048 112776 1524 112776 1524 111252 1524 111252 1524 111252 0 111252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2776"/><draw:equation draw:name="f8" draw:formula="0 / ?f6"/><draw:equation draw:name="f9" draw:formula="30480 / ?f6"/><draw:equation draw:name="f10" draw:formula="0 / ?f7"/><draw:equation draw:name="f11" draw:formula="112776 / ?f7"/></draw:enhanced-geometry></draw:custom-shape><draw:custom-shape svg:x="3.68167in" svg:y="0.33833in" svg:width="0.04in" svg:height="0.12333in" draw:id="id235" draw:style-name="a235" draw:name="Shape 304"><svg:title/><svg:desc/><draw:enhanced-geometry draw:type="non-primitive" svg:viewBox="0 0 36576 112776" draw:enhanced-path="M 0 0 L 1524 0 C 4572 0 6096 0 6096 0 10668 1524 13716 1524 16764 3048 19812 4572 22860 7620 24384 9144 25908 12192 27432 15240 28956 18288 30480 21336 30480 25908 30480 28956 30480 33528 30480 36576 28956 39624 28956 42672 27432 44196 25908 47244 22860 48768 21336 51816 19812 53340 16764 54864 13716 56388 10668 57912 12192 57912 13716 59436 15240 60960 16764 60960 18288 62484 19812 65532 19812 67056 21336 68580 22860 71628 24384 73152 24384 76200 25908 79248 L 35052 103632 C 35052 105156 36576 106680 36576 108204 L 36576 109728 36576 111252 35052 111252 C 35052 112776 33528 112776 33528 112776 32004 112776 30480 112776 28956 112776 27432 112776 27432 112776 25908 112776 25908 112776 24384 112776 24384 111252 22860 111252 22860 111252 22860 111252 22860 109728 22860 109728 21336 109728 L 12192 82296 C 12192 79248 10668 76200 9144 74676 7620 71628 7620 70104 6096 67056 3048 65532 1524 64008 0 64008 L 0 49530 4572 48768 C 7620 47244 9144 45720 12192 44196 13716 42672 13716 41148 15240 38100 16764 36576 16764 33528 16764 30480 16764 25908 15240 22860 13716 19812 12192 16764 9144 13716 4572 12192 3048 12192 1524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12776"/><draw:equation draw:name="f8" draw:formula="0 / ?f6"/><draw:equation draw:name="f9" draw:formula="36576 / ?f6"/><draw:equation draw:name="f10" draw:formula="0 / ?f7"/><draw:equation draw:name="f11" draw:formula="112776 / ?f7"/></draw:enhanced-geometry></draw:custom-shape><draw:custom-shape svg:x="3.73in" svg:y="0.33667in" svg:width="0.04417in" svg:height="0.125in" draw:id="id236" draw:style-name="a236" draw:name="Shape 305"><svg:title/><svg:desc/><draw:enhanced-geometry draw:type="non-primitive" svg:viewBox="0 0 40386 114300" draw:enhanced-path="M 36576 0 L 40386 0 40386 17803 39624 15240 24384 71628 40386 71628 40386 83820 21336 83820 13716 111252 12192 112776 C 10668 114300 10668 114300 9144 114300 9144 114300 7620 114300 6096 114300 4572 114300 3048 114300 3048 114300 1524 114300 1524 112776 1524 112776 0 112776 0 112776 0 111252 0 109728 0 109728 1524 108204 L 32004 3048 C 32004 3048 33528 3048 33528 1524 33528 1524 33528 1524 35052 1524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3.77417in" svg:y="0.33667in" svg:width="0.04417in" svg:height="0.125in" draw:id="id237" draw:style-name="a237" draw:name="Shape 306"><svg:title/><svg:desc/><draw:enhanced-geometry draw:type="non-primitive" svg:viewBox="0 0 40386 114300" draw:enhanced-path="M 0 0 L 762 0 C 2286 0 3810 0 3810 0 5334 0 5334 1524 6858 1524 L 8382 1524 C 8382 3048 8382 3048 8382 3048 L 40386 108204 C 40386 109728 40386 111252 40386 111252 40386 112776 40386 112776 40386 112776 40386 114300 38862 114300 38862 114300 37338 114300 35814 114300 34290 114300 32766 114300 32766 114300 31242 114300 31242 114300 29718 114300 29718 112776 28194 112776 28194 112776 28194 112776 L 28194 111252 19050 83820 0 83820 0 71628 16002 71628 0 17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3.82833in" svg:y="0.33667in" svg:width="0.08667in" svg:height="0.125in" draw:id="id238" draw:style-name="a238" draw:name="Shape 307"><svg:title/><svg:desc/><draw:enhanced-geometry draw:type="non-primitive" svg:viewBox="0 0 79248 114300" draw:enhanced-path="M 47244 0 C 50292 0 53340 0 56388 0 59436 1524 62484 1524 65532 3048 67056 3048 70104 4572 71628 6096 74676 7620 74676 7620 76200 9144 L 77724 10668 77724 13716 C 79248 15240 79248 15240 79248 16764 79248 18288 77724 18288 77724 19812 77724 21336 77724 21336 77724 21336 77724 22860 77724 22860 77724 22860 76200 22860 76200 22860 76200 22860 74676 22860 74676 22860 73152 21336 71628 21336 70104 19812 67056 18288 65532 16764 62484 15240 59436 13716 56388 13716 51816 12192 47244 12192 42672 12192 38100 13716 33528 15240 30480 18288 27432 19812 24384 24384 21336 28956 18288 33528 16764 38100 15240 44196 15240 50292 15240 57912 15240 65532 15240 71628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4 68580 109728 67056 111252 64008 112776 60960 112776 57912 114300 53340 114300 50292 114300 45720 114300 39624 114300 32004 114300 27432 111252 21336 108204 16764 105156 12192 100584 7620 96012 4572 89916 3048 82296 1524 76200 0 68580 0 59436 0 48768 1524 41148 3048 33528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3.935in" svg:y="0.33667in" svg:width="0.01333in" svg:height="0.125in" draw:id="id239" draw:style-name="a239" draw:name="Shape 308"><svg:title/><svg:desc/><draw:enhanced-geometry draw:type="non-primitive" svg:viewBox="0 0 12192 114300" draw:enhanced-path="M 3048 0 C 3048 0 4572 0 6096 0 6096 0 7620 0 9144 0 9144 0 9144 1524 10668 1524 12192 3048 12192 3048 12192 3048 L 12192 111252 C 12192 111252 12192 112776 10668 112776 9144 114300 9144 114300 9144 114300 7620 114300 6096 114300 6096 114300 4572 114300 3048 114300 3048 114300 1524 114300 1524 114300 0 112776 L 0 3048 C 0 3048 0 3048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3.97333in" svg:y="0.33696in" svg:width="0.06083in" svg:height="0.12637in" draw:id="id240" draw:style-name="a240" draw:name="Shape 309"><svg:title/><svg:desc/><draw:enhanced-geometry draw:type="non-primitive" svg:viewBox="0 0 55626 115555" draw:enhanced-path="M 55626 0 L 55626 12050 38100 14971 C 33528 18019 28956 21067 25908 25639 22860 28687 21336 33259 19812 39355 18288 45451 16764 50023 16764 56119 16764 63739 18288 69835 19812 74407 19812 80503 22860 85075 25908 89647 28956 92695 32004 95743 36576 98791 42672 100315 48768 101839 54864 101839 L 55626 101722 55626 115412 54864 115555 C 45720 115555 36576 114031 30480 110983 22860 107935 18288 104887 13716 100315 9144 95743 4572 89647 3048 82027 1524 74407 0 66787 0 57643 0 48499 1524 40879 3048 33259 6096 25639 9144 19543 13716 14971 18288 10399 24384 5827 32004 2779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5555"/><draw:equation draw:name="f8" draw:formula="0 / ?f6"/><draw:equation draw:name="f9" draw:formula="55626 / ?f6"/><draw:equation draw:name="f10" draw:formula="0 / ?f7"/><draw:equation draw:name="f11" draw:formula="115555 / ?f7"/></draw:enhanced-geometry></draw:custom-shape><draw:custom-shape svg:x="4.02333in" svg:y="0.31417in" svg:width="0.01083in" svg:height="0.01417in" draw:id="id241" draw:style-name="a241" draw:name="Shape 310"><svg:title/><svg:desc/><draw:enhanced-geometry draw:type="non-primitive" svg:viewBox="0 0 9906 12955" draw:enhanced-path="M 9906 0 L 9906 12574 9144 12955 C 9144 12955 7620 12955 6096 12955 4572 12955 3048 12955 3048 12955 1524 12955 1524 11431 1524 11431 1524 11431 0 11431 1524 9906 1524 9906 1524 9906 1524 8382 L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2955"/><draw:equation draw:name="f8" draw:formula="0 / ?f6"/><draw:equation draw:name="f9" draw:formula="9906 / ?f6"/><draw:equation draw:name="f10" draw:formula="0 / ?f7"/><draw:equation draw:name="f11" draw:formula="12955 / ?f7"/></draw:enhanced-geometry></draw:custom-shape><draw:custom-shape svg:x="4.03417in" svg:y="0.33667in" svg:width="0.0625in" svg:height="0.12651in" draw:id="id242" draw:style-name="a242" draw:name="Shape 311"><svg:title/><svg:desc/><draw:enhanced-geometry draw:type="non-primitive" svg:viewBox="0 0 57150 115681" draw:enhanced-path="M 2286 0 C 11430 0 19050 0 25146 3048 32766 6096 38862 9144 43434 13716 48006 18288 51054 24384 52578 32004 55626 38100 57150 47244 57150 56388 57150 65532 55626 73152 52578 80772 51054 88392 46482 94488 41910 99060 37338 103632 31242 108204 23622 111252 L 0 115681 0 101990 19050 99060 C 23622 96012 26670 92964 29718 88392 32766 83820 35814 79248 37338 74676 38862 68580 38862 62484 38862 56388 38862 50292 38862 44196 37338 39624 35814 33528 32766 28956 31242 24384 28194 21336 23622 18288 19050 15240 14478 13716 8382 12192 762 12192 L 0 12319 0 26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5681"/><draw:equation draw:name="f8" draw:formula="0 / ?f6"/><draw:equation draw:name="f9" draw:formula="57150 / ?f6"/><draw:equation draw:name="f10" draw:formula="0 / ?f7"/><draw:equation draw:name="f11" draw:formula="115681 / ?f7"/></draw:enhanced-geometry></draw:custom-shape><draw:custom-shape svg:x="4.03417in" svg:y="0.3in" svg:width="0.0325in" svg:height="0.02792in" draw:id="id243" draw:style-name="a243" draw:name="Shape 312"><svg:title/><svg:desc/><draw:enhanced-geometry draw:type="non-primitive" svg:viewBox="0 0 29718 25528" draw:enhanced-path="M 14478 0 C 16002 0 16002 0 17526 0 19050 0 20574 0 22098 0 23622 0 25146 0 26670 0 28194 0 28194 1524 28194 1524 29718 1524 29718 3048 29718 3048 L 28194 4573 6858 22860 C 5334 22860 5334 24385 3810 24385 3810 24385 3810 24385 2286 24385 L 0 25528 0 12954 9906 3048 C 11430 3048 11430 1524 12954 1524 12954 1524 14478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5528"/><draw:equation draw:name="f8" draw:formula="0 / ?f6"/><draw:equation draw:name="f9" draw:formula="29718 / ?f6"/><draw:equation draw:name="f10" draw:formula="0 / ?f7"/><draw:equation draw:name="f11" draw:formula="25528 / ?f7"/></draw:enhanced-geometry></draw:custom-shape><draw:custom-shape svg:x="4.12333in" svg:y="0.33667in" svg:width="0.095in" svg:height="0.125in" draw:id="id244" draw:style-name="a244" draw:name="Shape 313"><svg:title/><svg:desc/><draw:enhanced-geometry draw:type="non-primitive" svg:viewBox="0 0 86868 114300" draw:enhanced-path="M 79248 0 C 80772 0 82296 0 83820 1524 L 85344 1524 C 86868 1524 86868 1524 86868 3048 L 86868 106680 C 86868 108204 86868 109728 86868 109728 86868 111252 85344 111252 85344 112776 83820 112776 83820 112776 82296 112776 82296 114300 80772 114300 80772 114300 L 76200 114300 C 74676 114300 73152 114300 71628 112776 70104 112776 68580 112776 68580 111252 67056 111252 65532 109728 65532 108204 64008 106680 62484 105156 60960 102108 L 25908 38100 C 24384 35052 22860 32004 21336 27432 19812 24384 16764 21336 15240 18288 15240 21336 15240 25908 15240 30480 15240 35052 15240 39624 15240 42672 L 15240 112776 C 15240 112776 15240 112776 13716 112776 13716 114300 13716 114300 12192 114300 10668 114300 9144 114300 7620 114300 6096 114300 6096 114300 4572 114300 3048 114300 3048 114300 3048 112776 1524 112776 1524 112776 1524 112776 L 0 111252 0 7620 C 0 4572 1524 3048 3048 3048 4572 1524 6096 1524 7620 1524 L 15240 1524 C 16764 1524 18288 1524 19812 1524 19812 1524 21336 1524 22860 3048 22860 3048 24384 4572 24384 6096 25908 6096 27432 7620 27432 10668 L 54864 59436 C 56388 62484 57912 65532 59436 68580 60960 71628 62484 74676 64008 76200 65532 79248 67056 82296 68580 85344 70104 88392 71628 89916 71628 92964 71628 88392 71628 83820 71628 79248 71628 73152 71628 68580 71628 64008 L 71628 3048 C 71628 3048 71628 3048 73152 3048 73152 1524 73152 1524 73152 1524 74676 1524 74676 1524 76200 1524 77724 0 7772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4300"/><draw:equation draw:name="f8" draw:formula="0 / ?f6"/><draw:equation draw:name="f9" draw:formula="86868 / ?f6"/><draw:equation draw:name="f10" draw:formula="0 / ?f7"/><draw:equation draw:name="f11" draw:formula="114300 / ?f7"/></draw:enhanced-geometry></draw:custom-shape><draw:custom-shape svg:x="4.295in" svg:y="0.33667in" svg:width="0.08667in" svg:height="0.125in" draw:id="id245" draw:style-name="a245" draw:name="Shape 314"><svg:title/><svg:desc/><draw:enhanced-geometry draw:type="non-primitive" svg:viewBox="0 0 79248 114300" draw:enhanced-path="M 47244 0 C 50292 0 53340 0 56388 0 59436 1524 62484 1524 65532 3048 67056 3048 70104 4572 71628 6096 73152 7620 74676 7620 76200 9144 L 77724 10668 77724 13716 C 77724 15240 77724 15240 77724 16764 77724 18288 77724 18288 77724 19812 77724 21336 77724 21336 77724 21336 77724 22860 77724 22860 77724 22860 76200 22860 76200 22860 76200 22860 74676 22860 74676 22860 73152 21336 71628 21336 68580 19812 67056 18288 65532 16764 62484 15240 59436 13716 56388 13716 51816 12192 47244 12192 42672 12192 38100 13716 33528 15240 30480 18288 27432 19812 24384 24384 21336 28956 18288 33528 16764 38100 15240 44196 15240 50292 15240 57912 15240 65532 15240 71628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4 68580 109728 67056 111252 64008 112776 60960 112776 57912 114300 53340 114300 50292 114300 45720 114300 39624 114300 32004 114300 27432 111252 21336 108204 16764 105156 12192 100584 7620 96012 4572 89916 3048 82296 1524 76200 0 68580 0 59436 0 48768 1524 41148 3048 33528 6096 25908 9144 19812 13716 15240 16764 10668 22860 6096 27432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4.39667in" svg:y="0.33696in" svg:width="0.06083in" svg:height="0.12637in" draw:id="id246" draw:style-name="a246" draw:name="Shape 315"><svg:title/><svg:desc/><draw:enhanced-geometry draw:type="non-primitive" svg:viewBox="0 0 55626 115555" draw:enhanced-path="M 55626 0 L 55626 12050 38100 14971 C 33528 18019 28956 21067 25908 25639 22860 28687 21336 33259 19812 39355 18288 45451 16764 50023 16764 56119 16764 63739 18288 69835 19812 74407 19812 80503 22860 85075 25908 89647 28956 92695 32004 95743 36576 98791 42672 100315 48768 101839 54864 101839 L 55626 101722 55626 115412 54864 115555 C 45720 115555 36576 114031 30480 110983 22860 107935 18288 104887 13716 100315 9144 95743 4572 89647 3048 82027 1524 74407 0 66787 0 57643 0 48499 1524 40879 3048 33259 6096 25639 9144 19543 13716 14971 18288 10399 24384 5827 32004 2779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5555"/><draw:equation draw:name="f8" draw:formula="0 / ?f6"/><draw:equation draw:name="f9" draw:formula="55626 / ?f6"/><draw:equation draw:name="f10" draw:formula="0 / ?f7"/><draw:equation draw:name="f11" draw:formula="115555 / ?f7"/></draw:enhanced-geometry></draw:custom-shape><draw:custom-shape svg:x="4.4575in" svg:y="0.33667in" svg:width="0.0625in" svg:height="0.12651in" draw:id="id247" draw:style-name="a247" draw:name="Shape 316"><svg:title/><svg:desc/><draw:enhanced-geometry draw:type="non-primitive" svg:viewBox="0 0 57150 115681" draw:enhanced-path="M 2286 0 C 11430 0 19050 0 25146 3048 32766 6096 38862 9144 43434 13716 48006 18288 51054 24384 52578 32004 55626 38100 57150 47244 57150 56388 57150 65532 55626 73152 52578 80772 51054 88392 46482 94488 41910 99060 37338 103632 31242 108204 23622 111252 L 0 115681 0 101990 19050 99060 C 23622 96012 26670 92964 29718 88392 32766 83820 35814 79248 37338 74676 38862 68580 38862 62484 38862 56388 38862 50292 38862 44196 37338 39624 35814 33528 34290 28956 31242 24384 28194 21336 23622 18288 19050 15240 14478 13716 8382 12192 762 12192 L 0 12319 0 26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5681"/><draw:equation draw:name="f8" draw:formula="0 / ?f6"/><draw:equation draw:name="f9" draw:formula="57150 / ?f6"/><draw:equation draw:name="f10" draw:formula="0 / ?f7"/><draw:equation draw:name="f11" draw:formula="115681 / ?f7"/></draw:enhanced-geometry></draw:custom-shape><draw:custom-shape svg:x="4.54667in" svg:y="0.33667in" svg:width="0.095in" svg:height="0.125in" draw:id="id248" draw:style-name="a248" draw:name="Shape 317"><svg:title/><svg:desc/><draw:enhanced-geometry draw:type="non-primitive" svg:viewBox="0 0 86868 114300" draw:enhanced-path="M 79248 0 C 80772 0 82296 0 83820 1524 L 85344 1524 C 86868 1524 86868 1524 86868 3048 L 86868 106680 C 86868 108204 86868 109728 86868 109728 86868 111252 85344 111252 85344 112776 83820 112776 83820 112776 82296 112776 82296 114300 80772 114300 80772 114300 L 76200 114300 C 74676 114300 73152 114300 71628 112776 70104 112776 68580 112776 68580 111252 67056 111252 65532 109728 65532 108204 64008 106680 62484 105156 60960 102108 L 25908 38100 C 24384 35052 22860 32004 21336 27432 19812 24384 16764 21336 15240 18288 15240 21336 15240 25908 15240 30480 15240 35052 15240 39624 15240 42672 L 15240 112776 C 15240 112776 15240 112776 13716 112776 13716 114300 13716 114300 12192 114300 10668 114300 9144 114300 7620 114300 6096 114300 6096 114300 4572 114300 3048 114300 3048 114300 3048 112776 1524 112776 1524 112776 1524 112776 L 0 111252 0 7620 C 0 4572 1524 3048 3048 3048 4572 1524 6096 1524 7620 1524 L 15240 1524 C 16764 1524 18288 1524 19812 1524 19812 1524 21336 1524 22860 3048 22860 3048 24384 4572 24384 6096 25908 6096 27432 7620 27432 10668 L 54864 59436 C 56388 62484 57912 65532 59436 68580 60960 71628 62484 74676 64008 76200 65532 79248 67056 82296 68580 85344 70104 88392 71628 89916 71628 92964 71628 88392 71628 83820 71628 79248 71628 73152 71628 68580 71628 64008 L 71628 3048 C 71628 3048 71628 3048 73152 3048 73152 1524 73152 1524 73152 1524 74676 1524 74676 1524 76200 1524 77724 0 7772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4300"/><draw:equation draw:name="f8" draw:formula="0 / ?f6"/><draw:equation draw:name="f9" draw:formula="86868 / ?f6"/><draw:equation draw:name="f10" draw:formula="0 / ?f7"/><draw:equation draw:name="f11" draw:formula="114300 / ?f7"/></draw:enhanced-geometry></draw:custom-shape><draw:custom-shape svg:x="4.78667in" svg:y="0.33679in" svg:width="0.05083in" svg:height="0.12655in" draw:id="id249" draw:style-name="a249" draw:name="Shape 318"><svg:title/><svg:desc/><draw:enhanced-geometry draw:type="non-primitive" svg:viewBox="0 0 46482 115715" draw:enhanced-path="M 46482 0 L 46482 12236 32004 15131 C 27432 18179 24384 21227 21336 25799 18288 28847 16764 33419 15240 39515 15240 45611 13716 50183 13716 56279 13716 63899 15240 69995 15240 74567 16764 80663 18288 85235 21336 89807 22860 92855 25908 95903 30480 98951 35052 100475 39624 101999 45720 101999 L 46482 101847 46482 115552 45720 115715 C 38100 115715 30480 114191 24384 111143 18288 108095 13716 105047 10668 100475 6096 95903 4572 89807 1524 82187 0 74567 0 66947 0 57803 0 48659 0 41039 3048 33419 4572 25799 7620 19703 10668 15131 15240 10559 19812 5987 25908 2939 L 46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5715"/><draw:equation draw:name="f8" draw:formula="0 / ?f6"/><draw:equation draw:name="f9" draw:formula="46482 / ?f6"/><draw:equation draw:name="f10" draw:formula="0 / ?f7"/><draw:equation draw:name="f11" draw:formula="115715 / ?f7"/></draw:enhanced-geometry></draw:custom-shape><draw:custom-shape svg:x="4.72in" svg:y="0.33667in" svg:width="0.06in" svg:height="0.125in" draw:id="id250" draw:style-name="a250" draw:name="Shape 319"><svg:title/><svg:desc/><draw:enhanced-geometry draw:type="non-primitive" svg:viewBox="0 0 54864 114300" draw:enhanced-path="M 3048 0 C 4572 0 4572 0 6096 0 7620 0 9144 0 9144 0 10668 0 12192 1524 12192 1524 12192 1524 12192 1524 13716 1524 13716 3048 13716 3048 13716 3048 L 13716 100584 51816 100584 C 53340 100584 53340 102108 53340 102108 L 53340 103632 C 53340 105156 54864 105156 54864 106680 54864 108204 53340 109728 53340 109728 53340 111252 53340 111252 53340 111252 53340 112776 53340 112776 51816 112776 L 51816 114300 4572 114300 C 3048 114300 1524 112776 1524 112776 0 111252 0 109728 0 108204 L 0 3048 C 0 3048 0 3048 0 1524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14300"/><draw:equation draw:name="f8" draw:formula="0 / ?f6"/><draw:equation draw:name="f9" draw:formula="54864 / ?f6"/><draw:equation draw:name="f10" draw:formula="0 / ?f7"/><draw:equation draw:name="f11" draw:formula="114300 / ?f7"/></draw:enhanced-geometry></draw:custom-shape><draw:custom-shape svg:x="4.90333in" svg:y="0.33667in" svg:width="0.07167in" svg:height="0.12667in" draw:id="id251" draw:style-name="a251" draw:name="Shape 320"><svg:title/><svg:desc/><draw:enhanced-geometry draw:type="non-primitive" svg:viewBox="0 0 65532 115824" draw:enhanced-path="M 35052 0 C 36576 0 39624 0 42672 0 44196 0 47244 1524 48768 1524 50292 3048 53340 3048 54864 4572 56388 4572 56388 6096 57912 6096 L 57912 7620 C 57912 7620 59436 7620 59436 9144 59436 9144 59436 9144 59436 10668 59436 10668 59436 12192 59436 13716 59436 13716 59436 15240 59436 16764 L 59436 18288 C 57912 18288 57912 19812 57912 19812 57912 19812 57912 19812 56388 19812 56388 19812 54864 19812 54864 18288 53340 18288 51816 16764 50292 15240 47244 15240 45720 13716 42672 13716 41148 12192 38100 12192 35052 12192 32004 12192 28956 12192 27432 13716 24384 13716 22860 15240 21336 16764 19812 18288 18288 19812 18288 21336 18288 22860 16764 25908 16764 27432 16764 30480 18288 33528 19812 35052 21336 38100 22860 39624 24384 41148 27432 42672 28956 44196 32004 45720 35052 47244 38100 48768 41148 50292 44196 51816 47244 53340 50292 54864 53340 57912 54864 59436 57912 62484 59436 64008 60960 67056 62484 70104 64008 73152 65532 77724 65532 82296 65532 86868 64008 91440 62484 96012 60960 100584 57912 103632 54864 106680 51816 109728 47244 111252 44196 112776 39624 114300 35052 115824 28956 115824 25908 115824 22860 114300 19812 114300 16764 114300 13716 112776 12192 111252 9144 111252 7620 109728 6096 109728 4572 108204 3048 106680 1524 106680 1524 105156 1524 105156 1524 103632 0 102108 0 102108 0 99060 0 97536 0 97536 0 96012 L 1524 94488 1524 92964 3048 92964 C 3048 92964 4572 92964 6096 94488 7620 96012 9144 96012 12192 97536 13716 99060 16764 100584 19812 100584 22860 102108 25908 102108 30480 102108 33528 102108 36576 102108 38100 100584 41148 100584 42672 99060 44196 97536 47244 96012 48768 94488 48768 91440 50292 89916 50292 86868 50292 83820 50292 80772 50292 77724 48768 74676 47244 73152 45720 71628 42672 70104 41148 67056 38100 65532 35052 65532 32004 64008 30480 62484 27432 60960 24384 59436 21336 57912 18288 54864 15240 53340 12192 51816 10668 48768 7620 47244 6096 44196 4572 41148 3048 36576 3048 33528 3048 28956 3048 24384 3048 19812 6096 16764 7620 12192 9144 9144 12192 7620 15240 4572 18288 3048 22860 1524 25908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15824"/><draw:equation draw:name="f8" draw:formula="0 / ?f6"/><draw:equation draw:name="f9" draw:formula="65532 / ?f6"/><draw:equation draw:name="f10" draw:formula="0 / ?f7"/><draw:equation draw:name="f11" draw:formula="115824 / ?f7"/></draw:enhanced-geometry></draw:custom-shape><draw:custom-shape svg:x="4.8375in" svg:y="0.33667in" svg:width="0.05083in" svg:height="0.12649in" draw:id="id252" draw:style-name="a252" draw:name="Shape 321"><svg:title/><svg:desc/><draw:enhanced-geometry draw:type="non-primitive" svg:viewBox="0 0 46482 115661" draw:enhanced-path="M 762 0 C 8382 0 16002 0 20574 3048 26670 6096 31242 9144 35814 13716 38862 18288 41910 24384 43434 32004 46482 38100 46482 47244 46482 56388 46482 65532 46482 73152 43434 80772 41910 88392 38862 94488 34290 99060 31242 103632 26670 108204 20574 111252 L 0 115661 0 101955 14478 99060 C 19050 96012 22098 92964 25146 88392 28194 83820 29718 79248 31242 74676 31242 68580 32766 62484 32766 56388 32766 50292 31242 44196 31242 39624 29718 33528 28194 28956 25146 24384 22098 21336 19050 18288 16002 15240 11430 13716 6858 12192 762 12192 L 0 12345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5661"/><draw:equation draw:name="f8" draw:formula="0 / ?f6"/><draw:equation draw:name="f9" draw:formula="46482 / ?f6"/><draw:equation draw:name="f10" draw:formula="0 / ?f7"/><draw:equation draw:name="f11" draw:formula="115661 / ?f7"/></draw:enhanced-geometry></draw:custom-shape><draw:custom-shape svg:x="1.84in" svg:y="0.59in" svg:width="0.04417in" svg:height="0.125in" draw:id="id253" draw:style-name="a253" draw:name="Shape 322"><svg:title/><svg:desc/><draw:enhanced-geometry draw:type="non-primitive" svg:viewBox="0 0 40386 114300" draw:enhanced-path="M 36576 0 L 40386 0 40386 17803 39624 15240 24384 71628 40386 71628 40386 83820 21336 83820 13716 111252 C 13716 111252 12192 111252 12192 112776 10668 114300 10668 114300 9144 114300 9144 114300 7620 114300 6096 114300 4572 114300 3048 114300 3048 114300 1524 114300 1524 112776 1524 112776 0 112776 0 111252 0 111252 0 109728 0 109728 1524 108204 L 32004 3048 C 32004 3048 33528 3048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88417in" svg:y="0.59in" svg:width="0.04417in" svg:height="0.125in" draw:id="id254" draw:style-name="a254" draw:name="Shape 323"><svg:title/><svg:desc/><draw:enhanced-geometry draw:type="non-primitive" svg:viewBox="0 0 40386 114300" draw:enhanced-path="M 0 0 L 762 0 C 2286 0 3810 0 3810 0 5334 0 5334 0 6858 1524 L 8382 1524 C 8382 3048 8382 3048 8382 3048 L 40386 108204 C 40386 109728 40386 111252 40386 111252 40386 112776 40386 112776 40386 112776 L 38862 114300 C 37338 114300 35814 114300 34290 114300 32766 114300 32766 114300 31242 114300 31242 114300 29718 114300 29718 112776 28194 112776 28194 112776 28194 112776 L 28194 111252 19050 83820 0 83820 0 71628 16002 71628 0 17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92333in" svg:y="0.59in" svg:width="0.065in" svg:height="0.125in" draw:id="id255" draw:style-name="a255" draw:name="Shape 324"><svg:title/><svg:desc/><draw:enhanced-geometry draw:type="non-primitive" svg:viewBox="0 0 59436 114300" draw:enhanced-path="M 1524 0 C 3048 0 4572 0 4572 0 6096 0 7620 0 7620 0 9144 0 9144 1524 10668 1524 12192 1524 12192 3048 12192 3048 L 22860 35052 C 24384 38100 25908 42672 27432 45720 27432 48768 28956 51816 30480 54864 30480 51816 32004 48768 33528 45720 33528 42672 35052 39624 36576 36576 L 47244 3048 C 47244 3048 48768 3048 48768 1524 50292 1524 50292 0 51816 0 L 53340 0 C 54864 0 56388 0 57912 0 L 59436 1524 59436 3048 C 59436 4572 59436 4572 59436 6097 L 35052 70104 35052 112776 C 35052 112776 35052 112776 33528 112776 33528 112776 33528 114300 32004 114300 L 30480 114300 C 28956 114300 27432 114300 27432 114300 25908 114300 25908 112776 25908 112776 24384 112776 24384 112776 24384 112776 L 24384 70104 0 6097 C 0 4572 0 3048 0 3048 0 1524 0 1524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14300"/><draw:equation draw:name="f8" draw:formula="0 / ?f6"/><draw:equation draw:name="f9" draw:formula="59436 / ?f6"/><draw:equation draw:name="f10" draw:formula="0 / ?f7"/><draw:equation draw:name="f11" draw:formula="114300 / ?f7"/></draw:enhanced-geometry></draw:custom-shape><draw:custom-shape svg:x="2.00833in" svg:y="0.59in" svg:width="0.095in" svg:height="0.12667in" draw:id="id256" draw:style-name="a256" draw:name="Shape 325"><svg:title/><svg:desc/><draw:enhanced-geometry draw:type="non-primitive" svg:viewBox="0 0 86868 115824" draw:enhanced-path="M 3048 0 C 4572 0 6096 0 7620 0 9144 0 9144 0 10668 0 12192 0 12192 1524 13716 1524 15240 1524 15240 3048 15240 3048 L 15240 71628 C 15240 76200 15240 80772 16764 85344 18288 88392 19812 91440 22860 94488 24384 97536 27432 99060 32004 100584 35052 102109 38100 102109 42672 102109 47244 102109 51816 102109 54864 100584 59436 99060 62484 97536 64008 94488 67056 91440 68580 88392 70104 85344 71628 80772 71628 77724 71628 71628 L 71628 1524 73152 1524 C 73152 1524 74676 0 76200 0 76200 0 77724 0 79248 0 80772 0 82296 0 82296 0 83820 0 85344 1524 85344 1524 L 86868 1524 86868 3048 86868 71628 C 86868 79248 85344 85344 83820 89916 82296 96012 79248 100584 74676 103632 71628 108204 67056 109728 60960 112776 54864 114300 48768 115824 42672 115824 36576 115824 30480 114300 24384 112776 19812 111252 15240 108204 10668 105156 7620 100584 4572 96012 3048 91440 0 85344 0 79248 0 73152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5824"/><draw:equation draw:name="f8" draw:formula="0 / ?f6"/><draw:equation draw:name="f9" draw:formula="86868 / ?f6"/><draw:equation draw:name="f10" draw:formula="0 / ?f7"/><draw:equation draw:name="f11" draw:formula="115824 / ?f7"/></draw:enhanced-geometry></draw:custom-shape><draw:custom-shape svg:x="2.13667in" svg:y="0.59in" svg:width="0.095in" svg:height="0.125in" draw:id="id257" draw:style-name="a257" draw:name="Shape 326"><svg:title/><svg:desc/><draw:enhanced-geometry draw:type="non-primitive" svg:viewBox="0 0 86868 114300" draw:enhanced-path="M 79248 0 C 80772 0 82296 0 83820 1524 L 85344 1524 C 86868 1524 86868 1524 86868 1524 86868 3048 86868 3048 86868 3048 L 86868 106680 C 86868 108204 86868 109728 86868 109728 86868 111252 85344 111252 85344 112776 83820 112776 83820 112776 82296 112776 82296 114300 80772 114300 80772 114300 L 76200 114300 C 74676 114300 73152 114300 71628 112776 70104 112776 68580 112776 68580 111252 67056 111252 65532 109728 65532 108204 64008 106680 62484 105156 60960 102109 L 25908 38100 C 24384 35052 22860 32004 21336 27432 19812 24384 16764 21336 15240 16764 15240 21336 15240 25908 15240 30480 15240 35052 15240 39624 15240 42672 L 15240 112776 C 15240 112776 15240 112776 13716 112776 13716 112776 13716 114300 12192 114300 10668 114300 9144 114300 7620 114300 6096 114300 6096 114300 4572 114300 3048 114300 3048 112776 3048 112776 1524 112776 1524 112776 1524 112776 L 0 111252 0 7620 C 0 4572 1524 3048 3048 3048 4572 1524 6096 1524 7620 1524 L 15240 1524 C 16764 1524 18288 1524 19812 1524 19812 1524 21336 1524 22860 3048 22860 3048 24384 4572 24384 6097 25908 6097 27432 7620 27432 10668 L 54864 59436 C 56388 62484 57912 65532 59436 68580 60960 71628 62484 74676 64008 76200 65532 79248 67056 82297 68580 85344 70104 88392 71628 89916 71628 92964 71628 88392 71628 83820 71628 79248 71628 73152 71628 68580 71628 64008 L 71628 3048 C 71628 3048 71628 3048 73152 1524 74676 1524 74676 1524 76200 1524 77724 0 7772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4300"/><draw:equation draw:name="f8" draw:formula="0 / ?f6"/><draw:equation draw:name="f9" draw:formula="86868 / ?f6"/><draw:equation draw:name="f10" draw:formula="0 / ?f7"/><draw:equation draw:name="f11" draw:formula="114300 / ?f7"/></draw:enhanced-geometry></draw:custom-shape><draw:custom-shape svg:x="2.25in" svg:y="0.59167in" svg:width="0.08167in" svg:height="0.12333in" draw:id="id258" draw:style-name="a258" draw:name="Shape 327"><svg:title/><svg:desc/><draw:enhanced-geometry draw:type="non-primitive" svg:viewBox="0 0 74676 112776" draw:enhanced-path="M 1524 0 L 73152 0 C 73152 0 74676 0 74676 1524 74676 1524 74676 1524 74676 3048 74676 3048 74676 4573 74676 6097 74676 7620 74676 7620 74676 9144 L 74676 10668 73152 12192 44196 12192 44196 111252 C 44196 111252 44196 111252 42672 111252 L 41148 112776 C 39624 112776 39624 112776 38100 112776 36576 112776 35052 112776 35052 112776 33528 112776 33528 111252 32004 111252 30480 111252 30480 109728 30480 109728 L 30480 12192 1524 12192 1524 10668 0 9144 C 0 7620 0 7620 0 6097 0 4573 0 3048 0 3048 0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2776"/><draw:equation draw:name="f8" draw:formula="0 / ?f6"/><draw:equation draw:name="f9" draw:formula="74676 / ?f6"/><draw:equation draw:name="f10" draw:formula="0 / ?f7"/><draw:equation draw:name="f11" draw:formula="112776 / ?f7"/></draw:enhanced-geometry></draw:custom-shape><draw:custom-shape svg:x="2.32333in" svg:y="0.59in" svg:width="0.04417in" svg:height="0.125in" draw:id="id259" draw:style-name="a259" draw:name="Shape 328"><svg:title/><svg:desc/><draw:enhanced-geometry draw:type="non-primitive" svg:viewBox="0 0 40386 114300" draw:enhanced-path="M 36576 0 L 40386 0 40386 17803 39624 15240 24384 71628 40386 71628 40386 83820 21336 83820 13716 111252 C 12192 111252 12192 111252 12192 112776 10668 114300 10668 114300 9144 114300 9144 114300 7620 114300 6096 114300 4572 114300 3048 114300 3048 114300 1524 114300 1524 112776 1524 112776 0 112776 0 111252 0 111252 0 109728 0 109728 1524 108204 L 32004 3048 C 32004 3048 33528 3048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2.3675in" svg:y="0.59in" svg:width="0.04417in" svg:height="0.125in" draw:id="id260" draw:style-name="a260" draw:name="Shape 329"><svg:title/><svg:desc/><draw:enhanced-geometry draw:type="non-primitive" svg:viewBox="0 0 40386 114300" draw:enhanced-path="M 0 0 L 762 0 C 2286 0 3810 0 3810 0 5334 0 5334 0 6858 1524 L 8382 1524 C 8382 3048 8382 3048 8382 3048 L 40386 108204 C 40386 109728 40386 111252 40386 111252 40386 112776 40386 112776 40386 112776 L 38862 114300 C 37338 114300 35814 114300 34290 114300 32766 114300 32766 114300 31242 114300 31242 114300 29718 114300 29718 112776 28194 112776 28194 112776 28194 112776 L 28194 111252 19050 83820 0 83820 0 71628 16002 71628 0 17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2.43in" svg:y="0.59167in" svg:width="0.13in" svg:height="0.12333in" draw:id="id261" draw:style-name="a261" draw:name="Shape 330"><svg:title/><svg:desc/><draw:enhanced-geometry draw:type="non-primitive" svg:viewBox="0 0 118872 112776" draw:enhanced-path="M 6096 0 L 15240 0 C 16764 0 18288 0 19812 0 21336 0 22860 0 22860 1524 24384 1524 25908 3048 25908 4573 25908 6097 27432 7620 27432 9144 L 59436 89916 91440 9144 C 92964 7620 92964 6097 94488 4573 94488 3048 96012 1524 96012 1524 97536 0 97536 0 99060 0 100584 0 102108 0 103632 0 L 114300 0 C 115824 0 115824 0 117348 1524 117348 1524 117348 1524 117348 3048 118872 4573 118872 4573 118872 6097 L 118872 109728 118872 111252 C 117348 111252 117348 111252 117348 111252 115824 111252 115824 112776 114300 112776 114300 112776 112776 112776 111252 112776 109728 112776 108204 112776 108204 112776 106680 112776 106680 111252 105156 111252 103632 111252 103632 109728 103632 109728 L 103632 12192 65532 109728 C 65532 111252 65532 111252 64008 111252 62484 112776 62484 112776 60960 112776 60960 112776 59436 112776 57912 112776 57912 112776 56388 112776 54864 112776 54864 112776 53340 112776 53340 111252 L 51816 111252 C 51816 111252 51816 111252 51816 109728 L 15240 12192 15240 109728 13716 111252 C 13716 111252 13716 111252 12192 111252 12192 111252 12192 112776 10668 112776 9144 112776 9144 112776 7620 112776 6096 112776 4572 112776 3048 112776 L 1524 111252 0 111252 0 6097 C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12776"/><draw:equation draw:name="f8" draw:formula="0 / ?f6"/><draw:equation draw:name="f9" draw:formula="118872 / ?f6"/><draw:equation draw:name="f10" draw:formula="0 / ?f7"/><draw:equation draw:name="f11" draw:formula="112776 / ?f7"/></draw:enhanced-geometry></draw:custom-shape><draw:custom-shape svg:x="2.59in" svg:y="0.59in" svg:width="0.01333in" svg:height="0.125in" draw:id="id262" draw:style-name="a262" draw:name="Shape 331"><svg:title/><svg:desc/><draw:enhanced-geometry draw:type="non-primitive" svg:viewBox="0 0 12192 114300" draw:enhanced-path="M 3048 0 C 3048 0 4572 0 6096 0 6096 0 7620 0 9144 0 9144 0 9144 1524 10668 1524 12192 1524 12192 3048 12192 3048 L 12192 111252 C 12192 111252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2.62833in" svg:y="0.59167in" svg:width="0.055in" svg:height="0.12167in" draw:id="id263" draw:style-name="a263" draw:name="Shape 332"><svg:title/><svg:desc/><draw:enhanced-geometry draw:type="non-primitive" svg:viewBox="0 0 50292 111252" draw:enhanced-path="M 1524 0 C 3048 0 4572 0 4572 0 L 48768 0 C 48768 0 50292 0 50292 1524 50292 1524 50292 1524 50292 3048 50292 3048 50292 4573 50292 6097 50292 6097 50292 7620 50292 9144 50292 9144 50292 9144 50292 10668 50292 10668 48768 10668 48768 12192 L 12192 12192 12192 47244 44196 47244 44196 48768 C 45720 48768 45720 50292 45720 50292 45720 51816 45720 51816 45720 53340 45720 54864 45720 54864 45720 56388 45720 56388 45720 57912 44196 57912 L 44196 59436 12192 59436 12192 99060 48768 99060 C 48768 99060 48768 99060 50292 100585 50292 102109 50292 102109 50292 103632 L 50292 105156 C 50292 106680 50292 108204 50292 108204 50292 109728 50292 109728 50292 111252 48768 111252 48768 111252 48768 111252 L 4572 111252 C 4572 111252 3048 111252 1524 111252 1524 109728 0 108204 0 105156 L 0 6097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1252"/><draw:equation draw:name="f8" draw:formula="0 / ?f6"/><draw:equation draw:name="f9" draw:formula="50292 / ?f6"/><draw:equation draw:name="f10" draw:formula="0 / ?f7"/><draw:equation draw:name="f11" draw:formula="111252 / ?f7"/></draw:enhanced-geometry></draw:custom-shape><draw:custom-shape svg:x="2.71in" svg:y="0.59in" svg:width="0.095in" svg:height="0.125in" draw:id="id264" draw:style-name="a264" draw:name="Shape 333"><svg:title/><svg:desc/><draw:enhanced-geometry draw:type="non-primitive" svg:viewBox="0 0 86868 114300" draw:enhanced-path="M 79248 0 C 80772 0 82296 0 83820 1524 L 85344 1524 C 86868 1524 86868 1524 86868 1524 86868 3048 86868 3048 86868 3048 L 86868 106680 C 86868 108204 86868 109728 86868 109728 86868 111252 85344 111252 85344 112776 83820 112776 83820 112776 82296 112776 82296 114300 80772 114300 80772 114300 L 76200 114300 C 74676 114300 73152 114300 71628 112776 70104 112776 68580 112776 68580 111252 67056 111252 65532 109728 65532 108204 64008 106680 62484 105156 60960 102109 L 25908 38100 C 24384 35052 22860 32004 21336 27432 19812 24384 16764 21336 15240 16764 15240 21336 15240 25908 15240 30480 15240 35052 15240 39624 15240 42672 L 15240 112776 C 15240 112776 15240 112776 13716 112776 13716 112776 13716 114300 12192 114300 10668 114300 9144 114300 7620 114300 6096 114300 6096 114300 4572 114300 3048 114300 3048 112776 3048 112776 1524 112776 1524 112776 1524 112776 L 0 111252 0 7620 C 0 4572 1524 3048 3048 3048 4572 1524 6096 1524 7620 1524 L 15240 1524 C 16764 1524 18288 1524 19812 1524 19812 1524 21336 1524 22860 3048 22860 3048 24384 4572 24384 6097 25908 6097 27432 7620 27432 10668 L 54864 59436 C 56388 62484 57912 65532 59436 68580 60960 71628 62484 74676 64008 76200 65532 79248 67056 82297 68580 85344 70104 88392 71628 89916 71628 92964 71628 88392 71628 83820 71628 79248 71628 73152 71628 68580 71628 64008 L 71628 3048 C 71628 3048 71628 3048 73152 1524 74676 1524 74676 1524 76200 1524 77724 0 7772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4300"/><draw:equation draw:name="f8" draw:formula="0 / ?f6"/><draw:equation draw:name="f9" draw:formula="86868 / ?f6"/><draw:equation draw:name="f10" draw:formula="0 / ?f7"/><draw:equation draw:name="f11" draw:formula="114300 / ?f7"/></draw:enhanced-geometry></draw:custom-shape><draw:custom-shape svg:x="2.82167in" svg:y="0.59167in" svg:width="0.08167in" svg:height="0.12333in" draw:id="id265" draw:style-name="a265" draw:name="Shape 334"><svg:title/><svg:desc/><draw:enhanced-geometry draw:type="non-primitive" svg:viewBox="0 0 74676 112776" draw:enhanced-path="M 1524 0 L 73152 0 C 73152 0 74676 0 74676 1524 74676 1524 74676 1524 74676 3048 74676 3048 74676 4573 74676 6097 74676 7620 74676 7620 74676 9144 L 74676 10668 73152 12192 44196 12192 44196 111252 C 44196 111252 44196 111252 42672 111252 L 41148 112776 C 39624 112776 39624 112776 38100 112776 36576 112776 35052 112776 35052 112776 33528 112776 33528 111252 32004 111252 30480 111252 30480 109728 30480 109728 L 30480 12192 1524 12192 1524 10668 0 9144 C 0 7620 0 7620 0 6097 0 4573 0 3048 0 3048 0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2776"/><draw:equation draw:name="f8" draw:formula="0 / ?f6"/><draw:equation draw:name="f9" draw:formula="74676 / ?f6"/><draw:equation draw:name="f10" draw:formula="0 / ?f7"/><draw:equation draw:name="f11" draw:formula="112776 / ?f7"/></draw:enhanced-geometry></draw:custom-shape><draw:custom-shape svg:x="2.91333in" svg:y="0.58877in" svg:width="0.06083in" svg:height="0.12789in" draw:id="id266" draw:style-name="a266" draw:name="Shape 335"><svg:title/><svg:desc/><draw:enhanced-geometry draw:type="non-primitive" svg:viewBox="0 0 55626 116944" draw:enhanced-path="M 55626 0 L 55626 13440 38100 16361 C 33528 19409 28956 22456 25908 27029 22860 30077 21336 34649 19812 40744 18288 46841 16764 51413 16764 57509 16764 65129 18288 71225 19812 75797 19812 81892 22860 86465 25908 91037 28956 94085 32004 97132 36576 100180 42672 101704 48768 103229 54864 103229 L 55626 103112 55626 116802 54864 116944 C 45720 116944 36576 115420 30480 112373 22860 109325 18288 106277 13716 101704 9144 97132 4572 91037 3048 83417 1524 75797 0 68177 0 59032 0 49889 1524 42268 3048 34649 6096 27029 9144 20932 13716 16361 18288 11789 24384 7217 32004 4168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6944"/><draw:equation draw:name="f8" draw:formula="0 / ?f6"/><draw:equation draw:name="f9" draw:formula="55626 / ?f6"/><draw:equation draw:name="f10" draw:formula="0 / ?f7"/><draw:equation draw:name="f11" draw:formula="116944 / ?f7"/></draw:enhanced-geometry></draw:custom-shape><draw:custom-shape svg:x="2.97417in" svg:y="0.58833in" svg:width="0.0625in" svg:height="0.12818in" draw:id="id267" draw:style-name="a267" draw:name="Shape 336"><svg:title/><svg:desc/><draw:enhanced-geometry draw:type="non-primitive" svg:viewBox="0 0 57150 117205" draw:enhanced-path="M 2286 0 C 11430 0 19050 1524 25146 4572 32766 7620 38862 10668 43434 15240 48006 19812 51054 25908 52578 33528 55626 39624 57150 48768 57150 57912 57150 67056 55626 74676 52578 82296 51054 89916 46482 96012 41910 100584 37338 105156 31242 109728 23622 112776 L 0 117205 0 103515 19050 100584 C 23622 97536 26670 94488 29718 89916 32766 85344 35814 80772 37338 76200 38862 70104 38862 64008 38862 57912 38862 51816 38862 45720 37338 41148 35814 35052 34290 30480 31242 25908 28194 22860 23622 19812 19050 16764 14478 15240 8382 13716 762 13716 L 0 13843 0 40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7205"/><draw:equation draw:name="f8" draw:formula="0 / ?f6"/><draw:equation draw:name="f9" draw:formula="57150 / ?f6"/><draw:equation draw:name="f10" draw:formula="0 / ?f7"/><draw:equation draw:name="f11" draw:formula="117205 / ?f7"/></draw:enhanced-geometry></draw:custom-shape><draw:custom-shape svg:x="3.05167in" svg:y="0.58833in" svg:width="0.06667in" svg:height="0.12833in" draw:id="id268" draw:style-name="a268" draw:name="Shape 337"><svg:title/><svg:desc/><draw:enhanced-geometry draw:type="non-primitive" svg:viewBox="0 0 60960 117348" draw:enhanced-path="M 32004 0 C 35052 0 36576 1524 38100 1524 41148 1524 42672 3048 45720 3048 47244 4572 48768 4572 50292 6096 51816 6096 53340 7620 53340 7620 53340 7620 53340 9144 54864 9144 54864 9144 54864 9144 54864 10668 54864 10668 54864 10668 54864 12192 54864 12192 54864 13716 54864 15240 54864 15240 54864 16764 54864 18288 54864 18288 54864 18288 54864 19812 54864 19812 53340 19812 53340 21336 51816 21336 51816 21336 50292 19812 48768 19812 47244 18288 45720 16764 44196 16764 42672 15240 39624 13716 38100 13716 35052 13716 32004 13716 28956 13716 27432 13716 24384 13716 22860 15240 21336 16764 19812 18288 18288 19812 16764 21336 16764 22860 16764 24384 15240 27432 15240 28956 15240 32004 16764 35052 18288 36576 18288 39624 21336 41148 22860 42672 24384 44196 27432 45720 30480 47244 32004 48768 35052 50292 38100 51816 41148 53340 44196 54864 45720 56388 48768 59436 51816 60960 53340 64008 54864 65532 56388 68580 57912 71628 59436 74676 60960 79248 60960 83820 60960 88392 59436 92964 57912 97536 56388 102108 53340 105156 50292 108204 47244 111252 44196 112776 39624 114300 36576 115824 32004 117348 27432 117348 24384 117348 21336 115824 18288 115824 15240 115824 12192 114300 10668 112776 7620 112776 6096 111252 4572 111252 3048 109728 3048 108204 1524 108204 1524 106680 1524 106680 0 105156 0 103632 0 102108 0 100584 0 99060 0 99060 0 97536 L 0 96012 C 1524 96012 1524 94488 1524 94488 1524 94488 1524 94488 3048 94488 3048 94488 4572 94488 6096 96012 6096 97536 9144 97536 10668 99060 12192 100584 15240 102108 18288 102108 21336 103632 24384 103632 27432 103632 30480 103632 33528 103632 35052 102108 38100 102108 39624 100584 41148 99060 42672 97536 44196 96012 45720 92964 45720 91440 47244 88392 47244 85344 47244 82296 45720 79248 44196 76200 44196 74676 41148 73152 39624 71628 38100 68580 35052 67056 32004 65532 30480 65532 27432 64008 24384 62484 21336 60960 19812 59436 16764 56388 13716 54864 12192 53340 9144 50292 7620 48768 6096 45720 4572 42672 3048 38100 3048 35052 3048 30480 3048 25908 3048 21336 4572 18288 6096 13716 7620 10668 10668 9144 13716 6096 16764 4572 19812 3048 24384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17348"/><draw:equation draw:name="f8" draw:formula="0 / ?f6"/><draw:equation draw:name="f9" draw:formula="60960 / ?f6"/><draw:equation draw:name="f10" draw:formula="0 / ?f7"/><draw:equation draw:name="f11" draw:formula="117348 / ?f7"/></draw:enhanced-geometry></draw:custom-shape></draw:g></text:p>
      <text:p text:style-name="P21"><text:span text:style-name="T22">Base 1.­ Objeto y ámbito de aplicación<text:s/></text:span></text:p>
      <text:p text:style-name="P23"><text:span text:style-name="T24">Las presentes bases tienen por objeto establecer las condiciones mediante las que se llevará a efecto la ejecución del Plan de Cooperación con los Ayuntamientos (en adelante, PCA), en el que se materializa el ejercicio de las facultades que la legislación vigente atribuye a este Cabildo para la cooperación económica a las obras y servicios de competencia municipal. A todos los efectos, el Cabildo actúa en su condición de administración subvencionante, y los ayuntamientos como administración subvencionada.</text:span></text:p>
      <text:p text:style-name="P25"><text:span text:style-name="T26">Base 2.­ Objetivos del Plan de Cooperación con los Ayuntamiento<text:s/></text:span></text:p>
      <text:p text:style-name="P27"><text:span text:style-name="T28">El objetivo primordial del PCA es propiciar que todos los ciudadanos de esta isla, cualquiera que sea el municipio al que pertenezcan, puedan beneficiarse y disfrutar del mismo nivel de servicios públicos básicos, garantizando los principios de solidaridad y equilibrio intermunicipal. Todo ello, comprendido dentro del marco socioeconómico actual, que exige una especial atención a las iniciativas locales de inversión cuya finalidad sea el fomento del desarrollo económico local de su territorio y la máxima eficiencia en la asignación de los recursos públicos.</text:span></text:p>
      <text:p text:style-name="P29"><text:span text:style-name="T30">Base 3. Destinatarios y vigencia del Plan.<text:s/></text:span></text:p>
      <text:p text:style-name="P31"><text:span text:style-name="T32">El Plan estará constituido por los planes municipales, propuestos de acuerdo con estas bases por los ayuntamientos de la Isla de Gran Canaria, y aprobados por el Cabildo de Gran Canaria para el periodo comprendido entre los años 2020 y 2023.</text:span></text:p>
      <text:p text:style-name="P33"><text:span text:style-name="T34">Base 4.­ Importe del Plan y criterios de distribución<text:s/></text:span></text:p>
      <text:list text:style-name="LFO1" text:continue-numbering="true">
        <text:list-item>
          <text:p text:style-name="P35"><text:span text:style-name="T36">El Plan de Cooperación con los Ayuntamientos contempla una inversión total de sesenta millones de euros (60.000.000,00 euros), con la siguiente distribución temporal:</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OTAL</text:span></text:p>
          </table:table-cell>
          <table:table-cell table:style-name="TableCell47">
            <text:p text:style-name="P48"><text:span text:style-name="T49">2020</text:span></text:p>
          </table:table-cell>
          <table:table-cell table:style-name="TableCell50">
            <text:p text:style-name="P51"><text:span text:style-name="T52">2021</text:span></text:p>
          </table:table-cell>
          <table:table-cell table:style-name="TableCell53">
            <text:p text:style-name="P54"><text:span text:style-name="T55">2022</text:span></text:p>
          </table:table-cell>
          <table:table-cell table:style-name="TableCell56">
            <text:p text:style-name="P57"><text:span text:style-name="T58">2023</text:span></text:p>
          </table:table-cell>
        </table:table-row>
        <table:table-row table:style-name="TableRow59">
          <table:table-cell table:style-name="TableCell60">
            <text:p text:style-name="P61"><text:span text:style-name="T62">60.000.000,00</text:span></text:p>
          </table:table-cell>
          <table:table-cell table:style-name="TableCell63">
            <text:p text:style-name="P64"><text:span text:style-name="T65">15.000.000,00</text:span></text:p>
          </table:table-cell>
          <table:table-cell table:style-name="TableCell66">
            <text:p text:style-name="P67"><text:span text:style-name="T68">15.000.000,00</text:span></text:p>
          </table:table-cell>
          <table:table-cell table:style-name="TableCell69">
            <text:p text:style-name="P70"><text:span text:style-name="T71">15.000.000,00</text:span></text:p>
          </table:table-cell>
          <table:table-cell table:style-name="TableCell72">
            <text:p text:style-name="P73"><text:span text:style-name="T74">15.000.000,00</text:span></text:p>
          </table:table-cell>
        </table:table-row>
      </table:table>
      <text:list text:style-name="LFO1" text:continue-numbering="true">
        <text:list-item>
          <text:p text:style-name="P75"><text:span text:style-name="T76">Los fondos destinados a este Plan se asignarán a los municipios de la Isla teniendo en cuenta los siguientes criterios:</text:span></text:p>
          <text:list text:continue-numbering="true">
            <text:list-item>
              <text:p text:style-name="P77"><text:span text:style-name="T78">El 25% de la inversión, se distribuirá entre los 21 municipios de la Isla correspondiendo a cada uno de ellos una cantidad idéntica.</text:span></text:p>
            </text:list-item>
            <text:list-item>
              <text:p text:style-name="P79"><text:span text:style-name="T80">El 75% de la inversión restante se distribuirá proporcionalmente a la población de derecho resultante de la revisión del padrón municipal referidas al 1 de enero de 2019, aprobado mediante Real Decreto 743/2019, de 20 de diciembre.</text:span></text:p>
            </text:list-item>
          </text:list>
        </text:list-item>
        <text:list-item>
          <text:p text:style-name="P81"><text:span text:style-name="T82">La aplicación de los criterios anteriores da como resultado las cantidades que por Ayuntamientos se recogen en los siguientes cuadros:</text:span></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ext:p text:style-name="P98"/>
          </table:table-cell>
          <table:table-cell table:style-name="TableCell99" table:number-columns-spanned="3" table:number-rows-spanned="3">
            <text:p text:style-name="P98"><text:span text:style-name="T100">Municipio</text:span></text:p>
          </table:table-cell>
          <table:covered-table-cell/>
          <table:covered-table-cell/>
          <table:table-cell table:style-name="TableCell101" table:number-rows-spanned="3">
            <text:p text:style-name="P102"><text:span text:style-name="T103">Pob.</text:span></text:p>
          </table:table-cell>
          <table:table-cell table:style-name="TableCell104" table:number-columns-spanned="7">
            <text:p text:style-name="P105"><text:span text:style-name="T106">Distribución</text:span></text:p>
          </table:table-cell>
          <table:covered-table-cell/>
          <table:covered-table-cell/>
          <table:covered-table-cell/>
          <table:covered-table-cell/>
          <table:covered-table-cell/>
          <table:covered-table-cell/>
          <table:table-cell>
            <text:p text:style-name="P105"/>
          </table:table-cell>
        </table:table-row>
        <table:table-row table:style-name="TableRow107">
          <table:table-cell>
            <text:p text:style-name="P108"/>
          </table:table-cell>
          <table:covered-table-cell>
            <text:p text:style-name="P108"/>
          </table:covered-table-cell>
          <table:covered-table-cell/>
          <table:covered-table-cell/>
          <table:covered-table-cell>
            <text:p text:style-name="P109"/>
          </table:covered-table-cell>
          <table:table-cell table:style-name="TableCell110" table:number-columns-spanned="7">
            <text:p text:style-name="P111"><text:span text:style-name="T112">25% Fijo ­ 75% Población</text:span></text:p>
          </table:table-cell>
          <table:covered-table-cell/>
          <table:covered-table-cell/>
          <table:covered-table-cell/>
          <table:covered-table-cell/>
          <table:covered-table-cell/>
          <table:covered-table-cell/>
          <table:table-cell>
            <text:p text:style-name="P111"/>
          </table:table-cell>
        </table:table-row>
        <table:table-row table:style-name="TableRow113">
          <table:table-cell>
            <text:p text:style-name="P114"/>
          </table:table-cell>
          <table:covered-table-cell>
            <text:p text:style-name="P114"/>
          </table:covered-table-cell>
          <table:covered-table-cell/>
          <table:covered-table-cell/>
          <table:covered-table-cell>
            <text:p text:style-name="P115"/>
          </table:covered-table-cell>
          <table:table-cell table:style-name="TableCell116" table:number-columns-spanned="3">
            <text:p text:style-name="P117"><text:span text:style-name="T118">Fijo</text:span></text:p>
          </table:table-cell>
          <table:covered-table-cell/>
          <table:covered-table-cell/>
          <table:table-cell table:style-name="TableCell119" table:number-columns-spanned="2">
            <text:p text:style-name="P120"><text:span text:style-name="T121">Población</text:span></text:p>
          </table:table-cell>
          <table:covered-table-cell/>
          <table:table-cell table:style-name="TableCell122" table:number-columns-spanned="2">
            <text:p text:style-name="P123"><text:span text:style-name="T124">Total</text:span></text:p>
          </table:table-cell>
          <table:covered-table-cell/>
          <table:table-cell>
            <text:p text:style-name="P123"/>
          </table:table-cell>
        </table:table-row>
        <table:table-row table:style-name="TableRow125">
          <table:table-cell>
            <text:p text:style-name="P126"/>
          </table:table-cell>
          <table:table-cell table:style-name="TableCell127" table:number-columns-spanned="3">
            <text:p text:style-name="P126">AGAETE</text:p>
          </table:table-cell>
          <table:covered-table-cell/>
          <table:covered-table-cell/>
          <table:table-cell table:style-name="TableCell128">
            <text:p text:style-name="P129">5.586</text:p>
          </table:table-cell>
          <table:table-cell table:style-name="TableCell130" table:number-columns-spanned="3">
            <text:p text:style-name="P131"><text:span text:style-name="T132">178.571,43 <text:s/></text:span></text:p>
          </table:table-cell>
          <table:covered-table-cell/>
          <table:covered-table-cell/>
          <table:table-cell table:style-name="TableCell133" table:number-columns-spanned="2">
            <text:p text:style-name="P134"><text:span text:style-name="T135">73.825,44 <text:s/></text:span></text:p>
          </table:table-cell>
          <table:covered-table-cell/>
          <table:table-cell table:style-name="TableCell136" table:number-columns-spanned="2">
            <text:p text:style-name="P137">252.396,87</text:p>
          </table:table-cell>
          <table:covered-table-cell/>
          <table:table-cell>
            <text:p text:style-name="P137"/>
          </table:table-cell>
        </table:table-row>
        <table:table-row table:style-name="TableRow138">
          <table:table-cell>
            <text:p text:style-name="P139"/>
          </table:table-cell>
          <table:table-cell table:style-name="TableCell140" table:number-columns-spanned="3">
            <text:p text:style-name="P139">AGÜIMES</text:p>
          </table:table-cell>
          <table:covered-table-cell/>
          <table:covered-table-cell/>
          <table:table-cell table:style-name="TableCell141">
            <text:p text:style-name="P142">31.619</text:p>
          </table:table-cell>
          <table:table-cell table:style-name="TableCell143" table:number-columns-spanned="3">
            <text:p text:style-name="P144"><text:span text:style-name="T145">178.571,43 <text:s/></text:span></text:p>
          </table:table-cell>
          <table:covered-table-cell/>
          <table:covered-table-cell/>
          <table:table-cell table:style-name="TableCell146" table:number-columns-spanned="2">
            <text:p text:style-name="P147"><text:span text:style-name="T148">417.881,57 <text:s/></text:span></text:p>
          </table:table-cell>
          <table:covered-table-cell/>
          <table:table-cell table:style-name="TableCell149" table:number-columns-spanned="2">
            <text:p text:style-name="P150">596.453,00</text:p>
          </table:table-cell>
          <table:covered-table-cell/>
          <table:table-cell>
            <text:p text:style-name="P150"/>
          </table:table-cell>
        </table:table-row>
        <table:table-row table:style-name="TableRow151">
          <table:table-cell>
            <text:p text:style-name="P152"/>
          </table:table-cell>
          <table:table-cell table:style-name="TableCell153" table:number-columns-spanned="3">
            <text:p text:style-name="P152">ARTENARA</text:p>
          </table:table-cell>
          <table:covered-table-cell/>
          <table:covered-table-cell/>
          <table:table-cell table:style-name="TableCell154">
            <text:p text:style-name="P155">1.069</text:p>
          </table:table-cell>
          <table:table-cell table:style-name="TableCell156" table:number-columns-spanned="3">
            <text:p text:style-name="P157"><text:span text:style-name="T158">178.571,43 <text:s/></text:span></text:p>
          </table:table-cell>
          <table:covered-table-cell/>
          <table:covered-table-cell/>
          <table:table-cell table:style-name="TableCell159" table:number-columns-spanned="2">
            <text:p text:style-name="P160"><text:span text:style-name="T161">14.128,07 <text:s/></text:span></text:p>
          </table:table-cell>
          <table:covered-table-cell/>
          <table:table-cell table:style-name="TableCell162" table:number-columns-spanned="2">
            <text:p text:style-name="P163">192.699,50</text:p>
          </table:table-cell>
          <table:covered-table-cell/>
          <table:table-cell>
            <text:p text:style-name="P163"/>
          </table:table-cell>
        </table:table-row>
        <table:table-row table:style-name="TableRow164">
          <table:table-cell>
            <text:p text:style-name="P165"/>
          </table:table-cell>
          <table:table-cell table:style-name="TableCell166" table:number-columns-spanned="3">
            <text:p text:style-name="P165">ARUCAS</text:p>
          </table:table-cell>
          <table:covered-table-cell/>
          <table:covered-table-cell/>
          <table:table-cell table:style-name="TableCell167">
            <text:p text:style-name="P168">38.138</text:p>
          </table:table-cell>
          <table:table-cell table:style-name="TableCell169" table:number-columns-spanned="3">
            <text:p text:style-name="P170"><text:span text:style-name="T171">178.571,43 <text:s/></text:span></text:p>
          </table:table-cell>
          <table:covered-table-cell/>
          <table:covered-table-cell/>
          <table:table-cell table:style-name="TableCell172" table:number-columns-spanned="2">
            <text:p text:style-name="P173"><text:span text:style-name="T174">504.037,68 <text:s/></text:span></text:p>
          </table:table-cell>
          <table:covered-table-cell/>
          <table:table-cell table:style-name="TableCell175" table:number-columns-spanned="2">
            <text:p text:style-name="P176">682.609,11</text:p>
          </table:table-cell>
          <table:covered-table-cell/>
          <table:table-cell>
            <text:p text:style-name="P176"/>
          </table:table-cell>
        </table:table-row>
        <table:table-row table:style-name="TableRow177">
          <table:table-cell>
            <text:p text:style-name="P178"/>
          </table:table-cell>
          <table:table-cell table:style-name="TableCell179" table:number-columns-spanned="3">
            <text:p text:style-name="P178">FIRGAS</text:p>
          </table:table-cell>
          <table:covered-table-cell/>
          <table:covered-table-cell/>
          <table:table-cell table:style-name="TableCell180">
            <text:p text:style-name="P181">7.455</text:p>
          </table:table-cell>
          <table:table-cell table:style-name="TableCell182" table:number-columns-spanned="3">
            <text:p text:style-name="P183"><text:span text:style-name="T184">178.571,43 <text:s/></text:span></text:p>
          </table:table-cell>
          <table:covered-table-cell/>
          <table:covered-table-cell/>
          <table:table-cell table:style-name="TableCell185" table:number-columns-spanned="2">
            <text:p text:style-name="P186"><text:span text:style-name="T187">98.526,43 <text:s/></text:span></text:p>
          </table:table-cell>
          <table:covered-table-cell/>
          <table:table-cell table:style-name="TableCell188" table:number-columns-spanned="2">
            <text:p text:style-name="P189">277.097,86</text:p>
          </table:table-cell>
          <table:covered-table-cell/>
          <table:table-cell>
            <text:p text:style-name="P189"/>
          </table:table-cell>
        </table:table-row>
        <table:table-row table:style-name="TableRow190">
          <table:table-cell>
            <text:p text:style-name="P191"/>
          </table:table-cell>
          <table:table-cell table:style-name="TableCell192" table:number-columns-spanned="3">
            <text:p text:style-name="P191">GÁLDAR</text:p>
          </table:table-cell>
          <table:covered-table-cell/>
          <table:covered-table-cell/>
          <table:table-cell table:style-name="TableCell193">
            <text:p text:style-name="P194">24.242</text:p>
          </table:table-cell>
          <table:table-cell table:style-name="TableCell195" table:number-columns-spanned="3">
            <text:p text:style-name="P196"><text:span text:style-name="T197">178.571,43 <text:s/></text:span></text:p>
          </table:table-cell>
          <table:covered-table-cell/>
          <table:covered-table-cell/>
          <table:table-cell table:style-name="TableCell198" table:number-columns-spanned="2">
            <text:p text:style-name="P199"><text:span text:style-name="T200">320.386,00 <text:s/></text:span></text:p>
          </table:table-cell>
          <table:covered-table-cell/>
          <table:table-cell table:style-name="TableCell201" table:number-columns-spanned="2">
            <text:p text:style-name="P202">498.957,43</text:p>
          </table:table-cell>
          <table:covered-table-cell/>
          <table:table-cell>
            <text:p text:style-name="P202"/>
          </table:table-cell>
        </table:table-row>
        <table:table-row table:style-name="TableRow203">
          <table:table-cell>
            <text:p text:style-name="P204"/>
          </table:table-cell>
          <table:table-cell table:style-name="TableCell205" table:number-columns-spanned="3">
            <text:p text:style-name="P204">INGENIO</text:p>
          </table:table-cell>
          <table:covered-table-cell/>
          <table:covered-table-cell/>
          <table:table-cell table:style-name="TableCell206">
            <text:p text:style-name="P207">31.321</text:p>
          </table:table-cell>
          <table:table-cell table:style-name="TableCell208" table:number-columns-spanned="3">
            <text:p text:style-name="P209"><text:span text:style-name="T210">178.571,43 <text:s/></text:span></text:p>
          </table:table-cell>
          <table:covered-table-cell/>
          <table:covered-table-cell/>
          <table:table-cell table:style-name="TableCell211" table:number-columns-spanned="2">
            <text:p text:style-name="P212"><text:span text:style-name="T213">413.943,16 <text:s/></text:span></text:p>
          </table:table-cell>
          <table:covered-table-cell/>
          <table:table-cell table:style-name="TableCell214" table:number-columns-spanned="2">
            <text:p text:style-name="P215">592.514,59</text:p>
          </table:table-cell>
          <table:covered-table-cell/>
          <table:table-cell>
            <text:p text:style-name="P215"/>
          </table:table-cell>
        </table:table-row>
        <table:table-row table:style-name="TableRow216">
          <table:table-cell>
            <text:p text:style-name="P217"/>
          </table:table-cell>
          <table:table-cell table:style-name="TableCell218" table:number-columns-spanned="3">
            <text:p text:style-name="P217">MOGÁN</text:p>
          </table:table-cell>
          <table:covered-table-cell/>
          <table:covered-table-cell/>
          <table:table-cell table:style-name="TableCell219">
            <text:p text:style-name="P220">20.072</text:p>
          </table:table-cell>
          <table:table-cell table:style-name="TableCell221" table:number-columns-spanned="3">
            <text:p text:style-name="P222"><text:span text:style-name="T223">178.571,43 <text:s/></text:span></text:p>
          </table:table-cell>
          <table:covered-table-cell/>
          <table:covered-table-cell/>
          <table:table-cell table:style-name="TableCell224" table:number-columns-spanned="2">
            <text:p text:style-name="P225"><text:span text:style-name="T226">265.274,64 <text:s/></text:span></text:p>
          </table:table-cell>
          <table:covered-table-cell/>
          <table:table-cell table:style-name="TableCell227" table:number-columns-spanned="2">
            <text:p text:style-name="P228">443.846,07</text:p>
          </table:table-cell>
          <table:covered-table-cell/>
          <table:table-cell>
            <text:p text:style-name="P228"/>
          </table:table-cell>
        </table:table-row>
        <table:table-row table:style-name="TableRow229">
          <table:table-cell>
            <text:p text:style-name="P230"/>
          </table:table-cell>
          <table:table-cell table:style-name="TableCell231" table:number-columns-spanned="3">
            <text:p text:style-name="P230">MOYA</text:p>
          </table:table-cell>
          <table:covered-table-cell/>
          <table:covered-table-cell/>
          <table:table-cell table:style-name="TableCell232">
            <text:p text:style-name="P233">7.696</text:p>
          </table:table-cell>
          <table:table-cell table:style-name="TableCell234" table:number-columns-spanned="3">
            <text:p text:style-name="P235"><text:span text:style-name="T236">178.571,43 <text:s/></text:span></text:p>
          </table:table-cell>
          <table:covered-table-cell/>
          <table:covered-table-cell/>
          <table:table-cell table:style-name="TableCell237" table:number-columns-spanned="2">
            <text:p text:style-name="P238"><text:span text:style-name="T239">101.711,52 <text:s/></text:span></text:p>
          </table:table-cell>
          <table:covered-table-cell/>
          <table:table-cell table:style-name="TableCell240" table:number-columns-spanned="2">
            <text:p text:style-name="P241">280.282,95</text:p>
          </table:table-cell>
          <table:covered-table-cell/>
          <table:table-cell>
            <text:p text:style-name="P241"/>
          </table:table-cell>
        </table:table-row>
        <table:table-row table:style-name="TableRow242">
          <table:table-cell>
            <text:p text:style-name="P243"/>
          </table:table-cell>
          <table:table-cell table:style-name="TableCell244" table:number-columns-spanned="3">
            <text:p text:style-name="P243">LAS PALMAS DE GRAN CANARIA</text:p>
          </table:table-cell>
          <table:covered-table-cell/>
          <table:covered-table-cell/>
          <table:table-cell table:style-name="TableCell245">
            <text:p text:style-name="P246">379.925</text:p>
          </table:table-cell>
          <table:table-cell table:style-name="TableCell247" table:number-columns-spanned="3">
            <text:p text:style-name="P248"><text:span text:style-name="T249">178.571,43 <text:s/></text:span></text:p>
          </table:table-cell>
          <table:covered-table-cell/>
          <table:covered-table-cell/>
          <table:table-cell table:style-name="TableCell250" table:number-columns-spanned="2">
            <text:p text:style-name="P251"><text:span text:style-name="T252">5.021.147,30 <text:s/></text:span></text:p>
          </table:table-cell>
          <table:covered-table-cell/>
          <table:table-cell table:style-name="TableCell253" table:number-columns-spanned="2">
            <text:p text:style-name="P254">5.199.718,73</text:p>
          </table:table-cell>
          <table:covered-table-cell/>
          <table:table-cell>
            <text:p text:style-name="P254"/>
          </table:table-cell>
        </table:table-row>
        <table:table-row table:style-name="TableRow255">
          <table:table-cell>
            <text:p text:style-name="P256"/>
          </table:table-cell>
          <table:table-cell table:style-name="TableCell257" table:number-columns-spanned="3">
            <text:p text:style-name="P256">SAN BARTOLOMÉ DE TIRAJANA</text:p>
          </table:table-cell>
          <table:covered-table-cell/>
          <table:covered-table-cell/>
          <table:table-cell table:style-name="TableCell258">
            <text:p text:style-name="P259">53.443</text:p>
          </table:table-cell>
          <table:table-cell table:style-name="TableCell260" table:number-columns-spanned="3">
            <text:p text:style-name="P261"><text:span text:style-name="T262">178.571,43 <text:s/></text:span></text:p>
          </table:table-cell>
          <table:covered-table-cell/>
          <table:covered-table-cell/>
          <table:table-cell table:style-name="TableCell263" table:number-columns-spanned="2">
            <text:p text:style-name="P264"><text:span text:style-name="T265">706.310,92 <text:s/></text:span></text:p>
          </table:table-cell>
          <table:covered-table-cell/>
          <table:table-cell table:style-name="TableCell266" table:number-columns-spanned="2">
            <text:p text:style-name="P267">884.882,35</text:p>
          </table:table-cell>
          <table:covered-table-cell/>
          <table:table-cell>
            <text:p text:style-name="P267"/>
          </table:table-cell>
        </table:table-row>
        <table:table-row table:style-name="TableRow268">
          <table:table-cell>
            <text:p text:style-name="P269"/>
          </table:table-cell>
          <table:table-cell table:style-name="TableCell270" table:number-columns-spanned="3">
            <text:p text:style-name="P269">LA ALDEA DE SAN NICOLÁS</text:p>
          </table:table-cell>
          <table:covered-table-cell/>
          <table:covered-table-cell/>
          <table:table-cell table:style-name="TableCell271">
            <text:p text:style-name="P272">7.504</text:p>
          </table:table-cell>
          <table:table-cell table:style-name="TableCell273" table:number-columns-spanned="3">
            <text:p text:style-name="P274"><text:span text:style-name="T275">178.571,43 <text:s/></text:span></text:p>
          </table:table-cell>
          <table:covered-table-cell/>
          <table:covered-table-cell/>
          <table:table-cell table:style-name="TableCell276" table:number-columns-spanned="2">
            <text:p text:style-name="P277"><text:span text:style-name="T278">99.174,02 <text:s/></text:span></text:p>
          </table:table-cell>
          <table:covered-table-cell/>
          <table:table-cell table:style-name="TableCell279" table:number-columns-spanned="2">
            <text:p text:style-name="P280">277.745,45</text:p>
          </table:table-cell>
          <table:covered-table-cell/>
          <table:table-cell>
            <text:p text:style-name="P280"/>
          </table:table-cell>
        </table:table-row>
        <table:table-row table:style-name="TableRow281">
          <table:table-cell>
            <text:p text:style-name="P282"/>
          </table:table-cell>
          <table:table-cell table:style-name="TableCell283" table:number-columns-spanned="3">
            <text:p text:style-name="P282">SANTA BRÍGIDA</text:p>
          </table:table-cell>
          <table:covered-table-cell/>
          <table:covered-table-cell/>
          <table:table-cell table:style-name="TableCell284">
            <text:p text:style-name="P285">18.263</text:p>
          </table:table-cell>
          <table:table-cell table:style-name="TableCell286" table:number-columns-spanned="3">
            <text:p text:style-name="P287"><text:span text:style-name="T288">178.571,43 <text:s/></text:span></text:p>
          </table:table-cell>
          <table:covered-table-cell/>
          <table:covered-table-cell/>
          <table:table-cell table:style-name="TableCell289" table:number-columns-spanned="2">
            <text:p text:style-name="P290"><text:span text:style-name="T291">241.366,62 <text:s/></text:span></text:p>
          </table:table-cell>
          <table:covered-table-cell/>
          <table:table-cell table:style-name="TableCell292" table:number-columns-spanned="2">
            <text:p text:style-name="P293">419.938,05</text:p>
          </table:table-cell>
          <table:covered-table-cell/>
          <table:table-cell>
            <text:p text:style-name="P293"/>
          </table:table-cell>
        </table:table-row>
        <table:table-row table:style-name="TableRow294">
          <table:table-cell>
            <text:p text:style-name="P295"/>
          </table:table-cell>
          <table:table-cell table:style-name="TableCell296" table:number-columns-spanned="3">
            <text:p text:style-name="P295">SANTA LUCÍA DE TIRAJANA</text:p>
          </table:table-cell>
          <table:covered-table-cell/>
          <table:covered-table-cell/>
          <table:table-cell table:style-name="TableCell297">
            <text:p text:style-name="P298">73.328</text:p>
          </table:table-cell>
          <table:table-cell table:style-name="TableCell299" table:number-columns-spanned="3">
            <text:p text:style-name="P300"><text:span text:style-name="T301">178.571,43 <text:s/></text:span></text:p>
          </table:table-cell>
          <table:covered-table-cell/>
          <table:covered-table-cell/>
          <table:table-cell table:style-name="TableCell302" table:number-columns-spanned="2">
            <text:p text:style-name="P303"><text:span text:style-name="T304">969.114,14 <text:s/></text:span></text:p>
          </table:table-cell>
          <table:covered-table-cell/>
          <table:table-cell table:style-name="TableCell305" table:number-columns-spanned="2">
            <text:p text:style-name="P306">1.147.685,57</text:p>
          </table:table-cell>
          <table:covered-table-cell/>
          <table:table-cell>
            <text:p text:style-name="P306"/>
          </table:table-cell>
        </table:table-row>
        <table:table-row table:style-name="TableRow307">
          <table:table-cell>
            <text:p text:style-name="P308"/>
          </table:table-cell>
          <table:table-cell table:style-name="TableCell309" table:number-columns-spanned="3">
            <text:p text:style-name="P308">SANTA MARÍA DE GUÍA</text:p>
          </table:table-cell>
          <table:covered-table-cell/>
          <table:covered-table-cell/>
          <table:table-cell table:style-name="TableCell310">
            <text:p text:style-name="P311">13.850</text:p>
          </table:table-cell>
          <table:table-cell table:style-name="TableCell312" table:number-columns-spanned="3">
            <text:p text:style-name="P313"><text:span text:style-name="T314">178.571,43 <text:s/></text:span></text:p>
          </table:table-cell>
          <table:covered-table-cell/>
          <table:covered-table-cell/>
          <table:table-cell table:style-name="TableCell315" table:number-columns-spanned="2">
            <text:p text:style-name="P316"><text:span text:style-name="T317">183.043,73 <text:s/></text:span></text:p>
          </table:table-cell>
          <table:covered-table-cell/>
          <table:table-cell table:style-name="TableCell318" table:number-columns-spanned="2">
            <text:p text:style-name="P319">361.615,16</text:p>
          </table:table-cell>
          <table:covered-table-cell/>
          <table:table-cell>
            <text:p text:style-name="P319"/>
          </table:table-cell>
        </table:table-row>
        <table:table-row table:style-name="TableRow320">
          <table:table-cell>
            <text:p text:style-name="P321"/>
          </table:table-cell>
          <table:table-cell table:style-name="TableCell322" table:number-columns-spanned="3">
            <text:p text:style-name="P321">TEJEDA</text:p>
          </table:table-cell>
          <table:covered-table-cell/>
          <table:covered-table-cell/>
          <table:table-cell table:style-name="TableCell323">
            <text:p text:style-name="P324">1.909</text:p>
          </table:table-cell>
          <table:table-cell table:style-name="TableCell325" table:number-columns-spanned="3">
            <text:p text:style-name="P326"><text:span text:style-name="T327">178.571,43 <text:s/></text:span></text:p>
          </table:table-cell>
          <table:covered-table-cell/>
          <table:covered-table-cell/>
          <table:table-cell table:style-name="TableCell328" table:number-columns-spanned="2">
            <text:p text:style-name="P329"><text:span text:style-name="T330">25.229,64 <text:s/></text:span></text:p>
          </table:table-cell>
          <table:covered-table-cell/>
          <table:table-cell table:style-name="TableCell331" table:number-columns-spanned="2">
            <text:p text:style-name="P332">203.801,07</text:p>
          </table:table-cell>
          <table:covered-table-cell/>
          <table:table-cell>
            <text:p text:style-name="P332"/>
          </table:table-cell>
        </table:table-row>
        <table:table-row table:style-name="TableRow333">
          <table:table-cell>
            <text:p text:style-name="P334"/>
          </table:table-cell>
          <table:table-cell table:style-name="TableCell335" table:number-columns-spanned="3">
            <text:p text:style-name="P334">TELDE</text:p>
          </table:table-cell>
          <table:covered-table-cell/>
          <table:covered-table-cell/>
          <table:table-cell table:style-name="TableCell336">
            <text:p text:style-name="P337">102.647</text:p>
          </table:table-cell>
          <table:table-cell table:style-name="TableCell338" table:number-columns-spanned="3">
            <text:p text:style-name="P339"><text:span text:style-name="T340">178.571,43 <text:s/></text:span></text:p>
          </table:table-cell>
          <table:covered-table-cell/>
          <table:covered-table-cell/>
          <table:table-cell table:style-name="TableCell341" table:number-columns-spanned="2">
            <text:p text:style-name="P342"><text:span text:style-name="T343">1.356.598,56 <text:s/></text:span></text:p>
          </table:table-cell>
          <table:covered-table-cell/>
          <table:table-cell table:style-name="TableCell344" table:number-columns-spanned="2">
            <text:p text:style-name="P345">1.535.169,99</text:p>
          </table:table-cell>
          <table:covered-table-cell/>
          <table:table-cell>
            <text:p text:style-name="P345"/>
          </table:table-cell>
        </table:table-row>
        <table:table-row table:style-name="TableRow346">
          <table:table-cell>
            <text:p text:style-name="P347"/>
          </table:table-cell>
          <table:table-cell table:style-name="TableCell348" table:number-columns-spanned="3">
            <text:p text:style-name="P347">TEROR</text:p>
          </table:table-cell>
          <table:covered-table-cell/>
          <table:covered-table-cell/>
          <table:table-cell table:style-name="TableCell349">
            <text:p text:style-name="P350">12.519</text:p>
          </table:table-cell>
          <table:table-cell table:style-name="TableCell351" table:number-columns-spanned="3">
            <text:p text:style-name="P352"><text:span text:style-name="T353">178.571,43 <text:s/></text:span></text:p>
          </table:table-cell>
          <table:covered-table-cell/>
          <table:covered-table-cell/>
          <table:table-cell table:style-name="TableCell354" table:number-columns-spanned="2">
            <text:p text:style-name="P355"><text:span text:style-name="T356">165.453,03 <text:s/></text:span></text:p>
          </table:table-cell>
          <table:covered-table-cell/>
          <table:table-cell table:style-name="TableCell357" table:number-columns-spanned="2">
            <text:p text:style-name="P358">344.024,46</text:p>
          </table:table-cell>
          <table:covered-table-cell/>
          <table:table-cell>
            <text:p text:style-name="P358"/>
          </table:table-cell>
        </table:table-row>
        <table:table-row table:style-name="TableRow359">
          <table:table-cell>
            <text:p text:style-name="P360"/>
          </table:table-cell>
          <table:table-cell table:style-name="TableCell361" table:number-columns-spanned="3">
            <text:p text:style-name="P360">VALSEQUILLO</text:p>
          </table:table-cell>
          <table:covered-table-cell/>
          <table:covered-table-cell/>
          <table:table-cell table:style-name="TableCell362">
            <text:p text:style-name="P363">9.340</text:p>
          </table:table-cell>
          <table:table-cell table:style-name="TableCell364" table:number-columns-spanned="3">
            <text:p text:style-name="P365"><text:span text:style-name="T366">178.571,43 <text:s/></text:span></text:p>
          </table:table-cell>
          <table:covered-table-cell/>
          <table:covered-table-cell/>
          <table:table-cell table:style-name="TableCell367" table:number-columns-spanned="2">
            <text:p text:style-name="P368"><text:span text:style-name="T369">123.438,88 <text:s/></text:span></text:p>
          </table:table-cell>
          <table:covered-table-cell/>
          <table:table-cell table:style-name="TableCell370" table:number-columns-spanned="2">
            <text:p text:style-name="P371">302.010,31</text:p>
          </table:table-cell>
          <table:covered-table-cell/>
          <table:table-cell>
            <text:p text:style-name="P371"/>
          </table:table-cell>
        </table:table-row>
        <table:table-row table:style-name="TableRow372">
          <table:table-cell>
            <text:p text:style-name="P373"/>
          </table:table-cell>
          <table:table-cell table:style-name="TableCell374" table:number-columns-spanned="3">
            <text:p text:style-name="P373">VALLESECO</text:p>
          </table:table-cell>
          <table:covered-table-cell/>
          <table:covered-table-cell/>
          <table:table-cell table:style-name="TableCell375">
            <text:p text:style-name="P376">3.749</text:p>
          </table:table-cell>
          <table:table-cell table:style-name="TableCell377" table:number-columns-spanned="3">
            <text:p text:style-name="P378"><text:span text:style-name="T379">178.571,43 <text:s/></text:span></text:p>
          </table:table-cell>
          <table:covered-table-cell/>
          <table:covered-table-cell/>
          <table:table-cell table:style-name="TableCell380" table:number-columns-spanned="2">
            <text:p text:style-name="P381"><text:span text:style-name="T382">49.547,36 <text:s/></text:span></text:p>
          </table:table-cell>
          <table:covered-table-cell/>
          <table:table-cell table:style-name="TableCell383" table:number-columns-spanned="2">
            <text:p text:style-name="P384">228.118,79</text:p>
          </table:table-cell>
          <table:covered-table-cell/>
          <table:table-cell>
            <text:p text:style-name="P384"/>
          </table:table-cell>
        </table:table-row>
        <table:table-row table:style-name="TableRow385">
          <table:table-cell>
            <text:p text:style-name="P386"/>
          </table:table-cell>
          <table:table-cell table:style-name="TableCell387" table:number-columns-spanned="3">
            <text:p text:style-name="P386">VEGA DE SAN MATEO</text:p>
          </table:table-cell>
          <table:covered-table-cell/>
          <table:covered-table-cell/>
          <table:table-cell table:style-name="TableCell388">
            <text:p text:style-name="P389">7.556</text:p>
          </table:table-cell>
          <table:table-cell table:style-name="TableCell390" table:number-columns-spanned="3">
            <text:p text:style-name="P391"><text:span text:style-name="T392">178.571,43 <text:s/></text:span></text:p>
          </table:table-cell>
          <table:covered-table-cell/>
          <table:covered-table-cell/>
          <table:table-cell table:style-name="TableCell393" table:number-columns-spanned="2">
            <text:p text:style-name="P394"><text:span text:style-name="T395">99.861,26 <text:s/></text:span></text:p>
          </table:table-cell>
          <table:covered-table-cell/>
          <table:table-cell table:style-name="TableCell396" table:number-columns-spanned="2">
            <text:p text:style-name="P397">278.432,69</text:p>
          </table:table-cell>
          <table:covered-table-cell/>
          <table:table-cell>
            <text:p text:style-name="P397"/>
          </table:table-cell>
        </table:table-row>
        <table:table-row table:style-name="TableRow398">
          <table:table-cell>
            <text:p text:style-name="P399"/>
          </table:table-cell>
          <table:table-cell table:style-name="TableCell400" table:number-columns-spanned="3">
            <text:p text:style-name="P399">TOTAL MUNICIPIOS (Padrón 2019)</text:p>
          </table:table-cell>
          <table:covered-table-cell/>
          <table:covered-table-cell/>
          <table:table-cell table:style-name="TableCell401">
            <text:p text:style-name="P402">851.231<text:s/></text:p>
          </table:table-cell>
          <table:table-cell table:style-name="TableCell403" table:number-columns-spanned="3">
            <text:p text:style-name="P404"><text:s/><text:tab/><text:span text:style-name="T405">3.750.000,03 <text:s/></text:span></text:p>
          </table:table-cell>
          <table:covered-table-cell/>
          <table:covered-table-cell/>
          <table:table-cell table:style-name="TableCell406" table:number-columns-spanned="2">
            <text:p text:style-name="P407"><text:span text:style-name="T408">11.249.999,97 <text:s/></text:span></text:p>
          </table:table-cell>
          <table:covered-table-cell/>
          <table:table-cell table:style-name="TableCell409" table:number-columns-spanned="2">
            <text:p text:style-name="P410">15.000.000,00</text:p>
          </table:table-cell>
          <table:covered-table-cell/>
          <table:table-cell>
            <text:p text:style-name="P410"/>
          </table:table-cell>
        </table:table-row>
        <table:table-row table:style-name="TableRow411">
          <table:table-cell table:style-name="TableCell412" table:number-columns-spanned="2" table:number-rows-spanned="2">
            <text:p text:style-name="P413"/>
          </table:table-cell>
          <table:covered-table-cell/>
          <table:table-cell table:style-name="TableCell414" table:number-rows-spanned="2">
            <text:p text:style-name="P415"><text:span text:style-name="T416">Municipio</text:span></text:p>
          </table:table-cell>
          <table:table-cell table:style-name="TableCell417" table:number-columns-spanned="3">
            <text:p text:style-name="P418"/>
          </table:table-cell>
          <table:covered-table-cell/>
          <table:covered-table-cell/>
          <table:table-cell table:style-name="TableCell419" table:number-columns-spanned="3">
            <text:p text:style-name="P420"><text:span text:style-name="T421">Distribución an</text:span></text:p>
          </table:table-cell>
          <table:covered-table-cell/>
          <table:covered-table-cell/>
          <table:table-cell table:style-name="TableCell422" table:number-columns-spanned="2">
            <text:p text:style-name="P423"><text:span text:style-name="T424">ual</text:span></text:p>
          </table:table-cell>
          <table:covered-table-cell/>
          <table:table-cell table:style-name="TableCell425" table:number-columns-spanned="2">
            <text:p text:style-name="P426"/>
          </table:table-cell>
          <table:covered-table-cell/>
        </table:table-row>
        <table:table-row table:style-name="TableRow427">
          <table:covered-table-cell>
            <text:p text:style-name="P428"/>
          </table:covered-table-cell>
          <table:covered-table-cell/>
          <table:covered-table-cell>
            <text:p text:style-name="P429"/>
          </table:covered-table-cell>
          <table:table-cell table:style-name="TableCell430" table:number-columns-spanned="3">
            <text:p text:style-name="P431"><text:span text:style-name="T432">2020</text:span></text:p>
          </table:table-cell>
          <table:covered-table-cell/>
          <table:covered-table-cell/>
          <table:table-cell table:style-name="TableCell433">
            <text:p text:style-name="P434"><text:span text:style-name="T435">2021</text:span></text:p>
          </table:table-cell>
          <table:table-cell table:style-name="TableCell436" table:number-columns-spanned="2">
            <text:p text:style-name="P437"><text:span text:style-name="T438">2022</text:span></text:p>
          </table:table-cell>
          <table:covered-table-cell/>
          <table:table-cell table:style-name="TableCell439" table:number-columns-spanned="2">
            <text:p text:style-name="P440"><text:span text:style-name="T441">2023</text:span></text:p>
          </table:table-cell>
          <table:covered-table-cell/>
          <table:table-cell table:style-name="TableCell442" table:number-columns-spanned="2">
            <text:p text:style-name="P443"><text:span text:style-name="T444">Total</text:span></text:p>
          </table:table-cell>
          <table:covered-table-cell/>
        </table:table-row>
        <table:table-row table:style-name="TableRow445">
          <table:table-cell table:style-name="TableCell446" table:number-columns-spanned="2">
            <text:p text:style-name="P447"><text:span text:style-name="T448">AGAETE</text:span></text:p>
          </table:table-cell>
          <table:covered-table-cell/>
          <table:table-cell table:style-name="TableCell449">
            <text:p text:style-name="P450"/>
          </table:table-cell>
          <table:table-cell table:style-name="TableCell451" table:number-columns-spanned="3">
            <text:p text:style-name="P452"><text:span text:style-name="T453">252.396,87</text:span></text:p>
          </table:table-cell>
          <table:covered-table-cell/>
          <table:covered-table-cell/>
          <table:table-cell table:style-name="TableCell454">
            <text:p text:style-name="P455"><text:span text:style-name="T456">252.396,87</text:span></text:p>
          </table:table-cell>
          <table:table-cell table:style-name="TableCell457" table:number-columns-spanned="2">
            <text:p text:style-name="P458"><text:span text:style-name="T459">252.396,87</text:span></text:p>
          </table:table-cell>
          <table:covered-table-cell/>
          <table:table-cell table:style-name="TableCell460" table:number-columns-spanned="2">
            <text:p text:style-name="P461"><text:span text:style-name="T462">252.396,87</text:span></text:p>
          </table:table-cell>
          <table:covered-table-cell/>
          <table:table-cell table:style-name="TableCell463" table:number-columns-spanned="2">
            <text:p text:style-name="P464"><text:span text:style-name="T465">1.009.587,48<text:s/></text:span></text:p>
          </table:table-cell>
          <table:covered-table-cell/>
        </table:table-row>
        <table:table-row table:style-name="TableRow466">
          <table:table-cell table:style-name="TableCell467" table:number-columns-spanned="2">
            <text:p text:style-name="P468"><text:span text:style-name="T469">AGÜIMES</text:span></text:p>
          </table:table-cell>
          <table:covered-table-cell/>
          <table:table-cell table:style-name="TableCell470">
            <text:p text:style-name="P471"/>
          </table:table-cell>
          <table:table-cell table:style-name="TableCell472" table:number-columns-spanned="3">
            <text:p text:style-name="P473"><text:span text:style-name="T474">596.453,00</text:span></text:p>
          </table:table-cell>
          <table:covered-table-cell/>
          <table:covered-table-cell/>
          <table:table-cell table:style-name="TableCell475">
            <text:p text:style-name="P476"><text:span text:style-name="T477">596.453,00</text:span></text:p>
          </table:table-cell>
          <table:table-cell table:style-name="TableCell478" table:number-columns-spanned="2">
            <text:p text:style-name="P479"><text:span text:style-name="T480">596.453,00</text:span></text:p>
          </table:table-cell>
          <table:covered-table-cell/>
          <table:table-cell table:style-name="TableCell481" table:number-columns-spanned="2">
            <text:p text:style-name="P482"><text:span text:style-name="T483">596.453,00</text:span></text:p>
          </table:table-cell>
          <table:covered-table-cell/>
          <table:table-cell table:style-name="TableCell484" table:number-columns-spanned="2">
            <text:p text:style-name="P485"><text:span text:style-name="T486">2.385.812,00<text:s/></text:span></text:p>
          </table:table-cell>
          <table:covered-table-cell/>
        </table:table-row>
        <table:table-row table:style-name="TableRow487">
          <table:table-cell table:style-name="TableCell488" table:number-columns-spanned="2">
            <text:p text:style-name="P489"><text:span text:style-name="T490">ARTENARA</text:span></text:p>
          </table:table-cell>
          <table:covered-table-cell/>
          <table:table-cell table:style-name="TableCell491">
            <text:p text:style-name="P492"/>
          </table:table-cell>
          <table:table-cell table:style-name="TableCell493" table:number-columns-spanned="3">
            <text:p text:style-name="P494"><text:span text:style-name="T495">192.699,50</text:span></text:p>
          </table:table-cell>
          <table:covered-table-cell/>
          <table:covered-table-cell/>
          <table:table-cell table:style-name="TableCell496">
            <text:p text:style-name="P497"><text:span text:style-name="T498">192.699,50</text:span></text:p>
          </table:table-cell>
          <table:table-cell table:style-name="TableCell499" table:number-columns-spanned="2">
            <text:p text:style-name="P500"><text:span text:style-name="T501">192.699,50</text:span></text:p>
          </table:table-cell>
          <table:covered-table-cell/>
          <table:table-cell table:style-name="TableCell502" table:number-columns-spanned="2">
            <text:p text:style-name="P503"><text:span text:style-name="T504">192.699,50</text:span></text:p>
          </table:table-cell>
          <table:covered-table-cell/>
          <table:table-cell table:style-name="TableCell505" table:number-columns-spanned="2">
            <text:p text:style-name="P506"><text:span text:style-name="T507">770.798,00<text:s/></text:span></text:p>
          </table:table-cell>
          <table:covered-table-cell/>
        </table:table-row>
        <table:table-row table:style-name="TableRow508">
          <table:table-cell table:style-name="TableCell509" table:number-columns-spanned="3" table:number-rows-spanned="2">
            <text:p text:style-name="P510"><text:span text:style-name="T511">Municipio</text:span></text:p>
          </table:table-cell>
          <table:covered-table-cell/>
          <table:covered-table-cell/>
          <table:table-cell table:style-name="TableCell512" table:number-columns-spanned="8">
            <text:p text:style-name="P513"><text:span text:style-name="T514">Distribución anual</text:span></text:p>
          </table:table-cell>
          <table:covered-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covered-table-cell/>
          <table:covered-table-cell/>
          <table:table-cell table:style-name="TableCell519" table:number-columns-spanned="3">
            <text:p text:style-name="P520"><text:span text:style-name="T521">2020</text:span></text:p>
          </table:table-cell>
          <table:covered-table-cell/>
          <table:covered-table-cell/>
          <table:table-cell table:style-name="TableCell522">
            <text:p text:style-name="P523"><text:span text:style-name="T524">2021</text:span></text:p>
          </table:table-cell>
          <table:table-cell table:style-name="TableCell525" table:number-columns-spanned="2">
            <text:p text:style-name="P526"><text:span text:style-name="T527">2022</text:span></text:p>
          </table:table-cell>
          <table:covered-table-cell/>
          <table:table-cell table:style-name="TableCell528" table:number-columns-spanned="2">
            <text:p text:style-name="P529"><text:span text:style-name="T530">2023</text:span></text:p>
          </table:table-cell>
          <table:covered-table-cell/>
          <table:table-cell table:style-name="TableCell531" table:number-columns-spanned="2">
            <text:p text:style-name="P532"><text:span text:style-name="T533">Total</text:span></text:p>
          </table:table-cell>
          <table:covered-table-cell/>
        </table:table-row>
        <table:table-row table:style-name="TableRow534">
          <table:table-cell table:style-name="TableCell535" table:number-columns-spanned="3">
            <text:p text:style-name="P536"><text:span text:style-name="T537">ARUCAS</text:span></text:p>
          </table:table-cell>
          <table:covered-table-cell/>
          <table:covered-table-cell/>
          <table:table-cell table:style-name="TableCell538" table:number-columns-spanned="3">
            <text:p text:style-name="P539"><text:span text:style-name="T540">682.609,11</text:span></text:p>
          </table:table-cell>
          <table:covered-table-cell/>
          <table:covered-table-cell/>
          <table:table-cell table:style-name="TableCell541">
            <text:p text:style-name="P542"><text:span text:style-name="T543">682.609,11</text:span></text:p>
          </table:table-cell>
          <table:table-cell table:style-name="TableCell544" table:number-columns-spanned="2">
            <text:p text:style-name="P545"><text:span text:style-name="T546">682.609,11</text:span></text:p>
          </table:table-cell>
          <table:covered-table-cell/>
          <table:table-cell table:style-name="TableCell547" table:number-columns-spanned="2">
            <text:p text:style-name="P548"><text:span text:style-name="T549">682.609,11</text:span></text:p>
          </table:table-cell>
          <table:covered-table-cell/>
          <table:table-cell table:style-name="TableCell550" table:number-columns-spanned="2">
            <text:p text:style-name="P551"><text:span text:style-name="T552">2.730.436,44<text:s/></text:span></text:p>
          </table:table-cell>
          <table:covered-table-cell/>
        </table:table-row>
        <table:table-row table:style-name="TableRow553">
          <table:table-cell table:style-name="TableCell554" table:number-columns-spanned="3">
            <text:p text:style-name="P555"><text:span text:style-name="T556">FIRGAS</text:span></text:p>
          </table:table-cell>
          <table:covered-table-cell/>
          <table:covered-table-cell/>
          <table:table-cell table:style-name="TableCell557" table:number-columns-spanned="3">
            <text:p text:style-name="P558"><text:span text:style-name="T559">277.097,86</text:span></text:p>
          </table:table-cell>
          <table:covered-table-cell/>
          <table:covered-table-cell/>
          <table:table-cell table:style-name="TableCell560">
            <text:p text:style-name="P561"><text:span text:style-name="T562">277.097,86</text:span></text:p>
          </table:table-cell>
          <table:table-cell table:style-name="TableCell563" table:number-columns-spanned="2">
            <text:p text:style-name="P564"><text:span text:style-name="T565">277.097,86</text:span></text:p>
          </table:table-cell>
          <table:covered-table-cell/>
          <table:table-cell table:style-name="TableCell566" table:number-columns-spanned="2">
            <text:p text:style-name="P567"><text:span text:style-name="T568">277.097,86</text:span></text:p>
          </table:table-cell>
          <table:covered-table-cell/>
          <table:table-cell table:style-name="TableCell569" table:number-columns-spanned="2">
            <text:p text:style-name="P570"><text:span text:style-name="T571">1.108.391,44<text:s/></text:span></text:p>
          </table:table-cell>
          <table:covered-table-cell/>
        </table:table-row>
        <table:table-row table:style-name="TableRow572">
          <table:table-cell table:style-name="TableCell573" table:number-columns-spanned="3">
            <text:p text:style-name="P574"><text:span text:style-name="T575">GÁLDAR</text:span></text:p>
          </table:table-cell>
          <table:covered-table-cell/>
          <table:covered-table-cell/>
          <table:table-cell table:style-name="TableCell576" table:number-columns-spanned="3">
            <text:p text:style-name="P577"><text:span text:style-name="T578">498.957,43</text:span></text:p>
          </table:table-cell>
          <table:covered-table-cell/>
          <table:covered-table-cell/>
          <table:table-cell table:style-name="TableCell579">
            <text:p text:style-name="P580"><text:span text:style-name="T581">498.957,43</text:span></text:p>
          </table:table-cell>
          <table:table-cell table:style-name="TableCell582" table:number-columns-spanned="2">
            <text:p text:style-name="P583"><text:span text:style-name="T584">498.957,43</text:span></text:p>
          </table:table-cell>
          <table:covered-table-cell/>
          <table:table-cell table:style-name="TableCell585" table:number-columns-spanned="2">
            <text:p text:style-name="P586"><text:span text:style-name="T587">498.957,43</text:span></text:p>
          </table:table-cell>
          <table:covered-table-cell/>
          <table:table-cell table:style-name="TableCell588" table:number-columns-spanned="2">
            <text:p text:style-name="P589"><text:span text:style-name="T590">1.995.829,72<text:s/></text:span></text:p>
          </table:table-cell>
          <table:covered-table-cell/>
        </table:table-row>
        <table:table-row table:style-name="TableRow591">
          <table:table-cell table:style-name="TableCell592" table:number-columns-spanned="3">
            <text:p text:style-name="P593"><text:span text:style-name="T594">INGENIO</text:span></text:p>
          </table:table-cell>
          <table:covered-table-cell/>
          <table:covered-table-cell/>
          <table:table-cell table:style-name="TableCell595" table:number-columns-spanned="3">
            <text:p text:style-name="P596"><text:span text:style-name="T597">592.514,59</text:span></text:p>
          </table:table-cell>
          <table:covered-table-cell/>
          <table:covered-table-cell/>
          <table:table-cell table:style-name="TableCell598">
            <text:p text:style-name="P599"><text:span text:style-name="T600">592.514,59</text:span></text:p>
          </table:table-cell>
          <table:table-cell table:style-name="TableCell601" table:number-columns-spanned="2">
            <text:p text:style-name="P602"><text:span text:style-name="T603">592.514,59</text:span></text:p>
          </table:table-cell>
          <table:covered-table-cell/>
          <table:table-cell table:style-name="TableCell604" table:number-columns-spanned="2">
            <text:p text:style-name="P605"><text:span text:style-name="T606">592.514,59</text:span></text:p>
          </table:table-cell>
          <table:covered-table-cell/>
          <table:table-cell table:style-name="TableCell607" table:number-columns-spanned="2">
            <text:p text:style-name="P608"><text:span text:style-name="T609">2.370.058,36<text:s/></text:span></text:p>
          </table:table-cell>
          <table:covered-table-cell/>
        </table:table-row>
        <table:table-row table:style-name="TableRow610">
          <table:table-cell table:style-name="TableCell611" table:number-columns-spanned="3">
            <text:p text:style-name="P612"><text:span text:style-name="T613">MOGÁN</text:span></text:p>
          </table:table-cell>
          <table:covered-table-cell/>
          <table:covered-table-cell/>
          <table:table-cell table:style-name="TableCell614" table:number-columns-spanned="3">
            <text:p text:style-name="P615"><text:span text:style-name="T616">443.846,07</text:span></text:p>
          </table:table-cell>
          <table:covered-table-cell/>
          <table:covered-table-cell/>
          <table:table-cell table:style-name="TableCell617">
            <text:p text:style-name="P618"><text:span text:style-name="T619">443.846,07</text:span></text:p>
          </table:table-cell>
          <table:table-cell table:style-name="TableCell620" table:number-columns-spanned="2">
            <text:p text:style-name="P621"><text:span text:style-name="T622">443.846,07</text:span></text:p>
          </table:table-cell>
          <table:covered-table-cell/>
          <table:table-cell table:style-name="TableCell623" table:number-columns-spanned="2">
            <text:p text:style-name="P624"><text:span text:style-name="T625">443.846,07</text:span></text:p>
          </table:table-cell>
          <table:covered-table-cell/>
          <table:table-cell table:style-name="TableCell626" table:number-columns-spanned="2">
            <text:p text:style-name="P627"><text:span text:style-name="T628">1.775.384,28<text:s/></text:span></text:p>
          </table:table-cell>
          <table:covered-table-cell/>
        </table:table-row>
        <table:table-row table:style-name="TableRow629">
          <table:table-cell table:style-name="TableCell630" table:number-columns-spanned="3">
            <text:p text:style-name="P631"><text:span text:style-name="T632">MOYA</text:span></text:p>
          </table:table-cell>
          <table:covered-table-cell/>
          <table:covered-table-cell/>
          <table:table-cell table:style-name="TableCell633" table:number-columns-spanned="3">
            <text:p text:style-name="P634"><text:span text:style-name="T635">280.282,95</text:span></text:p>
          </table:table-cell>
          <table:covered-table-cell/>
          <table:covered-table-cell/>
          <table:table-cell table:style-name="TableCell636">
            <text:p text:style-name="P637"><text:span text:style-name="T638">280.282,95</text:span></text:p>
          </table:table-cell>
          <table:table-cell table:style-name="TableCell639" table:number-columns-spanned="2">
            <text:p text:style-name="P640"><text:span text:style-name="T641">280.282,95</text:span></text:p>
          </table:table-cell>
          <table:covered-table-cell/>
          <table:table-cell table:style-name="TableCell642" table:number-columns-spanned="2">
            <text:p text:style-name="P643"><text:span text:style-name="T644">280.282,95</text:span></text:p>
          </table:table-cell>
          <table:covered-table-cell/>
          <table:table-cell table:style-name="TableCell645" table:number-columns-spanned="2">
            <text:p text:style-name="P646"><text:span text:style-name="T647">1.121.131,80<text:s/></text:span></text:p>
          </table:table-cell>
          <table:covered-table-cell/>
        </table:table-row>
        <table:table-row table:style-name="TableRow648">
          <table:table-cell table:style-name="TableCell649" table:number-columns-spanned="3">
            <text:p text:style-name="P650"><text:span text:style-name="T651">LAS PALMAS DE GRAN CANARIA</text:span></text:p>
          </table:table-cell>
          <table:covered-table-cell/>
          <table:covered-table-cell/>
          <table:table-cell table:style-name="TableCell652" table:number-columns-spanned="3">
            <text:p text:style-name="P653"><text:span text:style-name="T654">5.199.718,73</text:span></text:p>
          </table:table-cell>
          <table:covered-table-cell/>
          <table:covered-table-cell/>
          <table:table-cell table:style-name="TableCell655">
            <text:p text:style-name="P656"><text:span text:style-name="T657">5.199.718,73</text:span></text:p>
          </table:table-cell>
          <table:table-cell table:style-name="TableCell658" table:number-columns-spanned="2">
            <text:p text:style-name="P659"><text:span text:style-name="T660">5.199.718,73</text:span></text:p>
          </table:table-cell>
          <table:covered-table-cell/>
          <table:table-cell table:style-name="TableCell661" table:number-columns-spanned="2">
            <text:p text:style-name="P662"><text:span text:style-name="T663">5.199.718,73</text:span></text:p>
          </table:table-cell>
          <table:covered-table-cell/>
          <table:table-cell table:style-name="TableCell664" table:number-columns-spanned="2">
            <text:p text:style-name="P665"><text:span text:style-name="T666">20.798.874,92<text:s/></text:span></text:p>
          </table:table-cell>
          <table:covered-table-cell/>
        </table:table-row>
        <table:table-row table:style-name="TableRow667">
          <table:table-cell table:style-name="TableCell668" table:number-columns-spanned="3">
            <text:p text:style-name="P669"><text:span text:style-name="T670">SAN BARTOLOMÉ DE TIRAJANA</text:span></text:p>
          </table:table-cell>
          <table:covered-table-cell/>
          <table:covered-table-cell/>
          <table:table-cell table:style-name="TableCell671" table:number-columns-spanned="3">
            <text:p text:style-name="P672"><text:span text:style-name="T673">884.882,35</text:span></text:p>
          </table:table-cell>
          <table:covered-table-cell/>
          <table:covered-table-cell/>
          <table:table-cell table:style-name="TableCell674">
            <text:p text:style-name="P675"><text:span text:style-name="T676">884.882,35</text:span></text:p>
          </table:table-cell>
          <table:table-cell table:style-name="TableCell677" table:number-columns-spanned="2">
            <text:p text:style-name="P678"><text:span text:style-name="T679">884.882,35</text:span></text:p>
          </table:table-cell>
          <table:covered-table-cell/>
          <table:table-cell table:style-name="TableCell680" table:number-columns-spanned="2">
            <text:p text:style-name="P681"><text:span text:style-name="T682">884.882,35</text:span></text:p>
          </table:table-cell>
          <table:covered-table-cell/>
          <table:table-cell table:style-name="TableCell683" table:number-columns-spanned="2">
            <text:p text:style-name="P684"><text:span text:style-name="T685">3.539.529,40<text:s/></text:span></text:p>
          </table:table-cell>
          <table:covered-table-cell/>
        </table:table-row>
        <table:table-row table:style-name="TableRow686">
          <table:table-cell table:style-name="TableCell687" table:number-columns-spanned="3">
            <text:p text:style-name="P688"><text:span text:style-name="T689">LA ALDEA DE SAN NICOLÁS</text:span></text:p>
          </table:table-cell>
          <table:covered-table-cell/>
          <table:covered-table-cell/>
          <table:table-cell table:style-name="TableCell690" table:number-columns-spanned="3">
            <text:p text:style-name="P691"><text:span text:style-name="T692">277.745,45</text:span></text:p>
          </table:table-cell>
          <table:covered-table-cell/>
          <table:covered-table-cell/>
          <table:table-cell table:style-name="TableCell693">
            <text:p text:style-name="P694"><text:span text:style-name="T695">277.745,45</text:span></text:p>
          </table:table-cell>
          <table:table-cell table:style-name="TableCell696" table:number-columns-spanned="2">
            <text:p text:style-name="P697"><text:span text:style-name="T698">277.745,45</text:span></text:p>
          </table:table-cell>
          <table:covered-table-cell/>
          <table:table-cell table:style-name="TableCell699" table:number-columns-spanned="2">
            <text:p text:style-name="P700"><text:span text:style-name="T701">277.745,45</text:span></text:p>
          </table:table-cell>
          <table:covered-table-cell/>
          <table:table-cell table:style-name="TableCell702" table:number-columns-spanned="2">
            <text:p text:style-name="P703"><text:span text:style-name="T704">1.110.981,80<text:s/></text:span></text:p>
          </table:table-cell>
          <table:covered-table-cell/>
        </table:table-row>
        <table:table-row table:style-name="TableRow705">
          <table:table-cell table:style-name="TableCell706" table:number-columns-spanned="3">
            <text:p text:style-name="P707"><text:span text:style-name="T708">SANTA BRÍGIDA</text:span></text:p>
          </table:table-cell>
          <table:covered-table-cell/>
          <table:covered-table-cell/>
          <table:table-cell table:style-name="TableCell709" table:number-columns-spanned="3">
            <text:p text:style-name="P710"><text:span text:style-name="T711">419.938,05</text:span></text:p>
          </table:table-cell>
          <table:covered-table-cell/>
          <table:covered-table-cell/>
          <table:table-cell table:style-name="TableCell712">
            <text:p text:style-name="P713"><text:span text:style-name="T714">419.938,05</text:span></text:p>
          </table:table-cell>
          <table:table-cell table:style-name="TableCell715" table:number-columns-spanned="2">
            <text:p text:style-name="P716"><text:span text:style-name="T717">419.938,05</text:span></text:p>
          </table:table-cell>
          <table:covered-table-cell/>
          <table:table-cell table:style-name="TableCell718" table:number-columns-spanned="2">
            <text:p text:style-name="P719"><text:span text:style-name="T720">419.938,05</text:span></text:p>
          </table:table-cell>
          <table:covered-table-cell/>
          <table:table-cell table:style-name="TableCell721" table:number-columns-spanned="2">
            <text:p text:style-name="P722"><text:span text:style-name="T723">1.679.752,20<text:s/></text:span></text:p>
          </table:table-cell>
          <table:covered-table-cell/>
        </table:table-row>
        <table:table-row table:style-name="TableRow724">
          <table:table-cell table:style-name="TableCell725" table:number-columns-spanned="3">
            <text:p text:style-name="P726"><text:span text:style-name="T727">SANTA LUCÍA DE TIRAJANA</text:span></text:p>
          </table:table-cell>
          <table:covered-table-cell/>
          <table:covered-table-cell/>
          <table:table-cell table:style-name="TableCell728" table:number-columns-spanned="3">
            <text:p text:style-name="P729"><text:span text:style-name="T730">1.147.685,57</text:span></text:p>
          </table:table-cell>
          <table:covered-table-cell/>
          <table:covered-table-cell/>
          <table:table-cell table:style-name="TableCell731">
            <text:p text:style-name="P732"><text:span text:style-name="T733">1.147.685,57</text:span></text:p>
          </table:table-cell>
          <table:table-cell table:style-name="TableCell734" table:number-columns-spanned="2">
            <text:p text:style-name="P735"><text:span text:style-name="T736">1.147.685,57</text:span></text:p>
          </table:table-cell>
          <table:covered-table-cell/>
          <table:table-cell table:style-name="TableCell737" table:number-columns-spanned="2">
            <text:p text:style-name="P738"><text:span text:style-name="T739">1.147.685,57</text:span></text:p>
          </table:table-cell>
          <table:covered-table-cell/>
          <table:table-cell table:style-name="TableCell740" table:number-columns-spanned="2">
            <text:p text:style-name="P741"><text:span text:style-name="T742">4.590.742,28<text:s/></text:span></text:p>
          </table:table-cell>
          <table:covered-table-cell/>
        </table:table-row>
        <table:table-row table:style-name="TableRow743">
          <table:table-cell table:style-name="TableCell744" table:number-columns-spanned="3">
            <text:p text:style-name="P745"><text:span text:style-name="T746">SANTA MARÍA DE GUÍA</text:span></text:p>
          </table:table-cell>
          <table:covered-table-cell/>
          <table:covered-table-cell/>
          <table:table-cell table:style-name="TableCell747" table:number-columns-spanned="3">
            <text:p text:style-name="P748"><text:span text:style-name="T749">361.615,16</text:span></text:p>
          </table:table-cell>
          <table:covered-table-cell/>
          <table:covered-table-cell/>
          <table:table-cell table:style-name="TableCell750">
            <text:p text:style-name="P751"><text:span text:style-name="T752">361.615,16</text:span></text:p>
          </table:table-cell>
          <table:table-cell table:style-name="TableCell753" table:number-columns-spanned="2">
            <text:p text:style-name="P754"><text:span text:style-name="T755">361.615,16</text:span></text:p>
          </table:table-cell>
          <table:covered-table-cell/>
          <table:table-cell table:style-name="TableCell756" table:number-columns-spanned="2">
            <text:p text:style-name="P757"><text:span text:style-name="T758">361.615,16</text:span></text:p>
          </table:table-cell>
          <table:covered-table-cell/>
          <table:table-cell table:style-name="TableCell759" table:number-columns-spanned="2">
            <text:p text:style-name="P760"><text:span text:style-name="T761">1.446.460,64<text:s/></text:span></text:p>
          </table:table-cell>
          <table:covered-table-cell/>
        </table:table-row>
        <table:table-row table:style-name="TableRow762">
          <table:table-cell table:style-name="TableCell763" table:number-columns-spanned="3">
            <text:p text:style-name="P764"><text:span text:style-name="T765">TEJEDA</text:span></text:p>
          </table:table-cell>
          <table:covered-table-cell/>
          <table:covered-table-cell/>
          <table:table-cell table:style-name="TableCell766" table:number-columns-spanned="3">
            <text:p text:style-name="P767"><text:span text:style-name="T768">203.801,07</text:span></text:p>
          </table:table-cell>
          <table:covered-table-cell/>
          <table:covered-table-cell/>
          <table:table-cell table:style-name="TableCell769">
            <text:p text:style-name="P770"><text:span text:style-name="T771">203.801,07</text:span></text:p>
          </table:table-cell>
          <table:table-cell table:style-name="TableCell772" table:number-columns-spanned="2">
            <text:p text:style-name="P773"><text:span text:style-name="T774">203.801,07</text:span></text:p>
          </table:table-cell>
          <table:covered-table-cell/>
          <table:table-cell table:style-name="TableCell775" table:number-columns-spanned="2">
            <text:p text:style-name="P776"><text:span text:style-name="T777">203.801,07</text:span></text:p>
          </table:table-cell>
          <table:covered-table-cell/>
          <table:table-cell table:style-name="TableCell778" table:number-columns-spanned="2">
            <text:p text:style-name="P779"><text:span text:style-name="T780">815.204,28<text:s/></text:span></text:p>
          </table:table-cell>
          <table:covered-table-cell/>
        </table:table-row>
        <table:table-row table:style-name="TableRow781">
          <table:table-cell table:style-name="TableCell782" table:number-columns-spanned="3">
            <text:p text:style-name="P783"><text:span text:style-name="T784">TELDE</text:span></text:p>
          </table:table-cell>
          <table:covered-table-cell/>
          <table:covered-table-cell/>
          <table:table-cell table:style-name="TableCell785" table:number-columns-spanned="3">
            <text:p text:style-name="P786"><text:span text:style-name="T787">1.535.169,99</text:span></text:p>
          </table:table-cell>
          <table:covered-table-cell/>
          <table:covered-table-cell/>
          <table:table-cell table:style-name="TableCell788">
            <text:p text:style-name="P789"><text:span text:style-name="T790">1.535.169,99</text:span></text:p>
          </table:table-cell>
          <table:table-cell table:style-name="TableCell791" table:number-columns-spanned="2">
            <text:p text:style-name="P792"><text:span text:style-name="T793">1.535.169,99</text:span></text:p>
          </table:table-cell>
          <table:covered-table-cell/>
          <table:table-cell table:style-name="TableCell794" table:number-columns-spanned="2">
            <text:p text:style-name="P795"><text:span text:style-name="T796">1.535.169,99</text:span></text:p>
          </table:table-cell>
          <table:covered-table-cell/>
          <table:table-cell table:style-name="TableCell797" table:number-columns-spanned="2">
            <text:p text:style-name="P798"><text:span text:style-name="T799">6.140.679,96<text:s/></text:span></text:p>
          </table:table-cell>
          <table:covered-table-cell/>
        </table:table-row>
        <table:table-row table:style-name="TableRow800">
          <table:table-cell table:style-name="TableCell801" table:number-columns-spanned="3">
            <text:p text:style-name="P802"><text:span text:style-name="T803">TEROR</text:span></text:p>
          </table:table-cell>
          <table:covered-table-cell/>
          <table:covered-table-cell/>
          <table:table-cell table:style-name="TableCell804" table:number-columns-spanned="3">
            <text:p text:style-name="P805"><text:span text:style-name="T806">344.024,46</text:span></text:p>
          </table:table-cell>
          <table:covered-table-cell/>
          <table:covered-table-cell/>
          <table:table-cell table:style-name="TableCell807">
            <text:p text:style-name="P808"><text:span text:style-name="T809">344.024,46</text:span></text:p>
          </table:table-cell>
          <table:table-cell table:style-name="TableCell810" table:number-columns-spanned="2">
            <text:p text:style-name="P811"><text:span text:style-name="T812">344.024,46</text:span></text:p>
          </table:table-cell>
          <table:covered-table-cell/>
          <table:table-cell table:style-name="TableCell813" table:number-columns-spanned="2">
            <text:p text:style-name="P814"><text:span text:style-name="T815">344.024,46</text:span></text:p>
          </table:table-cell>
          <table:covered-table-cell/>
          <table:table-cell table:style-name="TableCell816" table:number-columns-spanned="2">
            <text:p text:style-name="P817"><text:span text:style-name="T818">1.376.097,84<text:s/></text:span></text:p>
          </table:table-cell>
          <table:covered-table-cell/>
        </table:table-row>
        <table:table-row table:style-name="TableRow819">
          <table:table-cell table:style-name="TableCell820" table:number-columns-spanned="3">
            <text:p text:style-name="P821"><text:span text:style-name="T822">VALSEQUILLO</text:span></text:p>
          </table:table-cell>
          <table:covered-table-cell/>
          <table:covered-table-cell/>
          <table:table-cell table:style-name="TableCell823" table:number-columns-spanned="3">
            <text:p text:style-name="P824"><text:span text:style-name="T825">302.010,31</text:span></text:p>
          </table:table-cell>
          <table:covered-table-cell/>
          <table:covered-table-cell/>
          <table:table-cell table:style-name="TableCell826">
            <text:p text:style-name="P827"><text:span text:style-name="T828">302.010,31</text:span></text:p>
          </table:table-cell>
          <table:table-cell table:style-name="TableCell829" table:number-columns-spanned="2">
            <text:p text:style-name="P830"><text:span text:style-name="T831">302.010,31</text:span></text:p>
          </table:table-cell>
          <table:covered-table-cell/>
          <table:table-cell table:style-name="TableCell832" table:number-columns-spanned="2">
            <text:p text:style-name="P833"><text:span text:style-name="T834">302.010,31</text:span></text:p>
          </table:table-cell>
          <table:covered-table-cell/>
          <table:table-cell table:style-name="TableCell835" table:number-columns-spanned="2">
            <text:p text:style-name="P836"><text:span text:style-name="T837">1.208.041,24<text:s/></text:span></text:p>
          </table:table-cell>
          <table:covered-table-cell/>
        </table:table-row>
        <table:table-row table:style-name="TableRow838">
          <table:table-cell table:style-name="TableCell839" table:number-columns-spanned="3">
            <text:p text:style-name="P840"><text:span text:style-name="T841">VALLESECO</text:span></text:p>
          </table:table-cell>
          <table:covered-table-cell/>
          <table:covered-table-cell/>
          <table:table-cell table:style-name="TableCell842" table:number-columns-spanned="3">
            <text:p text:style-name="P843"><text:span text:style-name="T844">228.118,79</text:span></text:p>
          </table:table-cell>
          <table:covered-table-cell/>
          <table:covered-table-cell/>
          <table:table-cell table:style-name="TableCell845">
            <text:p text:style-name="P846"><text:span text:style-name="T847">228.118,79</text:span></text:p>
          </table:table-cell>
          <table:table-cell table:style-name="TableCell848" table:number-columns-spanned="2">
            <text:p text:style-name="P849"><text:span text:style-name="T850">228.118,79</text:span></text:p>
          </table:table-cell>
          <table:covered-table-cell/>
          <table:table-cell table:style-name="TableCell851" table:number-columns-spanned="2">
            <text:p text:style-name="P852"><text:span text:style-name="T853">228.118,79</text:span></text:p>
          </table:table-cell>
          <table:covered-table-cell/>
          <table:table-cell table:style-name="TableCell854" table:number-columns-spanned="2">
            <text:p text:style-name="P855"><text:span text:style-name="T856">912.475,16<text:s/></text:span></text:p>
          </table:table-cell>
          <table:covered-table-cell/>
        </table:table-row>
        <table:table-row table:style-name="TableRow857">
          <table:table-cell table:style-name="TableCell858" table:number-columns-spanned="3">
            <text:p text:style-name="P859"><text:span text:style-name="T860">VEGA DE SAN MATEO</text:span></text:p>
          </table:table-cell>
          <table:covered-table-cell/>
          <table:covered-table-cell/>
          <table:table-cell table:style-name="TableCell861" table:number-columns-spanned="3">
            <text:p text:style-name="P862"><text:span text:style-name="T863">278.432,69</text:span></text:p>
          </table:table-cell>
          <table:covered-table-cell/>
          <table:covered-table-cell/>
          <table:table-cell table:style-name="TableCell864">
            <text:p text:style-name="P865"><text:span text:style-name="T866">278.432,69</text:span></text:p>
          </table:table-cell>
          <table:table-cell table:style-name="TableCell867" table:number-columns-spanned="2">
            <text:p text:style-name="P868"><text:span text:style-name="T869">278.432,69</text:span></text:p>
          </table:table-cell>
          <table:covered-table-cell/>
          <table:table-cell table:style-name="TableCell870" table:number-columns-spanned="2">
            <text:p text:style-name="P871"><text:span text:style-name="T872">278.432,69</text:span></text:p>
          </table:table-cell>
          <table:covered-table-cell/>
          <table:table-cell table:style-name="TableCell873" table:number-columns-spanned="2">
            <text:p text:style-name="P874"><text:span text:style-name="T875">1.113.730,76<text:s/></text:span></text:p>
          </table:table-cell>
          <table:covered-table-cell/>
        </table:table-row>
        <table:table-row table:style-name="TableRow876">
          <table:table-cell table:style-name="TableCell877" table:number-columns-spanned="3">
            <text:p text:style-name="P878"><text:span text:style-name="T879">TOTAL MUNICIPIOS</text:span></text:p>
          </table:table-cell>
          <table:covered-table-cell/>
          <table:covered-table-cell/>
          <table:table-cell table:style-name="TableCell880" table:number-columns-spanned="3">
            <text:p text:style-name="P881"><text:span text:style-name="T882">15.000.000,00</text:span></text:p>
          </table:table-cell>
          <table:covered-table-cell/>
          <table:covered-table-cell/>
          <table:table-cell table:style-name="TableCell883">
            <text:p text:style-name="P884"><text:span text:style-name="T885">15.000.000,00</text:span></text:p>
          </table:table-cell>
          <table:table-cell table:style-name="TableCell886" table:number-columns-spanned="2">
            <text:p text:style-name="P887"><text:span text:style-name="T888">15.000.000,00</text:span></text:p>
          </table:table-cell>
          <table:covered-table-cell/>
          <table:table-cell table:style-name="TableCell889" table:number-columns-spanned="2">
            <text:p text:style-name="P890"><text:span text:style-name="T891">15.000.000,00</text:span></text:p>
          </table:table-cell>
          <table:covered-table-cell/>
          <table:table-cell table:style-name="TableCell892" table:number-columns-spanned="2">
            <text:p text:style-name="P893"><text:span text:style-name="T894">60.000.000,00<text:s/></text:span></text:p>
          </table:table-cell>
          <table:covered-table-cell/>
        </table:table-row>
      </table:table>
      <text:h text:style-name="Título1" text:outline-level="1">Base 5.­ Financiación de las inversiones<text:s/></text:h>
      <text:list text:style-name="LFO2" text:continue-numbering="true">
        <text:list-item>
          <text:p text:style-name="P895"><text:span text:style-name="T896">El PCA está financiado totalmente por el Cabildo de Gran Canaria. No obstante, si algún ayuntamiento, por necesidades de su plan particular, aprobara actuaciones por cuantía superior a la cantidad asignada en los cuadros que figuran en el apartado 3 de la base anterior, la diferencia será asumida con cargo al presupuesto del propio ayuntamiento.</text:span></text:p>
        </text:list-item>
        <text:list-item>
          <text:p text:style-name="P897"><text:span text:style-name="T898">La financiación individual de cada actuación no podrá abarcar más de dos anualidades del Plan.</text:span></text:p>
        </text:list-item>
        <text:list-item>
          <text:p text:style-name="P899"><text:span text:style-name="T900">El Plan no financiará revisiones de precios, certificaciones finales, modificaciones de proyecto, o cualesquiera otros gastos que impliquen un aumento del presupuesto por encima de los créditos que se encuentren en situación de disponibles para el ayuntamiento en el Plan. En caso de darse estos supuestos serán financiados por el ayuntamiento correspondiente.</text:span></text:p>
        </text:list-item>
      </text:list>
      <text:p text:style-name="P901"><text:span text:style-name="T902">Igualmente, no serán financiables las indemnizaciones derivadas del ejercicio de las competencias transferidas a los ayuntamientos, como las ocasionadas por la resolución del contrato, suspensión de la ejecución de la obra, y cualquier otra de naturaleza análoga.</text:span></text:p>
      <text:list text:style-name="LFO2" text:continue-numbering="true">
        <text:list-item>
          <text:p text:style-name="P903"><text:span text:style-name="T904">Las actuaciones se ejecutarán necesariamente en los ejercicios presupuestarios para los que hayan sido programadas.</text:span></text:p>
        </text:list-item>
      </text:list>
      <text:p text:style-name="P905"><text:span text:style-name="T906">El Cabildo Insular sólo reconocerá obligaciones correspondientes a certificaciones de obra, facturas o cualquier otro documento acreditativo del gasto realizado que se reciban hasta el 10 de diciembre del ejercicio para el que estuvieran programadas las actuaciones o anualidades de las mismas, o en el plazo que se recoja para dichas operaciones presupuestarias en las normas de cierre del presupuesto general del Cabildo Insular del año correspondiente.</text:span></text:p>
      <text:p text:style-name="P907"><text:span text:style-name="T908">Finalizado el plazo anterior, los créditos no gastados quedarán a disposición del Cabildo Insular, quedando en situación de disponible y anulándose con la liquidación del presupuesto.</text:span></text:p>
      <text:p text:style-name="P909"><text:span text:style-name="T910">No obstante lo previsto en el párrafo anterior, de cumplir con los requisitos establecidos en Ley Orgánica 2/2012, de 27 de abril, de Estabilidad Presupuestaria y Sostenibilidad Financiera, y de acuerdo con lo que prevean las bases de ejecución del presupuesto del Cabildo, si se produjera la incorporación de los citados remanentes de créditos al siguiente ejercicio, automáticamente renovarán su condición de crédito comprometido a la actuación correspondiente. Los créditos incorporados se comunicarán al ayuntamiento a efectos de su conocimiento y debida constancia. En caso de no producirse la incorporación de los créditos, deberá asumir el ayuntamiento el compromiso frente a terceros por la parte no gastada, pudiendo proponer su financiación con cargo a nuevas anualidades del Plan.</text:span></text:p>
      <text:list text:style-name="LFO2" text:continue-numbering="true">
        <text:list-item>
          <text:p text:style-name="P911"><text:span text:style-name="T912">El Ayuntamiento, en cualquier caso, financiará y abonará íntegramente al contratista los intereses de demora e indemnización por los costes de cobro previstos en la Ley 3/2004, de 29 de diciembre, por la demora en el pago de las certificaciones de obra o facturas justificativas del gasto.</text:span></text:p>
        </text:list-item>
      </text:list>
      <text:p text:style-name="P913"><text:span text:style-name="T914">No obstante, cuando el retraso sea por causa imputable al Cabildo Insular, éste reembolsará la cuantía que le corresponda del importe abonado por el ayuntamiento.</text:span></text:p>
      <text:p text:style-name="P915"><text:span text:style-name="T916">No se considerará como imputable al Cabildo aquellas demoras provocadas por el retraso en el envío de la documentación por el ayuntamiento, ya sea por estar ésta incompleta o no resultar conforme a Derecho. Asimismo, el ayuntamiento deberá hacer frente a los intereses de demora que pudieran generarse como consecuencia del pago de certificaciones financiadas con el remanente de crédito incorporado.</text:span></text:p>
      <text:list text:style-name="LFO2" text:continue-numbering="true">
        <text:list-item>
          <text:p text:style-name="P917"><text:span text:style-name="T918">Excepcionalmente, podrán ser objeto de ayuda económica por este Plan los gastos de actuaciones municipales que no hayan obtenido financiación con anterioridad por el Cabildo Insular, siempre y cuando reúnan los requisitos exigidos por el presente Plan.</text:span></text:p>
        </text:list-item>
      </text:list>
      <text:p text:style-name="P919"><text:span text:style-name="T920">Base 6.­ Actuaciones financiables<text:s/></text:span></text:p>
      <text:list text:style-name="LFO3" text:continue-numbering="true">
        <text:list-item>
          <text:p text:style-name="P921"><text:span text:style-name="T922">El Plan consta de tres secciones:</text:span></text:p>
          <text:list text:continue-numbering="true">
            <text:list-item>
              <text:p text:style-name="P923"><text:span text:style-name="T924">Cooperación económica al establecimiento y adecuada prestación de los servicios mínimos obligatorios de competencia municipal.</text:span></text:p>
            </text:list-item>
            <text:list-item>
              <text:p text:style-name="P925"><text:span text:style-name="T926">Cooperación económica a programas de desarrollo sostenible en el ámbito local.</text:span></text:p>
            </text:list-item>
            <text:list-item>
              <text:p text:style-name="P927"><text:span text:style-name="T928">Cooperación económica a programas de dinamización y diversificación de la actividad económica en los municipios.</text:span></text:p>
            </text:list-item>
          </text:list>
        </text:list-item>
        <text:list-item>
          <text:p text:style-name="P929"><text:span text:style-name="T930">Los ayuntamientos asignarán un mínimo del 50% de los recursos del Plan para actuaciones de las contempladas en la base 8 para la cooperación económica a programas de desarrollo sostenible en el ámbito local.</text:span></text:p>
        </text:list-item>
        <text:list-item>
          <text:p text:style-name="P931"><text:span text:style-name="T932">Con carácter excepcional, mediante acuerdo de las dos instituciones, podrá minorarse el porcentaje previsto en el apartado anterior. A estos efectos, el ayuntamiento deberá justificar la realización de inversiones de las previstas en la base 8, con otra financiación diferente a la de este Plan y durante la vigencia de este, en cuantía igual o superior a la minoración propuesta.</text:span></text:p>
        </text:list-item>
      </text:list>
      <text:p text:style-name="P933"><text:span text:style-name="T934">Base 7.­ Cooperación económica al establecimiento y adecuada prestación de los servicios mínimos obligatorios de competencia municipal<text:s/></text:span></text:p>
      <text:list text:style-name="LFO4" text:continue-numbering="true">
        <text:list-item>
          <text:p text:style-name="P935"><text:span text:style-name="T936">Las actuaciones aquí incluidas tendrán como objetivo, por un lado, el permitir el ejercicio por parte del Cabildo de Gran Canaria de las competencias propias en las materias que le asigna la Ley 7/1985, de 2 de abril, Reguladora de las Bases del Régimen Local (LRBRL) y, por otro, asegurar el acceso de la población de la Isla al conjunto de los servicios mínimos de competencia municipal y a la mayor eficacia y economía en la prestación de éstos.</text:span></text:p>
        </text:list-item>
      </text:list>
      <text:p text:style-name="P937"><text:span text:style-name="T938">Se financiarán preferentemente todos aquellos proyectos vinculados a la prestación de los servicios obligatorios por razón de la población y recogidos en el artículo 26 de la LRBRL. No obstante, si del análisis del estado de las infraestructuras y equipamientos del municipio, observado a través de la EIEL, se reflejara un buen estado de las mismas, el Ayuntamiento podrá proponer actuaciones que, por razón de su población, no sean de su obligada prestación.</text:span></text:p>
      <text:list text:style-name="LFO4" text:continue-numbering="true">
        <text:list-item>
          <text:p text:style-name="P939"><text:span text:style-name="T940">Los Ayuntamientos formularán su propuesta de actuaciones de acuerdo con los siguientes criterios de priorización:</text:span></text:p>
        </text:list-item>
      </text:list>
      <text:p text:style-name="P941"><text:span text:style-name="T942">­ Las Propuestas de los municipios cubrirán prioritariamente los déficits de infraestructuras y equipamientos detectados en la Encuesta de Infraestructura y Equipamiento Local (EIEL), al ser este el instrumento objetivo de análisis de determinación de las infraestructuras y equipamientos disponibles en todos y cada uno de los municipios de la Isla.</text:span></text:p>
      <text:p text:style-name="P943"><text:span text:style-name="T944">­ Obtención de ahorros en los gastos públicos de la administración municipal a través de la minoración de los costes efectivos de los servicios prestados.</text:span></text:p>
      <text:p text:style-name="P945"><text:span text:style-name="T946">­ Desarrollo de proyectos colaborativos supramunicipales o mancomunados que fomenten la prestación eficiente de los servicios públicos, al tiempo que eviten la redundancia de inversiones y gastos, abriendo el disfrute de cada infraestructura pública a un número mayor de ciudadanos.</text:span></text:p>
      <text:p text:style-name="P947"><text:span text:style-name="T948">­ Sostenibilidad financiera a largo plazo de las actuaciones.</text:span></text:p>
      <text:p text:style-name="P949"><text:span text:style-name="T950">De conformidad con el apartado anterior, se podrán financiar actuaciones de la siguiente o análoga naturaleza:</text:span></text:p>
      <text:list text:style-name="LFO5" text:continue-numbering="true">
        <text:list-item>
          <text:p text:style-name="P951"><text:span text:style-name="T952">Infraestructura básica</text:span><text:span text:style-name="T953">:</text:span></text:p>
          <text:list text:continue-numbering="true">
            <text:list-item>
              <text:p text:style-name="P954"><text:span text:style-name="T955">Redes de saneamiento y depuración de aguas.</text:span></text:p>
            </text:list-item>
            <text:list-item>
              <text:p text:style-name="P956"><text:span text:style-name="T957">Abastecimiento domiciliario de agua potable.</text:span></text:p>
            </text:list-item>
            <text:list-item>
              <text:p text:style-name="P958"><text:span text:style-name="T959">Electrificación y alumbrado público.</text:span></text:p>
            </text:list-item>
            <text:list-item>
              <text:p text:style-name="P960"><text:span text:style-name="T961">Pavimentación y señalización de vías urbana, acceso a núcleos de población.</text:span></text:p>
            </text:list-item>
            <text:list-item>
              <text:p text:style-name="P962"><text:span text:style-name="T963">Recogida de residuos</text:span></text:p>
            </text:list-item>
          </text:list>
        </text:list-item>
        <text:list-item>
          <text:p text:style-name="P964"><text:span text:style-name="T965">Actuaciones de equipamiento básico</text:span><text:span text:style-name="T966">:</text:span></text:p>
          <text:list text:continue-numbering="true">
            <text:list-item>
              <text:p text:style-name="P967"><text:span text:style-name="T968">Instalaciones<text:s/></text:span><text:span text:style-name="T969"><text:tab/>deportivas<text:s/></text:span><text:span text:style-name="T970"><text:tab/>de<text:s/></text:span><text:span text:style-name="T971"><text:tab/>uso<text:s/></text:span><text:span text:style-name="T972"><text:tab/>público:<text:s/></text:span><text:span text:style-name="T973"><text:tab/>polideportivos,<text:s/></text:span><text:span text:style-name="T974"><text:tab/>canchas deportivas.</text:span></text:p>
            </text:list-item>
            <text:list-item>
              <text:p text:style-name="P975"><text:span text:style-name="T976">Plazas, Parques y jardines públicos,</text:span></text:p>
            </text:list-item>
            <text:list-item>
              <text:p text:style-name="P977"><text:span text:style-name="T978">Cementerios y servicios funerarios.</text:span></text:p>
            </text:list-item>
            <text:list-item>
              <text:p text:style-name="P979"><text:span text:style-name="T980">Instalaciones culturales: bibliotecas públicas.</text:span></text:p>
            </text:list-item>
            <text:list-item>
              <text:p text:style-name="P981"><text:span text:style-name="T982">Centros sociales.</text:span></text:p>
            </text:list-item>
            <text:list-item>
              <text:p text:style-name="P983"><text:span text:style-name="T984">Construcción, modernización y equipamiento de oficinas municipales.</text:span></text:p>
            </text:list-item>
            <text:list-item>
              <text:p text:style-name="P985"><text:span text:style-name="T986">Mejora al acceso a tecnologías de la información y modernización tecnológica de la Administración Local.</text:span></text:p>
            </text:list-item>
          </text:list>
        </text:list-item>
      </text:list>
      <text:p text:style-name="P987"><text:span text:style-name="T988">Base 8.­ Cooperación económica a programas de desarrollo sostenible en el ámbito local.<text:s/></text:span></text:p>
      <text:p text:style-name="P989"><text:span text:style-name="T990">Las actuaciones incluidas en esta sección irán destinadas preferentemente a promover la protección del medio natural y el paisaje, el bienestar animal, la inversión en medios de protección civil, la utilización de fuentes de energía renovable, la eficiencia energética y, en general, la contribución a los objetivos recogidos en la Agenda 2030 para el Desarrollo Sostenible en el ámbito local.</text:span></text:p>
      <text:p text:style-name="P991"><text:span text:style-name="T992">Así, el Plan financiará actuaciones vinculadas a las siguientes materias:</text:span></text:p>
      <text:list text:style-name="LFO6" text:continue-numbering="true">
        <text:list-item>
          <text:p text:style-name="P993"><text:span text:style-name="T994">Eficiencia energética y energías renovables</text:span><text:span text:style-name="T995">:</text:span></text:p>
        </text:list-item>
      </text:list>
      <text:list text:style-name="LFO8" text:continue-numbering="true">
        <text:list-item>
          <text:list>
            <text:list-item>
              <text:list>
                <text:list-item>
                  <text:p text:style-name="P996"><text:span text:style-name="T997">Proyectos de generación de energías renovables y autoconsumo.</text:span></text:p>
                </text:list-item>
                <text:list-item>
                  <text:p text:style-name="P998"><text:span text:style-name="T999">Adquisición de vehículos eléctricos para el parque público municipal e instalación de puntos de recarga.</text:span></text:p>
                </text:list-item>
                <text:list-item>
                  <text:p text:style-name="P1000"><text:span text:style-name="T1001">Alumbrado Público de bajo consumo energético.</text:span></text:p>
                </text:list-item>
                <text:list-item>
                  <text:p text:style-name="P1002"><text:span text:style-name="T1003">Actuaciones de mejora de edificios e instalaciones que conlleven ahorro energético: iluminación, climatización, adecuación de la envolvente de edificios.</text:span></text:p>
                </text:list-item>
                <text:list-item>
                  <text:p text:style-name="P1004"><text:span text:style-name="T1005">Equipamiento para la mejora de la eficiencia energética.</text:span></text:p>
                </text:list-item>
              </text:list>
            </text:list-item>
          </text:list>
        </text:list-item>
      </text:list>
      <text:list text:style-name="LFO6" text:continue-numbering="true">
        <text:list-item>
          <text:p text:style-name="P1006"><text:span text:style-name="T1007">Protección y conservación del paisaje y áreas naturales.</text:span></text:p>
        </text:list-item>
      </text:list>
      <text:list text:style-name="LFO7" text:continue-numbering="true">
        <text:list-item>
          <text:list>
            <text:list-item>
              <text:list>
                <text:list-item>
                  <text:p text:style-name="P1008"><text:span text:style-name="T1009">Conservación, recuperación y mejora de la calidad del paisaje natural, rural, urbano y periurbano.</text:span></text:p>
                </text:list-item>
                <text:list-item>
                  <text:p text:style-name="P1010"><text:span text:style-name="T1011">Conservación y recuperación de áreas naturales y reforestación. - Anillos verdes y sus conexiones - Itinerarios naturales.</text:span></text:p>
                </text:list-item>
              </text:list>
            </text:list-item>
          </text:list>
        </text:list-item>
      </text:list>
      <text:list text:style-name="LFO6" text:continue-numbering="true">
        <text:list-item>
          <text:p text:style-name="P1012"><text:span text:style-name="T1013">Bienestar animal:</text:span></text:p>
        </text:list-item>
      </text:list>
      <text:list text:style-name="LFO9" text:continue-numbering="true">
        <text:list-item>
          <text:list>
            <text:list-item>
              <text:list>
                <text:list-item>
                  <text:p text:style-name="P1014"><text:span text:style-name="T1015">Construcción y reforma de albergues de animales.</text:span></text:p>
                </text:list-item>
                <text:list-item>
                  <text:p text:style-name="P1016"><text:span text:style-name="T1017">Adquisición de equipamiento y vehículos adecuados a esta finalidad.</text:span></text:p>
                </text:list-item>
              </text:list>
            </text:list-item>
          </text:list>
        </text:list-item>
      </text:list>
      <text:list text:style-name="LFO6" text:continue-numbering="true">
        <text:list-item>
          <text:p text:style-name="P1018"><text:span text:style-name="T1019">Protección civil y prevención de riesgos:</text:span></text:p>
          <text:list text:continue-numbering="true">
            <text:list-item>
              <text:p text:style-name="P1020"><text:span text:style-name="T1021">Construcción y reforma de edificios, instalaciones e infraestructuras para protección civil.</text:span></text:p>
            </text:list-item>
            <text:list-item>
              <text:p text:style-name="P1022"><text:span text:style-name="T1023">Dotación de medios materiales previstos en los Planes locales de protección civil.</text:span></text:p>
            </text:list-item>
            <text:list-item>
              <text:p text:style-name="P1024"><text:span text:style-name="T1025">Adquisición de vehículos para esta finalidad.</text:span></text:p>
            </text:list-item>
          </text:list>
        </text:list-item>
      </text:list>
      <text:p text:style-name="P1026"><text:span text:style-name="T1027">Base 9.­ Cooperación económica a programas de dinamización y diversificación de la actividad económica en los municipios.<text:s/></text:span></text:p>
      <text:p text:style-name="P1028"><text:span text:style-name="T1029">Las actuaciones tendrán como objetivo la promoción, dinamización y diversificación de la actividad económica del municipio que coadyuve, en última instancia, a la generación de empleo estable.</text:span></text:p>
      <text:p text:style-name="P1030"><text:span text:style-name="T1031">Se financiarán, preferentemente, todos aquellos proyectos susceptibles de producir un alto impacto en la creación de empleo en aquellos sectores estratégicos de la economía municipal.</text:span></text:p>
      <text:p text:style-name="P1032"><text:span text:style-name="T1033">Los Ayuntamientos formularán su propuesta de actuaciones de acuerdo con los siguientes criterios de priorización:</text:span></text:p>
      <text:list text:style-name="LFO6" text:continue-numbering="true">
        <text:list-item>
          <text:list>
            <text:list-item>
              <text:p text:style-name="P1034"><text:span text:style-name="T1035">Capacidad de la actuación de generar o apoyar la actividad económica a largo plazo, lo que requiere la adecuación de las actuaciones propuestas dentro de los planes de desarrollo municipales.</text:span></text:p>
            </text:list-item>
            <text:list-item>
              <text:p text:style-name="P1036"><text:span text:style-name="T1037">Fomento del empleo estable a largo plazo tras la finalización de las actuaciones propuestas.</text:span></text:p>
            </text:list-item>
            <text:list-item>
              <text:p text:style-name="P1038"><text:span text:style-name="T1039">Mantenimiento del valor social y económico del territorio.</text:span></text:p>
            </text:list-item>
          </text:list>
        </text:list-item>
      </text:list>
      <text:p text:style-name="P1040"><text:span text:style-name="T1041">De conformidad con el apartado anterior, el Plan podrá financiar actuaciones vinculadas a las siguientes materias:</text:span></text:p>
      <text:list text:style-name="LFO6" text:continue-numbering="true">
        <text:list-item>
          <text:list>
            <text:list-item>
              <text:p text:style-name="P1042"><text:span text:style-name="T1043">Parques empresariales.</text:span></text:p>
            </text:list-item>
            <text:list-item>
              <text:p text:style-name="P1044"><text:span text:style-name="T1045">Viveros de empresas.</text:span></text:p>
            </text:list-item>
            <text:list-item>
              <text:p text:style-name="P1046"><text:span text:style-name="T1047">Infraestructuras para el despliegue de redes de telecomunicaciones de nueva generación.</text:span></text:p>
            </text:list-item>
            <text:list-item>
              <text:p text:style-name="P1048"><text:span text:style-name="T1049">Zonas comerciales abiertas y aparcamientos públicos.</text:span></text:p>
            </text:list-item>
            <text:list-item>
              <text:p text:style-name="P1050"><text:span text:style-name="T1051">Equipamiento e infraestructuras de información y promoción turística.</text:span></text:p>
            </text:list-item>
            <text:list-item>
              <text:p text:style-name="P1052"><text:span text:style-name="T1053">Mercados</text:span></text:p>
            </text:list-item>
            <text:list-item>
              <text:p text:style-name="P1054"><text:span text:style-name="T1055">Conservación del Patrimonio histórico­artístico.</text:span></text:p>
            </text:list-item>
          </text:list>
        </text:list-item>
      </text:list>
      <text:p text:style-name="P1056"><text:span text:style-name="T1057">Base 10.­ Asistencias técnicas<text:s/></text:span></text:p>
      <text:p text:style-name="P1058"><text:span text:style-name="T1059">La redacción de proyectos, los estudios previos necesarios para su confección (topografía, cálculo de estructuras, geotecnia, ensayos de laboratorio y similares), así como la dirección de obras y coordinación de seguridad y salud, para las actuaciones financiables por el Plan podrán ser objeto de ayuda dentro de los créditos establecidos para cada ayuntamiento, debiéndose recoger en el Plan como actuaciones diferenciadas de las obras a las que estén referidas. La redacción de proyectos, así como los estudios previos necesarios para su confección, sólo podrán ser financiados en las anualidades previas a la de la obra a la que se refieran.</text:span></text:p>
      <text:p text:style-name="P1060"><draw:g draw:name="Group 24896" draw:id="id333" draw:style-name="a333" text:anchor-type="as-char"><svg:title/><svg:desc/><draw:custom-shape svg:x="1.12167in" svg:y="0.03667in" svg:width="0.05in" svg:height="0.125in" draw:id="id270" draw:style-name="a270" draw:name="Shape 1960"><svg:title/><svg:desc/><draw:enhanced-geometry draw:type="non-primitive" svg:viewBox="0 0 45720 114300" draw:enhanced-path="M 41148 0 C 42672 0 44196 0 45720 0 L 45720 15240 27432 71628 45720 71628 45720 83820 22860 83820 15240 111252 C 15240 111252 13716 111252 13716 112776 12192 114300 12192 114300 10668 114300 9144 114300 9144 114300 7620 114300 6096 114300 4572 114300 3048 114300 1524 114300 1524 112776 1524 112776 0 112776 0 111252 0 111252 0 109728 1524 109728 1524 108204 L 36576 3048 C 36576 3048 36576 3048 38100 1524 38100 1524 38100 1524 39624 1524 39624 0 4114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1.03167in" svg:y="0.03667in" svg:width="0.08333in" svg:height="0.125in" draw:id="id271" draw:style-name="a271" draw:name="Shape 1961"><svg:title/><svg:desc/><draw:enhanced-geometry draw:type="non-primitive" svg:viewBox="0 0 76200 114300" draw:enhanced-path="M 45720 0 C 48768 0 51816 0 54864 0 57912 1524 60960 1524 62484 3048 65532 3048 67056 4572 68580 6096 71628 7620 73152 7620 73152 9144 L 74676 10668 74676 13716 C 76200 15240 76200 15240 76200 16764 76200 18288 76200 18288 74676 19812 L 74676 21336 C 74676 22860 74676 22860 74676 22860 73152 22860 73152 22860 73152 22860 71628 22860 71628 22860 70104 21336 68580 21336 67056 19812 64008 18288 62484 16764 59436 15240 56388 13716 53340 13716 50292 12192 45720 12192 41148 12192 36576 13716 32004 15240 28956 18288 25908 19812 22860 24384 19812 28956 18288 33528 16764 38100 15240 44196 13716 50292 13716 57912 13716 65532 15240 71628 16764 76200 18288 82296 19812 86868 22860 89916 25908 94488 28956 97536 32004 99060 36576 100584 41148 102108 45720 102108 50292 102108 53340 100584 56388 100584 59436 99060 62484 97536 65532 96012 67056 94488 68580 92964 70104 92964 71628 91440 73152 91440 73152 91440 74676 91440 74676 91440 74676 91440 74676 91440 74676 91440 76200 92964 76200 92964 76200 92964 76200 94488 76200 94488 76200 96012 76200 97536 76200 99060 76200 99060 76200 100584 76200 100584 76200 100584 76200 102108 74676 102108 74676 102108 74676 103632 74676 103632 74676 103632 73152 105156 73152 105156 71628 106680 70104 106680 68580 108204 67056 109728 64008 111252 60960 111252 57912 112776 54864 114300 51816 114300 48768 114300 44196 114300 38100 114300 30480 114300 25908 111252 19812 108204 15240 105156 12192 100584 7620 96012 4572 89916 3048 82296 0 76200 0 67056 0 57912 0 48768 0 41148 3048 33528 4572 25908 7620 19812 12192 15240 16764 10668 21336 6096 27432 3048 32004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0 / ?f6"/><draw:equation draw:name="f9" draw:formula="76200 / ?f6"/><draw:equation draw:name="f10" draw:formula="0 / ?f7"/><draw:equation draw:name="f11" draw:formula="114300 / ?f7"/></draw:enhanced-geometry></draw:custom-shape><draw:custom-shape svg:x="1.24in" svg:y="0.03833in" svg:width="0.035in" svg:height="0.12333in" draw:id="id272" draw:style-name="a272" draw:name="Shape 1962"><svg:title/><svg:desc/><draw:enhanced-geometry draw:type="non-primitive" svg:viewBox="0 0 32004 112776" draw:enhanced-path="M 6096 0 L 28956 0 32004 0 32004 12192 27432 12192 13716 12192 13716 56388 27432 56388 32004 55626 32004 68026 25908 68580 13716 68580 13716 111252 C 13716 111252 13716 111252 12192 111252 12192 111252 12192 112776 10668 112776 9144 112776 9144 112776 7620 112776 6096 112776 4572 112776 3048 112776 L 1524 111252 0 111252 0 6096 C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12776"/><draw:equation draw:name="f8" draw:formula="0 / ?f6"/><draw:equation draw:name="f9" draw:formula="32004 / ?f6"/><draw:equation draw:name="f10" draw:formula="0 / ?f7"/><draw:equation draw:name="f11" draw:formula="112776 / ?f7"/></draw:enhanced-geometry></draw:custom-shape><draw:custom-shape svg:x="1.17167in" svg:y="0.03667in" svg:width="0.05in" svg:height="0.125in" draw:id="id273" draw:style-name="a273" draw:name="Shape 1963"><svg:title/><svg:desc/><draw:enhanced-geometry draw:type="non-primitive" svg:viewBox="0 0 45720 114300" draw:enhanced-path="M 0 0 C 1524 0 3048 0 4572 0 6096 0 6096 0 7620 1524 7620 1524 7620 1524 9144 1524 9144 3048 9144 3048 9144 3048 L 44196 108204 C 45720 109728 45720 111252 45720 111252 45720 112776 45720 112776 44196 112776 44196 112776 44196 114300 42672 114300 41148 114300 41148 114300 38100 114300 36576 114300 35052 114300 35052 114300 33528 114300 33528 114300 32004 112776 30480 112776 30480 111252 30480 111252 L 21336 83820 0 83820 0 71628 18288 7162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1.36667in" svg:y="0.03833in" svg:width="0.08667in" svg:height="0.12333in" draw:id="id274" draw:style-name="a274" draw:name="Shape 1964"><svg:title/><svg:desc/><draw:enhanced-geometry draw:type="non-primitive" svg:viewBox="0 0 79248 112776" draw:enhanced-path="M 1524 0 C 1524 0 1524 0 3048 0 L 76200 0 C 76200 0 76200 0 77724 0 77724 0 77724 0 77724 1524 77724 1524 77724 1524 79248 3048 79248 3048 79248 4572 79248 6096 79248 7620 79248 7620 79248 9144 77724 9144 77724 10668 77724 10668 L 77724 12192 C 76200 12192 76200 12192 76200 12192 L 45720 12192 45720 111252 C 45720 111252 45720 111252 44196 111252 44196 111252 44196 112776 42672 112776 41148 112776 41148 112776 39624 112776 38100 112776 36576 112776 36576 112776 35052 112776 35052 111252 33528 111252 33528 111252 33528 111252 32004 111252 L 32004 12192 3048 12192 C 1524 12192 1524 12192 1524 12192 1524 12192 1524 10668 0 10668 L 0 9144 C 0 7620 0 7620 0 6096 0 4572 0 3048 0 3048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2776"/><draw:equation draw:name="f8" draw:formula="0 / ?f6"/><draw:equation draw:name="f9" draw:formula="79248 / ?f6"/><draw:equation draw:name="f10" draw:formula="0 / ?f7"/><draw:equation draw:name="f11" draw:formula="112776 / ?f7"/></draw:enhanced-geometry></draw:custom-shape><draw:custom-shape svg:x="1.275in" svg:y="0.03833in" svg:width="0.03667in" svg:height="0.07439in" draw:id="id275" draw:style-name="a275" draw:name="Shape 1965"><svg:title/><svg:desc/><draw:enhanced-geometry draw:type="non-primitive" svg:viewBox="0 0 33528 68026" draw:enhanced-path="M 0 0 L 3048 0 C 4572 0 7620 0 10668 1524 13716 1524 15240 3048 18288 4572 21336 6096 24384 9144 25908 12192 28956 13716 30480 16764 30480 21336 32004 24384 33528 27432 33528 32004 33528 38100 32004 42672 30480 47244 28956 51816 25908 56388 22860 59436 19812 62484 15240 65532 10668 67056 L 0 68026 0 55626 4572 54864 C 7620 53340 10668 51816 12192 50292 13716 48768 15240 45720 16764 42672 18288 39624 18288 36576 18288 33528 18288 28956 16764 24384 15240 21336 13716 18288 12192 16764 9144 15240 7620 13716 4572 12192 304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026"/><draw:equation draw:name="f8" draw:formula="0 / ?f6"/><draw:equation draw:name="f9" draw:formula="33528 / ?f6"/><draw:equation draw:name="f10" draw:formula="0 / ?f7"/><draw:equation draw:name="f11" draw:formula="68026 / ?f7"/></draw:enhanced-geometry></draw:custom-shape><draw:custom-shape svg:x="1.58667in" svg:y="0.03667in" svg:width="0.06in" svg:height="0.12333in" draw:id="id276" draw:style-name="a276" draw:name="Shape 1966"><svg:title/><svg:desc/><draw:enhanced-geometry draw:type="non-primitive" svg:viewBox="0 0 54864 112776" draw:enhanced-path="M 3048 0 C 4572 0 6096 0 7620 0 7620 0 9144 0 10668 0 L 12192 1524 C 13716 1524 13716 1524 13716 1524 L 13716 100584 53340 100584 53340 102108 C 54864 102108 54864 103632 54864 103632 54864 105156 54864 105156 54864 106680 54864 108204 54864 109728 54864 109728 54864 111252 54864 111252 53340 111252 53340 112776 53340 112776 53340 112776 L 4572 112776 C 4572 112776 3048 112776 1524 112776 0 111252 0 109728 0 106680 L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12776"/><draw:equation draw:name="f8" draw:formula="0 / ?f6"/><draw:equation draw:name="f9" draw:formula="54864 / ?f6"/><draw:equation draw:name="f10" draw:formula="0 / ?f7"/><draw:equation draw:name="f11" draw:formula="112776 / ?f7"/></draw:enhanced-geometry></draw:custom-shape><draw:custom-shape svg:x="1.47in" svg:y="0.03667in" svg:width="0.08667in" svg:height="0.12667in" draw:id="id277" draw:style-name="a277" draw:name="Shape 1967"><svg:title/><svg:desc/><draw:enhanced-geometry draw:type="non-primitive" svg:viewBox="0 0 79248 115824" draw:enhanced-path="M 3048 0 C 4572 0 6096 0 6096 0 7620 0 9144 0 10668 0 L 12192 1524 13716 1524 13716 71628 C 13716 76200 13716 80772 15240 85344 16764 88392 18288 91440 21336 94488 22860 97536 25908 99060 28956 100584 32004 102108 35052 102108 39624 102108 44196 102108 47244 102108 50292 100584 53340 99060 56388 97536 57912 94488 60960 91440 62484 88392 64008 85344 64008 80772 65532 77724 65532 71628 L 65532 1524 C 65532 1524 65532 1524 67056 1524 L 68580 0 C 70104 0 71628 0 71628 0 73152 0 74676 0 76200 0 L 77724 1524 79248 1524 79248 3048 79248 71628 C 79248 79248 77724 85344 76200 89916 74676 96012 71628 100584 68580 103632 65532 108204 60960 109728 56388 112776 50292 114300 45720 115824 38100 115824 33528 115824 27432 114300 22860 112776 18288 111252 13716 108204 10668 105156 7620 100584 4572 96012 3048 91440 0 85344 0 79248 0 73152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5824"/><draw:equation draw:name="f8" draw:formula="0 / ?f6"/><draw:equation draw:name="f9" draw:formula="79248 / ?f6"/><draw:equation draw:name="f10" draw:formula="0 / ?f7"/><draw:equation draw:name="f11" draw:formula="115824 / ?f7"/></draw:enhanced-geometry></draw:custom-shape><draw:custom-shape svg:x="1.335in" svg:y="0.03667in" svg:width="0.015in" svg:height="0.125in" draw:id="id278" draw:style-name="a278" draw:name="Shape 1968"><svg:title/><svg:desc/><draw:enhanced-geometry draw:type="non-primitive" svg:viewBox="0 0 13716 114300" draw:enhanced-path="M 3048 0 C 4572 0 6096 0 7620 0 7620 0 9144 0 10668 0 L 12192 1524 C 13716 1524 13716 1524 13716 1524 L 13716 3048 13716 111252 13716 112776 C 13716 112776 13716 112776 12192 112776 L 10668 114300 C 9144 114300 7620 114300 7620 114300 6096 114300 4572 114300 3048 114300 L 1524 112776 0 112776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1.65333in" svg:y="0.035in" svg:width="0.05167in" svg:height="0.12833in" draw:id="id279" draw:style-name="a279" draw:name="Shape 1969"><svg:title/><svg:desc/><draw:enhanced-geometry draw:type="non-primitive" svg:viewBox="0 0 47244 117348" draw:enhanced-path="M 47244 0 L 47244 13715 C 41148 13715 36576 15240 32004 16764 27432 19812 24384 22860 21336 27432 19812 30480 16764 35052 16764 41148 15240 47244 15240 51815 15240 57912 15240 65532 15240 71628 16764 76200 16764 82296 18288 86868 21336 91440 24384 94488 27432 97536 30480 100584 35052 102108 39624 103632 47244 103632 L 47244 117022 45720 117348 C 38100 117348 30480 115824 25908 112776 19812 109728 15240 106680 10668 102108 7620 97536 4572 91440 3048 83820 0 76200 0 68580 0 59436 0 50292 1524 42672 3048 35052 4572 27432 7620 21336 12192 16764 15240 12192 21336 7620 27432 4572 33528 1524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7348"/><draw:equation draw:name="f8" draw:formula="0 / ?f6"/><draw:equation draw:name="f9" draw:formula="47244 / ?f6"/><draw:equation draw:name="f10" draw:formula="0 / ?f7"/><draw:equation draw:name="f11" draw:formula="117348 / ?f7"/></draw:enhanced-geometry></draw:custom-shape><draw:custom-shape svg:x="1.335in" svg:y="0in" svg:width="0.035in" svg:height="0.02833in" draw:id="id280" draw:style-name="a280" draw:name="Shape 1970"><svg:title/><svg:desc/><draw:enhanced-geometry draw:type="non-primitive" svg:viewBox="0 0 32004 25908" draw:enhanced-path="M 19812 0 C 21336 0 21336 0 22860 0 22860 0 24384 0 25908 0 27432 0 28956 0 30480 0 L 32004 1524 C 32004 1524 32004 1524 32004 3048 L 32004 4572 12192 22861 C 12192 22861 12192 24385 10668 24385 10668 24385 10668 24385 9144 24385 9144 25908 9144 25908 7620 25908 6096 25908 6096 25908 4572 25908 3048 25908 3048 25908 1524 25908 L 0 24385 C 0 24385 0 24385 0 22861 0 22861 0 22861 1524 21336 L 16764 3048 18288 1524 C 18288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908"/><draw:equation draw:name="f8" draw:formula="0 / ?f6"/><draw:equation draw:name="f9" draw:formula="32004 / ?f6"/><draw:equation draw:name="f10" draw:formula="0 / ?f7"/><draw:equation draw:name="f11" draw:formula="25908 / ?f7"/></draw:enhanced-geometry></draw:custom-shape><draw:custom-shape svg:x="1.705in" svg:y="0.035in" svg:width="0.05167in" svg:height="0.12798in" draw:id="id281" draw:style-name="a281" draw:name="Shape 1971"><svg:title/><svg:desc/><draw:enhanced-geometry draw:type="non-primitive" svg:viewBox="0 0 47244 117022" draw:enhanced-path="M 0 0 C 9144 0 15240 1524 21336 4572 27432 7620 32004 10668 35052 15240 39624 19812 42672 25908 44196 33528 45720 39624 47244 48768 47244 57912 47244 67056 45720 74676 44196 82296 41148 89915 38100 96012 35052 100584 30480 105156 25908 109728 19812 112776 L 0 117022 0 103632 C 6096 103632 10668 102108 15240 100584 18288 97536 22860 94488 24384 89915 27432 85344 28956 80772 30480 76200 32004 70104 32004 64008 32004 57912 32004 51815 32004 45720 30480 41148 28956 35052 27432 30480 24384 25908 22860 22860 19812 19812 15240 16764 10668 15240 6096 13715 0 13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7022"/><draw:equation draw:name="f8" draw:formula="0 / ?f6"/><draw:equation draw:name="f9" draw:formula="47244 / ?f6"/><draw:equation draw:name="f10" draw:formula="0 / ?f7"/><draw:equation draw:name="f11" draw:formula="117022 / ?f7"/></draw:enhanced-geometry></draw:custom-shape><draw:custom-shape svg:x="1.87667in" svg:y="0.03667in" svg:width="0.01333in" svg:height="0.125in" draw:id="id282" draw:style-name="a282" draw:name="Shape 1972"><svg:title/><svg:desc/><draw:enhanced-geometry draw:type="non-primitive" svg:viewBox="0 0 12192 114300" draw:enhanced-path="M 3048 0 C 3048 0 4572 0 6096 0 6096 0 7620 0 9144 0 9144 0 9144 1524 10668 1524 12192 1524 12192 3048 12192 3048 L 12192 111252 C 12192 111252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1.83667in" svg:y="0.03667in" svg:width="0.01333in" svg:height="0.125in" draw:id="id283" draw:style-name="a283" draw:name="Shape 1973"><svg:title/><svg:desc/><draw:enhanced-geometry draw:type="non-primitive" svg:viewBox="0 0 12192 114300" draw:enhanced-path="M 3048 0 C 3048 0 4572 0 6096 0 6096 0 7620 0 9144 0 9144 0 9144 1524 10668 1524 12192 1524 12192 3048 12192 3048 L 12192 111252 C 12192 111252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0in" svg:y="0.37667in" svg:width="0.06167in" svg:height="0.12167in" draw:id="id284" draw:style-name="a284" draw:name="Shape 1974"><svg:title/><svg:desc/><draw:enhanced-geometry draw:type="non-primitive" svg:viewBox="0 0 56388 111252" draw:enhanced-path="M 1524 0 C 1524 0 3048 0 4572 0 L 54864 0 C 54864 0 54864 0 54864 1524 56388 1524 56388 1524 56388 3048 56388 3048 56388 4572 56388 6096 56388 6096 56388 7620 56388 9144 56388 9144 56388 9144 54864 10668 54864 12192 53340 12192 53340 12192 L 13716 12192 13716 47244 47244 47244 C 48768 47244 48768 47244 48768 47244 L 50292 48768 50292 50292 C 50292 51816 50292 51816 50292 53340 50292 54864 50292 54864 50292 56388 L 50292 57912 48768 59437 C 48768 59437 48768 59437 47244 59437 L 13716 59437 13716 99061 53340 99061 C 54864 99061 54864 99061 54864 100585 L 56388 100585 C 56388 102109 56388 102109 56388 103632 L 56388 105156 C 56388 106680 56388 108204 56388 108204 56388 109728 56388 109728 56388 111252 L 54864 111252 C 54864 111252 54864 111252 53340 111252 L 4572 111252 C 3048 111252 1524 111252 1524 111252 0 109728 0 108204 0 105156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11252"/><draw:equation draw:name="f8" draw:formula="0 / ?f6"/><draw:equation draw:name="f9" draw:formula="56388 / ?f6"/><draw:equation draw:name="f10" draw:formula="0 / ?f7"/><draw:equation draw:name="f11" draw:formula="111252 / ?f7"/></draw:enhanced-geometry></draw:custom-shape><draw:custom-shape svg:x="0.15in" svg:y="0.375in" svg:width="0.04833in" svg:height="0.125in" draw:id="id285" draw:style-name="a285" draw:name="Shape 1975"><svg:title/><svg:desc/><draw:enhanced-geometry draw:type="non-primitive" svg:viewBox="0 0 44196 114300" draw:enhanced-path="M 41148 0 C 41148 0 42672 0 44196 0 L 44196 15240 25908 71628 44196 71628 44196 83820 22860 83820 13716 111252 C 13716 111252 13716 111252 13716 112776 13716 112776 13716 112776 12192 112776 12192 114300 10668 114300 10668 114300 9144 114300 7620 114300 6096 114300 4572 114300 4572 114300 3048 114300 1524 114300 1524 112776 1524 112776 0 112776 0 111252 0 111252 0 109728 0 109728 1524 108204 L 35052 3048 C 36576 3048 36576 1524 36576 1524 L 38100 1524 C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4300"/><draw:equation draw:name="f8" draw:formula="0 / ?f6"/><draw:equation draw:name="f9" draw:formula="44196 / ?f6"/><draw:equation draw:name="f10" draw:formula="0 / ?f7"/><draw:equation draw:name="f11" draw:formula="114300 / ?f7"/></draw:enhanced-geometry></draw:custom-shape><draw:custom-shape svg:x="0.085in" svg:y="0.375in" svg:width="0.05833in" svg:height="0.12333in" draw:id="id286" draw:style-name="a286" draw:name="Shape 1976"><svg:title/><svg:desc/><draw:enhanced-geometry draw:type="non-primitive" svg:viewBox="0 0 53340 112776" draw:enhanced-path="M 3048 0 C 4572 0 6096 0 7620 0 9144 0 9144 0 10668 0 L 12192 1524 C 13716 1524 13716 1524 13716 1524 L 13716 100585 50292 100585 C 51816 100585 51816 100585 51816 100585 53340 100585 53340 102109 53340 102109 L 53340 103632 C 53340 105156 53340 105156 53340 106680 53340 108204 53340 109728 53340 109728 53340 111252 53340 111252 53340 111252 53340 112776 53340 112776 51816 112776 51816 112776 51816 112776 50292 112776 L 4572 112776 C 4572 112776 3048 112776 1524 112776 0 111252 0 109728 0 106680 L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2776"/><draw:equation draw:name="f8" draw:formula="0 / ?f6"/><draw:equation draw:name="f9" draw:formula="53340 / ?f6"/><draw:equation draw:name="f10" draw:formula="0 / ?f7"/><draw:equation draw:name="f11" draw:formula="112776 / ?f7"/></draw:enhanced-geometry></draw:custom-shape><draw:custom-shape svg:x="0.26833in" svg:y="0.37667in" svg:width="0.03667in" svg:height="0.12167in" draw:id="id287" draw:style-name="a287" draw:name="Shape 1977"><svg:title/><svg:desc/><draw:enhanced-geometry draw:type="non-primitive" svg:viewBox="0 0 33528 111252" draw:enhanced-path="M 1524 0 C 3048 0 3048 0 4572 0 L 28956 0 33528 457 33528 12192 27432 12192 13716 12192 13716 47244 28956 47244 33528 46482 33528 59872 30480 59437 13716 59437 13716 99061 33528 99061 33528 111252 32004 111252 4572 111252 C 3048 111252 3048 111252 1524 111252 0 109728 0 108204 0 105156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1252"/><draw:equation draw:name="f8" draw:formula="0 / ?f6"/><draw:equation draw:name="f9" draw:formula="33528 / ?f6"/><draw:equation draw:name="f10" draw:formula="0 / ?f7"/><draw:equation draw:name="f11" draw:formula="111252 / ?f7"/></draw:enhanced-geometry></draw:custom-shape><draw:custom-shape svg:x="0.19833in" svg:y="0.375in" svg:width="0.05in" svg:height="0.125in" draw:id="id288" draw:style-name="a288" draw:name="Shape 1978"><svg:title/><svg:desc/><draw:enhanced-geometry draw:type="non-primitive" svg:viewBox="0 0 45720 114300" draw:enhanced-path="M 0 0 C 1524 0 3048 0 4572 0 6096 0 6096 0 7620 1524 L 9144 1524 C 9144 3048 9144 3048 9144 3048 L 44196 108204 C 44196 109728 45720 111252 45720 111252 45720 112776 45720 112776 44196 112776 L 42672 114300 C 41148 114300 39624 114300 38100 114300 36576 114300 35052 114300 35052 114300 33528 114300 33528 114300 32004 112776 32004 112776 32004 112776 30480 112776 L 30480 111252 21336 83820 0 83820 0 71628 18288 7162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0.305in" svg:y="0.37717in" svg:width="0.03833in" svg:height="0.12117in" draw:id="id289" draw:style-name="a289" draw:name="Shape 1979"><svg:title/><svg:desc/><draw:enhanced-geometry draw:type="non-primitive" svg:viewBox="0 0 35052 110795" draw:enhanced-path="M 0 0 L 10668 1067 C 13716 2591 16764 4114 19812 5638 22860 8687 24384 11735 25908 14783 27432 19355 27432 22403 27432 26975 27432 30023 27432 33071 27432 34595 25908 37643 25908 39167 24384 42214 22860 43738 21336 45263 19812 46787 18288 48311 16764 49835 13716 51359 16764 51359 19812 52883 21336 54407 24384 55931 25908 57455 28956 60503 30480 62027 32004 65075 32004 68123 33528 71171 35052 75743 35052 78791 35052 83363 33528 86411 33528 89459 32004 92507 30480 94031 28956 97079 27432 100127 25908 101651 24384 103175 21336 104699 19812 106223 16764 107747 13716 109271 12192 109271 9144 110795 L 0 110795 0 98603 C 3048 98603 6096 98603 7620 98603 10668 97079 12192 95555 13716 94031 15240 92507 16764 90983 18288 87935 19812 86411 19812 83363 19812 80314 19812 77267 19812 74219 18288 71171 16764 68123 15240 66599 13716 65075 12192 63551 9144 62027 7620 60503 L 0 59415 0 46025 4572 45263 C 6096 45263 7620 43738 9144 42214 10668 40691 12192 37643 12192 36119 13716 33071 13716 31547 13716 28499 13716 25451 13716 23927 12192 20879 12192 19355 10668 17831 9144 16307 7620 14783 6096 13259 3048 11735 L 0 11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10795"/><draw:equation draw:name="f8" draw:formula="0 / ?f6"/><draw:equation draw:name="f9" draw:formula="35052 / ?f6"/><draw:equation draw:name="f10" draw:formula="0 / ?f7"/><draw:equation draw:name="f11" draw:formula="110795 / ?f7"/></draw:enhanced-geometry></draw:custom-shape><draw:custom-shape svg:x="0.36in" svg:y="0.37353in" svg:width="0.05083in" svg:height="0.12814in" draw:id="id290" draw:style-name="a290" draw:name="Shape 1980"><svg:title/><svg:desc/><draw:enhanced-geometry draw:type="non-primitive" svg:viewBox="0 0 46482 117172" draw:enhanced-path="M 46482 0 L 46482 13693 32004 16588 C 27432 19636 24384 22684 21336 27256 19812 30304 16764 34876 16764 40972 15240 47068 15240 51640 15240 57736 15240 65356 15240 71452 16764 76024 16764 82120 18288 86692 21336 91264 24384 94312 27432 97360 30480 100409 35052 101933 39624 103456 45720 103456 L 46482 103304 46482 116996 45720 117172 C 38100 117172 30480 115648 24384 112600 19812 109552 15240 106504 10668 101933 7620 97360 4572 91264 3048 83644 1524 76024 0 68404 0 59260 0 50116 1524 42496 3048 34876 4572 27256 7620 21160 12192 16588 15240 12016 21336 7444 27432 4396 L 46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7172"/><draw:equation draw:name="f8" draw:formula="0 / ?f6"/><draw:equation draw:name="f9" draw:formula="46482 / ?f6"/><draw:equation draw:name="f10" draw:formula="0 / ?f7"/><draw:equation draw:name="f11" draw:formula="117172 / ?f7"/></draw:enhanced-geometry></draw:custom-shape><draw:custom-shape svg:x="0.48667in" svg:y="0.37667in" svg:width="0.03417in" svg:height="0.12333in" draw:id="id291" draw:style-name="a291" draw:name="Shape 1981"><svg:title/><svg:desc/><draw:enhanced-geometry draw:type="non-primitive" svg:viewBox="0 0 31242 112776" draw:enhanced-path="M 1524 0 C 3048 0 3048 0 4572 0 L 27432 0 31242 0 31242 12192 25908 12192 13716 12192 13716 50292 27432 50292 31242 49657 31242 64389 30480 64008 C 28956 62485 25908 62485 22860 62485 L 13716 62485 13716 111252 12192 111252 10668 112776 C 9144 112776 7620 112776 6096 112776 6096 112776 4572 112776 3048 112776 L 1524 111252 C 0 111252 0 111252 0 111252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112776"/><draw:equation draw:name="f8" draw:formula="0 / ?f6"/><draw:equation draw:name="f9" draw:formula="31242 / ?f6"/><draw:equation draw:name="f10" draw:formula="0 / ?f7"/><draw:equation draw:name="f11" draw:formula="112776 / ?f7"/></draw:enhanced-geometry></draw:custom-shape><draw:custom-shape svg:x="0.41083in" svg:y="0.37333in" svg:width="0.05083in" svg:height="0.12814in" draw:id="id292" draw:style-name="a292" draw:name="Shape 1982"><svg:title/><svg:desc/><draw:enhanced-geometry draw:type="non-primitive" svg:viewBox="0 0 46482 117172" draw:enhanced-path="M 762 0 C 8382 0 14478 1524 20574 4572 26670 7620 31242 10668 34290 15240 38862 19812 41910 25908 43434 33528 44958 39624 46482 48768 46482 57912 46482 67056 44958 74676 43434 82296 41910 89916 38862 96012 34290 100585 29718 105156 25146 109728 19050 112776 L 0 117172 0 103480 14478 100585 C 19050 97536 22098 94488 25146 89916 26670 85344 28194 80772 29718 76200 31242 70104 31242 64008 31242 57912 31242 51816 31242 45720 29718 41148 29718 35052 26670 30480 25146 25908 22098 22860 19050 19812 14478 16764 11430 15240 5334 13716 762 13716 L 0 13869 0 1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7172"/><draw:equation draw:name="f8" draw:formula="0 / ?f6"/><draw:equation draw:name="f9" draw:formula="46482 / ?f6"/><draw:equation draw:name="f10" draw:formula="0 / ?f7"/><draw:equation draw:name="f11" draw:formula="117172 / ?f7"/></draw:enhanced-geometry></draw:custom-shape><draw:custom-shape svg:x="0.52083in" svg:y="0.37667in" svg:width="0.04083in" svg:height="0.12333in" draw:id="id293" draw:style-name="a293" draw:name="Shape 1983"><svg:title/><svg:desc/><draw:enhanced-geometry draw:type="non-primitive" svg:viewBox="0 0 37338 112776" draw:enhanced-path="M 0 0 L 2286 0 C 3810 0 5334 0 6858 0 11430 0 14478 1524 17526 3048 20574 4572 23622 7620 25146 9144 26670 12192 28194 15240 29718 18288 31242 21337 31242 24385 31242 28956 31242 33528 31242 36576 29718 39624 29718 42672 28194 44196 26670 47244 23622 48768 22098 51816 19050 53340 17526 54864 14478 56388 11430 57912 12954 57912 14478 59437 16002 60961 17526 60961 19050 62485 20574 65532 20574 67056 22098 68580 23622 71628 25146 73152 25146 76200 26670 79248 L 35814 103632 C 37338 105156 37338 106680 37338 108204 L 37338 109728 37338 111252 C 37338 111252 37338 111252 35814 111252 35814 112776 34290 112776 34290 112776 32766 112776 31242 112776 29718 112776 28194 112776 28194 112776 26670 112776 26670 112776 25146 112776 25146 111252 23622 111252 23622 111252 23622 111252 23622 109728 23622 109728 22098 108204 L 12954 82296 C 11430 79248 11430 76200 9906 74676 8382 71628 6858 70104 5334 67056 L 0 64389 0 49657 5334 48768 C 8382 47244 9906 45720 11430 44196 12954 42672 14478 41148 16002 38100 16002 36576 17526 33528 17526 30480 17526 25908 16002 22861 14478 19812 12954 16764 9906 13716 5334 12192 3810 12192 2286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12776"/><draw:equation draw:name="f8" draw:formula="0 / ?f6"/><draw:equation draw:name="f9" draw:formula="37338 / ?f6"/><draw:equation draw:name="f10" draw:formula="0 / ?f7"/><draw:equation draw:name="f11" draw:formula="112776 / ?f7"/></draw:enhanced-geometry></draw:custom-shape><draw:custom-shape svg:x="0.57333in" svg:y="0.375in" svg:width="0.0475in" svg:height="0.125in" draw:id="id294" draw:style-name="a294" draw:name="Shape 1984"><svg:title/><svg:desc/><draw:enhanced-geometry draw:type="non-primitive" svg:viewBox="0 0 43434 114300" draw:enhanced-path="M 39624 0 L 43434 0 43434 17590 25908 71628 43434 71628 43434 83820 22860 83820 13716 111252 C 13716 111252 13716 111252 13716 112776 12192 112776 12192 112776 12192 112776 12192 114300 10668 114300 9144 114300 9144 114300 7620 114300 6096 114300 4572 114300 3048 114300 3048 114300 1524 114300 0 112776 0 112776 L 0 111252 C 0 109728 0 109728 0 108204 L 35052 3048 C 35052 3048 35052 1524 36576 1524 36576 1524 36576 1524 38100 1524 38100 0 3962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14300"/><draw:equation draw:name="f8" draw:formula="0 / ?f6"/><draw:equation draw:name="f9" draw:formula="43434 / ?f6"/><draw:equation draw:name="f10" draw:formula="0 / ?f7"/><draw:equation draw:name="f11" draw:formula="114300 / ?f7"/></draw:enhanced-geometry></draw:custom-shape><draw:custom-shape svg:x="0.78167in" svg:y="0.375in" svg:width="0.015in" svg:height="0.125in" draw:id="id295" draw:style-name="a295" draw:name="Shape 1985"><svg:title/><svg:desc/><draw:enhanced-geometry draw:type="non-primitive" svg:viewBox="0 0 13716 114300" draw:enhanced-path="M 4572 0 C 4572 0 6096 0 7620 0 9144 0 9144 0 10668 0 12192 0 12192 1524 12192 1524 13716 1524 13716 1524 13716 1524 L 13716 3048 13716 111252 13716 112776 C 13716 112776 13716 112776 12192 112776 12192 112776 12192 114300 10668 114300 9144 114300 9144 114300 7620 114300 6096 114300 4572 114300 4572 114300 3048 114300 3048 112776 1524 112776 1524 112776 1524 112776 0 112776 L 0 1524 C 1524 1524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0.68in" svg:y="0.375in" svg:width="0.08333in" svg:height="0.125in" draw:id="id296" draw:style-name="a296" draw:name="Shape 1986"><svg:title/><svg:desc/><draw:enhanced-geometry draw:type="non-primitive" svg:viewBox="0 0 76200 114300" draw:enhanced-path="M 45720 0 C 48768 0 51816 0 54864 0 57912 1524 59436 1524 62484 3048 65532 3048 67056 4572 68580 6096 70104 7620 71628 7620 73152 9144 L 74676 10668 74676 13716 C 74676 15240 74676 15240 74676 16764 74676 18288 74676 18288 74676 19812 L 74676 21336 C 74676 22861 74676 22861 73152 22861 71628 22861 71628 22861 70104 21336 68580 19812 67056 19812 64008 18288 62484 16764 59436 15240 56388 13716 53340 13716 50292 12192 45720 12192 41148 12192 36576 13716 33528 15240 28956 16764 25908 19812 22860 24385 21336 28956 18288 33528 16764 38100 15240 44196 15240 50292 15240 57912 15240 65532 15240 71628 16764 76200 18288 82296 21336 86868 22860 89916 25908 94488 28956 97536 33528 99061 36576 100585 41148 102109 45720 102109 50292 102109 53340 100585 56388 100585 59436 99061 62484 97536 65532 96012 67056 94488 68580 92964 70104 92964 71628 91440 73152 91440 73152 91440 L 74676 91440 C 74676 91440 74676 91440 74676 92964 74676 92964 74676 92964 76200 94488 76200 94488 76200 96012 76200 97536 76200 99061 76200 99061 76200 100585 76200 100585 74676 100585 74676 102109 74676 102109 74676 102109 74676 103632 74676 103632 74676 103632 73152 105156 73152 105156 71628 106680 70104 106680 68580 108204 67056 109728 64008 111252 60960 111252 57912 112776 54864 114300 51816 114300 48768 114300 44196 114300 38100 114300 32004 114300 25908 111252 21336 108204 16764 105156 12192 100585 9144 96012 6096 89916 3048 82296 1524 76200 0 67056 0 57912 0 48768 1524 41148 4572 33528 6096 25908 9144 19812 13716 15240 16764 10668 21336 6096 27432 3048 33528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0 / ?f6"/><draw:equation draw:name="f9" draw:formula="76200 / ?f6"/><draw:equation draw:name="f10" draw:formula="0 / ?f7"/><draw:equation draw:name="f11" draw:formula="114300 / ?f7"/></draw:enhanced-geometry></draw:custom-shape><draw:custom-shape svg:x="0.62083in" svg:y="0.375in" svg:width="0.04917in" svg:height="0.125in" draw:id="id297" draw:style-name="a297" draw:name="Shape 1987"><svg:title/><svg:desc/><draw:enhanced-geometry draw:type="non-primitive" svg:viewBox="0 0 44958 114300" draw:enhanced-path="M 0 0 L 762 0 C 2286 0 3810 0 5334 0 5334 0 6858 0 6858 1524 8382 1524 8382 1524 9906 1524 9906 3048 9906 3048 9906 3048 L 44958 108204 C 44958 109728 44958 111252 44958 111252 44958 112776 44958 112776 44958 112776 L 43434 114300 C 41910 114300 40386 114300 38862 114300 37338 114300 35814 114300 34290 114300 34290 114300 32766 114300 32766 112776 L 31242 112776 31242 111252 22098 83820 0 83820 0 71628 17526 71628 762 15240 0 175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14300"/><draw:equation draw:name="f8" draw:formula="0 / ?f6"/><draw:equation draw:name="f9" draw:formula="44958 / ?f6"/><draw:equation draw:name="f10" draw:formula="0 / ?f7"/><draw:equation draw:name="f11" draw:formula="114300 / ?f7"/></draw:enhanced-geometry></draw:custom-shape><draw:custom-shape svg:x="0.82167in" svg:y="0.37333in" svg:width="0.05167in" svg:height="0.12833in" draw:id="id298" draw:style-name="a298" draw:name="Shape 1988"><svg:title/><svg:desc/><draw:enhanced-geometry draw:type="non-primitive" svg:viewBox="0 0 47244 117348" draw:enhanced-path="M 47244 0 L 47244 13716 C 41148 13716 36576 15240 32004 16764 27432 19812 24384 22860 22860 27432 19812 30480 18288 35052 16764 41148 15240 47244 15240 51816 15240 57912 15240 65532 15240 71628 16764 76200 18288 82296 19812 86868 21336 91440 24384 94488 27432 97536 32004 100585 35052 102109 41148 103632 47244 103632 L 47244 117022 45720 117348 C 38100 117348 32004 115824 25908 112776 19812 109728 15240 106680 12192 102109 7620 97536 4572 91440 3048 83820 1524 76200 0 68580 0 59436 0 50292 1524 42672 3048 35052 6096 27432 9144 21336 12192 16764 16764 12192 21336 7620 27432 4572 33528 1524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7348"/><draw:equation draw:name="f8" draw:formula="0 / ?f6"/><draw:equation draw:name="f9" draw:formula="47244 / ?f6"/><draw:equation draw:name="f10" draw:formula="0 / ?f7"/><draw:equation draw:name="f11" draw:formula="117348 / ?f7"/></draw:enhanced-geometry></draw:custom-shape><draw:custom-shape svg:x="0.865in" svg:y="0.35167in" svg:width="0.00833in" svg:height="0.015in" draw:id="id299" draw:style-name="a299" draw:name="Shape 1989"><svg:title/><svg:desc/><draw:enhanced-geometry draw:type="non-primitive" svg:viewBox="0 0 7620 13716" draw:enhanced-path="M 7620 0 L 7620 13716 C 6096 13716 4572 13716 4572 13716 3048 13716 1524 13716 1524 13716 0 13716 0 12192 0 12192 0 12192 0 12192 0 10668 0 10668 0 10668 0 9144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716"/><draw:equation draw:name="f8" draw:formula="0 / ?f6"/><draw:equation draw:name="f9" draw:formula="7620 / ?f6"/><draw:equation draw:name="f10" draw:formula="0 / ?f7"/><draw:equation draw:name="f11" draw:formula="13716 / ?f7"/></draw:enhanced-geometry></draw:custom-shape><draw:custom-shape svg:x="0.94833in" svg:y="0.375in" svg:width="0.08667in" svg:height="0.125in" draw:id="id300" draw:style-name="a300" draw:name="Shape 1990"><svg:title/><svg:desc/><draw:enhanced-geometry draw:type="non-primitive" svg:viewBox="0 0 79248 114300" draw:enhanced-path="M 68580 0 C 68580 0 70104 0 71628 0 73152 0 74676 0 74676 0 76200 1524 76200 1524 77724 1524 77724 3048 79248 3048 79248 3048 L 79248 106680 C 79248 108204 77724 109728 77724 109728 77724 111252 77724 111252 76200 112776 L 74676 112776 C 74676 114300 73152 114300 73152 114300 L 68580 114300 C 67056 114300 65532 114300 64008 112776 62484 112776 62484 112776 60960 111252 59436 111252 59436 109728 57912 108204 57912 106680 56388 105156 54864 102109 L 22860 38100 C 21336 35052 19812 32004 18288 27432 16764 24385 15240 21336 13716 16764 13716 21336 13716 25908 13716 30480 13716 35052 13716 39624 13716 42672 L 13716 112776 C 13716 112776 13716 112776 12192 112776 L 10668 114300 C 9144 114300 9144 114300 7620 114300 6096 114300 4572 114300 3048 114300 L 1524 112776 C 1524 112776 1524 112776 0 112776 L 0 7620 C 0 4572 1524 3048 1524 3048 3048 1524 4572 1524 6096 1524 L 12192 1524 C 13716 1524 15240 1524 16764 1524 18288 1524 18288 1524 19812 3048 21336 3048 21336 4572 22860 6096 22860 6096 24384 7620 24384 10668 L 48768 59436 C 50292 62485 51816 65532 53340 68580 54864 71628 56388 74676 57912 76200 57912 79248 59436 82296 60960 85344 62484 88392 64008 89916 65532 92964 65532 88392 65532 83820 65532 79248 65532 73152 65532 68580 65532 64008 L 65532 3048 C 65532 3048 65532 3048 65532 1524 67056 1524 67056 1524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0.87333in" svg:y="0.37333in" svg:width="0.05in" svg:height="0.12798in" draw:id="id301" draw:style-name="a301" draw:name="Shape 1991"><svg:title/><svg:desc/><draw:enhanced-geometry draw:type="non-primitive" svg:viewBox="0 0 45720 117022" draw:enhanced-path="M 0 0 C 7620 0 15240 1524 19812 4572 25908 7620 30480 10668 35052 15240 38100 19812 41148 25908 42672 33528 44196 39624 45720 48768 45720 57912 45720 67056 44196 74676 42672 82296 41148 89916 38100 96012 33528 100585 30480 105156 25908 109728 19812 112776 L 0 117022 0 103632 C 4572 103632 10668 102109 13716 100585 18288 97536 21336 94488 24384 89916 27432 85344 28956 80772 28956 76200 30480 70104 32004 64008 32004 57912 32004 51816 30480 45720 30480 41148 28956 35052 27432 30480 24384 25908 22860 22860 18288 19812 15240 16764 10668 15240 6096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7022"/><draw:equation draw:name="f8" draw:formula="0 / ?f6"/><draw:equation draw:name="f9" draw:formula="45720 / ?f6"/><draw:equation draw:name="f10" draw:formula="0 / ?f7"/><draw:equation draw:name="f11" draw:formula="117022 / ?f7"/></draw:enhanced-geometry></draw:custom-shape><draw:custom-shape svg:x="0.87333in" svg:y="0.33833in" svg:width="0.025in" svg:height="0.02833in" draw:id="id302" draw:style-name="a302" draw:name="Shape 1992"><svg:title/><svg:desc/><draw:enhanced-geometry draw:type="non-primitive" svg:viewBox="0 0 22860 25908" draw:enhanced-path="M 12192 0 L 13716 0 C 15240 0 16764 0 16764 0 18288 0 19812 0 21336 0 22860 0 22860 1524 22860 1524 22860 1524 22860 1524 22860 3048 L 22860 4573 4572 22861 3048 24385 1524 24385 C 1524 25908 0 25908 0 25908 L 0 12192 7620 3048 C 9144 3048 9144 1524 9144 1524 10668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5908"/><draw:equation draw:name="f8" draw:formula="0 / ?f6"/><draw:equation draw:name="f9" draw:formula="22860 / ?f6"/><draw:equation draw:name="f10" draw:formula="0 / ?f7"/><draw:equation draw:name="f11" draw:formula="25908 / ?f7"/></draw:enhanced-geometry></draw:custom-shape><draw:custom-shape svg:x="1.10667in" svg:y="0.375in" svg:width="0.065in" svg:height="0.125in" draw:id="id303" draw:style-name="a303" draw:name="Shape 1993"><svg:title/><svg:desc/><draw:enhanced-geometry draw:type="non-primitive" svg:viewBox="0 0 59436 114300" draw:enhanced-path="M 1524 0 C 3048 0 4572 0 4572 0 6096 0 7620 0 7620 0 9144 0 9144 1524 10668 1524 12192 1524 12192 3048 12192 3048 L 22860 35052 C 24384 38100 25908 42672 27432 45720 27432 48768 28956 51816 30480 54864 30480 51816 32004 48768 33528 45720 33528 42672 35052 39624 36576 36576 L 47244 3048 48768 1524 C 50292 1524 50292 0 51816 0 L 53340 0 C 54864 0 56388 0 57912 0 L 59436 1524 59436 3048 C 59436 4572 59436 4572 59436 6096 L 35052 70104 35052 112776 C 35052 112776 35052 112776 33528 112776 33528 112776 33528 114300 32004 114300 L 30480 114300 C 28956 114300 27432 114300 27432 114300 25908 114300 25908 112776 25908 112776 24384 112776 24384 112776 24384 112776 L 24384 70104 0 6096 C 0 4572 0 3048 0 3048 0 1524 0 1524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14300"/><draw:equation draw:name="f8" draw:formula="0 / ?f6"/><draw:equation draw:name="f9" draw:formula="59436 / ?f6"/><draw:equation draw:name="f10" draw:formula="0 / ?f7"/><draw:equation draw:name="f11" draw:formula="114300 / ?f7"/></draw:enhanced-geometry></draw:custom-shape><draw:custom-shape svg:x="1.22833in" svg:y="0.375in" svg:width="0.04833in" svg:height="0.125in" draw:id="id304" draw:style-name="a304" draw:name="Shape 1994"><svg:title/><svg:desc/><draw:enhanced-geometry draw:type="non-primitive" svg:viewBox="0 0 44196 114300" draw:enhanced-path="M 41148 0 C 41148 0 42672 0 44196 0 L 44196 15240 25908 71628 44196 71628 44196 83820 22860 83820 15240 111252 C 13716 111252 13716 111252 13716 112776 13716 112776 13716 112776 12192 112776 12192 114300 12192 114300 10668 114300 9144 114300 9144 114300 7620 114300 6096 114300 4572 114300 3048 114300 1524 114300 1524 112776 1524 112776 0 112776 0 111252 0 111252 0 109728 1524 109728 1524 108204 L 36576 3048 36576 1524 38100 1524 C 39624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4300"/><draw:equation draw:name="f8" draw:formula="0 / ?f6"/><draw:equation draw:name="f9" draw:formula="44196 / ?f6"/><draw:equation draw:name="f10" draw:formula="0 / ?f7"/><draw:equation draw:name="f11" draw:formula="114300 / ?f7"/></draw:enhanced-geometry></draw:custom-shape><draw:custom-shape svg:x="1.34167in" svg:y="0.37667in" svg:width="0.03417in" svg:height="0.12333in" draw:id="id305" draw:style-name="a305" draw:name="Shape 1995"><svg:title/><svg:desc/><draw:enhanced-geometry draw:type="non-primitive" svg:viewBox="0 0 31242 112776" draw:enhanced-path="M 4572 0 L 27432 0 31242 0 31242 12192 25908 12192 13716 12192 13716 56388 25908 56388 31242 55626 31242 67957 24384 68580 13716 68580 13716 111252 C 12192 111252 12192 111252 12192 111252 10668 111252 10668 112776 9144 112776 9144 112776 7620 112776 6096 112776 4572 112776 4572 112776 3048 112776 1524 112776 1524 111252 1524 111252 0 111252 0 111252 0 111252 L 0 6096 C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112776"/><draw:equation draw:name="f8" draw:formula="0 / ?f6"/><draw:equation draw:name="f9" draw:formula="31242 / ?f6"/><draw:equation draw:name="f10" draw:formula="0 / ?f7"/><draw:equation draw:name="f11" draw:formula="112776 / ?f7"/></draw:enhanced-geometry></draw:custom-shape><draw:custom-shape svg:x="1.27667in" svg:y="0.375in" svg:width="0.05in" svg:height="0.125in" draw:id="id306" draw:style-name="a306" draw:name="Shape 1996"><svg:title/><svg:desc/><draw:enhanced-geometry draw:type="non-primitive" svg:viewBox="0 0 45720 114300" draw:enhanced-path="M 0 0 C 3048 0 3048 0 4572 0 6096 0 7620 0 7620 1524 L 9144 1524 C 9144 3048 9144 3048 10668 3048 L 44196 108204 C 45720 109728 45720 111252 45720 111252 45720 112776 45720 112776 44196 112776 44196 112776 44196 114300 42672 114300 41148 114300 41148 114300 38100 114300 36576 114300 35052 114300 35052 114300 33528 114300 33528 114300 32004 112776 30480 112776 30480 111252 30480 111252 L 21336 83820 0 83820 0 71628 18288 7162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1.435in" svg:y="0.37667in" svg:width="0.03333in" svg:height="0.12333in" draw:id="id307" draw:style-name="a307" draw:name="Shape 1997"><svg:title/><svg:desc/><draw:enhanced-geometry draw:type="non-primitive" svg:viewBox="0 0 30480 112776" draw:enhanced-path="M 1524 0 C 1524 0 3048 0 4572 0 L 25908 0 30480 0 30480 12192 24384 12192 13716 12192 13716 50292 25908 50292 30480 49639 30480 64008 30480 64008 C 28956 62485 25908 62485 22860 62485 L 13716 62485 13716 109728 C 13716 109728 13716 111252 12192 111252 10668 111252 10668 112776 9144 112776 9144 112776 7620 112776 6096 112776 4572 112776 4572 112776 3048 112776 1524 112776 1524 111252 1524 111252 0 111252 0 111252 0 111252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2776"/><draw:equation draw:name="f8" draw:formula="0 / ?f6"/><draw:equation draw:name="f9" draw:formula="30480 / ?f6"/><draw:equation draw:name="f10" draw:formula="0 / ?f7"/><draw:equation draw:name="f11" draw:formula="112776 / ?f7"/></draw:enhanced-geometry></draw:custom-shape><draw:custom-shape svg:x="1.37583in" svg:y="0.37667in" svg:width="0.03417in" svg:height="0.07432in" draw:id="id308" draw:style-name="a308" draw:name="Shape 1998"><svg:title/><svg:desc/><draw:enhanced-geometry draw:type="non-primitive" svg:viewBox="0 0 31242 67957" draw:enhanced-path="M 0 0 L 2286 0 C 3810 0 6858 0 9906 1524 12954 1524 16002 3048 17526 4572 20574 6096 23622 9144 25146 10668 28194 13716 29718 16764 29718 21337 31242 24385 31242 27432 31242 32004 31242 38100 31242 42672 29718 47244 28194 51816 25146 56388 22098 59437 19050 62485 14478 65532 9906 67056 L 0 67957 0 55626 5334 54864 C 6858 53340 9906 51816 11430 50292 12954 48768 14478 45720 16002 42672 17526 39624 17526 36576 17526 33528 17526 28956 16002 24385 14478 21337 12954 18288 11430 16764 9906 15240 6858 13716 3810 12192 228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957"/><draw:equation draw:name="f8" draw:formula="0 / ?f6"/><draw:equation draw:name="f9" draw:formula="31242 / ?f6"/><draw:equation draw:name="f10" draw:formula="0 / ?f7"/><draw:equation draw:name="f11" draw:formula="67957 / ?f7"/></draw:enhanced-geometry></draw:custom-shape><draw:custom-shape svg:x="1.46833in" svg:y="0.37667in" svg:width="0.04167in" svg:height="0.12333in" draw:id="id309" draw:style-name="a309" draw:name="Shape 1999"><svg:title/><svg:desc/><draw:enhanced-geometry draw:type="non-primitive" svg:viewBox="0 0 38100 112776" draw:enhanced-path="M 0 0 L 3048 0 C 4572 0 6096 0 7620 0 10668 0 15240 1524 18288 3048 21336 4572 22860 7620 25908 9144 27432 12192 28956 15240 30480 18288 32004 21337 32004 24385 32004 28956 32004 33528 32004 36576 30480 39624 28956 42672 27432 44196 25908 47244 24384 48768 22860 51816 19812 53340 18288 54864 15240 56388 12192 57912 13716 57912 15240 59437 16764 60961 18288 60961 19812 62485 19812 65532 21336 67056 22860 68580 24384 71628 24384 73152 25908 76200 27432 79248 L 36576 103632 C 36576 105156 38100 106680 38100 108204 L 38100 109728 38100 111252 36576 111252 C 36576 112776 35052 112776 35052 112776 33528 112776 32004 112776 30480 112776 28956 112776 27432 112776 27432 112776 25908 112776 25908 112776 24384 111252 22860 109728 22860 109728 22860 108204 L 13716 82296 C 12192 79248 10668 76200 10668 74676 9144 71628 7620 70104 6096 67056 L 0 64008 0 49639 6096 48768 C 7620 47244 10668 45720 12192 44196 13716 42672 15240 41148 15240 38100 16764 36576 16764 33528 16764 30480 16764 25908 16764 22861 15240 19812 12192 16764 9144 13716 6096 12192 4572 12192 3048 12192 1524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12776"/><draw:equation draw:name="f8" draw:formula="0 / ?f6"/><draw:equation draw:name="f9" draw:formula="38100 / ?f6"/><draw:equation draw:name="f10" draw:formula="0 / ?f7"/><draw:equation draw:name="f11" draw:formula="112776 / ?f7"/></draw:enhanced-geometry></draw:custom-shape><draw:custom-shape svg:x="1.52333in" svg:y="0.37369in" svg:width="0.05in" svg:height="0.12798in" draw:id="id310" draw:style-name="a310" draw:name="Shape 2000"><svg:title/><svg:desc/><draw:enhanced-geometry draw:type="non-primitive" svg:viewBox="0 0 45720 117022" draw:enhanced-path="M 45720 0 L 45720 13390 45720 13390 C 39624 13390 35052 14914 30480 16438 27432 19486 24384 22534 21336 27106 18288 30154 16764 34726 15240 40822 15240 46917 13716 51490 13716 57586 13716 65206 15240 71302 15240 75874 16764 81969 18288 86542 21336 91114 22860 94162 25908 97210 30480 100258 35052 101782 39624 103306 45720 103306 L 45720 103306 45720 116695 44196 117022 C 36576 117022 30480 115498 24384 112450 18288 109402 13716 106354 10668 101782 7620 97210 4572 91114 3048 83493 0 75874 0 68254 0 59110 0 49966 0 42345 3048 34726 4572 27106 7620 21010 12192 16438 15240 11866 19812 7293 25908 4245 L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7022"/><draw:equation draw:name="f8" draw:formula="0 / ?f6"/><draw:equation draw:name="f9" draw:formula="45720 / ?f6"/><draw:equation draw:name="f10" draw:formula="0 / ?f7"/><draw:equation draw:name="f11" draw:formula="117022 / ?f7"/></draw:enhanced-geometry></draw:custom-shape><draw:custom-shape svg:x="1.65in" svg:y="0.37667in" svg:width="0.03667in" svg:height="0.12167in" draw:id="id311" draw:style-name="a311" draw:name="Shape 2001"><svg:title/><svg:desc/><draw:enhanced-geometry draw:type="non-primitive" svg:viewBox="0 0 33528 111252" draw:enhanced-path="M 1524 0 C 1524 0 3048 0 4572 0 L 27432 0 33528 609 33528 12192 27432 12192 13716 12192 13716 47244 28956 47244 33528 46330 33528 60090 28956 59437 13716 59437 13716 99061 33528 99061 33528 111252 32004 111252 4572 111252 C 3048 111252 1524 111252 1524 111252 0 109728 0 108204 0 105156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1252"/><draw:equation draw:name="f8" draw:formula="0 / ?f6"/><draw:equation draw:name="f9" draw:formula="33528 / ?f6"/><draw:equation draw:name="f10" draw:formula="0 / ?f7"/><draw:equation draw:name="f11" draw:formula="111252 / ?f7"/></draw:enhanced-geometry></draw:custom-shape><draw:custom-shape svg:x="1.57333in" svg:y="0.37333in" svg:width="0.05in" svg:height="0.12798in" draw:id="id312" draw:style-name="a312" draw:name="Shape 2002"><svg:title/><svg:desc/><draw:enhanced-geometry draw:type="non-primitive" svg:viewBox="0 0 45720 117022" draw:enhanced-path="M 1524 0 C 9144 0 15240 1524 21336 4572 27432 7620 32004 10668 35052 15240 39624 19812 41148 25908 44196 33528 45720 39624 45720 48768 45720 57912 45720 67056 45720 74676 44196 82296 41148 89916 38100 96012 35052 100585 30480 105156 25908 109728 19812 112776 L 0 117022 0 103632 15240 100585 C 19812 97536 22860 94488 24384 89916 27432 85344 28956 80772 30480 76200 32004 70104 32004 64008 32004 57912 32004 51816 32004 45720 30480 41148 28956 35052 27432 30480 24384 25908 22860 22860 19812 19812 15240 16764 L 0 13716 0 32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7022"/><draw:equation draw:name="f8" draw:formula="0 / ?f6"/><draw:equation draw:name="f9" draw:formula="45720 / ?f6"/><draw:equation draw:name="f10" draw:formula="0 / ?f7"/><draw:equation draw:name="f11" draw:formula="117022 / ?f7"/></draw:enhanced-geometry></draw:custom-shape><draw:custom-shape svg:x="1.68667in" svg:y="0.37733in" svg:width="0.03667in" svg:height="0.121in" draw:id="id313" draw:style-name="a313" draw:name="Shape 2003"><svg:title/><svg:desc/><draw:enhanced-geometry draw:type="non-primitive" svg:viewBox="0 0 33528 110643" draw:enhanced-path="M 0 0 L 9144 915 C 13716 2439 16764 3963 19812 5486 22860 8535 24384 11583 25908 14631 27432 19203 27432 22251 27432 26823 27432 29871 27432 32919 25908 34443 25908 37491 25908 39015 24384 42063 22860 43586 21336 45111 19812 46635 18288 48159 16764 49683 13716 51207 16764 51207 19812 52731 21336 54255 24384 55779 25908 57303 27432 60351 30480 61875 32004 64923 32004 67971 33528 71019 33528 75591 33528 78639 33528 83211 33528 86259 33528 89307 32004 92355 30480 93879 28956 96927 27432 99975 25908 101499 24384 103023 21336 104547 19812 106071 16764 107595 13716 109119 10668 109119 7620 110643 L 0 110643 0 98451 C 3048 98451 6096 98451 7620 98451 10668 96927 12192 95403 13716 93879 15240 92355 16764 90831 18288 87783 19812 86259 19812 83211 19812 80163 19812 77115 19812 74067 18288 71019 16764 67971 15240 66447 13716 64923 12192 63399 9144 61875 6096 60351 L 0 59481 0 45720 3048 45111 C 6096 45111 7620 43586 9144 42063 10668 40539 12192 37491 12192 35967 13716 32919 13716 31395 13716 28347 13716 25299 13716 23775 12192 20727 12192 19203 10668 17679 9144 16155 7620 14631 6096 13107 3048 11583 L 0 115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0643"/><draw:equation draw:name="f8" draw:formula="0 / ?f6"/><draw:equation draw:name="f9" draw:formula="33528 / ?f6"/><draw:equation draw:name="f10" draw:formula="0 / ?f7"/><draw:equation draw:name="f11" draw:formula="110643 / ?f7"/></draw:enhanced-geometry></draw:custom-shape><draw:custom-shape svg:x="1.73167in" svg:y="0.375in" svg:width="0.04833in" svg:height="0.125in" draw:id="id314" draw:style-name="a314" draw:name="Shape 2004"><svg:title/><svg:desc/><draw:enhanced-geometry draw:type="non-primitive" svg:viewBox="0 0 44196 114300" draw:enhanced-path="M 41148 0 C 42672 0 42672 0 44196 0 L 44196 15240 25908 71628 44196 71628 44196 83820 22860 83820 15240 111252 C 15240 111252 13716 111252 13716 112776 13716 112776 13716 112776 12192 112776 12192 114300 12192 114300 10668 114300 9144 114300 9144 114300 7620 114300 6096 114300 4572 114300 3048 114300 1524 114300 1524 112776 1524 112776 L 0 111252 C 0 109728 1524 109728 1524 108204 L 36576 3048 36576 1524 38100 1524 C 39624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4300"/><draw:equation draw:name="f8" draw:formula="0 / ?f6"/><draw:equation draw:name="f9" draw:formula="44196 / ?f6"/><draw:equation draw:name="f10" draw:formula="0 / ?f7"/><draw:equation draw:name="f11" draw:formula="114300 / ?f7"/></draw:enhanced-geometry></draw:custom-shape><draw:custom-shape svg:x="1.94167in" svg:y="0.375in" svg:width="0.015in" svg:height="0.125in" draw:id="id315" draw:style-name="a315" draw:name="Shape 2005"><svg:title/><svg:desc/><draw:enhanced-geometry draw:type="non-primitive" svg:viewBox="0 0 13716 114300" draw:enhanced-path="M 3048 0 C 4572 0 6096 0 6096 0 7620 0 9144 0 9144 0 10668 0 12192 1524 12192 1524 12192 1524 12192 1524 13716 1524 L 13716 3048 13716 111252 13716 112776 C 12192 112776 12192 112776 12192 112776 12192 112776 10668 114300 9144 114300 9144 114300 7620 114300 6096 114300 4572 114300 4572 114300 3048 114300 L 1524 112776 C 0 112776 0 112776 0 112776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1.84in" svg:y="0.375in" svg:width="0.08167in" svg:height="0.125in" draw:id="id316" draw:style-name="a316" draw:name="Shape 2006"><svg:title/><svg:desc/><draw:enhanced-geometry draw:type="non-primitive" svg:viewBox="0 0 74676 114300" draw:enhanced-path="M 45720 0 C 48768 0 51816 0 53340 0 56388 1524 59436 1524 62484 3048 64008 3048 67056 4572 68580 6096 70104 7620 71628 7620 71628 9144 73152 9144 73152 10668 73152 10668 L 74676 12192 74676 13716 C 74676 15240 74676 15240 74676 16764 74676 18288 74676 18288 74676 19812 74676 19812 74676 21336 73152 21336 73152 22861 73152 22861 73152 22861 73152 22861 73152 22861 71628 22861 71628 22861 70104 22861 68580 21336 67056 19812 65532 19812 64008 18288 60960 16764 59436 15240 56388 13716 53340 13716 48768 12192 45720 12192 41148 12192 36576 13716 32004 15240 28956 16764 25908 19812 22860 24385 19812 28956 18288 33528 16764 38100 15240 44196 13716 50292 13716 57912 13716 65532 15240 71628 16764 76200 18288 82296 19812 86868 22860 89916 25908 94488 28956 97536 32004 99061 36576 100585 41148 102109 45720 102109 50292 102109 53340 100585 56388 100585 59436 99061 62484 97536 64008 96012 67056 94488 68580 92964 70104 92964 71628 91440 71628 91440 73152 91440 74676 91440 74676 91440 74676 92964 74676 92964 74676 92964 74676 94488 74676 94488 74676 96012 74676 97536 74676 99061 74676 99061 74676 100585 74676 100585 74676 100585 74676 102109 74676 102109 74676 102109 74676 103632 73152 103632 73152 103632 73152 105156 73152 105156 71628 106680 70104 106680 68580 108204 65532 109728 62484 111252 60960 111252 57912 112776 54864 114300 51816 114300 47244 114300 44196 114300 36576 114300 30480 114300 25908 111252 19812 108204 15240 105156 12192 100585 7620 96012 4572 89916 3048 82296 1524 76200 0 67056 0 57912 0 48768 1524 41148 3048 33528 6096 25908 9144 19812 12192 15240 16764 10668 21336 6096 27432 3048 32004 1524 38100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4300"/><draw:equation draw:name="f8" draw:formula="0 / ?f6"/><draw:equation draw:name="f9" draw:formula="74676 / ?f6"/><draw:equation draw:name="f10" draw:formula="0 / ?f7"/><draw:equation draw:name="f11" draw:formula="114300 / ?f7"/></draw:enhanced-geometry></draw:custom-shape><draw:custom-shape svg:x="1.78in" svg:y="0.375in" svg:width="0.05in" svg:height="0.125in" draw:id="id317" draw:style-name="a317" draw:name="Shape 2007"><svg:title/><svg:desc/><draw:enhanced-geometry draw:type="non-primitive" svg:viewBox="0 0 45720 114300" draw:enhanced-path="M 0 0 C 3048 0 3048 0 4572 0 6096 0 7620 0 7620 1524 L 9144 1524 C 9144 3048 10668 3048 10668 3048 L 44196 108204 C 45720 109728 45720 111252 45720 111252 45720 112776 45720 112776 44196 112776 44196 112776 44196 114300 42672 114300 41148 114300 41148 114300 38100 114300 36576 114300 36576 114300 35052 114300 33528 114300 33528 114300 32004 112776 L 30480 111252 21336 83820 0 83820 0 71628 18288 7162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1.98in" svg:y="0.37369in" svg:width="0.05in" svg:height="0.12798in" draw:id="id318" draw:style-name="a318" draw:name="Shape 2008"><svg:title/><svg:desc/><draw:enhanced-geometry draw:type="non-primitive" svg:viewBox="0 0 45720 117022" draw:enhanced-path="M 45720 0 L 45720 13390 45720 13390 C 39624 13390 35052 14914 32004 16438 27432 19486 24384 22534 21336 27106 18288 30154 16764 34726 15240 40822 15240 46917 13716 51490 13716 57586 13716 65206 15240 71302 15240 75874 16764 81969 18288 86542 21336 91114 22860 94162 25908 97210 30480 100258 35052 101782 39624 103306 45720 103306 L 45720 103306 45720 117022 45720 117022 C 36576 117022 30480 115498 24384 112450 19812 109402 13716 106354 10668 101782 7620 97210 4572 91114 3048 83493 0 75874 0 68254 0 59110 0 49966 0 42345 3048 34726 4572 27106 7620 21010 12192 16438 15240 11866 19812 7293 25908 4245 L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7022"/><draw:equation draw:name="f8" draw:formula="0 / ?f6"/><draw:equation draw:name="f9" draw:formula="45720 / ?f6"/><draw:equation draw:name="f10" draw:formula="0 / ?f7"/><draw:equation draw:name="f11" draw:formula="117022 / ?f7"/></draw:enhanced-geometry></draw:custom-shape><draw:custom-shape svg:x="2.02167in" svg:y="0.35367in" svg:width="0.00833in" svg:height="0.013in" draw:id="id319" draw:style-name="a319" draw:name="Shape 2009"><svg:title/><svg:desc/><draw:enhanced-geometry draw:type="non-primitive" svg:viewBox="0 0 7620 11888" draw:enhanced-path="M 7620 0 L 7620 11888 7620 11888 C 7620 11888 6096 11888 4572 11888 3048 11888 3048 11888 1524 11888 1524 11888 1524 10364 0 10364 0 10364 0 10364 0 8840 0 8840 0 8840 1524 7316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1888"/><draw:equation draw:name="f8" draw:formula="0 / ?f6"/><draw:equation draw:name="f9" draw:formula="7620 / ?f6"/><draw:equation draw:name="f10" draw:formula="0 / ?f7"/><draw:equation draw:name="f11" draw:formula="11888 / ?f7"/></draw:enhanced-geometry></draw:custom-shape><draw:custom-shape svg:x="2.26in" svg:y="0.37667in" svg:width="0.04333in" svg:height="0.12167in" draw:id="id320" draw:style-name="a320" draw:name="Shape 2010"><svg:title/><svg:desc/><draw:enhanced-geometry draw:type="non-primitive" svg:viewBox="0 0 39624 111252" draw:enhanced-path="M 1524 0 C 3048 0 4572 0 4572 0 L 28956 0 39624 1422 39624 14224 27432 12192 13716 12192 13716 99061 27432 99061 39624 96844 39624 109627 27432 111252 4572 111252 C 4572 111252 3048 111252 1524 111252 0 109728 0 108204 0 105156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11252"/><draw:equation draw:name="f8" draw:formula="0 / ?f6"/><draw:equation draw:name="f9" draw:formula="39624 / ?f6"/><draw:equation draw:name="f10" draw:formula="0 / ?f7"/><draw:equation draw:name="f11" draw:formula="111252 / ?f7"/></draw:enhanced-geometry></draw:custom-shape><draw:custom-shape svg:x="2.105in" svg:y="0.375in" svg:width="0.085in" svg:height="0.125in" draw:id="id321" draw:style-name="a321" draw:name="Shape 2011"><svg:title/><svg:desc/><draw:enhanced-geometry draw:type="non-primitive" svg:viewBox="0 0 77724 114300" draw:enhanced-path="M 67056 0 C 68580 0 70104 0 71628 0 71628 0 73152 0 74676 0 74676 1524 76200 1524 76200 1524 L 77724 1524 C 77724 3048 77724 3048 77724 3048 L 77724 106680 C 77724 108204 77724 109728 77724 109728 76200 111252 76200 111252 76200 112776 74676 112776 74676 112776 73152 112776 73152 114300 71628 114300 71628 114300 L 67056 114300 C 65532 114300 64008 114300 64008 112776 62484 112776 60960 112776 60960 111252 59436 111252 57912 109728 57912 108204 56388 106680 54864 105156 54864 102109 L 22860 38100 C 21336 35052 19812 32004 18288 27432 16764 24385 13716 21336 13716 16764 L 12192 16764 C 12192 21336 13716 25908 13716 30480 13716 35052 13716 39624 13716 42672 L 13716 111252 C 13716 111252 13716 112776 12192 112776 10668 112776 10668 114300 9144 114300 9144 114300 7620 114300 6096 114300 4572 114300 3048 114300 3048 114300 1524 114300 1524 112776 1524 112776 0 112776 0 112776 0 112776 L 0 7620 C 0 4572 0 3048 1524 3048 3048 1524 3048 1524 4572 1524 L 12192 1524 C 13716 1524 15240 1524 15240 1524 16764 1524 18288 1524 18288 3048 19812 3048 19812 4572 21336 6096 22860 6096 22860 7620 24384 10668 L 48768 59436 C 50292 62485 50292 65532 51816 68580 53340 71628 54864 74676 56388 76200 57912 79248 59436 82296 60960 85344 60960 88392 62484 89916 64008 92964 64008 88392 64008 83820 64008 79248 64008 73152 64008 68580 64008 64008 L 64008 3048 C 64008 3048 64008 3048 64008 1524 L 65532 1524 C 65532 1524 67056 1524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14300"/><draw:equation draw:name="f8" draw:formula="0 / ?f6"/><draw:equation draw:name="f9" draw:formula="77724 / ?f6"/><draw:equation draw:name="f10" draw:formula="0 / ?f7"/><draw:equation draw:name="f11" draw:formula="114300 / ?f7"/></draw:enhanced-geometry></draw:custom-shape><draw:custom-shape svg:x="2.03in" svg:y="0.37333in" svg:width="0.05167in" svg:height="0.12833in" draw:id="id322" draw:style-name="a322" draw:name="Shape 2012"><svg:title/><svg:desc/><draw:enhanced-geometry draw:type="non-primitive" svg:viewBox="0 0 47244 117348" draw:enhanced-path="M 1524 0 C 9144 0 15240 1524 21336 4572 27432 7620 32004 10668 35052 15240 39624 19812 42672 25908 44196 33528 45720 39624 47244 48768 47244 57912 47244 67056 45720 74676 44196 82296 41148 89916 38100 96012 35052 100585 30480 105156 25908 109728 19812 112776 L 0 117348 0 103632 15240 100585 C 19812 97536 22860 94488 24384 89916 27432 85344 28956 80772 30480 76200 32004 70104 32004 64008 32004 57912 32004 51816 32004 45720 30480 41148 28956 35052 27432 30480 25908 25908 22860 22860 19812 19812 15240 16764 L 0 13716 0 32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7348"/><draw:equation draw:name="f8" draw:formula="0 / ?f6"/><draw:equation draw:name="f9" draw:formula="47244 / ?f6"/><draw:equation draw:name="f10" draw:formula="0 / ?f7"/><draw:equation draw:name="f11" draw:formula="117348 / ?f7"/></draw:enhanced-geometry></draw:custom-shape><draw:custom-shape svg:x="2.03in" svg:y="0.33833in" svg:width="0.02667in" svg:height="0.02833in" draw:id="id323" draw:style-name="a323" draw:name="Shape 2013"><svg:title/><svg:desc/><draw:enhanced-geometry draw:type="non-primitive" svg:viewBox="0 0 24384 25908" draw:enhanced-path="M 12192 0 C 13716 0 13716 0 15240 0 15240 0 16764 0 18288 0 19812 0 21336 0 21336 0 22860 0 22860 1524 24384 1524 24384 1524 24384 1524 24384 3048 24384 3048 24384 4573 22860 4573 L 4572 22861 C 4572 22861 4572 24385 3048 24385 3048 24385 3048 24385 1524 24385 L 0 25908 0 14021 9144 3048 C 9144 3048 9144 1524 10668 1524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2.30333in" svg:y="0.37822in" svg:width="0.04333in" svg:height="0.11833in" draw:id="id324" draw:style-name="a324" draw:name="Shape 2014"><svg:title/><svg:desc/><draw:enhanced-geometry draw:type="non-primitive" svg:viewBox="0 0 39624 108204" draw:enhanced-path="M 0 0 L 12192 1625 C 18288 4673 22860 7722 27432 12294 32004 16866 35052 22962 36576 29058 39624 36678 39624 44298 39624 51918 39624 62586 39624 70206 36576 77825 35052 85446 30480 91542 27432 96114 22860 100686 16764 105258 10668 106782 L 0 108204 0 95421 4572 94590 C 9144 93066 13716 90018 16764 86970 19812 83922 21336 79349 22860 73254 24384 67158 25908 61062 25908 53442 25908 47346 24384 41249 22860 36678 22860 30582 19812 26010 16764 22962 13716 18390 10668 15342 6096 13818 L 0 12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8204"/><draw:equation draw:name="f8" draw:formula="0 / ?f6"/><draw:equation draw:name="f9" draw:formula="39624 / ?f6"/><draw:equation draw:name="f10" draw:formula="0 / ?f7"/><draw:equation draw:name="f11" draw:formula="108204 / ?f7"/></draw:enhanced-geometry></draw:custom-shape><draw:custom-shape svg:x="2.37167in" svg:y="0.37667in" svg:width="0.06333in" svg:height="0.12167in" draw:id="id325" draw:style-name="a325" draw:name="Shape 2015"><svg:title/><svg:desc/><draw:enhanced-geometry draw:type="non-primitive" svg:viewBox="0 0 57912 111252" draw:enhanced-path="M 1524 0 C 3048 0 3048 0 4572 0 L 53340 0 C 54864 0 54864 0 54864 0 54864 0 56388 0 56388 1524 56388 1524 56388 1524 56388 3048 56388 3048 56388 4572 56388 6096 56388 6096 56388 7620 56388 9144 56388 9144 56388 9144 56388 10668 L 54864 10668 C 54864 12192 54864 12192 53340 12192 L 13716 12192 13716 47244 48768 47244 C 50292 47244 50292 48768 50292 48768 L 50292 50292 C 50292 51816 50292 51816 50292 53340 50292 54864 50292 54864 50292 56388 L 50292 57912 C 50292 57912 50292 59437 48768 59437 L 13716 59437 13716 99061 54864 99061 C 54864 99061 54864 99061 54864 100585 56388 100585 56388 100585 56388 100585 56388 102109 56388 102109 56388 103632 57912 103632 57912 105156 57912 105156 57912 106680 57912 108204 56388 108204 56388 109728 56388 109728 56388 111252 56388 111252 56388 111252 54864 111252 L 4572 111252 C 3048 111252 3048 111252 1524 111252 0 109728 0 108204 0 105156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11252"/><draw:equation draw:name="f8" draw:formula="0 / ?f6"/><draw:equation draw:name="f9" draw:formula="57912 / ?f6"/><draw:equation draw:name="f10" draw:formula="0 / ?f7"/><draw:equation draw:name="f11" draw:formula="111252 / ?f7"/></draw:enhanced-geometry></draw:custom-shape><draw:custom-shape svg:x="2.45667in" svg:y="0.375in" svg:width="0.06in" svg:height="0.12333in" draw:id="id326" draw:style-name="a326" draw:name="Shape 2016"><svg:title/><svg:desc/><draw:enhanced-geometry draw:type="non-primitive" svg:viewBox="0 0 54864 112776" draw:enhanced-path="M 4572 0 C 4572 0 6096 0 7620 0 9144 0 9144 0 10668 0 12192 0 12192 1524 12192 1524 13716 1524 13716 1524 13716 1524 L 13716 100585 51816 100585 C 51816 100585 51816 100585 53340 100585 L 53340 103632 C 54864 105156 54864 105156 54864 106680 54864 108204 54864 109728 53340 109728 53340 111252 53340 111252 53340 111252 53340 112776 53340 112776 53340 112776 51816 112776 51816 112776 51816 112776 L 6096 112776 C 4572 112776 3048 112776 1524 112776 1524 111252 0 109728 0 106680 L 0 3048 C 0 3048 0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12776"/><draw:equation draw:name="f8" draw:formula="0 / ?f6"/><draw:equation draw:name="f9" draw:formula="54864 / ?f6"/><draw:equation draw:name="f10" draw:formula="0 / ?f7"/><draw:equation draw:name="f11" draw:formula="112776 / ?f7"/></draw:enhanced-geometry></draw:custom-shape><draw:custom-shape svg:x="2.57167in" svg:y="0.37667in" svg:width="0.0375in" svg:height="0.12333in" draw:id="id327" draw:style-name="a327" draw:name="Shape 2017"><svg:title/><svg:desc/><draw:enhanced-geometry draw:type="non-primitive" svg:viewBox="0 0 34290 112776" draw:enhanced-path="M 6096 0 L 30480 0 34290 0 34290 12192 28956 12192 15240 12192 15240 56388 28956 56388 34290 55626 34290 68009 27432 68580 15240 68580 15240 111252 C 13716 111252 13716 111252 13716 111252 12192 111252 12192 112776 10668 112776 10668 112776 9144 112776 7620 112776 6096 112776 4572 112776 4572 112776 3048 112776 3048 111252 1524 111252 1524 111252 1524 111252 0 111252 L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2776"/><draw:equation draw:name="f8" draw:formula="0 / ?f6"/><draw:equation draw:name="f9" draw:formula="34290 / ?f6"/><draw:equation draw:name="f10" draw:formula="0 / ?f7"/><draw:equation draw:name="f11" draw:formula="112776 / ?f7"/></draw:enhanced-geometry></draw:custom-shape><draw:custom-shape svg:x="2.60917in" svg:y="0.37667in" svg:width="0.0375in" svg:height="0.07438in" draw:id="id328" draw:style-name="a328" draw:name="Shape 2018"><svg:title/><svg:desc/><draw:enhanced-geometry draw:type="non-primitive" svg:viewBox="0 0 34290 68009" draw:enhanced-path="M 0 0 L 2286 0 C 5334 0 6858 0 9906 1524 12954 1524 16002 3048 19050 4572 22098 6096 25146 9144 26670 10668 29718 13716 31242 16764 32766 21337 32766 24385 34290 27432 34290 32004 34290 38100 32766 42672 31242 47244 29718 51816 26670 56388 23622 59437 20574 62485 16002 65532 11430 67056 L 0 68009 0 55626 5334 54864 C 8382 53340 9906 51816 12954 50292 14478 48768 16002 45720 17526 42672 17526 39624 19050 36576 19050 33528 19050 28956 17526 24385 16002 21337 14478 18288 12954 16764 9906 15240 6858 13716 5334 12192 228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009"/><draw:equation draw:name="f8" draw:formula="0 / ?f6"/><draw:equation draw:name="f9" draw:formula="34290 / ?f6"/><draw:equation draw:name="f10" draw:formula="0 / ?f7"/><draw:equation draw:name="f11" draw:formula="68009 / ?f7"/></draw:enhanced-geometry></draw:custom-shape><draw:custom-shape svg:x="2.66667in" svg:y="0.375in" svg:width="0.05in" svg:height="0.12333in" draw:id="id329" draw:style-name="a329" draw:name="Shape 2019"><svg:title/><svg:desc/><draw:enhanced-geometry draw:type="non-primitive" svg:viewBox="0 0 45720 112776" draw:enhanced-path="M 3048 0 C 4572 0 4572 0 6096 0 7620 0 7620 0 9144 0 L 10668 1524 12192 1524 12192 100585 44196 100585 C 44196 100585 44196 100585 45720 100585 L 45720 103632 C 45720 105156 45720 105156 45720 106680 45720 108204 45720 109728 45720 109728 45720 111252 45720 111252 45720 111252 45720 112776 45720 112776 45720 112776 44196 112776 44196 112776 44196 112776 L 4572 112776 C 3048 112776 3048 112776 1524 112776 1524 111252 0 109728 0 106680 L 0 1524 C 1524 1524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2776"/><draw:equation draw:name="f8" draw:formula="0 / ?f6"/><draw:equation draw:name="f9" draw:formula="45720 / ?f6"/><draw:equation draw:name="f10" draw:formula="0 / ?f7"/><draw:equation draw:name="f11" draw:formula="112776 / ?f7"/></draw:enhanced-geometry></draw:custom-shape><draw:custom-shape svg:x="2.72167in" svg:y="0.375in" svg:width="0.04417in" svg:height="0.125in" draw:id="id330" draw:style-name="a330" draw:name="Shape 2020"><svg:title/><svg:desc/><draw:enhanced-geometry draw:type="non-primitive" svg:viewBox="0 0 40386 114300" draw:enhanced-path="M 36576 0 L 40386 0 40386 17803 39624 15240 24384 71628 40386 71628 40386 83820 21336 83820 13716 111252 C 12192 111252 12192 111252 12192 112776 10668 114300 10668 114300 9144 114300 9144 114300 7620 114300 6096 114300 4572 114300 3048 114300 3048 114300 1524 114300 1524 112776 1524 112776 0 112776 0 111252 0 111252 0 109728 0 109728 1524 108204 L 32004 3048 33528 1524 C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2.76583in" svg:y="0.375in" svg:width="0.04417in" svg:height="0.125in" draw:id="id331" draw:style-name="a331" draw:name="Shape 2021"><svg:title/><svg:desc/><draw:enhanced-geometry draw:type="non-primitive" svg:viewBox="0 0 40386 114300" draw:enhanced-path="M 0 0 L 762 0 C 2286 0 3810 0 3810 0 5334 0 5334 0 6858 1524 L 8382 1524 C 8382 3048 8382 3048 8382 3048 L 40386 108204 C 40386 109728 40386 111252 40386 111252 40386 112776 40386 112776 40386 112776 L 38862 114300 C 37338 114300 35814 114300 34290 114300 32766 114300 32766 114300 31242 114300 29718 114300 29718 114300 29718 112776 28194 112776 28194 112776 28194 112776 L 28194 111252 19050 83820 0 83820 0 71628 16002 71628 0 17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2.83in" svg:y="0.375in" svg:width="0.095in" svg:height="0.125in" draw:id="id332" draw:style-name="a332" draw:name="Shape 2022"><svg:title/><svg:desc/><draw:enhanced-geometry draw:type="non-primitive" svg:viewBox="0 0 86868 114300" draw:enhanced-path="M 76200 0 C 77724 0 77724 0 79248 0 80772 0 82296 0 83820 0 83820 1524 85344 1524 85344 1524 86868 1524 86868 1524 86868 1524 86868 3048 86868 3048 86868 3048 L 86868 106680 C 86868 108204 86868 109728 86868 109728 86868 111252 85344 111252 85344 112776 83820 112776 83820 112776 82296 112776 82296 114300 80772 114300 80772 114300 L 76200 114300 C 74676 114300 73152 114300 71628 112776 70104 112776 68580 112776 68580 111252 67056 111252 65532 109728 65532 108204 64008 106680 62484 105156 60960 102109 L 25908 38100 C 24384 35052 22860 32004 21336 27432 19812 24385 16764 21336 15240 16764 15240 21336 15240 25908 15240 30480 15240 35052 15240 39624 15240 42672 L 15240 112776 C 15240 112776 15240 112776 13716 112776 13716 112776 13716 114300 12192 114300 10668 114300 9144 114300 7620 114300 6096 114300 6096 114300 4572 114300 3048 114300 3048 112776 3048 112776 1524 112776 1524 112776 1524 112776 L 0 111252 0 7620 C 0 4572 1524 3048 3048 3048 4572 1524 6096 1524 7620 1524 L 15240 1524 C 16764 1524 18288 1524 19812 1524 19812 1524 21336 1524 22860 3048 22860 3048 24384 4572 24384 6096 25908 6096 27432 7620 27432 10668 L 54864 59436 C 56388 62485 57912 65532 59436 68580 60960 71628 62484 74676 64008 76200 65532 79248 67056 82296 68580 85344 70104 88392 71628 89916 71628 92964 L 73152 92964 C 71628 88392 71628 83820 71628 79248 71628 73152 71628 68580 71628 64008 L 71628 3048 C 71628 3048 71628 3048 73152 1524 74676 1524 74676 1524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4300"/><draw:equation draw:name="f8" draw:formula="0 / ?f6"/><draw:equation draw:name="f9" draw:formula="86868 / ?f6"/><draw:equation draw:name="f10" draw:formula="0 / ?f7"/><draw:equation draw:name="f11" draw:formula="114300 / ?f7"/></draw:enhanced-geometry></draw:custom-shape></draw:g></text:p>
      <text:p text:style-name="P1061"><text:span text:style-name="T1062">Base 11.­ Elaboración y tramitación del Plan<text:s/></text:span></text:p>
      <text:list text:style-name="LFO10" text:continue-numbering="true">
        <text:list-item>
          <text:p text:style-name="P1063"><text:span text:style-name="T1064">El Cabildo de Gran Canaria comunicará a todos los ayuntamientos el importe de los recursos de los que puede disponer para elaborar su propuesta, de acuerdo con las previsiones de la base 4.</text:span></text:p>
        </text:list-item>
        <text:list-item>
          <text:p text:style-name="P1065"><text:span text:style-name="T1066">Los Ayuntamientos realizarán su propuesta al Plan dentro del marco financiero correspondiente a cada uno de ellos, debiendo remitirla al Cabildo Insular en los siguientes plazos:</text:span></text:p>
          <text:list text:continue-numbering="true">
            <text:list-item>
              <text:p text:style-name="P1067"><text:span text:style-name="T1068">anualidad de 2020: hasta el día 31 de mayo de 2020</text:span></text:p>
            </text:list-item>
            <text:list-item>
              <text:p text:style-name="P1069"><text:span text:style-name="T1070">anualidad de 2021: hasta el día 31 de julio de 2020</text:span></text:p>
            </text:list-item>
            <text:list-item>
              <text:p text:style-name="P1071"><text:span text:style-name="T1072">anualidad de 2022: hasta el día 31 de julio de 2021</text:span></text:p>
            </text:list-item>
            <text:list-item>
              <text:p text:style-name="P1073"><text:span text:style-name="T1074">anualidad de 2023: hasta el día 31 de julio de 2022</text:span></text:p>
            </text:list-item>
          </text:list>
        </text:list-item>
        <text:list-item>
          <text:p text:style-name="P1075"><text:span text:style-name="T1076">Recibidas las propuestas municipales, de acuerdo con los criterios de prioridad señalados en las bases 7, 8 y 9 de la presente, éstas serán analizadas y evaluadas por el Cabildo con la participación de los ayuntamientos, comprobando su conformidad con estas bases. Las actuaciones a ejecutar en cada ejercicio se programarán atendiendo a los siguientes criterios:</text:span></text:p>
          <text:list text:continue-numbering="true">
            <text:list-item>
              <text:p text:style-name="P1077"><text:span text:style-name="T1078">Adecuación de la propuesta realizada por el ayuntamiento a la corrección de los déficits detectados por la EIEL.</text:span></text:p>
            </text:list-item>
            <text:list-item>
              <text:p text:style-name="P1079"><text:span text:style-name="T1080">Viabilidad del cumplimiento de los plazos de ejecución en el ejercicio presupuestario correspondiente.</text:span></text:p>
            </text:list-item>
            <text:list-item>
              <text:p text:style-name="P1081"><text:span text:style-name="T1082">Techo de gasto previsto para cada ejercicio.</text:span></text:p>
            </text:list-item>
          </text:list>
        </text:list-item>
        <text:list-item>
          <text:p text:style-name="P1083"><text:span text:style-name="T1084">A medida que se vaya verificando la adecuación de las propuestas municipales a las presentes bases, el Pleno del Cabildo de Gran Canaria irá aprobando los planes respectivos de cada ayuntamiento.</text:span></text:p>
        </text:list-item>
      </text:list>
      <text:p text:style-name="P1085"><text:span text:style-name="T1086">Base 12.­ Documentos de la propuesta<text:s/></text:span></text:p>
      <text:p text:style-name="P1087"><text:span text:style-name="T1088">En las propuestas se incluirá la siguiente documentación:</text:span></text:p>
      <text:list text:style-name="LFO11" text:continue-numbering="true">
        <text:list-item>
          <text:p text:style-name="P1089"><text:span text:style-name="T1090">Acuerdo del Órgano municipal competente por el que se aprueba dicha propuesta, ajustada al modelo que figura como<text:s/></text:span><text:span text:style-name="T1091">Anexo 1</text:span><text:span text:style-name="T1092">.</text:span></text:p>
        </text:list-item>
        <text:list-item>
          <text:p text:style-name="P1093"><text:span text:style-name="T1094">Certificación acreditativa de la adecuación al planeamiento municipal vigente, disponibilidad de los terrenos, permisos, autorizaciones y concesiones administrativas necesarias para el inicio de las obras dentro del ejercicio correspondiente. (</text:span><text:span text:style-name="T1095">Anexo 2</text:span><text:span text:style-name="T1096">).</text:span></text:p>
        </text:list-item>
      </text:list>
      <text:p text:style-name="P1097"><text:span text:style-name="T1098">En la tramitación de los expedientes de contratación referentes a obras de infraestructuras hidráulicas y de transporte se dispensará del requisito previo de disponibilidad de los terrenos, si bien la ocupación efectiva de aquéllos deberá ir precedida de la formalización del acta de ocupación.</text:span></text:p>
      <text:list text:style-name="LFO11" text:continue-numbering="true">
        <text:list-item>
          <text:p text:style-name="P1099"><text:span text:style-name="T1100">En el supuesto de aportación de fondos por el ayuntamiento, certificación acreditativa de la consignación de dicho importe en el presupuesto municipal. <text:s/></text:span></text:p>
        </text:list-item>
      </text:list>
      <text:p text:style-name="P1101"><text:span text:style-name="T1102">En el caso de aprobación de planes cuyo ejercicio presupuestario no haya entrado en vigor, se remitirá compromiso de consignación del crédito relativo a la aportación municipal en el presupuesto del citado ejercicio, debiendo remitirse el certificado de existencia de crédito una vez sea aprobado el presupuesto municipal de ese año.</text:span></text:p>
      <text:list text:style-name="LFO11" text:continue-numbering="true">
        <text:list-item>
          <text:p text:style-name="P1103"><text:span text:style-name="T1104">Acuerdo por el que se faculta al Cabildo de Gran Canaria a retener los fondos municipales necesarios para afrontar el pago de las actuaciones o por cualquier otro concepto que se derive de la aplicación de las presentes bases, de los recursos que corresponden a los ayuntamientos procedentes del Bloque de Financiación Canario.</text:span></text:p>
        </text:list-item>
        <text:list-item>
          <text:p text:style-name="P1105"><text:span text:style-name="T1106">Memoria explicativa de la naturaleza de la inversión, descripción, localización y plan de financiación de las actuaciones. (</text:span><text:span text:style-name="T1107">Anexo 3</text:span><text:span text:style-name="T1108">)</text:span></text:p>
        </text:list-item>
        <text:list-item>
          <text:p text:style-name="P1109"><text:span text:style-name="T1110">Copia de los proyectos de obra y/o pliegos de prescripciones técnicas.</text:span></text:p>
        </text:list-item>
        <text:list-item>
          <text:p text:style-name="P1111"><text:span text:style-name="T1112">En caso de ser necesario, en la propuesta deberá incluirse como actuaciones diferenciadas la redacción de proyectos y los estudios previos necesarios para su confección, de actuaciones que vayan a figurar en anualidades posteriores. La dirección de obras y coordinación de seguridad y salud, para las actuaciones financiables por el Plan se recogerán como actuaciones diferenciadas de las obras a las que estén referidas, atendiendo a lo indicado en la base 10 de la presente.</text:span></text:p>
        </text:list-item>
      </text:list>
      <text:p text:style-name="P1113"><text:span text:style-name="T1114">Base 13.­ Proyectos de obras.<text:s/></text:span></text:p>
      <text:list text:style-name="LFO12" text:continue-numbering="true">
        <text:list-item>
          <text:p text:style-name="P1115"><text:span text:style-name="T1116">Los proyectos deben responder a la ejecución de obras completas, debiendo quedar perfectamente definidos y cumplir los requisitos previstos en el artículo 231 y siguientes de la Ley 9/2017, de 8 de noviembre, de Contratos del Sector Público, por la que se transponen al ordenamiento jurídico español las Directivas del Parlamento Europeo y del Consejo 2014/23/UE y 2014/24/UE, de 26 de febrero de 2014 (LCSP), así como el resto de disposiciones vigentes en materia de contratación pública.</text:span></text:p>
        </text:list-item>
        <text:list-item>
          <text:p text:style-name="P1117"><text:span text:style-name="T1118">En particular, los proyectos deberán respetar la normativa sectorial que les resulte de aplicación, especialmente la relativa a accesibilidad y protección del medio ambiente.</text:span></text:p>
        </text:list-item>
        <text:list-item>
          <text:p text:style-name="P1119"><text:span text:style-name="T1120">Los proyectos de las actuaciones del Plan cumplirán los requisitos técnicos que al efecto se fijen mediante Resolución del Consejero en materia de Cooperación Institucional, al objeto de su armonización.</text:span></text:p>
        </text:list-item>
      </text:list>
      <text:p text:style-name="P1121"><text:span text:style-name="T1122">Base 14.­ Supervisión y replanteo de los proyectos.<text:s/></text:span></text:p>
      <text:list text:style-name="LFO13" text:continue-numbering="true">
        <text:list-item>
          <text:p text:style-name="P1123"><text:span text:style-name="T1124">Lo proyectos presentados por los ayuntamientos serán objeto de supervisión por parte del Cabildo Insular.</text:span></text:p>
        </text:list-item>
        <text:list-item>
          <text:p text:style-name="P1125"><text:span text:style-name="T1126">Será requisito previo e indispensable que el Replanteo del Proyecto se haga en presencia del técnico insular supervisor designado por el Servicio de Cooperación Institucional. En el caso de que el resultado del levantamiento del acta de replanteo sea favorable, se entenderá que el proyecto cuenta con la conformidad de este Cabildo.</text:span></text:p>
        </text:list-item>
      </text:list>
      <text:p text:style-name="P1127"><draw:g draw:name="Group 27375" draw:id="id389" draw:style-name="a389" text:anchor-type="as-char"><svg:title/><svg:desc/><draw:custom-shape svg:x="1.06167in" svg:y="0.03667in" svg:width="0.05in" svg:height="0.125in" draw:id="id334" draw:style-name="a334" draw:name="Shape 2132"><svg:title/><svg:desc/><draw:enhanced-geometry draw:type="non-primitive" svg:viewBox="0 0 45720 114300" draw:enhanced-path="M 41148 0 C 42672 0 44196 0 45720 0 L 45720 15240 27432 71628 45720 71628 45720 83820 22860 83820 15240 111252 C 15240 111252 15240 111252 13716 112776 12192 114300 12192 114300 10668 114300 10668 114300 9144 114300 7620 114300 6096 114300 4572 114300 3048 114300 1524 114300 1524 112776 1524 112776 L 0 111252 C 0 109728 1524 109728 1524 108204 L 36576 3048 C 36576 3048 36576 3048 38100 1524 38100 1524 38100 1524 39624 1524 39624 0 4114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0.97167in" svg:y="0.03667in" svg:width="0.08333in" svg:height="0.125in" draw:id="id335" draw:style-name="a335" draw:name="Shape 2133"><svg:title/><svg:desc/><draw:enhanced-geometry draw:type="non-primitive" svg:viewBox="0 0 76200 114300" draw:enhanced-path="M 45720 0 C 48768 0 51816 0 54864 0 57912 1524 60960 1524 62484 3048 65532 3048 67056 4572 68580 6096 71628 7620 73152 7620 73152 9144 L 74676 10668 74676 12192 C 74676 12192 74676 13716 76200 13716 76200 15240 76200 15240 76200 16764 76200 18288 76200 18288 74676 19812 L 74676 21336 C 74676 22861 74676 22861 74676 22861 73152 22861 73152 22861 73152 22861 71628 22861 71628 22861 70104 21336 68580 21336 67056 19812 64008 18288 62484 16764 59436 15240 56388 13716 53340 13716 50292 12192 45720 12192 41148 12192 36576 13716 33528 15240 28956 18288 25908 19812 22860 24385 19812 28956 18288 33528 16764 38100 15240 44196 13716 50292 13716 57912 13716 65532 15240 71628 16764 76200 18288 82296 19812 86868 22860 89916 25908 94488 28956 97536 32004 99061 36576 100585 41148 102109 45720 102109 50292 102109 53340 100585 56388 100585 59436 99061 62484 97536 65532 96012 67056 94488 68580 94488 70104 92964 71628 91440 73152 91440 73152 91440 74676 91440 74676 91440 74676 91440 74676 91440 74676 91440 76200 92964 76200 92964 76200 92964 76200 94488 76200 94488 76200 96012 76200 97536 76200 99061 76200 99061 76200 100585 76200 100585 76200 100585 76200 102109 76200 102109 74676 102109 74676 103632 74676 103632 74676 103632 74676 105156 73152 105156 71628 106680 70104 106680 68580 108204 67056 109728 64008 111252 60960 111252 57912 112776 54864 114300 51816 114300 48768 114300 44196 114300 38100 114300 30480 114300 25908 111252 19812 108204 15240 105156 12192 100585 7620 96012 4572 89916 3048 82296 0 76200 0 67056 0 57912 0 48768 0 41148 3048 33528 4572 25908 7620 19812 12192 15240 16764 10668 21336 6096 27432 3048 32004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0 / ?f6"/><draw:equation draw:name="f9" draw:formula="76200 / ?f6"/><draw:equation draw:name="f10" draw:formula="0 / ?f7"/><draw:equation draw:name="f11" draw:formula="114300 / ?f7"/></draw:enhanced-geometry></draw:custom-shape><draw:custom-shape svg:x="1.18in" svg:y="0.03833in" svg:width="0.035in" svg:height="0.12333in" draw:id="id336" draw:style-name="a336" draw:name="Shape 2134"><svg:title/><svg:desc/><draw:enhanced-geometry draw:type="non-primitive" svg:viewBox="0 0 32004 112776" draw:enhanced-path="M 6096 0 L 28956 0 32004 0 32004 12192 27432 12192 13716 12192 13716 56388 27432 56388 32004 55735 32004 68026 25908 68580 13716 68580 13716 111252 C 13716 111252 13716 111252 12192 111252 12192 111252 12192 112776 10668 112776 9144 112776 9144 112776 7620 112776 6096 112776 4572 112776 4572 112776 3048 112776 1524 111252 1524 111252 L 0 111252 0 6097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12776"/><draw:equation draw:name="f8" draw:formula="0 / ?f6"/><draw:equation draw:name="f9" draw:formula="32004 / ?f6"/><draw:equation draw:name="f10" draw:formula="0 / ?f7"/><draw:equation draw:name="f11" draw:formula="112776 / ?f7"/></draw:enhanced-geometry></draw:custom-shape><draw:custom-shape svg:x="1.11167in" svg:y="0.03667in" svg:width="0.05in" svg:height="0.125in" draw:id="id337" draw:style-name="a337" draw:name="Shape 2135"><svg:title/><svg:desc/><draw:enhanced-geometry draw:type="non-primitive" svg:viewBox="0 0 45720 114300" draw:enhanced-path="M 0 0 C 1524 0 3048 0 4572 0 6096 0 6096 0 7620 1524 7620 1524 7620 1524 9144 1524 9144 3048 9144 3048 9144 3048 L 44196 108204 C 45720 109728 45720 111252 45720 111252 45720 112776 45720 112776 45720 112776 44196 112776 44196 114300 42672 114300 41148 114300 41148 114300 38100 114300 36576 114300 35052 114300 35052 114300 33528 114300 33528 114300 32004 112776 30480 112776 30480 111252 30480 111252 L 21336 83820 0 83820 0 71628 18288 7162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1.30667in" svg:y="0.03833in" svg:width="0.08667in" svg:height="0.12333in" draw:id="id338" draw:style-name="a338" draw:name="Shape 2136"><svg:title/><svg:desc/><draw:enhanced-geometry draw:type="non-primitive" svg:viewBox="0 0 79248 112776" draw:enhanced-path="M 1524 0 L 76200 0 C 76200 0 76200 0 77724 0 77724 0 77724 0 77724 1524 77724 1524 79248 1524 79248 3048 79248 3048 79248 4572 79248 6097 79248 7620 79248 7620 79248 9144 L 77724 10668 77724 12192 C 76200 12192 76200 12192 76200 12192 L 45720 12192 45720 111252 C 45720 111252 45720 111252 44196 111252 44196 111252 44196 112776 42672 112776 41148 112776 41148 112776 39624 112776 38100 112776 36576 112776 36576 112776 35052 112776 35052 111252 33528 111252 33528 111252 33528 111252 32004 111252 L 32004 12192 1524 12192 C 1524 12192 1524 10668 0 10668 L 0 9144 C 0 7620 0 7620 0 6097 0 4572 0 3048 0 3048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2776"/><draw:equation draw:name="f8" draw:formula="0 / ?f6"/><draw:equation draw:name="f9" draw:formula="79248 / ?f6"/><draw:equation draw:name="f10" draw:formula="0 / ?f7"/><draw:equation draw:name="f11" draw:formula="112776 / ?f7"/></draw:enhanced-geometry></draw:custom-shape><draw:custom-shape svg:x="1.215in" svg:y="0.03833in" svg:width="0.03667in" svg:height="0.07439in" draw:id="id339" draw:style-name="a339" draw:name="Shape 2137"><svg:title/><svg:desc/><draw:enhanced-geometry draw:type="non-primitive" svg:viewBox="0 0 33528 68026" draw:enhanced-path="M 0 0 L 3048 0 C 4572 0 7620 0 10668 1524 13716 1524 16764 3048 18288 4572 21336 6097 24384 9144 25908 12192 28956 13716 30480 16764 32004 21337 32004 24385 33528 27432 33528 32004 33528 38100 32004 42672 30480 47244 28956 51816 25908 56388 22860 59437 19812 62485 15240 65532 10668 67056 L 0 68026 0 55735 6096 54864 C 7620 53340 10668 51816 12192 50292 13716 48768 15240 45720 16764 42672 18288 39624 18288 36576 18288 33528 18288 28956 16764 24385 15240 21337 13716 18288 12192 16764 9144 15240 7620 13716 4572 12192 304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026"/><draw:equation draw:name="f8" draw:formula="0 / ?f6"/><draw:equation draw:name="f9" draw:formula="33528 / ?f6"/><draw:equation draw:name="f10" draw:formula="0 / ?f7"/><draw:equation draw:name="f11" draw:formula="68026 / ?f7"/></draw:enhanced-geometry></draw:custom-shape><draw:custom-shape svg:x="1.52667in" svg:y="0.03667in" svg:width="0.06in" svg:height="0.12333in" draw:id="id340" draw:style-name="a340" draw:name="Shape 2138"><svg:title/><svg:desc/><draw:enhanced-geometry draw:type="non-primitive" svg:viewBox="0 0 54864 112776" draw:enhanced-path="M 3048 0 C 4572 0 6096 0 7620 0 7620 0 9144 0 10668 0 L 12192 1524 C 13716 1524 13716 1524 13716 1524 L 13716 100585 53340 100585 53340 102109 C 54864 102109 54864 103632 54864 103632 54864 105156 54864 105156 54864 106680 54864 108204 54864 109728 54864 109728 54864 111252 54864 111252 53340 111252 53340 112776 53340 112776 53340 112776 L 4572 112776 C 4572 112776 3048 112776 1524 112776 0 111252 0 109728 0 106680 L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12776"/><draw:equation draw:name="f8" draw:formula="0 / ?f6"/><draw:equation draw:name="f9" draw:formula="54864 / ?f6"/><draw:equation draw:name="f10" draw:formula="0 / ?f7"/><draw:equation draw:name="f11" draw:formula="112776 / ?f7"/></draw:enhanced-geometry></draw:custom-shape><draw:custom-shape svg:x="1.41in" svg:y="0.03667in" svg:width="0.08667in" svg:height="0.12667in" draw:id="id341" draw:style-name="a341" draw:name="Shape 2139"><svg:title/><svg:desc/><draw:enhanced-geometry draw:type="non-primitive" svg:viewBox="0 0 79248 115824" draw:enhanced-path="M 3048 0 C 4572 0 6096 0 6096 0 7620 0 9144 0 10668 0 L 12192 1524 13716 1524 13716 71628 C 13716 76200 13716 80772 15240 85344 16764 88392 18288 91440 21336 94488 22860 97536 25908 99061 28956 100585 32004 102109 35052 102109 39624 102109 44196 102109 47244 102109 50292 100585 53340 99061 56388 97536 57912 94488 60960 91440 62484 88392 64008 85344 64008 80772 65532 77724 65532 71628 L 65532 1524 C 65532 1524 65532 1524 67056 1524 L 68580 0 C 70104 0 71628 0 71628 0 73152 0 74676 0 76200 0 L 77724 1524 79248 1524 79248 3048 79248 71628 C 79248 79248 77724 85344 76200 89916 74676 96012 71628 100585 68580 103632 65532 108204 60960 109728 56388 112776 50292 114300 45720 115824 38100 115824 33528 115824 27432 114300 22860 112776 18288 111252 13716 108204 10668 105156 7620 100585 4572 96012 3048 91440 0 85344 0 79248 0 73152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5824"/><draw:equation draw:name="f8" draw:formula="0 / ?f6"/><draw:equation draw:name="f9" draw:formula="79248 / ?f6"/><draw:equation draw:name="f10" draw:formula="0 / ?f7"/><draw:equation draw:name="f11" draw:formula="115824 / ?f7"/></draw:enhanced-geometry></draw:custom-shape><draw:custom-shape svg:x="1.275in" svg:y="0.03667in" svg:width="0.015in" svg:height="0.125in" draw:id="id342" draw:style-name="a342" draw:name="Shape 2140"><svg:title/><svg:desc/><draw:enhanced-geometry draw:type="non-primitive" svg:viewBox="0 0 13716 114300" draw:enhanced-path="M 4572 0 C 4572 0 6096 0 7620 0 9144 0 9144 0 10668 0 L 12192 1524 C 13716 1524 13716 1524 13716 1524 L 13716 3048 13716 111252 13716 112776 C 13716 112776 13716 112776 12192 112776 L 10668 114300 C 9144 114300 9144 114300 7620 114300 6096 114300 4572 114300 3048 114300 L 1524 112776 0 112776 0 1524 1524 1524 C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1.59333in" svg:y="0.03536in" svg:width="0.05167in" svg:height="0.12798in" draw:id="id343" draw:style-name="a343" draw:name="Shape 2141"><svg:title/><svg:desc/><draw:enhanced-geometry draw:type="non-primitive" svg:viewBox="0 0 47244 117022" draw:enhanced-path="M 47244 0 L 47244 13390 C 41148 13390 36576 14914 32004 16438 27432 19486 24384 22534 21336 27106 19812 30154 16764 34726 16764 40822 15240 46918 15240 51490 15240 57586 15240 65206 15240 71302 16764 75874 16764 81969 18288 86542 21336 91114 24384 94162 27432 97210 30480 100258 35052 101782 41148 103306 47244 103306 L 47244 116695 45720 117022 C 38100 117022 30480 115498 25908 112450 19812 109402 15240 106354 10668 101782 7620 97210 4572 91114 3048 83493 0 75874 0 68254 0 59110 0 49966 1524 42345 3048 34726 4572 27106 7620 21010 12192 16438 15240 11866 21336 7293 27432 4245 L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7022"/><draw:equation draw:name="f8" draw:formula="0 / ?f6"/><draw:equation draw:name="f9" draw:formula="47244 / ?f6"/><draw:equation draw:name="f10" draw:formula="0 / ?f7"/><draw:equation draw:name="f11" draw:formula="117022 / ?f7"/></draw:enhanced-geometry></draw:custom-shape><draw:custom-shape svg:x="1.275in" svg:y="0in" svg:width="0.035in" svg:height="0.02833in" draw:id="id344" draw:style-name="a344" draw:name="Shape 2142"><svg:title/><svg:desc/><draw:enhanced-geometry draw:type="non-primitive" svg:viewBox="0 0 32004 25908" draw:enhanced-path="M 19812 0 C 21336 0 21336 0 22860 0 22860 0 24384 0 25908 0 27432 0 28956 0 30480 0 L 32004 1524 C 32004 1524 32004 1524 32004 3049 L 32004 4573 12192 22861 C 12192 22861 12192 24385 10668 24385 10668 24385 10668 24385 9144 24385 9144 25908 9144 25908 7620 25908 7620 25908 6096 25908 4572 25908 3048 25908 3048 25908 1524 25908 L 0 24385 C 0 24385 0 24385 0 22861 0 22861 0 22861 1524 21337 L 16764 3049 18288 1524 C 18288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908"/><draw:equation draw:name="f8" draw:formula="0 / ?f6"/><draw:equation draw:name="f9" draw:formula="32004 / ?f6"/><draw:equation draw:name="f10" draw:formula="0 / ?f7"/><draw:equation draw:name="f11" draw:formula="25908 / ?f7"/></draw:enhanced-geometry></draw:custom-shape><draw:custom-shape svg:x="1.645in" svg:y="0.035in" svg:width="0.05167in" svg:height="0.12798in" draw:id="id345" draw:style-name="a345" draw:name="Shape 2143"><svg:title/><svg:desc/><draw:enhanced-geometry draw:type="non-primitive" svg:viewBox="0 0 47244 117022" draw:enhanced-path="M 1524 0 C 9144 0 15240 1524 21336 4572 27432 7620 32004 10668 35052 15240 39624 19812 42672 25908 44196 33528 45720 39624 47244 48768 47244 57912 47244 67056 45720 74676 44196 82296 41148 89916 38100 96012 35052 100585 30480 105156 25908 109728 19812 112776 L 0 117022 0 103632 C 6096 103632 10668 102109 15240 100585 18288 97536 22860 94488 24384 89916 27432 85344 28956 80772 30480 76200 32004 70104 32004 64008 32004 57912 32004 51816 32004 45720 30480 41148 28956 35052 27432 30480 24384 25908 22860 22860 19812 19812 15240 16764 10668 15240 6096 13716 0 13716 L 0 32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7022"/><draw:equation draw:name="f8" draw:formula="0 / ?f6"/><draw:equation draw:name="f9" draw:formula="47244 / ?f6"/><draw:equation draw:name="f10" draw:formula="0 / ?f7"/><draw:equation draw:name="f11" draw:formula="117022 / ?f7"/></draw:enhanced-geometry></draw:custom-shape><draw:custom-shape svg:x="1.85667in" svg:y="0.03667in" svg:width="0.01333in" svg:height="0.125in" draw:id="id346" draw:style-name="a346" draw:name="Shape 2144"><svg:title/><svg:desc/><draw:enhanced-geometry draw:type="non-primitive" svg:viewBox="0 0 12192 114300" draw:enhanced-path="M 3048 0 C 3048 0 4572 0 6096 0 6096 0 7620 0 9144 0 9144 0 9144 1524 10668 1524 12192 1524 12192 3048 12192 3048 L 12192 111252 C 12192 111252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1.81667in" svg:y="0.03667in" svg:width="0.01333in" svg:height="0.125in" draw:id="id347" draw:style-name="a347" draw:name="Shape 2145"><svg:title/><svg:desc/><draw:enhanced-geometry draw:type="non-primitive" svg:viewBox="0 0 12192 114300" draw:enhanced-path="M 3048 0 C 3048 0 4572 0 6096 0 6096 0 7620 0 9144 0 9144 0 9144 1524 10668 1524 12192 1524 12192 3048 12192 3048 L 12192 111252 C 12192 111252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1.77667in" svg:y="0.03667in" svg:width="0.01333in" svg:height="0.125in" draw:id="id348" draw:style-name="a348" draw:name="Shape 2146"><svg:title/><svg:desc/><draw:enhanced-geometry draw:type="non-primitive" svg:viewBox="0 0 12192 114300" draw:enhanced-path="M 3048 0 C 3048 0 4572 0 6096 0 6096 0 7620 0 9144 0 9144 0 9144 1524 10668 1524 12192 1524 12192 3048 12192 3048 L 12192 111252 C 12192 111252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0.095in" svg:y="0.38012in" svg:width="0.05083in" svg:height="0.12655in" draw:id="id349" draw:style-name="a349" draw:name="Shape 2147"><svg:title/><svg:desc/><draw:enhanced-geometry draw:type="non-primitive" svg:viewBox="0 0 46482 115715" draw:enhanced-path="M 46482 0 L 46482 12236 32004 15132 C 27432 18180 24384 21227 21336 25799 18288 28847 16764 33419 15240 39515 15240 45611 13716 50183 13716 56280 13716 63899 15240 69995 15240 74568 16764 80663 18288 85235 21336 89808 22860 92856 27432 95903 30480 98951 35052 100475 39624 101999 45720 101999 L 46482 101847 46482 115552 45720 115715 C 38100 115715 30480 114191 24384 111143 19812 108095 13716 105047 10668 100475 7620 95903 4572 89808 1524 82187 0 74568 0 66947 0 57803 0 48659 0 41039 3048 33419 4572 25799 7620 19703 12192 15132 15240 10559 19812 5987 25908 2939 L 46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5715"/><draw:equation draw:name="f8" draw:formula="0 / ?f6"/><draw:equation draw:name="f9" draw:formula="46482 / ?f6"/><draw:equation draw:name="f10" draw:formula="0 / ?f7"/><draw:equation draw:name="f11" draw:formula="115715 / ?f7"/></draw:enhanced-geometry></draw:custom-shape><draw:custom-shape svg:x="0in" svg:y="0.38in" svg:width="0.08333in" svg:height="0.125in" draw:id="id350" draw:style-name="a350" draw:name="Shape 2148"><svg:title/><svg:desc/><draw:enhanced-geometry draw:type="non-primitive" svg:viewBox="0 0 76200 114300" draw:enhanced-path="M 45720 0 C 48768 0 51816 0 54864 0 57912 1524 60960 1524 62484 3048 65532 3048 67056 4572 68580 6096 71628 7620 71628 7620 73152 9144 L 74676 10668 74676 13716 C 76200 15240 76200 15240 76200 16764 76200 18288 76200 18288 74676 19812 74676 21336 74676 21336 74676 21336 74676 22860 74676 22860 74676 22860 73152 22860 73152 22860 73152 22860 71628 22860 71628 22860 70104 21336 68580 21336 67056 19812 64008 18288 62484 16764 59436 15240 56388 13716 53340 13716 50292 12192 45720 12192 41148 12192 36576 13716 32004 15240 28956 18288 25908 19812 22860 24384 19812 28956 18288 33527 16764 38100 15240 44196 13716 50292 13716 57912 13716 65532 15240 71627 16764 76200 18288 82296 19812 86868 22860 89916 25908 94488 28956 97536 32004 99060 36576 100584 41148 102108 45720 102108 50292 102108 53340 100584 56388 100584 59436 99060 62484 97536 65532 96012 67056 94488 68580 94488 70104 92964 71628 91440 73152 91440 73152 91440 74676 91440 74676 91440 74676 91440 74676 91440 74676 91440 76200 92964 76200 92964 76200 92964 76200 94488 76200 94488 76200 96012 76200 97536 76200 99060 76200 99060 76200 100584 L 76200 102108 C 74676 102108 74676 103632 74676 103632 74676 103632 74676 103632 73152 105156 73152 105156 71628 106680 70104 106680 68580 108203 67056 109727 64008 111251 60960 112776 57912 112776 54864 114300 51816 114300 48768 114300 44196 114300 38100 114300 30480 114300 25908 111251 19812 108203 15240 105156 12192 100584 7620 96012 4572 89916 3048 82296 0 76200 0 67056 0 59436 0 48768 0 41148 3048 33527 4572 25908 7620 19812 12192 15240 16764 10668 21336 6096 27432 3048 32004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0 / ?f6"/><draw:equation draw:name="f9" draw:formula="76200 / ?f6"/><draw:equation draw:name="f10" draw:formula="0 / ?f7"/><draw:equation draw:name="f11" draw:formula="114300 / ?f7"/></draw:enhanced-geometry></draw:custom-shape><draw:custom-shape svg:x="0.42833in" svg:y="0.38167in" svg:width="0.03583in" svg:height="0.12333in" draw:id="id351" draw:style-name="a351" draw:name="Shape 2149"><svg:title/><svg:desc/><draw:enhanced-geometry draw:type="non-primitive" svg:viewBox="0 0 32766 112776" draw:enhanced-path="M 3048 0 C 3048 0 4572 0 6096 0 L 28956 0 32766 0 32766 12192 25908 12192 15240 12192 15240 50292 28956 50292 32766 49657 32766 64388 32004 64008 C 30480 62484 27432 62484 24384 62484 L 15240 62484 15240 109727 C 15240 109727 15240 111252 13716 111252 12192 112776 12192 112776 10668 112776 10668 112776 9144 112776 7620 112776 6096 112776 4572 112776 4572 112776 3048 112776 3048 112776 1524 111252 L 0 109727 0 6096 C 0 3048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12776"/><draw:equation draw:name="f8" draw:formula="0 / ?f6"/><draw:equation draw:name="f9" draw:formula="32766 / ?f6"/><draw:equation draw:name="f10" draw:formula="0 / ?f7"/><draw:equation draw:name="f11" draw:formula="112776 / ?f7"/></draw:enhanced-geometry></draw:custom-shape><draw:custom-shape svg:x="0.325in" svg:y="0.38167in" svg:width="0.08667in" svg:height="0.12333in" draw:id="id352" draw:style-name="a352" draw:name="Shape 2150"><svg:title/><svg:desc/><draw:enhanced-geometry draw:type="non-primitive" svg:viewBox="0 0 79248 112776" draw:enhanced-path="M 3048 0 L 76200 0 C 77724 0 77724 0 77724 0 77724 0 79248 0 79248 1524 79248 1524 79248 1524 79248 3048 79248 3048 79248 4572 79248 6096 79248 7620 79248 7620 79248 9144 L 79248 10668 77724 12192 C 77724 12192 77724 12192 76200 12192 L 47244 12192 47244 111252 45720 111252 C 45720 112776 44196 112776 44196 112776 42672 112776 41148 112776 39624 112776 38100 112776 38100 112776 36576 112776 36576 112776 35052 112776 35052 111252 33528 111252 33528 111252 33528 111252 L 33528 12192 3048 12192 C 1524 12192 1524 10668 1524 10668 L 1524 9144 C 1524 7620 0 7620 0 6096 0 4572 1524 3048 1524 3048 1524 1524 1524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2776"/><draw:equation draw:name="f8" draw:formula="0 / ?f6"/><draw:equation draw:name="f9" draw:formula="79248 / ?f6"/><draw:equation draw:name="f10" draw:formula="0 / ?f7"/><draw:equation draw:name="f11" draw:formula="112776 / ?f7"/></draw:enhanced-geometry></draw:custom-shape><draw:custom-shape svg:x="0.22167in" svg:y="0.38in" svg:width="0.08667in" svg:height="0.125in" draw:id="id353" draw:style-name="a353" draw:name="Shape 2151"><svg:title/><svg:desc/><draw:enhanced-geometry draw:type="non-primitive" svg:viewBox="0 0 79248 114300" draw:enhanced-path="M 73152 0 C 73152 0 74676 0 76200 1524 L 79248 1524 C 79248 3048 79248 3048 79248 3048 L 79248 106680 C 79248 108203 79248 109727 79248 109727 77724 111251 77724 111251 77724 112776 76200 112776 76200 112776 74676 112776 74676 114300 73152 114300 73152 114300 L 68580 114300 C 67056 114300 65532 114300 64008 112776 64008 112776 62484 112776 60960 111251 60960 111251 59436 109727 57912 108203 57912 106680 56388 105156 54864 102108 L 22860 38100 C 21336 35051 19812 32003 18288 27432 16764 24384 15240 21336 13716 16764 13716 21336 13716 25908 13716 30480 13716 35051 13716 39624 13716 42672 L 13716 112776 12192 112776 C 12192 114300 10668 114300 10668 114300 9144 114300 7620 114300 6096 114300 4572 114300 4572 114300 3048 114300 3048 114300 1524 114300 1524 112776 0 112776 0 112776 0 112776 L 0 7620 C 0 4572 0 3048 1524 3048 3048 1524 4572 1524 6096 1524 L 12192 1524 C 13716 1524 15240 1524 16764 1524 18288 1524 18288 1524 19812 3048 19812 3048 21336 4572 21336 6096 22860 6096 22860 7620 24384 10668 L 48768 59436 C 50292 62484 51816 65532 53340 68580 54864 71627 56388 74676 57912 76200 59436 79248 60960 82296 60960 85344 62484 88392 64008 89916 65532 92964 65532 88392 65532 83820 65532 79248 65532 73151 65532 68580 65532 64008 L 65532 3048 C 65532 3048 65532 3048 65532 1524 65532 1524 65532 1524 67056 1524 L 68580 1524 C 70104 0 71628 0 73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0.14583in" svg:y="0.38in" svg:width="0.05083in" svg:height="0.12649in" draw:id="id354" draw:style-name="a354" draw:name="Shape 2152"><svg:title/><svg:desc/><draw:enhanced-geometry draw:type="non-primitive" svg:viewBox="0 0 46482 115660" draw:enhanced-path="M 762 0 C 8382 0 16002 0 22098 3048 26670 6096 32766 9144 35814 13716 40386 18288 41910 24384 44958 32003 46482 38100 46482 47244 46482 56388 46482 65532 46482 73151 43434 80772 41910 88392 38862 94488 35814 99060 31242 103632 26670 108203 20574 111251 L 0 115660 0 101955 14478 99060 C 19050 96012 22098 92964 25146 88392 28194 83820 29718 79248 31242 74676 31242 68580 32766 62484 32766 56388 32766 50292 31242 44196 31242 39624 29718 33527 28194 28956 25146 24384 23622 21336 19050 18288 16002 15240 11430 13716 6858 12192 762 12192 L 0 12344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5660"/><draw:equation draw:name="f8" draw:formula="0 / ?f6"/><draw:equation draw:name="f9" draw:formula="46482 / ?f6"/><draw:equation draw:name="f10" draw:formula="0 / ?f7"/><draw:equation draw:name="f11" draw:formula="115660 / ?f7"/></draw:enhanced-geometry></draw:custom-shape><draw:custom-shape svg:x="0.46417in" svg:y="0.38167in" svg:width="0.0425in" svg:height="0.12333in" draw:id="id355" draw:style-name="a355" draw:name="Shape 2153"><svg:title/><svg:desc/><draw:enhanced-geometry draw:type="non-primitive" svg:viewBox="0 0 38862 112776" draw:enhanced-path="M 0 0 L 2286 0 C 3810 0 5334 0 6858 0 11430 1524 14478 1524 17526 3048 20574 4572 23622 7620 25146 9144 28194 12192 29718 15240 29718 18288 31242 21336 31242 25908 31242 28956 31242 33527 31242 36576 31242 39624 29718 42672 28194 44196 26670 47244 25146 48768 22098 51816 20574 53340 17526 54864 14478 56388 11430 57912 12954 57912 14478 59436 16002 60960 17526 60960 19050 62484 20574 65532 22098 67056 22098 68580 23622 71627 25146 73152 26670 76200 26670 79248 L 35814 103632 C 37338 105156 37338 106680 37338 108203 38862 108203 38862 109727 38862 109727 38862 109727 38862 111252 37338 111252 35814 112776 35814 112776 34290 112776 34290 112776 32766 112776 31242 112776 29718 112776 28194 112776 26670 112776 26670 112776 25146 112776 25146 111252 L 23622 111252 C 23622 109727 23622 109727 23622 109727 L 12954 82296 C 12954 79248 11430 76200 9906 74676 8382 71627 6858 70103 5334 67056 L 0 64388 0 49657 5334 48768 C 8382 47244 9906 45720 11430 44196 14478 42672 14478 41148 16002 38100 16002 36576 17526 33527 17526 30480 17526 25908 16002 22860 14478 19812 12954 16764 9906 13716 5334 12192 3810 12192 2286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12776"/><draw:equation draw:name="f8" draw:formula="0 / ?f6"/><draw:equation draw:name="f9" draw:formula="38862 / ?f6"/><draw:equation draw:name="f10" draw:formula="0 / ?f7"/><draw:equation draw:name="f11" draw:formula="112776 / ?f7"/></draw:enhanced-geometry></draw:custom-shape><draw:custom-shape svg:x="0.51667in" svg:y="0.38in" svg:width="0.05in" svg:height="0.125in" draw:id="id356" draw:style-name="a356" draw:name="Shape 2154"><svg:title/><svg:desc/><draw:enhanced-geometry draw:type="non-primitive" svg:viewBox="0 0 45720 114300" draw:enhanced-path="M 41148 0 C 42672 0 44196 0 45720 0 L 45720 0 45720 15241 45720 15240 27432 71627 45720 71627 45720 83820 22860 83820 15240 111251 C 15240 111251 13716 111251 13716 112776 12192 114300 12192 114300 10668 114300 9144 114300 9144 114300 7620 114300 6096 114300 4572 114300 3048 114300 1524 114300 1524 112776 1524 112776 0 112776 0 112776 0 111251 0 109727 1524 109727 1524 108203 L 36576 3048 C 36576 3048 36576 3048 38100 1524 38100 1524 38100 1524 39624 1524 39624 0 4114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0.60333in" svg:y="0.38167in" svg:width="0.08667in" svg:height="0.12333in" draw:id="id357" draw:style-name="a357" draw:name="Shape 2155"><svg:title/><svg:desc/><draw:enhanced-geometry draw:type="non-primitive" svg:viewBox="0 0 79248 112776" draw:enhanced-path="M 1524 0 C 1524 0 1524 0 3048 0 L 76200 0 C 77724 0 77724 0 77724 1524 77724 1524 77724 1524 77724 3048 77724 3048 79248 4572 79248 6096 79248 7620 77724 7620 77724 9144 L 77724 10668 C 77724 10668 77724 12192 76200 12192 L 45720 12192 45720 111252 C 45720 111252 45720 111252 44196 111252 44196 112776 42672 112776 42672 112776 41148 112776 41148 112776 39624 112776 38100 112776 36576 112776 35052 112776 35052 112776 33528 112776 33528 111252 L 32004 111252 32004 12192 3048 12192 C 1524 12192 1524 12192 1524 12192 L 0 10668 0 9144 C 0 7620 0 7620 0 6096 0 4572 0 3048 0 3048 0 1524 0 1524 0 1524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2776"/><draw:equation draw:name="f8" draw:formula="0 / ?f6"/><draw:equation draw:name="f9" draw:formula="79248 / ?f6"/><draw:equation draw:name="f10" draw:formula="0 / ?f7"/><draw:equation draw:name="f11" draw:formula="112776 / ?f7"/></draw:enhanced-geometry></draw:custom-shape><draw:custom-shape svg:x="0.68167in" svg:y="0.38in" svg:width="0.04833in" svg:height="0.125in" draw:id="id358" draw:style-name="a358" draw:name="Shape 2156"><svg:title/><svg:desc/><draw:enhanced-geometry draw:type="non-primitive" svg:viewBox="0 0 44196 114300" draw:enhanced-path="M 41148 0 C 41148 0 42672 0 44196 0 L 44196 15240 25908 71627 44196 71627 44196 83820 22860 83820 13716 111251 C 13716 111251 13716 111251 13716 112776 L 12192 112776 C 12192 114300 10668 114300 10668 114300 9144 114300 7620 114300 6096 114300 4572 114300 3048 114300 3048 114300 1524 114300 0 112776 0 112776 0 112776 0 112776 0 111251 0 109727 0 109727 0 108203 L 35052 3048 C 36576 3048 36576 3048 36576 1524 L 38100 1524 C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4300"/><draw:equation draw:name="f8" draw:formula="0 / ?f6"/><draw:equation draw:name="f9" draw:formula="44196 / ?f6"/><draw:equation draw:name="f10" draw:formula="0 / ?f7"/><draw:equation draw:name="f11" draw:formula="114300 / ?f7"/></draw:enhanced-geometry></draw:custom-shape><draw:custom-shape svg:x="0.56667in" svg:y="0.38in" svg:width="0.05in" svg:height="0.125in" draw:id="id359" draw:style-name="a359" draw:name="Shape 2157"><svg:title/><svg:desc/><draw:enhanced-geometry draw:type="non-primitive" svg:viewBox="0 0 45720 114300" draw:enhanced-path="M 0 0 L 4572 0 C 6096 0 6096 0 7620 1524 7620 1524 7620 1524 9144 1524 9144 3048 9144 3048 9144 3048 L 44196 108203 C 45720 109727 45720 111251 45720 111251 45720 112776 45720 112776 44196 112776 44196 112776 44196 114300 42672 114300 41148 114300 41148 114300 38100 114300 36576 114300 35052 114300 35052 114300 33528 114300 33528 114300 32004 112776 30480 112776 30480 111251 30480 111251 L 21336 83820 0 83820 0 71627 18288 71627 0 152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0.935in" svg:y="0.38024in" svg:width="0.05167in" svg:height="0.12643in" draw:id="id360" draw:style-name="a360" draw:name="Shape 2158"><svg:title/><svg:desc/><draw:enhanced-geometry draw:type="non-primitive" svg:viewBox="0 0 47244 115606" draw:enhanced-path="M 47244 0 L 47244 11974 C 41148 11974 36576 13498 32004 15022 27432 18070 24384 21118 21336 25690 19812 28738 18288 33310 16764 39406 15240 45502 15240 50074 15240 56170 15240 63790 15240 69886 16764 74458 16764 80554 19812 85126 21336 89698 24384 92746 27432 95794 32004 98842 35052 100366 41148 101890 47244 101890 L 47244 115280 45720 115606 C 38100 115606 32004 114082 25908 111034 19812 107986 15240 104938 10668 100366 7620 95794 4572 89698 3048 82078 1524 74458 0 66838 0 57694 0 48550 1524 40930 3048 33310 4572 25690 7620 19594 12192 15022 16764 10450 21336 5878 27432 2830 L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5606"/><draw:equation draw:name="f8" draw:formula="0 / ?f6"/><draw:equation draw:name="f9" draw:formula="47244 / ?f6"/><draw:equation draw:name="f10" draw:formula="0 / ?f7"/><draw:equation draw:name="f11" draw:formula="115606 / ?f7"/></draw:enhanced-geometry></draw:custom-shape><draw:custom-shape svg:x="0.89333in" svg:y="0.38in" svg:width="0.01667in" svg:height="0.125in" draw:id="id361" draw:style-name="a361" draw:name="Shape 2159"><svg:title/><svg:desc/><draw:enhanced-geometry draw:type="non-primitive" svg:viewBox="0 0 15240 114300" draw:enhanced-path="M 4572 0 C 6096 0 6096 0 7620 0 9144 0 10668 0 10668 0 12192 0 12192 1524 13716 1524 15240 1524 15240 3048 15240 3048 L 15240 111251 C 15240 111251 15240 112776 13716 112776 12192 114300 12192 114300 10668 114300 10668 114300 9144 114300 7620 114300 6096 114300 4572 114300 4572 114300 3048 114300 3048 114300 1524 112776 L 0 111251 0 3048 1524 1524 C 1524 1524 1524 1524 3048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4300"/><draw:equation draw:name="f8" draw:formula="0 / ?f6"/><draw:equation draw:name="f9" draw:formula="15240 / ?f6"/><draw:equation draw:name="f10" draw:formula="0 / ?f7"/><draw:equation draw:name="f11" draw:formula="114300 / ?f7"/></draw:enhanced-geometry></draw:custom-shape><draw:custom-shape svg:x="0.79in" svg:y="0.38in" svg:width="0.085in" svg:height="0.125in" draw:id="id362" draw:style-name="a362" draw:name="Shape 2160"><svg:title/><svg:desc/><draw:enhanced-geometry draw:type="non-primitive" svg:viewBox="0 0 77724 114300" draw:enhanced-path="M 47244 0 C 50292 0 53340 0 56388 0 59436 1524 60960 1524 64008 3048 67056 3048 68580 4572 70104 6096 71628 7620 73152 7620 74676 9144 L 76200 10668 76200 13716 C 76200 15240 76200 15240 76200 16764 76200 18288 76200 18288 76200 19812 76200 21336 76200 21336 76200 21336 76200 22860 76200 22860 74676 22860 73152 22860 73152 22860 71628 21336 70104 21336 68580 19812 65532 18288 64008 16764 60960 15240 57912 13716 54864 13716 51816 12192 47244 12192 42672 12192 38100 13716 33528 15240 30480 18288 27432 19812 24384 24384 21336 28956 19812 33527 18288 38100 16764 44196 15240 50292 15240 57912 15240 65532 16764 71627 18288 76200 19812 82296 21336 86868 24384 89916 25908 94488 30480 97536 33528 99060 38100 100584 42672 102108 47244 102108 51816 102108 54864 100584 57912 100584 60960 99060 64008 97536 65532 96012 68580 94488 70104 94488 71628 92964 73152 91440 74676 91440 74676 91440 L 76200 91440 C 76200 91440 76200 91440 76200 92964 76200 92964 77724 92964 77724 94488 77724 94488 77724 96012 77724 97536 77724 99060 77724 99060 77724 100584 L 76200 102108 76200 103632 C 76200 103632 76200 103632 74676 105156 74676 105156 73152 106680 71628 106680 70104 108203 68580 109727 65532 111251 62484 112776 59436 112776 56388 114300 53340 114300 48768 114300 45720 114300 38100 114300 32004 114300 27432 111251 21336 108203 16764 105156 12192 100584 9144 96012 6096 89916 4572 82296 1524 76200 0 67056 0 59436 0 48768 1524 41148 4572 33527 6096 25908 9144 19812 13716 15240 18288 10668 22860 6096 28956 3048 33528 1524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14300"/><draw:equation draw:name="f8" draw:formula="0 / ?f6"/><draw:equation draw:name="f9" draw:formula="77724 / ?f6"/><draw:equation draw:name="f10" draw:formula="0 / ?f7"/><draw:equation draw:name="f11" draw:formula="114300 / ?f7"/></draw:enhanced-geometry></draw:custom-shape><draw:custom-shape svg:x="0.73in" svg:y="0.38in" svg:width="0.05in" svg:height="0.125in" draw:id="id363" draw:style-name="a363" draw:name="Shape 2161"><svg:title/><svg:desc/><draw:enhanced-geometry draw:type="non-primitive" svg:viewBox="0 0 45720 114300" draw:enhanced-path="M 0 0 C 3048 0 3048 0 4572 0 6096 0 7620 0 7620 1524 9144 1524 9144 1524 9144 1524 9144 3048 10668 3048 10668 3048 L 45720 108203 C 45720 109727 45720 111251 45720 111251 45720 112776 45720 112776 45720 112776 L 44196 114300 C 42672 114300 41148 114300 39624 114300 38100 114300 36576 114300 35052 114300 35052 114300 33528 114300 33528 112776 32004 112776 32004 112776 32004 112776 L 32004 111251 22860 83820 0 83820 0 71627 18288 71627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0.97833in" svg:y="0.35758in" svg:width="0.00833in" svg:height="0.01409in" draw:id="id364" draw:style-name="a364" draw:name="Shape 2162"><svg:title/><svg:desc/><draw:enhanced-geometry draw:type="non-primitive" svg:viewBox="0 0 7620 12884" draw:enhanced-path="M 7620 0 L 7620 12884 C 6096 12884 6096 12884 4572 12884 3048 12884 1524 12884 1524 12884 0 12884 0 11361 0 11361 0 11361 0 11361 0 9837 0 9837 0 9837 0 8313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2884"/><draw:equation draw:name="f8" draw:formula="0 / ?f6"/><draw:equation draw:name="f9" draw:formula="7620 / ?f6"/><draw:equation draw:name="f10" draw:formula="0 / ?f7"/><draw:equation draw:name="f11" draw:formula="12884 / ?f7"/></draw:enhanced-geometry></draw:custom-shape><draw:custom-shape svg:x="1.26667in" svg:y="0.38167in" svg:width="0.04333in" svg:height="0.12333in" draw:id="id365" draw:style-name="a365" draw:name="Shape 2163"><svg:title/><svg:desc/><draw:enhanced-geometry draw:type="non-primitive" svg:viewBox="0 0 39624 112776" draw:enhanced-path="M 1524 0 C 1524 0 3048 0 4572 0 L 28956 0 39624 1422 39624 14224 27432 12192 13716 12192 13716 99060 27432 99060 39624 97951 39624 110337 27432 112776 4572 112776 C 3048 112776 1524 111252 1524 111252 0 109727 0 108203 0 106680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12776"/><draw:equation draw:name="f8" draw:formula="0 / ?f6"/><draw:equation draw:name="f9" draw:formula="39624 / ?f6"/><draw:equation draw:name="f10" draw:formula="0 / ?f7"/><draw:equation draw:name="f11" draw:formula="112776 / ?f7"/></draw:enhanced-geometry></draw:custom-shape><draw:custom-shape svg:x="1.06167in" svg:y="0.38in" svg:width="0.08667in" svg:height="0.125in" draw:id="id366" draw:style-name="a366" draw:name="Shape 2164"><svg:title/><svg:desc/><draw:enhanced-geometry draw:type="non-primitive" svg:viewBox="0 0 79248 114300" draw:enhanced-path="M 73152 0 C 74676 0 74676 0 76200 1524 77724 1524 77724 1524 77724 1524 79248 1524 79248 1524 79248 1524 79248 3048 79248 3048 79248 3048 L 79248 106680 C 79248 108203 79248 109727 79248 109727 79248 111251 77724 111251 77724 112776 L 76200 112776 C 74676 114300 74676 114300 73152 114300 L 68580 114300 C 67056 114300 67056 114300 65532 112776 64008 112776 62484 112776 62484 111251 60960 111251 59436 109727 59436 108203 57912 106680 56388 105156 56388 102108 L 24384 38100 C 22860 35051 19812 32003 18288 27432 16764 24384 15240 21336 13716 16764 13716 21336 13716 25908 13716 30480 13716 35051 13716 39624 13716 42672 L 13716 112776 C 13716 112776 13716 112776 12192 112776 12192 114300 12192 114300 10668 114300 9144 114300 9144 114300 7620 114300 6096 114300 4572 114300 3048 114300 3048 114300 1524 114300 1524 112776 1524 112776 1524 112776 0 112776 L 0 7620 C 0 4572 1524 3048 1524 3048 3048 1524 4572 1524 6096 1524 L 13716 1524 C 15240 1524 15240 1524 16764 1524 18288 1524 19812 1524 19812 3048 21336 3048 21336 4572 22860 6096 22860 6096 24384 7620 24384 10668 L 50292 59436 C 51816 62484 53340 65532 54864 68580 54864 71627 56388 74676 57912 76200 59436 79248 60960 82296 62484 85344 64008 88392 64008 89916 65532 92964 65532 88392 65532 83820 65532 79248 65532 73151 65532 68580 65532 64008 L 65532 3048 C 65532 3048 65532 3048 65532 1524 67056 1524 67056 1524 67056 1524 68580 1524 68580 1524 70104 1524 70104 0 71628 0 73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0.98667in" svg:y="0.38in" svg:width="0.05167in" svg:height="0.12631in" draw:id="id367" draw:style-name="a367" draw:name="Shape 2165"><svg:title/><svg:desc/><draw:enhanced-geometry draw:type="non-primitive" svg:viewBox="0 0 47244 115498" draw:enhanced-path="M 1524 0 C 9144 0 15240 0 21336 3048 27432 6096 32004 9144 35052 13716 39624 18288 42672 24384 44196 32003 45720 38100 47244 47244 47244 56388 47244 65532 45720 73151 44196 80772 42672 88392 39624 94488 35052 99060 30480 103632 25908 108203 19812 111251 L 0 115498 0 102108 C 6096 102108 10668 100584 15240 99060 19812 96012 22860 92964 24384 88392 27432 83820 28956 79248 30480 74676 32004 68580 32004 62484 32004 56388 32004 50292 32004 44196 30480 39624 28956 33527 27432 28956 25908 24384 22860 21336 19812 18288 15240 15240 10668 13716 6096 12192 0 12192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5498"/><draw:equation draw:name="f8" draw:formula="0 / ?f6"/><draw:equation draw:name="f9" draw:formula="47244 / ?f6"/><draw:equation draw:name="f10" draw:formula="0 / ?f7"/><draw:equation draw:name="f11" draw:formula="115498 / ?f7"/></draw:enhanced-geometry></draw:custom-shape><draw:custom-shape svg:x="0.98667in" svg:y="0.34333in" svg:width="0.02667in" svg:height="0.02833in" draw:id="id368" draw:style-name="a368" draw:name="Shape 2166"><svg:title/><svg:desc/><draw:enhanced-geometry draw:type="non-primitive" svg:viewBox="0 0 24384 25908" draw:enhanced-path="M 12192 0 C 12192 0 13716 0 15240 0 15240 0 16764 0 18288 0 19812 0 21336 0 21336 0 22860 0 22860 1524 24384 1524 L 24384 3048 C 24384 3048 24384 4572 22860 4572 L 4572 22860 3048 24384 C 3048 24384 3048 24384 1524 24384 1524 25908 0 25908 0 25908 L 0 13023 9144 3048 C 9144 3048 9144 1524 10668 1524 10668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1.31in" svg:y="0.38322in" svg:width="0.045in" svg:height="0.11911in" draw:id="id369" draw:style-name="a369" draw:name="Shape 2167"><svg:title/><svg:desc/><draw:enhanced-geometry draw:type="non-primitive" svg:viewBox="0 0 41148 108915" draw:enhanced-path="M 0 0 L 12192 1625 C 18288 4673 22860 7721 27432 12294 32004 16866 35052 22961 38100 29057 39624 36678 41148 44297 41148 51918 41148 62585 39624 70205 38100 77825 35052 85445 32004 91542 27432 96114 22860 100685 16764 105257 10668 106781 L 0 108915 0 96529 4572 96114 C 9144 93066 13716 91542 16764 86970 19812 83921 22860 79349 24384 73254 25908 67157 25908 61061 25908 53442 25908 47345 25908 41249 24384 36678 22860 30581 19812 26009 16764 22961 13716 18390 10668 15342 6096 13818 L 0 12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8915"/><draw:equation draw:name="f8" draw:formula="0 / ?f6"/><draw:equation draw:name="f9" draw:formula="41148 / ?f6"/><draw:equation draw:name="f10" draw:formula="0 / ?f7"/><draw:equation draw:name="f11" draw:formula="108915 / ?f7"/></draw:enhanced-geometry></draw:custom-shape><draw:custom-shape svg:x="1.375in" svg:y="0.38167in" svg:width="0.065in" svg:height="0.12333in" draw:id="id370" draw:style-name="a370" draw:name="Shape 2168"><svg:title/><svg:desc/><draw:enhanced-geometry draw:type="non-primitive" svg:viewBox="0 0 59436 112776" draw:enhanced-path="M 1524 0 C 3048 0 4572 0 6096 0 L 56388 0 C 57912 0 57912 0 57912 1524 57912 1524 57912 1524 57912 3048 57912 3048 57912 4572 57912 6096 57912 6096 57912 7620 57912 9144 57912 9144 57912 9144 57912 10668 57912 10668 57912 10668 56388 12192 L 13716 12192 13716 47244 50292 47244 C 51816 47244 51816 48768 51816 48768 L 51816 50292 C 51816 51816 51816 51816 51816 53340 51816 54864 51816 54864 51816 56388 L 51816 57912 C 51816 57912 51816 59436 50292 59436 L 13716 59436 13716 99060 56388 99060 C 56388 99060 56388 99060 57912 100584 57912 102108 59436 102108 59436 103632 L 59436 105156 C 59436 106680 59436 108203 59436 108203 59436 109727 57912 109727 57912 111252 56388 111252 56388 112776 56388 112776 L 6096 112776 C 4572 112776 3048 111252 1524 111252 1524 109727 0 108203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12776"/><draw:equation draw:name="f8" draw:formula="0 / ?f6"/><draw:equation draw:name="f9" draw:formula="59436 / ?f6"/><draw:equation draw:name="f10" draw:formula="0 / ?f7"/><draw:equation draw:name="f11" draw:formula="112776 / ?f7"/></draw:enhanced-geometry></draw:custom-shape><draw:custom-shape svg:x="1.51in" svg:y="0.38in" svg:width="0.05in" svg:height="0.125in" draw:id="id371" draw:style-name="a371" draw:name="Shape 2169"><svg:title/><svg:desc/><draw:enhanced-geometry draw:type="non-primitive" svg:viewBox="0 0 45720 114300" draw:enhanced-path="M 3048 0 C 4572 0 4572 0 6096 0 7620 0 7620 0 9144 0 L 10668 1524 12192 1524 12192 100584 44196 100584 C 44196 100584 44196 100584 45720 100584 L 45720 103632 C 45720 105156 45720 105156 45720 106680 45720 108203 45720 109727 45720 109727 45720 111251 45720 111251 45720 111251 45720 112776 45720 112776 45720 112776 44196 112776 44196 114300 44196 114300 L 4572 114300 C 3048 114300 3048 112776 1524 112776 1524 111251 0 109727 0 108203 L 0 1524 C 1524 1524 1524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1.565in" svg:y="0.38in" svg:width="0.04417in" svg:height="0.125in" draw:id="id372" draw:style-name="a372" draw:name="Shape 2170"><svg:title/><svg:desc/><draw:enhanced-geometry draw:type="non-primitive" svg:viewBox="0 0 40386 114300" draw:enhanced-path="M 36576 0 L 40386 0 40386 17802 39624 15240 24384 71627 40386 71627 40386 83820 21336 83820 13716 111251 C 13716 111251 12192 111251 12192 112776 10668 114300 10668 114300 9144 114300 9144 114300 7620 114300 6096 114300 4572 114300 3048 114300 3048 114300 1524 114300 1524 112776 1524 112776 0 112776 0 112776 0 111251 0 109727 0 109727 1524 108203 L 32004 3048 C 32004 3048 33528 3048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60917in" svg:y="0.38in" svg:width="0.04417in" svg:height="0.125in" draw:id="id373" draw:style-name="a373" draw:name="Shape 2171"><svg:title/><svg:desc/><draw:enhanced-geometry draw:type="non-primitive" svg:viewBox="0 0 40386 114300" draw:enhanced-path="M 0 0 L 762 0 C 2286 0 3810 0 3810 0 5334 0 5334 0 6858 1524 L 8382 1524 C 8382 3048 8382 3048 8382 3048 L 40386 108203 C 40386 109727 40386 111251 40386 111251 40386 112776 40386 112776 40386 112776 L 38862 114300 C 37338 114300 35814 114300 34290 114300 32766 114300 32766 114300 31242 114300 31242 114300 29718 114300 29718 112776 28194 112776 28194 112776 28194 112776 L 28194 111251 19050 83820 0 83820 0 71627 16002 71627 0 17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665in" svg:y="0.38in" svg:width="0.06667in" svg:height="0.12667in" draw:id="id374" draw:style-name="a374" draw:name="Shape 2172"><svg:title/><svg:desc/><draw:enhanced-geometry draw:type="non-primitive" svg:viewBox="0 0 60960 115824" draw:enhanced-path="M 32004 0 C 35052 0 36576 0 38100 0 41148 0 42672 1524 44196 1524 47244 3048 48768 3048 50292 4572 51816 4572 53340 6096 53340 6096 L 53340 7620 C 54864 7620 54864 7620 54864 9144 54864 9144 54864 9144 54864 10668 54864 10668 54864 12192 54864 13716 54864 13716 54864 15240 54864 16764 L 54864 18288 C 54864 18288 53340 18288 53340 19812 51816 19812 51816 19812 50292 18288 48768 18288 47244 16764 45720 15240 44196 15240 42672 13716 39624 12192 36576 12192 35052 12192 32004 12192 28956 12192 25908 12192 24384 12192 22860 13716 21336 15240 19812 16764 18288 18288 16764 19812 16764 21336 16764 22860 15240 25908 15240 27432 15240 30480 16764 33527 18288 35051 18288 38100 19812 39624 22860 41148 24384 42672 27432 44196 30480 45720 32004 47244 35052 48768 38100 50292 41148 51816 44196 53340 45720 54864 48768 57912 51816 59436 53340 62484 54864 64008 56388 67056 57912 70103 59436 73151 60960 77724 60960 82296 60960 86868 59436 91440 57912 96012 56388 100584 53340 103632 50292 106680 47244 109727 44196 111251 39624 112776 36576 114300 32004 115824 27432 115824 24384 115824 21336 114300 18288 114300 15240 114300 12192 112776 10668 111251 7620 111251 6096 109727 4572 109727 3048 108203 3048 106680 1524 106680 1524 105156 0 105156 0 103632 0 102108 0 100584 0 99060 0 97536 0 97536 0 96012 L 0 94488 C 1524 94488 1524 92964 1524 92964 1524 92964 1524 92964 3048 92964 3048 92964 4572 92964 6096 94488 6096 96012 7620 96012 10668 97536 12192 99060 15240 100584 18288 100584 19812 102108 24384 102108 27432 102108 30480 102108 33528 102108 35052 100584 38100 100584 39624 99060 41148 97536 42672 96012 44196 94488 45720 91440 45720 89916 47244 86868 47244 83820 47244 80772 45720 77724 44196 74676 44196 73151 41148 71627 39624 70103 38100 67056 35052 65532 32004 64008 30480 64008 27432 62484 24384 60960 21336 59436 19812 57912 16764 54864 13716 53340 12192 51816 9144 48768 7620 47244 6096 44196 4572 41148 3048 36576 3048 33527 3048 28956 3048 24384 3048 19812 4572 16764 6096 12192 7620 9144 10668 7620 13716 4572 16764 3048 19812 1524 24384 0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15824"/><draw:equation draw:name="f8" draw:formula="0 / ?f6"/><draw:equation draw:name="f9" draw:formula="60960 / ?f6"/><draw:equation draw:name="f10" draw:formula="0 / ?f7"/><draw:equation draw:name="f11" draw:formula="115824 / ?f7"/></draw:enhanced-geometry></draw:custom-shape><draw:custom-shape svg:x="1.78833in" svg:y="0.38in" svg:width="0.04417in" svg:height="0.125in" draw:id="id375" draw:style-name="a375" draw:name="Shape 2173"><svg:title/><svg:desc/><draw:enhanced-geometry draw:type="non-primitive" svg:viewBox="0 0 40386 114300" draw:enhanced-path="M 36576 0 L 40386 0 40386 17803 39624 15240 24384 71627 40386 71627 40386 83820 21336 83820 13716 111251 C 12192 111251 12192 111251 12192 112776 12192 112776 12192 112776 10668 112776 10668 114300 10668 114300 9144 114300 9144 114300 7620 114300 6096 114300 4572 114300 3048 114300 3048 114300 1524 114300 1524 112776 1524 112776 0 112776 0 112776 0 111251 0 109727 0 109727 1524 108203 L 32004 3048 C 32004 3048 33528 3048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8325in" svg:y="0.38in" svg:width="0.04417in" svg:height="0.125in" draw:id="id376" draw:style-name="a376" draw:name="Shape 2174"><svg:title/><svg:desc/><draw:enhanced-geometry draw:type="non-primitive" svg:viewBox="0 0 40386 114300" draw:enhanced-path="M 0 0 L 762 0 C 2286 0 3810 0 3810 0 5334 0 5334 0 6858 1524 L 8382 1524 C 8382 3048 8382 3048 8382 3048 L 40386 108203 C 40386 109727 40386 111251 40386 111251 40386 112776 40386 112776 40386 112776 L 38862 114300 C 37338 114300 35814 114300 34290 114300 32766 114300 32766 114300 31242 114300 29718 114300 29718 114300 29718 112776 28194 112776 28194 112776 28194 112776 L 28194 111251 19050 83820 0 83820 0 71627 16002 71627 0 17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88833in" svg:y="0.38in" svg:width="0.08667in" svg:height="0.125in" draw:id="id377" draw:style-name="a377" draw:name="Shape 2175"><svg:title/><svg:desc/><draw:enhanced-geometry draw:type="non-primitive" svg:viewBox="0 0 79248 114300" draw:enhanced-path="M 47244 0 C 50292 0 53340 0 56388 0 59436 1524 62484 1524 65532 3048 67056 3048 70104 4572 71628 6096 73152 7620 74676 7620 76200 9144 L 77724 10668 77724 13716 C 77724 15240 79248 15240 79248 16764 79248 18288 77724 18288 77724 19812 77724 21336 77724 21336 77724 21336 77724 22860 77724 22860 77724 22860 76200 22860 76200 22860 76200 22860 74676 22860 74676 22860 73152 21336 71628 21336 70104 19812 67056 18288 65532 16764 62484 15240 59436 13716 56388 13716 51816 12192 47244 12192 42672 12192 38100 13716 33528 15240 30480 18288 27432 19812 24384 24384 21336 28956 18288 33527 16764 38100 15240 44196 15240 50292 15240 57912 15240 65532 15240 71627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3 68580 109727 67056 111251 64008 112776 60960 112776 57912 114300 53340 114300 50292 114300 45720 114300 39624 114300 32004 114300 27432 111251 21336 108203 16764 105156 12192 100584 7620 96012 4572 89916 3048 82296 1524 76200 0 67056 0 59436 0 48768 1524 41148 3048 33527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1.98167in" svg:y="0.38167in" svg:width="0.08167in" svg:height="0.12333in" draw:id="id378" draw:style-name="a378" draw:name="Shape 2176"><svg:title/><svg:desc/><draw:enhanced-geometry draw:type="non-primitive" svg:viewBox="0 0 74676 112776" draw:enhanced-path="M 1524 0 L 73152 0 C 73152 0 74676 0 74676 1524 74676 1524 74676 1524 74676 3048 74676 3048 74676 4572 74676 6096 74676 7620 74676 7620 74676 9144 L 74676 10668 73152 12192 44196 12192 44196 111252 C 44196 111252 44196 111252 42672 111252 42672 112776 41148 112776 41148 112776 39624 112776 39624 112776 38100 112776 36576 112776 35052 112776 35052 112776 33528 112776 33528 112776 32004 111252 30480 111252 30480 109727 30480 109727 L 30480 12192 1524 12192 1524 10668 0 9144 C 0 7620 0 7620 0 6096 0 4572 0 3048 0 3048 0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2776"/><draw:equation draw:name="f8" draw:formula="0 / ?f6"/><draw:equation draw:name="f9" draw:formula="74676 / ?f6"/><draw:equation draw:name="f10" draw:formula="0 / ?f7"/><draw:equation draw:name="f11" draw:formula="112776 / ?f7"/></draw:enhanced-geometry></draw:custom-shape><draw:custom-shape svg:x="2.085in" svg:y="0.38in" svg:width="0.095in" svg:height="0.12667in" draw:id="id379" draw:style-name="a379" draw:name="Shape 2177"><svg:title/><svg:desc/><draw:enhanced-geometry draw:type="non-primitive" svg:viewBox="0 0 86868 115824" draw:enhanced-path="M 3048 0 C 4572 0 6096 0 7620 0 9144 0 9144 0 10668 0 12192 0 12192 1524 13716 1524 15240 1524 15240 3048 15240 3048 L 15240 71627 C 15240 76200 15240 80772 16764 85344 18288 88392 19812 91440 22860 94488 24384 97536 27432 99060 32004 100584 35052 102108 38100 102108 42672 102108 47244 102108 51816 102108 54864 100584 59436 99060 62484 97536 64008 94488 67056 91440 68580 88392 70104 85344 71628 80772 71628 77724 71628 71627 L 71628 1524 73152 1524 C 73152 1524 74676 0 76200 0 76200 0 77724 0 79248 0 80772 0 82296 0 83820 0 L 85344 1524 86868 1524 86868 3048 86868 71627 C 86868 79248 85344 85344 83820 89916 82296 96012 79248 100584 74676 103632 71628 108203 67056 109727 60960 112776 54864 114300 48768 115824 42672 115824 36576 115824 30480 114300 24384 112776 19812 111251 15240 108203 10668 105156 7620 100584 4572 96012 3048 91440 0 85344 0 79248 0 73151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5824"/><draw:equation draw:name="f8" draw:formula="0 / ?f6"/><draw:equation draw:name="f9" draw:formula="86868 / ?f6"/><draw:equation draw:name="f10" draw:formula="0 / ?f7"/><draw:equation draw:name="f11" draw:formula="115824 / ?f7"/></draw:enhanced-geometry></draw:custom-shape><draw:custom-shape svg:x="2.195in" svg:y="0.38in" svg:width="0.04417in" svg:height="0.125in" draw:id="id380" draw:style-name="a380" draw:name="Shape 2178"><svg:title/><svg:desc/><draw:enhanced-geometry draw:type="non-primitive" svg:viewBox="0 0 40386 114300" draw:enhanced-path="M 36576 0 L 40386 0 40386 17803 39624 15240 24384 71627 40386 71627 40386 83820 21336 83820 13716 111251 C 12192 111251 12192 111251 12192 112776 12192 112776 12192 112776 10668 112776 10668 114300 10668 114300 9144 114300 9144 114300 7620 114300 6096 114300 4572 114300 3048 114300 3048 114300 1524 114300 1524 112776 1524 112776 0 112776 0 112776 0 111251 0 109727 0 109727 1524 108203 L 32004 3048 C 32004 3048 33528 3048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2.23917in" svg:y="0.38in" svg:width="0.04417in" svg:height="0.125in" draw:id="id381" draw:style-name="a381" draw:name="Shape 2179"><svg:title/><svg:desc/><draw:enhanced-geometry draw:type="non-primitive" svg:viewBox="0 0 40386 114300" draw:enhanced-path="M 0 0 L 762 0 C 2286 0 2286 0 3810 0 5334 0 5334 0 6858 1524 L 8382 1524 C 8382 3048 8382 3048 8382 3048 L 40386 108203 C 40386 109727 40386 111251 40386 111251 40386 112776 40386 112776 40386 112776 L 38862 114300 C 37338 114300 35814 114300 34290 114300 32766 114300 32766 114300 31242 114300 29718 114300 29718 114300 29718 112776 28194 112776 28194 112776 28194 112776 L 28194 111251 19050 83820 0 83820 0 71627 16002 71627 0 17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2.29667in" svg:y="0.38in" svg:width="0.08667in" svg:height="0.125in" draw:id="id382" draw:style-name="a382" draw:name="Shape 2180"><svg:title/><svg:desc/><draw:enhanced-geometry draw:type="non-primitive" svg:viewBox="0 0 79248 114300" draw:enhanced-path="M 47244 0 C 50292 0 53340 0 56388 0 59436 1524 62484 1524 65532 3048 67056 3048 70104 4572 71628 6096 74676 7620 74676 7620 76200 9144 L 77724 10668 77724 13716 C 79248 15240 79248 15240 79248 16764 79248 18288 77724 18288 77724 19812 77724 21336 77724 21336 77724 21336 77724 22860 77724 22860 77724 22860 76200 22860 76200 22860 76200 22860 74676 22860 74676 22860 73152 21336 71628 21336 70104 19812 67056 18288 65532 16764 62484 15240 59436 13716 56388 13716 51816 12192 47244 12192 42672 12192 38100 13716 33528 15240 30480 18288 27432 19812 24384 24384 21336 28956 18288 33527 16764 38100 15240 44196 15240 50292 15240 57912 15240 65532 15240 71627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3 68580 109727 67056 111251 64008 112776 60960 112776 57912 114300 53340 114300 50292 114300 45720 114300 39624 114300 32004 114300 27432 111251 21336 108203 16764 105156 12192 100584 7620 96012 4572 89916 3048 82296 1524 76200 0 67056 0 59436 0 48768 1524 41148 3048 33527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2.40167in" svg:y="0.38in" svg:width="0.01333in" svg:height="0.125in" draw:id="id383" draw:style-name="a383" draw:name="Shape 2181"><svg:title/><svg:desc/><draw:enhanced-geometry draw:type="non-primitive" svg:viewBox="0 0 12192 114300" draw:enhanced-path="M 3048 0 C 3048 0 4572 0 6096 0 6096 0 7620 0 9144 0 9144 0 9144 1524 10668 1524 12192 1524 12192 3048 12192 3048 L 12192 111251 C 12192 111251 12192 112776 10668 112776 9144 114300 9144 114300 9144 114300 7620 114300 6096 114300 6096 114300 4572 114300 3048 114300 3048 114300 1524 114300 1524 114300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2.44in" svg:y="0.3803in" svg:width="0.06083in" svg:height="0.12637in" draw:id="id384" draw:style-name="a384" draw:name="Shape 2182"><svg:title/><svg:desc/><draw:enhanced-geometry draw:type="non-primitive" svg:viewBox="0 0 55626 115555" draw:enhanced-path="M 55626 0 L 55626 12050 38100 14971 C 33528 18019 28956 21067 25908 25639 22860 28687 21336 33258 19812 39355 18288 45451 16764 50023 16764 56119 16764 63739 18288 69835 19812 74407 19812 80503 22860 85075 25908 89647 28956 92695 32004 95743 36576 98791 42672 100315 48768 101839 54864 101839 L 55626 101722 55626 115412 54864 115555 C 45720 115555 36576 114031 30480 110982 22860 107935 18288 104887 13716 100315 9144 95743 4572 89647 3048 82027 1524 74407 0 66787 0 57643 0 48499 1524 40879 3048 33258 6096 25639 9144 19543 13716 14971 18288 10399 24384 5827 32004 2779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5555"/><draw:equation draw:name="f8" draw:formula="0 / ?f6"/><draw:equation draw:name="f9" draw:formula="55626 / ?f6"/><draw:equation draw:name="f10" draw:formula="0 / ?f7"/><draw:equation draw:name="f11" draw:formula="115555 / ?f7"/></draw:enhanced-geometry></draw:custom-shape><draw:custom-shape svg:x="2.50083in" svg:y="0.38in" svg:width="0.0625in" svg:height="0.12651in" draw:id="id385" draw:style-name="a385" draw:name="Shape 2183"><svg:title/><svg:desc/><draw:enhanced-geometry draw:type="non-primitive" svg:viewBox="0 0 57150 115681" draw:enhanced-path="M 2286 0 C 11430 0 19050 0 25146 3048 32766 6096 38862 9144 43434 13716 48006 18288 51054 24384 52578 32003 55626 38100 57150 47244 57150 56388 57150 65532 55626 73151 52578 80772 51054 88392 46482 94488 41910 99060 37338 103632 31242 108203 23622 111251 L 0 115681 0 101991 19050 99060 C 23622 96012 26670 92964 29718 88392 32766 83820 35814 79248 37338 74676 38862 68580 38862 62484 38862 56388 38862 50292 38862 44196 37338 39624 35814 33527 34290 28956 31242 24384 28194 21336 23622 18288 19050 15240 14478 13716 8382 12192 762 12192 L 0 12319 0 26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5681"/><draw:equation draw:name="f8" draw:formula="0 / ?f6"/><draw:equation draw:name="f9" draw:formula="57150 / ?f6"/><draw:equation draw:name="f10" draw:formula="0 / ?f7"/><draw:equation draw:name="f11" draw:formula="115681 / ?f7"/></draw:enhanced-geometry></draw:custom-shape><draw:custom-shape svg:x="2.59167in" svg:y="0.38in" svg:width="0.09333in" svg:height="0.125in" draw:id="id386" draw:style-name="a386" draw:name="Shape 2184"><svg:title/><svg:desc/><draw:enhanced-geometry draw:type="non-primitive" svg:viewBox="0 0 85344 114300" draw:enhanced-path="M 77724 0 C 79248 0 80772 0 82296 1524 L 83820 1524 C 85344 1524 85344 1524 85344 1524 85344 3048 85344 3048 85344 3048 L 85344 106680 C 85344 108203 85344 109727 85344 109727 85344 111251 83820 111251 83820 112776 L 82296 112776 C 80772 114300 79248 114300 79248 114300 L 74676 114300 C 73152 114300 71628 114300 70104 112776 68580 112776 67056 112776 67056 111251 65532 111251 64008 109727 64008 108203 62484 106680 60960 105156 59436 102108 L 24384 38100 C 22860 35051 21336 32003 19812 27432 18288 24384 15240 21336 13716 16764 13716 21336 13716 25908 13716 30480 13716 35051 13716 39624 13716 42672 L 13716 112776 C 13716 112776 13716 112776 12192 112776 12192 114300 12192 114300 10668 114300 9144 114300 7620 114300 6096 114300 4572 114300 4572 114300 3048 114300 1524 114300 1524 114300 1524 112776 0 112776 0 112776 0 112776 L 0 7620 C 0 4572 0 3048 1524 3048 3048 1524 4572 1524 6096 1524 L 13716 1524 C 15240 1524 16764 1524 18288 1524 18288 1524 19812 1524 21336 3048 21336 3048 22860 4572 22860 6096 24384 6096 25908 7620 25908 10668 L 53340 59436 C 54864 62484 56388 65532 57912 68580 59436 71627 60960 74676 62484 76200 64008 79248 65532 82296 67056 85344 68580 88392 70104 89916 70104 92964 L 71628 92964 C 70104 88392 70104 83820 70104 79248 70104 73151 70104 68580 70104 64008 L 70104 3048 C 70104 3048 70104 3048 71628 1524 73152 1524 73152 1524 74676 1524 76200 0 76200 0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14300"/><draw:equation draw:name="f8" draw:formula="0 / ?f6"/><draw:equation draw:name="f9" draw:formula="85344 / ?f6"/><draw:equation draw:name="f10" draw:formula="0 / ?f7"/><draw:equation draw:name="f11" draw:formula="114300 / ?f7"/></draw:enhanced-geometry></draw:custom-shape><draw:custom-shape svg:x="2.71333in" svg:y="0.38167in" svg:width="0.055in" svg:height="0.12333in" draw:id="id387" draw:style-name="a387" draw:name="Shape 2185"><svg:title/><svg:desc/><draw:enhanced-geometry draw:type="non-primitive" svg:viewBox="0 0 50292 112776" draw:enhanced-path="M 1524 0 C 3048 0 4572 0 4572 0 L 48768 0 C 48768 0 50292 0 50292 1524 50292 1524 50292 1524 50292 3048 50292 3048 50292 4572 50292 6096 50292 6096 50292 7620 50292 9144 50292 9144 50292 9144 50292 10668 50292 10668 48768 10668 48768 12192 L 12192 12192 12192 47244 44196 47244 44196 48768 C 45720 48768 45720 50292 45720 50292 45720 51816 45720 51816 45720 53340 45720 54864 45720 54864 45720 56388 45720 56388 45720 57912 44196 57912 L 44196 59436 12192 59436 12192 99060 48768 99060 C 48768 99060 48768 99060 48768 100584 50292 100584 50292 100584 50292 100584 50292 102108 50292 102108 50292 103632 L 50292 105156 C 50292 106680 50292 108203 50292 108203 50292 109727 50292 109727 50292 111252 50292 111252 50292 111252 48768 111252 L 48768 112776 4572 112776 C 4572 112776 3048 111252 1524 111252 1524 109727 0 108203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776"/><draw:equation draw:name="f8" draw:formula="0 / ?f6"/><draw:equation draw:name="f9" draw:formula="50292 / ?f6"/><draw:equation draw:name="f10" draw:formula="0 / ?f7"/><draw:equation draw:name="f11" draw:formula="112776 / ?f7"/></draw:enhanced-geometry></draw:custom-shape><draw:custom-shape svg:x="2.78167in" svg:y="0.38in" svg:width="0.06667in" svg:height="0.12667in" draw:id="id388" draw:style-name="a388" draw:name="Shape 2186"><svg:title/><svg:desc/><draw:enhanced-geometry draw:type="non-primitive" svg:viewBox="0 0 60960 115824" draw:enhanced-path="M 32004 0 C 35052 0 36576 0 38100 0 41148 0 42672 1524 45720 1524 47244 3048 48768 3048 50292 4572 51816 4572 53340 6096 53340 6096 53340 6096 53340 7620 54864 7620 54864 7620 54864 7620 54864 9144 54864 9144 54864 9144 54864 10668 54864 10668 54864 12192 54864 13716 54864 13716 54864 15240 54864 16764 L 54864 18288 C 54864 18288 53340 18288 53340 19812 51816 19812 51816 19812 50292 18288 48768 18288 47244 16764 45720 15240 44196 15240 42672 13716 39624 12192 38100 12192 35052 12192 32004 12192 28956 12192 27432 12192 24384 12192 22860 13716 21336 15240 19812 16764 18288 18288 16764 19812 16764 21336 16764 22860 15240 25908 15240 27432 15240 30480 16764 33527 18288 35051 18288 38100 19812 39624 22860 41148 24384 42672 27432 44196 30480 45720 32004 47244 35052 48768 38100 50292 41148 51816 44196 53340 45720 54864 48768 57912 51816 59436 53340 62484 54864 64008 56388 67056 57912 70103 59436 73151 60960 77724 60960 82296 60960 86868 59436 91440 57912 96012 56388 100584 53340 103632 50292 106680 47244 109727 44196 111251 39624 112776 36576 114300 32004 115824 27432 115824 24384 115824 21336 114300 18288 114300 15240 114300 12192 112776 10668 111251 7620 111251 6096 109727 4572 109727 3048 108203 3048 106680 1524 106680 1524 105156 0 105156 0 103632 0 102108 0 100584 0 99060 0 97536 0 97536 0 96012 L 0 94488 C 1524 94488 1524 92964 1524 92964 1524 92964 1524 92964 3048 92964 3048 92964 4572 92964 6096 94488 6096 96012 9144 96012 10668 97536 12192 99060 15240 100584 18288 100584 21336 102108 24384 102108 27432 102108 30480 102108 33528 102108 35052 100584 38100 100584 39624 99060 41148 97536 42672 96012 44196 94488 45720 91440 45720 89916 47244 86868 47244 83820 47244 80772 45720 77724 44196 74676 44196 73151 41148 71627 39624 70103 38100 67056 35052 65532 32004 64008 30480 64008 27432 62484 24384 60960 21336 59436 19812 57912 16764 54864 13716 53340 12192 51816 9144 48768 7620 47244 6096 44196 4572 41148 3048 36576 3048 33527 3048 28956 3048 24384 3048 19812 4572 16764 6096 12192 7620 9144 10668 7620 13716 4572 16764 3048 19812 1524 24384 0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15824"/><draw:equation draw:name="f8" draw:formula="0 / ?f6"/><draw:equation draw:name="f9" draw:formula="60960 / ?f6"/><draw:equation draw:name="f10" draw:formula="0 / ?f7"/><draw:equation draw:name="f11" draw:formula="115824 / ?f7"/></draw:enhanced-geometry></draw:custom-shape></draw:g></text:p>
      <text:p text:style-name="P1128"><text:span text:style-name="T1129">Base 15.­ Actuaciones gestionadas por los Ayuntamientos.<text:s/></text:span></text:p>
      <text:p text:style-name="P1130"><draw:frame draw:style-name="a390" draw:name="Picture 31417" text:anchor-type="as-char" svg:x="0in" svg:y="0in" svg:width="6.00333in" svg:height="0.73333in" style:rel-width="scale" style:rel-height="scale"><draw:image xlink:href="media/image1.png" xlink:type="simple" xlink:show="embed" xlink:actuate="onLoad"/><svg:title/><svg:desc/></draw:frame></text:p>
      <text:list text:style-name="LFO14" text:continue-numbering="true">
        <text:list-item>
          <text:p text:style-name="P1131"><text:span text:style-name="T1132">Requerirá la aceptación por el Órgano municipal competente.</text:span></text:p>
        </text:list-item>
        <text:list-item>
          <text:p text:style-name="P1133"><text:span text:style-name="T1134">Los expedientes tramitados por los ayuntamientos estarán en todo momento a disposición de los técnicos que el Cabildo Insular designe para su estudio.</text:span></text:p>
        </text:list-item>
        <text:list-item>
          <text:p text:style-name="P1135"><text:span text:style-name="T1136">Para la adjudicación de los contratos se atenderá a lo establecido en la Ley 9/2017, de 8 de noviembre, de Contratos del Sector Público, (LCSP).</text:span></text:p>
        </text:list-item>
        <text:list-item>
          <text:p text:style-name="P1137"><text:span text:style-name="T1138">La documentación de los expedientes de contratación de las actuaciones será remitida al Cabildo Insular.</text:span></text:p>
        </text:list-item>
        <text:list-item>
          <text:p text:style-name="P1139"><text:span text:style-name="T1140">Se remitirá, en todo caso, al Cabildo Insular:</text:span></text:p>
          <text:list text:continue-numbering="true">
            <text:list-item>
              <text:p text:style-name="P1141"><text:span text:style-name="T1142">Proyecto técnico que cumpla con todos los requisitos legales aplicables.</text:span></text:p>
            </text:list-item>
            <text:list-item>
              <text:p text:style-name="P1143"><text:span text:style-name="T1144">El pliego de cláusulas administrativas particulares y el de prescripciones técnicas que hayan de regir el contrato.</text:span></text:p>
            </text:list-item>
            <text:list-item>
              <text:p text:style-name="P1145"><text:span text:style-name="T1146">Resolución de aprobación del expediente de contratación disponiendo la apertura del procedimiento de contratación y la aprobación del gasto.</text:span></text:p>
            </text:list-item>
            <text:list-item>
              <text:p text:style-name="P1147"><text:span text:style-name="T1148">Actas de la mesa de contratación.</text:span></text:p>
            </text:list-item>
            <text:list-item>
              <text:p text:style-name="P1149"><text:span text:style-name="T1150">Resolución de adjudicación.</text:span></text:p>
            </text:list-item>
            <text:list-item>
              <text:p text:style-name="P1151"><text:span text:style-name="T1152">Contrato formalizado.</text:span></text:p>
            </text:list-item>
            <text:list-item>
              <text:p text:style-name="P1153"><text:span text:style-name="T1154">Nombramiento del Director Técnico de la obra.</text:span></text:p>
            </text:list-item>
            <text:list-item>
              <text:p text:style-name="P1155"><text:span text:style-name="T1156">Acta de comprobación de replanteo.</text:span></text:p>
            </text:list-item>
            <text:list-item>
              <text:p text:style-name="P1157"><text:span text:style-name="T1158">Foto del cartel de obra.</text:span></text:p>
            </text:list-item>
            <text:list-item>
              <text:p text:style-name="P1159"><text:span text:style-name="T1160">Resolución de prórroga del contrato, en su caso.</text:span></text:p>
            </text:list-item>
          </text:list>
        </text:list-item>
        <text:list-item>
          <text:p text:style-name="P1161"><text:span text:style-name="T1162">La adjudicación de cada actuación será comunicada al Cabildo Insular dentro del mes siguiente a la formalización del contrato, mediante una certificación que contenga los datos recogidos en el modelo del<text:s/></text:span><text:span text:style-name="T1163">Anexo 4</text:span><text:span text:style-name="T1164">. Esta certificación será requisito indispensable para la tramitación de los abonos de la ayuda del Plan.</text:span></text:p>
        </text:list-item>
        <text:list-item>
          <text:p text:style-name="P1165"><text:span text:style-name="T1166">Se incluirá el número de expediente asignado por el Cabildo para cada una de las actuaciones en todos los documentos que se generen, especialmente, en los documentos relativos a la ejecución y pago de la obras, es decir, actas de replanteo y recepción, certificaciones de obras y facturas, así como todos aquellos en los que se haga mención a dichas actuaciones.</text:span></text:p>
        </text:list-item>
      </text:list>
      <text:p text:style-name="P1167"><text:span text:style-name="T1168">Base 16.­ Plazo para la adjudicación y contratación.<text:s/></text:span></text:p>
      <text:list text:style-name="LFO15" text:continue-numbering="true">
        <text:list-item>
          <text:p text:style-name="P1169"><text:span text:style-name="T1170">Las actuaciones incluidas en el Plan de Cooperación con los Ayuntamientos deberán ser adjudicadas y contratadas antes de la finalización del primer semestre del ejercicio para el que estén programadas.</text:span></text:p>
        </text:list-item>
        <text:list-item>
          <text:p text:style-name="P1171"><text:span text:style-name="T1172">En casos excepcionales debidamente justificados, mediante resolución del Consejero de Cooperación Institucional podrá concederse una ampliación de dicho plazo, siempre que la solicitud de prórroga se remita al Cabildo Insular antes del día 15 de junio a través de su presentación en cualquiera de los lugares previstos en el artículo 16 de la Ley 39/2015, de 1 de octubre, del Procedimiento Administrativo Común de las Administraciones Públicas.</text:span></text:p>
        </text:list-item>
        <text:list-item>
          <text:p text:style-name="P1173"><text:span text:style-name="T1174">Las solicitudes de prórroga, que cumplan con los requisitos exigidos para su tramitación, se considerarán concedidas si en el plazo de los QUINCE DÍAS siguientes al cumplimiento del plazo de adjudicación antes citado no hubiese recaído resolución expresa.</text:span></text:p>
        </text:list-item>
      </text:list>
      <text:p text:style-name="P1175"><text:span text:style-name="T1176">Base 17.­ Tramitación anticipada.<text:s/></text:span></text:p>
      <text:list text:style-name="LFO16" text:continue-numbering="true">
        <text:list-item>
          <text:p text:style-name="P1177"><text:span text:style-name="T1178">Con carácter general se utilizará la tramitación anticipada en los expedientes de contratación de las actuaciones incluidas en el Plan. Ésta podrá ultimarse incluso con la adjudicación y formalización del correspondiente contrato, aun cuando su ejecución, ya se realice en una o en varias anualidades, deba iniciarse en el ejercicio siguiente.</text:span></text:p>
        </text:list-item>
        <text:list-item>
          <text:p text:style-name="P1179"><text:span text:style-name="T1180">Los expedientes de gastos tramitados anticipadamente deberán incluir una cláusula en los pliegos y las convocatorias que establezca como condición suspensiva, para el nacimiento del derecho del tercero, la existencia de crédito suficiente y adecuado en el ejercicio en que comience a realizarse la prestación o actividad, para financiar las obligaciones que se deriven para la Administración.</text:span></text:p>
        </text:list-item>
      </text:list>
      <text:p text:style-name="P1181"><text:span text:style-name="T1182">Base 18.­ Aplicación de remanentes del Plan.<text:s/></text:span></text:p>
      <text:p text:style-name="P1183"><text:span text:style-name="T1184">Los remanentes que se produzcan como consecuencia de bajas en la adjudicación de los contratos, por la anulación o la reducción de un proyecto, o de cualquier otro tipo que puedan surgir en cualquiera de las fases de la tramitación del Plan (elaboración, contratación y ejecución) revertirán en aquellos Ayuntamientos en que se hayan producido. Dichos remanentes, que tendrán que aplicarse dentro del ejercicio en el que se originan y en los términos establecidos en el Capítulo IV de las presentes Bases, podrán destinarse, por el siguiente orden de prioridad, a:</text:span></text:p>
      <text:p text:style-name="P1185"><text:span text:style-name="T1186">1º. Cubrir la pérdida de la aportación del Cabildo de Gran Canaria a las actuaciones ya aprobadas durante el periodo de vigencia del Plan derivada del incumplimiento de los plazos de contratación y ejecución regulados en las presentes Bases.</text:span></text:p>
      <text:p text:style-name="P1187"><text:span text:style-name="T1188">2º. Financiar modificaciones de contratos, certificaciones finales­liquidaciones, así como obras complementarias de las actuaciones incluidas en el Plan.</text:span></text:p>
      <text:p text:style-name="P1189"><text:span text:style-name="T1190">3º. Financiar nuevas actuaciones.</text:span></text:p>
      <text:p text:style-name="P1191"><text:span text:style-name="T1192">En último término, llegado el 30 de noviembre, aquellos remanentes que no hubieran sido aplicados por el Ayuntamiento correspondiente a los destinos mencionados, podrán ser asignados por el Consejero de Cooperación Institucional a satisfacer los apartados 1º y 2º de la anterior prelación de cualquier otro municipio de la Isla.</text:span></text:p>
      <text:p text:style-name="P1193"><text:span text:style-name="T1194">En el supuesto de no poderse aplicar los remanentes en el ejercicio presupuestario en el que se originan, los remanentes quedarán en situación de disponible anulándose dichos créditos con la liquidación del presupuesto</text:span></text:p>
      <text:p text:style-name="P1195"><draw:g draw:name="Group 25577" draw:id="id437" draw:style-name="a438" text:anchor-type="as-char"><svg:title/><svg:desc/><draw:custom-shape svg:x="0.98833in" svg:y="0.03667in" svg:width="0.05in" svg:height="0.125in" draw:id="id390" draw:style-name="a391" draw:name="Shape 2696"><svg:title/><svg:desc/><draw:enhanced-geometry draw:type="non-primitive" svg:viewBox="0 0 45720 114300" draw:enhanced-path="M 41148 0 C 42672 0 44196 0 45720 0 L 45720 15240 27432 71628 45720 71628 45720 83820 22860 83820 15240 111252 C 15240 111252 15240 112776 13716 112776 12192 114300 12192 114300 10668 114300 9144 114300 9144 114300 7620 114300 6096 114300 4572 114300 3048 114300 1524 114300 1524 112776 1524 112776 0 112776 0 112776 0 111252 0 111252 1524 109728 1524 108204 L 36576 3049 C 36576 3049 36576 3049 38100 1524 38100 1524 38100 1524 39624 1524 L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0.89833in" svg:y="0.03667in" svg:width="0.08333in" svg:height="0.125in" draw:id="id391" draw:style-name="a392" draw:name="Shape 2697"><svg:title/><svg:desc/><draw:enhanced-geometry draw:type="non-primitive" svg:viewBox="0 0 76200 114300" draw:enhanced-path="M 45720 0 C 48768 0 51816 0 54864 0 57912 1524 60960 1524 62484 3049 65532 3049 67056 4573 68580 6097 71628 7620 73152 7620 73152 9144 L 74676 10668 74676 13716 C 76200 15240 76200 15240 76200 16764 76200 18289 76200 18289 74676 19813 74676 21337 74676 21337 74676 21337 74676 22861 74676 22861 74676 22861 73152 22861 73152 22861 73152 22861 71628 22861 71628 22861 70104 21337 68580 21337 67056 19813 64008 18289 62484 16764 59436 15240 56388 13716 53340 13716 50292 12192 45720 12192 41148 12192 36576 13716 33528 15240 28956 18289 25908 19813 22860 24385 19812 28956 18288 33528 16764 38100 15240 44197 13716 50292 13716 57913 13716 65532 15240 71628 16764 76200 18288 82297 19812 86868 22860 89916 25908 94489 28956 97537 32004 99061 36576 100585 41148 102109 45720 102109 50292 102109 53340 100585 56388 100585 59436 99061 62484 97537 65532 96013 67056 94489 68580 94489 70104 92964 71628 91440 73152 91440 73152 91440 74676 91440 74676 91440 74676 91440 74676 91440 74676 91440 76200 92964 76200 92964 76200 92964 76200 94489 76200 94489 76200 96013 76200 97537 76200 99061 76200 99061 76200 100585 L 76200 102109 74676 103632 C 74676 103632 74676 103632 74676 105156 73152 105156 71628 106680 70104 108204 68580 108204 67056 109728 64008 111252 60960 112776 57912 112776 54864 114300 51816 114300 48768 114300 44196 114300 38100 114300 30480 114300 25908 111252 19812 108204 15240 105156 12192 100585 7620 96013 4572 89916 3048 82297 0 76200 0 68580 0 59437 0 48768 0 41149 3048 33528 4572 25908 7620 19813 12192 15240 16764 10668 21336 6097 27432 3049 32004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0 / ?f6"/><draw:equation draw:name="f9" draw:formula="76200 / ?f6"/><draw:equation draw:name="f10" draw:formula="0 / ?f7"/><draw:equation draw:name="f11" draw:formula="114300 / ?f7"/></draw:enhanced-geometry></draw:custom-shape><draw:custom-shape svg:x="1.10667in" svg:y="0.03833in" svg:width="0.035in" svg:height="0.12333in" draw:id="id392" draw:style-name="a393" draw:name="Shape 2698"><svg:title/><svg:desc/><draw:enhanced-geometry draw:type="non-primitive" svg:viewBox="0 0 32004 112776" draw:enhanced-path="M 6096 0 L 28956 0 32004 0 32004 12192 27432 12192 13716 12192 13716 56389 27432 56389 32004 55735 32004 68026 25908 68580 13716 68580 13716 111252 C 13716 111252 13716 111252 12192 111252 12192 112776 12192 112776 10668 112776 9144 112776 9144 112776 7620 112776 6096 112776 4572 112776 4572 112776 3048 112776 1524 112776 1524 111252 L 0 111252 0 6097 C 0 3049 1524 1525 1524 1525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12776"/><draw:equation draw:name="f8" draw:formula="0 / ?f6"/><draw:equation draw:name="f9" draw:formula="32004 / ?f6"/><draw:equation draw:name="f10" draw:formula="0 / ?f7"/><draw:equation draw:name="f11" draw:formula="112776 / ?f7"/></draw:enhanced-geometry></draw:custom-shape><draw:custom-shape svg:x="1.03833in" svg:y="0.03667in" svg:width="0.05in" svg:height="0.125in" draw:id="id393" draw:style-name="a394" draw:name="Shape 2699"><svg:title/><svg:desc/><draw:enhanced-geometry draw:type="non-primitive" svg:viewBox="0 0 45720 114300" draw:enhanced-path="M 0 0 C 1524 0 3048 0 4572 0 6096 0 6096 1524 7620 1524 7620 1524 7620 1524 9144 1524 9144 3049 9144 3049 9144 3049 L 44196 108204 C 45720 109728 45720 111252 45720 111252 45720 112776 45720 112776 44196 112776 44196 114300 44196 114300 42672 114300 41148 114300 41148 114300 38100 114300 36576 114300 35052 114300 35052 114300 33528 114300 33528 114300 32004 114300 32004 112776 32004 112776 32004 112776 30480 112776 30480 111252 30480 111252 L 21336 83820 0 83820 0 71628 18288 7162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1.23333in" svg:y="0.03833in" svg:width="0.08667in" svg:height="0.12333in" draw:id="id394" draw:style-name="a395" draw:name="Shape 2700"><svg:title/><svg:desc/><draw:enhanced-geometry draw:type="non-primitive" svg:viewBox="0 0 79248 112776" draw:enhanced-path="M 1524 0 L 76200 0 C 76200 0 76200 0 77724 0 77724 0 77724 0 77724 1525 77724 1525 79248 1525 79248 3049 79248 3049 79248 4573 79248 6097 79248 7620 79248 7620 79248 9144 L 77724 10668 77724 12192 C 76200 12192 76200 12192 76200 12192 L 45720 12192 45720 111252 C 45720 111252 45720 111252 44196 111252 44196 112776 44196 112776 42672 112776 41148 112776 41148 112776 39624 112776 38100 112776 36576 112776 36576 112776 35052 112776 35052 112776 33528 111252 33528 111252 33528 111252 32004 111252 L 32004 12192 1524 12192 C 1524 12192 1524 10668 0 10668 L 0 9144 C 0 7620 0 7620 0 6097 0 4573 0 3049 0 3049 0 1525 0 1525 0 1525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2776"/><draw:equation draw:name="f8" draw:formula="0 / ?f6"/><draw:equation draw:name="f9" draw:formula="79248 / ?f6"/><draw:equation draw:name="f10" draw:formula="0 / ?f7"/><draw:equation draw:name="f11" draw:formula="112776 / ?f7"/></draw:enhanced-geometry></draw:custom-shape><draw:custom-shape svg:x="1.14167in" svg:y="0.03833in" svg:width="0.03667in" svg:height="0.07439in" draw:id="id395" draw:style-name="a396" draw:name="Shape 2701"><svg:title/><svg:desc/><draw:enhanced-geometry draw:type="non-primitive" svg:viewBox="0 0 33528 68026" draw:enhanced-path="M 0 0 L 3048 0 C 4572 0 7620 0 10668 1525 13716 1525 15240 3049 18288 4573 21336 6097 24384 9144 25908 12192 28956 13716 30480 16765 32004 21337 32004 24385 33528 27432 33528 32004 33528 38100 32004 42673 30480 47244 28956 51816 25908 56389 22860 59437 19812 62485 15240 65532 10668 67056 L 0 68026 0 55735 6096 54865 C 7620 53340 10668 51816 12192 50292 13716 48768 15240 45720 16764 42673 18288 39625 18288 36576 18288 33528 18288 28956 16764 25908 15240 22861 13716 19813 12192 16765 9144 15240 7620 13716 4572 12192 304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026"/><draw:equation draw:name="f8" draw:formula="0 / ?f6"/><draw:equation draw:name="f9" draw:formula="33528 / ?f6"/><draw:equation draw:name="f10" draw:formula="0 / ?f7"/><draw:equation draw:name="f11" draw:formula="68026 / ?f7"/></draw:enhanced-geometry></draw:custom-shape><draw:custom-shape svg:x="1.52in" svg:y="0.03667in" svg:width="0.05167in" svg:height="0.12667in" draw:id="id396" draw:style-name="a397" draw:name="Shape 2702"><svg:title/><svg:desc/><draw:enhanced-geometry draw:type="non-primitive" svg:viewBox="0 0 47244 115824" draw:enhanced-path="M 47244 0 L 47244 12192 C 41148 12192 36576 13716 32004 15240 27432 18289 24384 21337 21336 25908 19812 28956 16764 35052 16764 39624 15240 45720 15240 50292 15240 56389 15240 64008 15240 70104 16764 74676 16764 80773 18288 85344 21336 89916 24384 92964 27432 96013 30480 99061 35052 100585 39624 102109 47244 102109 L 47244 115498 45720 115824 C 38100 115824 30480 114300 25908 111252 19812 108204 15240 105156 10668 100585 7620 96013 4572 89916 3048 82297 0 74676 0 67056 0 57913 0 48768 1524 41149 3048 33528 4572 25908 7620 19813 12192 15240 15240 10668 21336 6097 27432 3049 33528 0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5824"/><draw:equation draw:name="f8" draw:formula="0 / ?f6"/><draw:equation draw:name="f9" draw:formula="47244 / ?f6"/><draw:equation draw:name="f10" draw:formula="0 / ?f7"/><draw:equation draw:name="f11" draw:formula="115824 / ?f7"/></draw:enhanced-geometry></draw:custom-shape><draw:custom-shape svg:x="1.45333in" svg:y="0.03667in" svg:width="0.06in" svg:height="0.125in" draw:id="id397" draw:style-name="a398" draw:name="Shape 2703"><svg:title/><svg:desc/><draw:enhanced-geometry draw:type="non-primitive" svg:viewBox="0 0 54864 114300" draw:enhanced-path="M 3048 0 C 4572 0 6096 0 7620 0 7620 0 9144 0 10668 0 10668 1524 12192 1524 12192 1524 13716 1524 13716 1524 13716 1524 13716 3049 13716 3049 13716 3049 L 13716 100585 53340 100585 53340 102109 C 54864 102109 54864 103632 54864 103632 54864 105156 54864 105156 54864 106680 54864 108204 54864 109728 54864 109728 54864 111252 54864 111252 53340 111252 53340 112776 53340 112776 53340 112776 L 51816 114300 4572 114300 C 4572 114300 3048 112776 1524 112776 0 111252 0 109728 0 108204 L 0 3049 C 0 3049 0 3049 0 1524 L 1524 1524 C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14300"/><draw:equation draw:name="f8" draw:formula="0 / ?f6"/><draw:equation draw:name="f9" draw:formula="54864 / ?f6"/><draw:equation draw:name="f10" draw:formula="0 / ?f7"/><draw:equation draw:name="f11" draw:formula="114300 / ?f7"/></draw:enhanced-geometry></draw:custom-shape><draw:custom-shape svg:x="1.33667in" svg:y="0.03667in" svg:width="0.08667in" svg:height="0.12667in" draw:id="id398" draw:style-name="a399" draw:name="Shape 2704"><svg:title/><svg:desc/><draw:enhanced-geometry draw:type="non-primitive" svg:viewBox="0 0 79248 115824" draw:enhanced-path="M 3048 0 C 4572 0 6096 0 6096 0 7620 0 9144 0 10668 0 10668 1524 12192 1524 12192 1524 L 13716 1524 C 13716 3049 13716 3049 13716 3049 L 13716 71628 C 13716 76200 13716 80773 15240 85344 16764 88392 18288 91440 21336 94489 22860 97537 25908 99061 28956 100585 32004 102109 35052 102109 39624 102109 44196 102109 47244 102109 50292 100585 53340 99061 56388 97537 57912 94489 60960 92964 62484 88392 64008 85344 64008 80773 65532 77724 65532 71628 L 65532 3049 C 65532 3049 65532 3049 65532 1524 65532 1524 65532 1524 67056 1524 67056 1524 68580 1524 68580 0 70104 0 71628 0 71628 0 73152 0 74676 0 76200 0 76200 1524 77724 1524 77724 1524 L 79248 1524 C 79248 3049 79248 3049 79248 3049 L 79248 71628 C 79248 79249 77724 85344 76200 89916 74676 96013 71628 100585 68580 103632 65532 108204 60960 109728 56388 112776 50292 114300 45720 115824 38100 115824 33528 115824 27432 114300 22860 112776 18288 111252 13716 108204 10668 105156 7620 100585 4572 96013 3048 91440 0 86868 0 80773 0 73152 L 0 3049 C 0 3049 0 3049 0 1524 0 1524 0 1524 1524 1524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5824"/><draw:equation draw:name="f8" draw:formula="0 / ?f6"/><draw:equation draw:name="f9" draw:formula="79248 / ?f6"/><draw:equation draw:name="f10" draw:formula="0 / ?f7"/><draw:equation draw:name="f11" draw:formula="115824 / ?f7"/></draw:enhanced-geometry></draw:custom-shape><draw:custom-shape svg:x="1.20167in" svg:y="0.03667in" svg:width="0.015in" svg:height="0.125in" draw:id="id399" draw:style-name="a400" draw:name="Shape 2705"><svg:title/><svg:desc/><draw:enhanced-geometry draw:type="non-primitive" svg:viewBox="0 0 13716 114300" draw:enhanced-path="M 4572 0 C 4572 0 6096 0 7620 0 9144 0 9144 0 10668 0 10668 1524 12192 1524 12192 1524 13716 1524 13716 1524 13716 1524 13716 3049 13716 3049 13716 3049 L 13716 111252 13716 112776 C 13716 112776 13716 112776 12192 112776 12192 114300 10668 114300 10668 114300 9144 114300 9144 114300 7620 114300 6096 114300 4572 114300 3048 114300 3048 114300 1524 114300 1524 112776 L 0 112776 0 3049 C 0 3049 0 3049 0 1524 L 1524 1524 C 1524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1.20167in" svg:y="0in" svg:width="0.035in" svg:height="0.02833in" draw:id="id400" draw:style-name="a401" draw:name="Shape 2706"><svg:title/><svg:desc/><draw:enhanced-geometry draw:type="non-primitive" svg:viewBox="0 0 32004 25908" draw:enhanced-path="M 19812 0 C 21336 0 21336 0 22860 0 22860 0 24384 0 25908 0 27432 0 28956 0 30480 0 L 32004 1524 32004 4572 12192 22860 C 12192 22860 12192 24384 10668 24384 10668 24384 10668 24384 9144 24384 9144 25908 9144 25908 7620 25908 6096 25908 6096 25908 4572 25908 3048 25908 3048 25908 1524 25908 L 0 24384 C 0 24384 0 24384 0 22860 0 22860 0 22860 1524 21336 L 16764 3048 18288 1524 C 18288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908"/><draw:equation draw:name="f8" draw:formula="0 / ?f6"/><draw:equation draw:name="f9" draw:formula="32004 / ?f6"/><draw:equation draw:name="f10" draw:formula="0 / ?f7"/><draw:equation draw:name="f11" draw:formula="25908 / ?f7"/></draw:enhanced-geometry></draw:custom-shape><draw:custom-shape svg:x="1.57167in" svg:y="0.03667in" svg:width="0.05167in" svg:height="0.12631in" draw:id="id401" draw:style-name="a402" draw:name="Shape 2707"><svg:title/><svg:desc/><draw:enhanced-geometry draw:type="non-primitive" svg:viewBox="0 0 47244 115498" draw:enhanced-path="M 0 0 C 9144 0 15240 0 21336 3049 27432 6097 32004 9144 35052 13716 39624 18289 42672 24385 44196 32004 45720 38100 47244 47244 47244 56389 47244 65532 45720 73152 44196 80773 41148 88392 38100 94489 35052 99061 30480 105156 25908 108204 19812 111252 L 0 115498 0 102109 C 6096 102109 10668 100585 15240 99061 18288 96013 22860 92964 24384 88392 27432 85344 28956 79249 30480 74676 32004 68580 32004 62485 32004 56389 32004 50292 32004 44197 30480 39624 28956 33528 27432 28956 24384 24385 22860 21337 19812 18289 15240 15240 10668 13716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5498"/><draw:equation draw:name="f8" draw:formula="0 / ?f6"/><draw:equation draw:name="f9" draw:formula="47244 / ?f6"/><draw:equation draw:name="f10" draw:formula="0 / ?f7"/><draw:equation draw:name="f11" draw:formula="115498 / ?f7"/></draw:enhanced-geometry></draw:custom-shape><draw:custom-shape svg:x="1.70333in" svg:y="0.03667in" svg:width="0.01333in" svg:height="0.125in" draw:id="id402" draw:style-name="a403" draw:name="Shape 2708"><svg:title/><svg:desc/><draw:enhanced-geometry draw:type="non-primitive" svg:viewBox="0 0 12192 114300" draw:enhanced-path="M 3048 0 C 3048 0 4572 0 6096 0 6096 0 7620 0 9144 0 9144 1524 9144 1524 10668 1524 12192 3049 12192 3049 12192 3049 L 12192 111252 C 12192 111252 12192 112776 10668 112776 9144 114300 9144 114300 9144 114300 7620 114300 6096 114300 6096 114300 4572 114300 3048 114300 3048 114300 1524 114300 1524 114300 0 112776 L 0 3049 C 0 3049 0 3049 0 1524 1524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1.73167in" svg:y="0.03667in" svg:width="0.08667in" svg:height="0.125in" draw:id="id403" draw:style-name="a404" draw:name="Shape 2709"><svg:title/><svg:desc/><draw:enhanced-geometry draw:type="non-primitive" svg:viewBox="0 0 79248 114300" draw:enhanced-path="M 3048 0 C 4572 0 4572 0 7620 0 7620 0 9144 0 10668 0 L 12192 1524 C 12192 1524 12192 1524 13716 1524 13716 3049 13716 3049 13716 3049 L 41148 97537 67056 3049 C 67056 3049 67056 3049 67056 1524 L 68580 1524 70104 0 C 71628 0 73152 0 74676 0 76200 0 76200 0 77724 0 79248 1524 79248 1524 79248 1524 L 79248 3049 C 79248 4573 79248 4573 79248 6097 L 48768 111252 47244 112776 C 47244 112776 47244 112776 45720 112776 45720 114300 44196 114300 44196 114300 42672 114300 41148 114300 39624 114300 L 38100 114300 C 36576 114300 36576 114300 35052 114300 35052 114300 35052 114300 33528 112776 32004 112776 32004 112776 32004 112776 32004 111252 32004 111252 32004 111252 L 1524 6097 C 0 4573 0 4573 0 3049 0 3049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0in" svg:y="0.37833in" svg:width="0.055in" svg:height="0.12333in" draw:id="id404" draw:style-name="a405" draw:name="Shape 2710"><svg:title/><svg:desc/><draw:enhanced-geometry draw:type="non-primitive" svg:viewBox="0 0 50292 112776" draw:enhanced-path="M 1524 0 C 3048 0 4572 0 4572 0 L 48768 0 C 48768 0 50292 0 50292 1524 50292 1524 50292 1524 50292 3048 50292 3048 50292 4572 50292 6096 50292 6096 50292 7620 50292 9144 50292 9144 50292 9144 50292 10668 50292 10668 48768 10668 48768 12192 L 12192 12192 12192 47244 44196 47244 44196 48768 C 45720 48768 45720 50292 45720 50292 45720 51816 45720 51816 45720 53340 45720 54864 45720 54864 45720 56388 45720 56388 45720 57912 44196 57912 L 44196 59436 12192 59436 12192 99060 48768 99060 C 48768 99060 48768 99060 50292 100584 50292 102108 50292 102108 50292 103632 L 50292 105156 C 50292 106680 50292 108203 50292 108203 50292 109727 50292 109727 50292 111252 48768 111252 48768 112776 48768 112776 L 4572 112776 C 4572 112776 3048 111252 1524 111252 1524 109727 0 108203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776"/><draw:equation draw:name="f8" draw:formula="0 / ?f6"/><draw:equation draw:name="f9" draw:formula="50292 / ?f6"/><draw:equation draw:name="f10" draw:formula="0 / ?f7"/><draw:equation draw:name="f11" draw:formula="112776 / ?f7"/></draw:enhanced-geometry></draw:custom-shape><draw:custom-shape svg:x="0.065in" svg:y="0.37667in" svg:width="0.03167in" svg:height="0.12667in" draw:id="id405" draw:style-name="a406" draw:name="Shape 2711"><svg:title/><svg:desc/><draw:enhanced-geometry draw:type="non-primitive" svg:viewBox="0 0 28956 115824" draw:enhanced-path="M 21336 0 C 21336 0 21336 0 22860 0 24384 0 24384 0 25908 0 L 27432 1524 C 27432 3048 28956 3048 28956 3048 L 28956 85344 C 28956 89916 27432 94488 27432 97536 27432 100584 25908 103632 24384 106680 22860 109727 21336 111251 19812 112776 16764 114300 13716 115824 10668 115824 9144 115824 9144 114300 7620 114300 6096 114300 6096 114300 4572 114300 3048 112776 3048 112776 1524 112776 1524 111251 1524 111251 1524 111251 0 111251 0 109727 0 109727 0 109727 0 109727 0 108203 0 108203 0 108203 0 106680 0 106680 0 105156 0 103632 0 103632 0 102108 0 100584 L 0 97536 C 1524 97536 1524 97536 1524 97536 1524 97536 1524 97536 3048 99060 3048 99060 3048 99060 4572 99060 4572 100584 6096 100584 7620 100584 7620 102108 9144 102108 10668 102108 12192 102108 12192 102108 13716 100584 15240 100584 15240 99060 16764 99060 16764 97536 16764 94488 16764 92964 18288 89916 18288 86868 18288 83820 L 18288 3048 C 18288 3048 18288 3048 18288 1524 19812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15824"/><draw:equation draw:name="f8" draw:formula="0 / ?f6"/><draw:equation draw:name="f9" draw:formula="28956 / ?f6"/><draw:equation draw:name="f10" draw:formula="0 / ?f7"/><draw:equation draw:name="f11" draw:formula="115824 / ?f7"/></draw:enhanced-geometry></draw:custom-shape><draw:custom-shape svg:x="0.12in" svg:y="0.37833in" svg:width="0.055in" svg:height="0.12333in" draw:id="id406" draw:style-name="a407" draw:name="Shape 2712"><svg:title/><svg:desc/><draw:enhanced-geometry draw:type="non-primitive" svg:viewBox="0 0 50292 112776" draw:enhanced-path="M 1524 0 C 3048 0 4572 0 4572 0 L 48768 0 C 48768 0 50292 0 50292 1524 50292 1524 50292 1524 50292 3048 50292 3048 50292 4572 50292 6096 50292 6096 50292 7620 50292 9144 50292 9144 50292 9144 50292 10668 50292 10668 48768 10668 48768 12192 L 12192 12192 12192 47244 44196 47244 44196 48768 C 45720 48768 45720 50292 45720 50292 45720 51816 45720 51816 45720 53340 45720 54864 45720 54864 45720 56388 45720 56388 45720 57912 44196 57912 L 44196 59436 12192 59436 12192 99060 48768 99060 C 48768 99060 48768 99060 50292 100584 50292 102108 50292 102108 50292 103632 L 50292 105156 C 50292 106680 50292 108203 50292 108203 50292 109727 50292 109727 50292 111252 48768 111252 48768 112776 48768 112776 L 4572 112776 C 4572 112776 3048 111252 1524 111252 1524 109727 0 108203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776"/><draw:equation draw:name="f8" draw:formula="0 / ?f6"/><draw:equation draw:name="f9" draw:formula="50292 / ?f6"/><draw:equation draw:name="f10" draw:formula="0 / ?f7"/><draw:equation draw:name="f11" draw:formula="112776 / ?f7"/></draw:enhanced-geometry></draw:custom-shape><draw:custom-shape svg:x="0.19333in" svg:y="0.37667in" svg:width="0.08667in" svg:height="0.125in" draw:id="id407" draw:style-name="a408" draw:name="Shape 2713"><svg:title/><svg:desc/><draw:enhanced-geometry draw:type="non-primitive" svg:viewBox="0 0 79248 114300" draw:enhanced-path="M 47244 0 C 50292 0 53340 0 56388 0 59436 1524 62484 1524 65532 3048 67056 3048 70104 4572 71628 6096 73152 7620 74676 7620 76200 9144 L 77724 10668 77724 13716 C 77724 15240 77724 15240 77724 16764 77724 18288 77724 18288 77724 19812 77724 21336 77724 21336 77724 21336 77724 22860 77724 22860 77724 22860 76200 22860 76200 22860 76200 22860 74676 22860 74676 22860 73152 21336 71628 21336 68580 19812 67056 18288 65532 16764 62484 15240 59436 13716 56388 13716 51816 12192 47244 12192 42672 12192 38100 13716 33528 15240 30480 18288 27432 19812 24384 24384 21336 28956 18288 33527 16764 38100 15240 44196 15240 50292 15240 57912 15240 65532 15240 71627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3 68580 109727 67056 111251 64008 112776 60960 112776 57912 114300 53340 114300 50292 114300 45720 114300 39624 114300 32004 114300 27432 111251 21336 108203 16764 105156 12192 100584 7620 96012 4572 89916 3048 82296 1524 76200 0 68580 0 59436 0 48768 1524 41148 3048 33527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0.30167in" svg:y="0.37667in" svg:width="0.095in" svg:height="0.12667in" draw:id="id408" draw:style-name="a409" draw:name="Shape 2714"><svg:title/><svg:desc/><draw:enhanced-geometry draw:type="non-primitive" svg:viewBox="0 0 86868 115824" draw:enhanced-path="M 3048 0 C 4572 0 6096 0 7620 0 9144 0 9144 0 10668 0 12192 0 12192 1524 13716 1524 15240 3048 15240 3048 15240 3048 L 15240 71627 C 15240 76200 15240 80772 16764 85344 18288 88392 19812 91440 22860 94488 24384 97536 27432 99060 32004 100584 35052 102108 38100 102108 42672 102108 47244 102108 51816 102108 54864 100584 59436 99060 60960 97536 64008 94488 67056 92964 68580 88392 70104 85344 71628 80772 71628 77724 71628 71627 L 71628 3048 C 71628 3048 71628 3048 71628 1524 L 73152 1524 C 73152 1524 74676 0 76200 0 76200 0 77724 0 79248 0 80772 0 82296 0 82296 0 83820 0 85344 1524 85344 1524 L 86868 1524 C 86868 3048 86868 3048 86868 3048 L 86868 71627 C 86868 79248 85344 85344 83820 89916 82296 96012 79248 100584 74676 103632 71628 108203 67056 109727 60960 112776 54864 114300 48768 115824 42672 115824 35052 115824 30480 114300 24384 112776 19812 111251 15240 108203 10668 105156 7620 100584 4572 96012 3048 91440 0 85344 0 79248 0 73151 L 0 3048 C 0 3048 0 3048 0 1524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5824"/><draw:equation draw:name="f8" draw:formula="0 / ?f6"/><draw:equation draw:name="f9" draw:formula="86868 / ?f6"/><draw:equation draw:name="f10" draw:formula="0 / ?f7"/><draw:equation draw:name="f11" draw:formula="115824 / ?f7"/></draw:enhanced-geometry></draw:custom-shape><draw:custom-shape svg:x="0.42333in" svg:y="0.37667in" svg:width="0.08667in" svg:height="0.125in" draw:id="id409" draw:style-name="a410" draw:name="Shape 2715"><svg:title/><svg:desc/><draw:enhanced-geometry draw:type="non-primitive" svg:viewBox="0 0 79248 114300" draw:enhanced-path="M 47244 0 C 50292 0 53340 0 56388 0 59436 1524 62484 1524 65532 3048 67056 3048 70104 4572 71628 6096 73152 7620 74676 7620 76200 9144 L 77724 10668 77724 13716 C 77724 15240 79248 15240 79248 16764 79248 18288 77724 18288 77724 19812 77724 21336 77724 21336 77724 21336 77724 22860 77724 22860 77724 22860 76200 22860 76200 22860 76200 22860 74676 22860 74676 22860 73152 21336 71628 21336 68580 19812 67056 18288 65532 16764 62484 15240 59436 13716 56388 13716 51816 12192 47244 12192 42672 12192 38100 13716 33528 15240 30480 18288 27432 19812 24384 24384 21336 28956 18288 33527 16764 38100 15240 44196 15240 50292 15240 57912 15240 65532 15240 71627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3 68580 109727 67056 111251 64008 112776 60960 112776 57912 114300 53340 114300 50292 114300 45720 114300 39624 114300 32004 114300 27432 111251 21336 108203 16764 105156 12192 100584 7620 96012 4572 89916 3048 82296 1524 76200 0 68580 0 59436 0 48768 1524 41148 3048 33527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0.52833in" svg:y="0.37667in" svg:width="0.01333in" svg:height="0.125in" draw:id="id410" draw:style-name="a411" draw:name="Shape 2716"><svg:title/><svg:desc/><draw:enhanced-geometry draw:type="non-primitive" svg:viewBox="0 0 12192 114300" draw:enhanced-path="M 3048 0 C 3048 0 4572 0 6096 0 6096 0 7620 0 9144 0 9144 0 9144 1524 10668 1524 12192 3048 12192 3048 12192 3048 L 12192 111251 C 12192 111251 12192 112776 10668 112776 9144 114300 9144 114300 9144 114300 7620 114300 6096 114300 6096 114300 4572 114300 3048 114300 3048 114300 1524 114300 1524 114300 0 112776 L 0 3048 C 0 3048 0 3048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0.56667in" svg:y="0.37696in" svg:width="0.06083in" svg:height="0.12637in" draw:id="id411" draw:style-name="a412" draw:name="Shape 2717"><svg:title/><svg:desc/><draw:enhanced-geometry draw:type="non-primitive" svg:viewBox="0 0 55626 115555" draw:enhanced-path="M 55626 0 L 55626 12050 38100 14971 C 33528 18019 28956 21067 25908 25639 22860 28687 21336 33258 19812 39355 18288 45451 16764 50023 16764 56119 16764 63739 18288 69835 19812 74407 19812 80503 22860 85075 25908 89647 28956 92695 32004 95743 36576 98791 42672 100315 48768 101839 54864 101839 L 55626 101712 55626 115412 54864 115555 C 45720 115555 36576 114031 30480 110982 22860 107935 18288 104887 13716 100315 9144 95743 4572 89647 3048 82027 1524 74407 0 66787 0 57643 0 48499 1524 40879 3048 33258 6096 25639 9144 19543 13716 14971 18288 10399 24384 5827 32004 2779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5555"/><draw:equation draw:name="f8" draw:formula="0 / ?f6"/><draw:equation draw:name="f9" draw:formula="55626 / ?f6"/><draw:equation draw:name="f10" draw:formula="0 / ?f7"/><draw:equation draw:name="f11" draw:formula="115555 / ?f7"/></draw:enhanced-geometry></draw:custom-shape><draw:custom-shape svg:x="0.61667in" svg:y="0.35417in" svg:width="0.01083in" svg:height="0.01417in" draw:id="id412" draw:style-name="a413" draw:name="Shape 2718"><svg:title/><svg:desc/><draw:enhanced-geometry draw:type="non-primitive" svg:viewBox="0 0 9906 12954" draw:enhanced-path="M 9906 0 L 9906 12573 9144 12954 C 9144 12954 7620 12954 6096 12954 4572 12954 3048 12954 3048 12954 1524 12954 1524 11430 1524 11430 1524 11430 0 11430 1524 9906 1524 9906 1524 9906 1524 8382 L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2954"/><draw:equation draw:name="f8" draw:formula="0 / ?f6"/><draw:equation draw:name="f9" draw:formula="9906 / ?f6"/><draw:equation draw:name="f10" draw:formula="0 / ?f7"/><draw:equation draw:name="f11" draw:formula="12954 / ?f7"/></draw:enhanced-geometry></draw:custom-shape><draw:custom-shape svg:x="0.6275in" svg:y="0.37667in" svg:width="0.0625in" svg:height="0.12651in" draw:id="id413" draw:style-name="a414" draw:name="Shape 2719"><svg:title/><svg:desc/><draw:enhanced-geometry draw:type="non-primitive" svg:viewBox="0 0 57150 115681" draw:enhanced-path="M 2286 0 C 11430 0 19050 0 25146 3048 32766 6096 38862 9144 43434 13716 48006 18288 51054 24384 52578 32003 55626 38100 57150 47244 57150 56388 57150 65532 55626 73151 52578 80772 51054 88392 46482 94488 41910 99060 37338 103632 31242 108203 23622 111251 L 0 115681 0 101981 17526 99060 C 23622 96012 26670 92964 29718 88392 32766 83820 35814 79248 37338 74676 37338 68580 38862 62484 38862 56388 38862 50292 38862 44196 37338 39624 35814 33527 32766 28956 31242 24384 28194 21336 23622 18288 19050 15240 14478 13716 8382 12192 762 12192 L 0 12319 0 26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5681"/><draw:equation draw:name="f8" draw:formula="0 / ?f6"/><draw:equation draw:name="f9" draw:formula="57150 / ?f6"/><draw:equation draw:name="f10" draw:formula="0 / ?f7"/><draw:equation draw:name="f11" draw:formula="115681 / ?f7"/></draw:enhanced-geometry></draw:custom-shape><draw:custom-shape svg:x="0.6275in" svg:y="0.34in" svg:width="0.0325in" svg:height="0.02792in" draw:id="id414" draw:style-name="a415" draw:name="Shape 2720"><svg:title/><svg:desc/><draw:enhanced-geometry draw:type="non-primitive" svg:viewBox="0 0 29718 25526" draw:enhanced-path="M 14478 0 C 16002 0 16002 0 17526 0 19050 0 20574 0 22098 0 23622 0 25146 0 26670 0 28194 0 28194 1524 28194 1524 29718 1524 29718 3048 29718 3048 L 28194 4572 6858 22860 C 5334 22860 5334 24384 3810 24384 3810 24384 3810 24384 2286 24384 L 0 25526 0 12953 9906 3048 C 11430 3048 11430 1524 12954 1524 12954 1524 14478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5526"/><draw:equation draw:name="f8" draw:formula="0 / ?f6"/><draw:equation draw:name="f9" draw:formula="29718 / ?f6"/><draw:equation draw:name="f10" draw:formula="0 / ?f7"/><draw:equation draw:name="f11" draw:formula="25526 / ?f7"/></draw:enhanced-geometry></draw:custom-shape><draw:custom-shape svg:x="0.71667in" svg:y="0.37667in" svg:width="0.095in" svg:height="0.125in" draw:id="id415" draw:style-name="a416" draw:name="Shape 2721"><svg:title/><svg:desc/><draw:enhanced-geometry draw:type="non-primitive" svg:viewBox="0 0 86868 114300" draw:enhanced-path="M 79248 0 C 80772 0 82296 0 83820 1524 L 85344 1524 C 86868 1524 86868 1524 86868 3048 L 86868 106680 C 86868 108203 86868 109727 86868 109727 86868 111251 85344 111251 85344 112776 83820 112776 83820 112776 82296 112776 82296 114300 80772 114300 80772 114300 L 76200 114300 C 74676 114300 73152 114300 71628 112776 70104 112776 68580 112776 68580 111251 67056 111251 65532 109727 65532 108203 64008 106680 62484 105156 60960 102108 L 25908 38100 C 24384 35051 22860 32003 21336 27432 19812 24384 16764 21336 15240 18288 15240 21336 15240 25908 15240 30480 15240 35051 15240 39624 15240 42672 L 15240 112776 C 15240 112776 15240 112776 13716 112776 13716 114300 13716 114300 12192 114300 10668 114300 9144 114300 7620 114300 6096 114300 6096 114300 4572 114300 3048 114300 3048 114300 3048 112776 1524 112776 1524 112776 1524 112776 L 0 111251 0 7620 C 0 4572 1524 3048 3048 3048 4572 1524 6096 1524 7620 1524 L 15240 1524 C 16764 1524 18288 1524 19812 1524 19812 1524 21336 1524 22860 3048 22860 3048 24384 4572 24384 6096 25908 6096 27432 7620 27432 10668 L 54864 59436 C 56388 62484 57912 65532 59436 68580 60960 71627 62484 74676 64008 76200 65532 79248 67056 82296 68580 85344 70104 88392 71628 89916 71628 92964 71628 88392 71628 83820 71628 79248 71628 73151 71628 68580 71628 64008 L 71628 3048 C 71628 3048 71628 3048 73152 3048 73152 1524 73152 1524 73152 1524 74676 1524 74676 1524 76200 1524 77724 0 7772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4300"/><draw:equation draw:name="f8" draw:formula="0 / ?f6"/><draw:equation draw:name="f9" draw:formula="86868 / ?f6"/><draw:equation draw:name="f10" draw:formula="0 / ?f7"/><draw:equation draw:name="f11" draw:formula="114300 / ?f7"/></draw:enhanced-geometry></draw:custom-shape><draw:custom-shape svg:x="0.89167in" svg:y="0.37833in" svg:width="0.04083in" svg:height="0.12333in" draw:id="id416" draw:style-name="a417" draw:name="Shape 2722"><svg:title/><svg:desc/><draw:enhanced-geometry draw:type="non-primitive" svg:viewBox="0 0 37338 112776" draw:enhanced-path="M 1524 0 C 3048 0 3048 0 4572 0 L 27432 0 37338 1415 37338 14270 25908 12192 13716 12192 13716 99060 25908 99060 37338 98021 37338 110327 25908 112776 4572 112776 C 3048 112776 3048 111252 1524 111252 0 109727 0 108203 0 106680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12776"/><draw:equation draw:name="f8" draw:formula="0 / ?f6"/><draw:equation draw:name="f9" draw:formula="37338 / ?f6"/><draw:equation draw:name="f10" draw:formula="0 / ?f7"/><draw:equation draw:name="f11" draw:formula="112776 / ?f7"/></draw:enhanced-geometry></draw:custom-shape><draw:custom-shape svg:x="0.9325in" svg:y="0.37988in" svg:width="0.04083in" svg:height="0.11911in" draw:id="id417" draw:style-name="a418" draw:name="Shape 2723"><svg:title/><svg:desc/><draw:enhanced-geometry draw:type="non-primitive" svg:viewBox="0 0 37338 108911" draw:enhanced-path="M 0 0 L 11430 1632 C 17526 4680 22098 7728 26670 12301 29718 16873 32766 22968 34290 30588 37338 36685 37338 44304 37338 51925 37338 62592 37338 70212 34290 77832 32766 85453 29718 91549 25146 96120 20574 100692 16002 105264 9906 106788 L 0 108911 0 96606 5334 96120 C 9906 93073 12954 91549 16002 86977 19050 83928 20574 79356 22098 73261 23622 67164 23622 61068 23622 53449 23622 47353 23622 41256 22098 36685 20574 30588 19050 26016 16002 22968 12954 18397 9906 15349 5334 13825 L 0 12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8911"/><draw:equation draw:name="f8" draw:formula="0 / ?f6"/><draw:equation draw:name="f9" draw:formula="37338 / ?f6"/><draw:equation draw:name="f10" draw:formula="0 / ?f7"/><draw:equation draw:name="f11" draw:formula="108911 / ?f7"/></draw:enhanced-geometry></draw:custom-shape><draw:custom-shape svg:x="0.99667in" svg:y="0.37833in" svg:width="0.06in" svg:height="0.12333in" draw:id="id418" draw:style-name="a419" draw:name="Shape 2724"><svg:title/><svg:desc/><draw:enhanced-geometry draw:type="non-primitive" svg:viewBox="0 0 54864 112776" draw:enhanced-path="M 1524 0 C 3048 0 4572 0 4572 0 L 51816 0 C 51816 0 51816 0 53340 0 53340 0 53340 0 53340 1524 53340 1524 53340 1524 53340 3048 53340 3048 53340 4572 53340 6096 53340 6096 53340 7620 53340 9144 53340 9144 53340 9144 53340 10668 53340 10668 53340 10668 53340 12192 51816 12192 51816 12192 51816 12192 L 13716 12192 13716 47244 47244 47244 47244 48768 C 48768 48768 48768 50292 48768 50292 48768 51816 48768 51816 48768 53340 48768 54864 48768 54864 48768 56388 48768 56388 48768 57912 47244 57912 L 47244 59436 13716 59436 13716 99060 51816 99060 C 51816 99060 53340 99060 53340 100584 54864 102108 54864 102108 54864 103632 L 54864 105156 C 54864 106680 54864 108203 54864 108203 54864 109727 54864 109727 53340 111252 L 51816 112776 4572 112776 C 4572 112776 3048 111252 1524 111252 0 109727 0 108203 0 106680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12776"/><draw:equation draw:name="f8" draw:formula="0 / ?f6"/><draw:equation draw:name="f9" draw:formula="54864 / ?f6"/><draw:equation draw:name="f10" draw:formula="0 / ?f7"/><draw:equation draw:name="f11" draw:formula="112776 / ?f7"/></draw:enhanced-geometry></draw:custom-shape><draw:custom-shape svg:x="1.205in" svg:y="0.37667in" svg:width="0.045in" svg:height="0.125in" draw:id="id419" draw:style-name="a420" draw:name="Shape 2725"><svg:title/><svg:desc/><draw:enhanced-geometry draw:type="non-primitive" svg:viewBox="0 0 41148 114300" draw:enhanced-path="M 38100 0 C 38100 0 39624 0 41148 0 L 41148 15240 24384 71627 41148 71627 41148 83820 21336 83820 12192 111251 12192 112776 10668 112776 C 10668 114300 9144 114300 9144 114300 7620 114300 6096 114300 6096 114300 4572 114300 3048 114300 1524 114300 L 0 112776 C 0 112776 0 112776 0 111251 0 109727 0 109727 0 108203 L 33528 3048 C 33528 3048 33528 3048 33528 1524 L 35052 1524 C 35052 1524 3657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14300"/><draw:equation draw:name="f8" draw:formula="0 / ?f6"/><draw:equation draw:name="f9" draw:formula="41148 / ?f6"/><draw:equation draw:name="f10" draw:formula="0 / ?f7"/><draw:equation draw:name="f11" draw:formula="114300 / ?f7"/></draw:enhanced-geometry></draw:custom-shape><draw:custom-shape svg:x="1.14333in" svg:y="0.37667in" svg:width="0.055in" svg:height="0.125in" draw:id="id420" draw:style-name="a421" draw:name="Shape 2726"><svg:title/><svg:desc/><draw:enhanced-geometry draw:type="non-primitive" svg:viewBox="0 0 50292 114300" draw:enhanced-path="M 3048 0 C 3048 0 4572 0 6096 0 7620 0 7620 0 9144 0 L 10668 1524 C 12192 1524 12192 1524 12192 1524 12192 3048 12192 3048 12192 3048 L 12192 100584 48768 100584 C 48768 100584 48768 102108 50292 102108 L 50292 103632 C 50292 105156 50292 105156 50292 106680 50292 108203 50292 109727 50292 109727 50292 111251 50292 111251 50292 111251 48768 112776 48768 112776 48768 112776 L 47244 114300 4572 114300 C 3048 114300 1524 112776 1524 112776 0 111251 0 109727 0 108203 L 0 3048 C 0 3048 0 3048 0 1524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4300"/><draw:equation draw:name="f8" draw:formula="0 / ?f6"/><draw:equation draw:name="f9" draw:formula="50292 / ?f6"/><draw:equation draw:name="f10" draw:formula="0 / ?f7"/><draw:equation draw:name="f11" draw:formula="114300 / ?f7"/></draw:enhanced-geometry></draw:custom-shape><draw:custom-shape svg:x="1.305in" svg:y="0.37667in" svg:width="0.06667in" svg:height="0.12667in" draw:id="id421" draw:style-name="a422" draw:name="Shape 2727"><svg:title/><svg:desc/><draw:enhanced-geometry draw:type="non-primitive" svg:viewBox="0 0 60960 115824" draw:enhanced-path="M 32004 0 C 35052 0 36576 0 39624 0 41148 0 44196 1524 45720 1524 47244 3048 48768 3048 50292 4572 51816 4572 53340 6096 53340 6096 L 54864 7620 C 54864 7620 54864 7620 54864 9144 54864 9144 54864 9144 54864 10668 54864 10668 54864 12192 54864 13716 54864 13716 54864 15240 54864 16764 L 54864 19812 C 53340 19812 53340 19812 53340 19812 53340 19812 51816 19812 50292 18288 48768 18288 47244 16764 45720 15240 44196 15240 42672 13716 39624 13716 38100 12192 35052 12192 32004 12192 28956 12192 27432 12192 24384 13716 22860 13716 21336 15240 19812 16764 18288 18288 18288 19812 16764 21336 16764 22860 16764 25908 16764 27432 16764 30480 16764 33527 18288 35051 19812 38100 21336 39624 22860 41148 25908 42672 27432 44196 30480 45720 33528 47244 35052 48768 38100 50292 41148 51816 44196 53340 47244 54864 48768 57912 51816 59436 53340 62484 56388 64008 57912 67056 59436 70103 59436 73151 60960 77724 60960 82296 60960 86868 59436 91440 57912 96012 56388 100584 54864 103632 51816 106680 48768 109727 44196 111251 41148 112776 36576 114300 32004 115824 27432 115824 24384 115824 21336 114300 18288 114300 15240 114300 13716 112776 10668 111251 9144 111251 6096 109727 4572 109727 4572 108203 3048 106680 1524 106680 1524 105156 1524 105156 1524 103632 0 102108 0 102108 0 99060 0 97536 0 97536 0 96012 1524 96012 1524 94488 1524 94488 L 1524 92964 3048 92964 C 3048 92964 4572 92964 6096 94488 7620 96012 9144 96012 10668 97536 12192 99060 15240 100584 18288 100584 21336 102108 24384 102108 27432 102108 30480 102108 33528 102108 36576 100584 38100 100584 39624 99060 41148 97536 44196 96012 44196 94488 45720 91440 47244 89916 47244 86868 47244 83820 47244 80772 47244 77724 45720 74676 44196 73151 42672 71627 39624 70103 38100 67056 36576 65532 33528 64008 30480 64008 27432 62484 24384 60960 22860 59436 19812 57912 16764 54864 13716 53340 12192 51816 9144 48768 7620 47244 6096 44196 4572 41148 3048 36576 3048 33527 3048 28956 3048 24384 3048 19812 4572 16764 6096 12192 9144 9144 10668 7620 13716 4572 16764 3048 21336 1524 24384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15824"/><draw:equation draw:name="f8" draw:formula="0 / ?f6"/><draw:equation draw:name="f9" draw:formula="60960 / ?f6"/><draw:equation draw:name="f10" draw:formula="0 / ?f7"/><draw:equation draw:name="f11" draw:formula="115824 / ?f7"/></draw:enhanced-geometry></draw:custom-shape><draw:custom-shape svg:x="1.25in" svg:y="0.37667in" svg:width="0.04667in" svg:height="0.125in" draw:id="id422" draw:style-name="a423" draw:name="Shape 2728"><svg:title/><svg:desc/><draw:enhanced-geometry draw:type="non-primitive" svg:viewBox="0 0 42672 114300" draw:enhanced-path="M 0 0 C 1524 0 3048 0 4572 0 L 6096 1524 C 7620 1524 7620 1524 7620 1524 9144 3048 9144 3048 9144 3048 L 41148 108203 C 42672 109727 42672 111251 42672 111251 42672 112776 42672 112776 42672 112776 41148 114300 41148 114300 39624 114300 39624 114300 38100 114300 36576 114300 35052 114300 33528 114300 32004 114300 32004 114300 30480 114300 30480 112776 L 28956 112776 28956 111251 19812 83820 0 83820 0 71627 16764 71627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14300"/><draw:equation draw:name="f8" draw:formula="0 / ?f6"/><draw:equation draw:name="f9" draw:formula="42672 / ?f6"/><draw:equation draw:name="f10" draw:formula="0 / ?f7"/><draw:equation draw:name="f11" draw:formula="114300 / ?f7"/></draw:enhanced-geometry></draw:custom-shape><draw:custom-shape svg:x="1.415in" svg:y="0.37667in" svg:width="0.04417in" svg:height="0.125in" draw:id="id423" draw:style-name="a424" draw:name="Shape 2729"><svg:title/><svg:desc/><draw:enhanced-geometry draw:type="non-primitive" svg:viewBox="0 0 40386 114300" draw:enhanced-path="M 36576 0 L 40386 0 40386 17804 39624 15240 24384 71627 40386 71627 40386 83820 21336 83820 13716 111251 12192 112776 C 10668 114300 10668 114300 9144 114300 9144 114300 7620 114300 6096 114300 4572 114300 3048 114300 3048 114300 1524 114300 1524 112776 1524 112776 0 112776 0 112776 0 111251 0 109727 0 109727 1524 108203 L 32004 3048 C 33528 3048 33528 3048 33528 1524 33528 1524 33528 1524 35052 1524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45917in" svg:y="0.37667in" svg:width="0.04417in" svg:height="0.125in" draw:id="id424" draw:style-name="a425" draw:name="Shape 2730"><svg:title/><svg:desc/><draw:enhanced-geometry draw:type="non-primitive" svg:viewBox="0 0 40386 114300" draw:enhanced-path="M 0 0 L 762 0 C 2286 0 3810 0 3810 0 5334 0 5334 1524 6858 1524 L 8382 1524 C 8382 3048 8382 3048 8382 3048 L 40386 108203 C 40386 109727 40386 111251 40386 111251 40386 112776 40386 112776 40386 112776 40386 114300 38862 114300 38862 114300 37338 114300 35814 114300 34290 114300 32766 114300 32766 114300 31242 114300 31242 114300 29718 114300 29718 112776 28194 112776 28194 112776 28194 112776 L 28194 111251 19050 83820 0 83820 0 71627 16002 71627 0 178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51667in" svg:y="0.37667in" svg:width="0.08667in" svg:height="0.125in" draw:id="id425" draw:style-name="a426" draw:name="Shape 2731"><svg:title/><svg:desc/><draw:enhanced-geometry draw:type="non-primitive" svg:viewBox="0 0 79248 114300" draw:enhanced-path="M 47244 0 C 50292 0 53340 0 56388 0 59436 1524 62484 1524 65532 3048 67056 3048 70104 4572 71628 6096 74676 7620 74676 7620 76200 9144 L 77724 10668 77724 13716 C 79248 15240 79248 15240 79248 16764 79248 18288 77724 18288 77724 19812 77724 21336 77724 21336 77724 21336 77724 22860 77724 22860 77724 22860 76200 22860 76200 22860 76200 22860 74676 22860 74676 22860 73152 21336 71628 21336 70104 19812 67056 18288 65532 16764 62484 15240 59436 13716 56388 13716 51816 12192 47244 12192 42672 12192 38100 13716 33528 15240 30480 18288 27432 19812 24384 24384 21336 28956 18288 33527 16764 38100 15240 44196 15240 50292 15240 57912 15240 65532 15240 71627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3 68580 109727 67056 111251 64008 112776 60960 112776 57912 114300 53340 114300 50292 114300 45720 114300 39624 114300 32004 114300 27432 111251 21336 108203 16764 105156 12192 100584 7620 96012 4572 89916 3048 82296 1524 76200 0 68580 0 59436 0 48768 1524 41148 3048 33527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1.61167in" svg:y="0.37833in" svg:width="0.08167in" svg:height="0.12333in" draw:id="id426" draw:style-name="a427" draw:name="Shape 2732"><svg:title/><svg:desc/><draw:enhanced-geometry draw:type="non-primitive" svg:viewBox="0 0 74676 112776" draw:enhanced-path="M 1524 0 L 73152 0 C 73152 0 74676 0 74676 1524 74676 1524 74676 1524 74676 3048 74676 3048 74676 4572 74676 6096 74676 7620 74676 7620 74676 9144 L 74676 10668 73152 12192 44196 12192 44196 111252 C 44196 111252 44196 111252 42672 111252 42672 112776 41148 112776 41148 112776 39624 112776 39624 112776 38100 112776 36576 112776 35052 112776 35052 112776 33528 112776 33528 112776 32004 111252 30480 111252 30480 109727 30480 109727 L 30480 12192 1524 12192 1524 10668 0 9144 C 0 7620 0 7620 0 6096 0 4572 0 3048 0 3048 0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2776"/><draw:equation draw:name="f8" draw:formula="0 / ?f6"/><draw:equation draw:name="f9" draw:formula="74676 / ?f6"/><draw:equation draw:name="f10" draw:formula="0 / ?f7"/><draw:equation draw:name="f11" draw:formula="112776 / ?f7"/></draw:enhanced-geometry></draw:custom-shape><draw:custom-shape svg:x="1.71333in" svg:y="0.37667in" svg:width="0.095in" svg:height="0.12667in" draw:id="id427" draw:style-name="a428" draw:name="Shape 2733"><svg:title/><svg:desc/><draw:enhanced-geometry draw:type="non-primitive" svg:viewBox="0 0 86868 115824" draw:enhanced-path="M 3048 0 C 4572 0 6096 0 7620 0 9144 0 9144 0 10668 0 12192 0 12192 1524 13716 1524 15240 3048 15240 3048 15240 3048 L 15240 71627 C 15240 76200 15240 80772 16764 85344 18288 88392 19812 91440 22860 94488 24384 97536 27432 99060 32004 100584 35052 102108 38100 102108 42672 102108 47244 102108 51816 102108 54864 100584 59436 99060 60960 97536 64008 94488 67056 92964 68580 88392 70104 85344 71628 80772 71628 77724 71628 71627 L 71628 3048 C 71628 3048 71628 3048 71628 1524 L 73152 1524 C 73152 1524 74676 0 76200 0 76200 0 77724 0 79248 0 80772 0 82296 0 82296 0 83820 0 85344 1524 85344 1524 L 86868 1524 C 86868 3048 86868 3048 86868 3048 L 86868 71627 C 86868 79248 85344 85344 83820 89916 82296 96012 79248 100584 74676 103632 71628 108203 67056 109727 60960 112776 54864 114300 48768 115824 42672 115824 35052 115824 30480 114300 24384 112776 19812 111251 15240 108203 10668 105156 7620 100584 4572 96012 3048 91440 0 85344 0 79248 0 73151 L 0 3048 C 0 3048 0 3048 0 1524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5824"/><draw:equation draw:name="f8" draw:formula="0 / ?f6"/><draw:equation draw:name="f9" draw:formula="86868 / ?f6"/><draw:equation draw:name="f10" draw:formula="0 / ?f7"/><draw:equation draw:name="f11" draw:formula="115824 / ?f7"/></draw:enhanced-geometry></draw:custom-shape><draw:custom-shape svg:x="1.82333in" svg:y="0.37667in" svg:width="0.04417in" svg:height="0.125in" draw:id="id428" draw:style-name="a429" draw:name="Shape 2734"><svg:title/><svg:desc/><draw:enhanced-geometry draw:type="non-primitive" svg:viewBox="0 0 40386 114300" draw:enhanced-path="M 36576 0 L 40386 0 40386 17803 39624 15240 24384 71627 40386 71627 40386 83820 21336 83820 13716 111251 C 12192 111251 12192 112776 12192 112776 12192 112776 12192 112776 10668 112776 10668 114300 10668 114300 9144 114300 9144 114300 7620 114300 6096 114300 4572 114300 3048 114300 3048 114300 1524 114300 1524 112776 1524 112776 0 112776 0 112776 0 111251 0 109727 0 109727 1524 108203 L 32004 3048 C 32004 3048 33528 3048 33528 1524 33528 1524 33528 1524 35052 1524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8675in" svg:y="0.37667in" svg:width="0.04417in" svg:height="0.125in" draw:id="id429" draw:style-name="a430" draw:name="Shape 2735"><svg:title/><svg:desc/><draw:enhanced-geometry draw:type="non-primitive" svg:viewBox="0 0 40386 114300" draw:enhanced-path="M 0 0 L 762 0 C 2286 0 3810 0 3810 0 5334 0 5334 1524 6858 1524 L 8382 1524 C 8382 3048 8382 3048 8382 3048 L 40386 108203 C 40386 109727 40386 111251 40386 111251 40386 112776 40386 112776 40386 112776 40386 114300 38862 114300 38862 114300 37338 114300 35814 114300 34290 114300 32766 114300 32766 114300 31242 114300 29718 114300 29718 114300 29718 112776 28194 112776 28194 112776 28194 112776 L 28194 111251 19050 83820 0 83820 0 71627 16002 71627 0 17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14300"/><draw:equation draw:name="f8" draw:formula="0 / ?f6"/><draw:equation draw:name="f9" draw:formula="40386 / ?f6"/><draw:equation draw:name="f10" draw:formula="0 / ?f7"/><draw:equation draw:name="f11" draw:formula="114300 / ?f7"/></draw:enhanced-geometry></draw:custom-shape><draw:custom-shape svg:x="1.925in" svg:y="0.37667in" svg:width="0.08667in" svg:height="0.125in" draw:id="id430" draw:style-name="a431" draw:name="Shape 2736"><svg:title/><svg:desc/><draw:enhanced-geometry draw:type="non-primitive" svg:viewBox="0 0 79248 114300" draw:enhanced-path="M 47244 0 C 50292 0 53340 0 56388 0 59436 1524 62484 1524 65532 3048 67056 3048 70104 4572 71628 6096 73152 7620 74676 7620 76200 9144 L 77724 10668 77724 13716 C 77724 15240 77724 15240 77724 16764 77724 18288 77724 18288 77724 19812 77724 21336 77724 21336 77724 21336 77724 22860 77724 22860 77724 22860 76200 22860 76200 22860 76200 22860 74676 22860 74676 22860 73152 21336 71628 21336 68580 19812 67056 18288 65532 16764 62484 15240 59436 13716 56388 13716 51816 12192 47244 12192 42672 12192 38100 13716 33528 15240 30480 18288 27432 19812 24384 24384 21336 28956 18288 33527 16764 38100 15240 44196 15240 50292 15240 57912 15240 65532 15240 71627 16764 76200 18288 82296 21336 86868 24384 89916 25908 94488 30480 97536 33528 99060 38100 100584 42672 102108 47244 102108 51816 102108 56388 100584 59436 100584 62484 99060 65532 97536 67056 96012 70104 94488 71628 94488 73152 92964 74676 91440 76200 91440 76200 91440 77724 91440 77724 91440 77724 91440 77724 91440 77724 91440 77724 92964 79248 92964 79248 92964 79248 94488 79248 94488 79248 96012 79248 97536 79248 99060 79248 99060 79248 100584 L 79248 102108 C 77724 102108 77724 103632 77724 103632 77724 103632 77724 103632 76200 105156 76200 105156 74676 106680 73152 106680 71628 108203 68580 109727 67056 111251 64008 112776 60960 112776 57912 114300 53340 114300 50292 114300 45720 114300 39624 114300 32004 114300 27432 111251 21336 108203 16764 105156 12192 100584 7620 96012 4572 89916 3048 82296 1524 76200 0 68580 0 59436 0 48768 1524 41148 3048 33527 6096 25908 9144 19812 13716 15240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2.03in" svg:y="0.37667in" svg:width="0.01333in" svg:height="0.125in" draw:id="id431" draw:style-name="a432" draw:name="Shape 2737"><svg:title/><svg:desc/><draw:enhanced-geometry draw:type="non-primitive" svg:viewBox="0 0 12192 114300" draw:enhanced-path="M 3048 0 C 3048 0 4572 0 6096 0 6096 0 7620 0 9144 0 9144 0 9144 1524 10668 1524 12192 3048 12192 3048 12192 3048 L 12192 111251 C 12192 111251 12192 112776 10668 112776 9144 114300 9144 114300 9144 114300 7620 114300 6096 114300 6096 114300 4572 114300 3048 114300 3048 114300 1524 114300 1524 114300 0 112776 L 0 3048 C 0 3048 0 3048 0 1524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2.06833in" svg:y="0.37696in" svg:width="0.06083in" svg:height="0.12637in" draw:id="id432" draw:style-name="a433" draw:name="Shape 2738"><svg:title/><svg:desc/><draw:enhanced-geometry draw:type="non-primitive" svg:viewBox="0 0 55626 115555" draw:enhanced-path="M 55626 0 L 55626 12050 38100 14971 C 33528 18019 28956 21067 25908 25639 22860 28687 21336 33258 19812 39355 18288 45451 16764 50023 16764 56119 16764 63739 18288 69835 19812 74407 19812 80503 22860 85075 25908 89647 28956 92695 32004 95743 36576 98791 42672 100315 48768 101839 54864 101839 L 55626 101722 55626 115412 54864 115555 C 45720 115555 36576 114031 30480 110982 22860 107935 18288 104887 13716 100315 9144 95743 4572 89647 3048 82027 1524 74407 0 66787 0 57643 0 48499 1524 40879 3048 33258 6096 25639 9144 19543 13716 14971 18288 10399 24384 5827 32004 2779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5555"/><draw:equation draw:name="f8" draw:formula="0 / ?f6"/><draw:equation draw:name="f9" draw:formula="55626 / ?f6"/><draw:equation draw:name="f10" draw:formula="0 / ?f7"/><draw:equation draw:name="f11" draw:formula="115555 / ?f7"/></draw:enhanced-geometry></draw:custom-shape><draw:custom-shape svg:x="2.12917in" svg:y="0.37667in" svg:width="0.0625in" svg:height="0.12651in" draw:id="id433" draw:style-name="a434" draw:name="Shape 2739"><svg:title/><svg:desc/><draw:enhanced-geometry draw:type="non-primitive" svg:viewBox="0 0 57150 115681" draw:enhanced-path="M 2286 0 C 11430 0 19050 0 25146 3048 32766 6096 38862 9144 43434 13716 48006 18288 51054 24384 52578 32003 55626 38100 57150 47244 57150 56388 57150 65532 55626 73151 52578 80772 51054 88392 46482 94488 41910 99060 37338 103632 31242 108203 23622 111251 L 0 115681 0 101991 19050 99060 C 23622 96012 26670 92964 29718 88392 32766 83820 35814 79248 37338 74676 38862 68580 38862 62484 38862 56388 38862 50292 38862 44196 37338 39624 35814 33527 32766 28956 31242 24384 28194 21336 23622 18288 19050 15240 14478 13716 8382 12192 762 12192 L 0 12319 0 26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5681"/><draw:equation draw:name="f8" draw:formula="0 / ?f6"/><draw:equation draw:name="f9" draw:formula="57150 / ?f6"/><draw:equation draw:name="f10" draw:formula="0 / ?f7"/><draw:equation draw:name="f11" draw:formula="115681 / ?f7"/></draw:enhanced-geometry></draw:custom-shape><draw:custom-shape svg:x="2.21833in" svg:y="0.37667in" svg:width="0.095in" svg:height="0.125in" draw:id="id434" draw:style-name="a435" draw:name="Shape 2740"><svg:title/><svg:desc/><draw:enhanced-geometry draw:type="non-primitive" svg:viewBox="0 0 86868 114300" draw:enhanced-path="M 79248 0 C 80772 0 82296 0 83820 1524 L 85344 1524 C 86868 1524 86868 1524 86868 3048 L 86868 106680 C 86868 108203 86868 109727 86868 109727 86868 111251 85344 111251 85344 112776 83820 112776 83820 112776 82296 112776 82296 114300 80772 114300 80772 114300 L 76200 114300 C 74676 114300 73152 114300 71628 112776 70104 112776 68580 112776 68580 111251 67056 111251 65532 109727 65532 108203 64008 106680 62484 105156 60960 102108 L 25908 38100 C 24384 35051 22860 32003 21336 27432 19812 24384 16764 21336 15240 18288 15240 21336 15240 25908 15240 30480 15240 35051 15240 39624 15240 42672 L 15240 112776 C 15240 112776 15240 112776 13716 112776 13716 114300 13716 114300 12192 114300 10668 114300 9144 114300 7620 114300 6096 114300 6096 114300 4572 114300 3048 114300 3048 114300 3048 112776 1524 112776 1524 112776 1524 112776 L 0 111251 0 7620 C 0 4572 1524 3048 3048 3048 4572 1524 6096 1524 7620 1524 L 15240 1524 C 16764 1524 18288 1524 19812 1524 19812 1524 21336 1524 22860 3048 22860 3048 24384 4572 24384 6096 25908 6096 27432 7620 27432 10668 L 54864 59436 C 56388 62484 57912 65532 59436 68580 60960 71627 62484 74676 64008 76200 65532 79248 67056 82296 68580 85344 70104 88392 71628 89916 71628 92964 71628 88392 71628 83820 71628 79248 71628 73151 71628 68580 71628 64008 L 71628 3048 C 71628 3048 71628 3048 73152 3048 73152 1524 73152 1524 73152 1524 74676 1524 74676 1524 76200 1524 77724 0 7772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14300"/><draw:equation draw:name="f8" draw:formula="0 / ?f6"/><draw:equation draw:name="f9" draw:formula="86868 / ?f6"/><draw:equation draw:name="f10" draw:formula="0 / ?f7"/><draw:equation draw:name="f11" draw:formula="114300 / ?f7"/></draw:enhanced-geometry></draw:custom-shape><draw:custom-shape svg:x="2.34333in" svg:y="0.37833in" svg:width="0.055in" svg:height="0.12333in" draw:id="id435" draw:style-name="a436" draw:name="Shape 2741"><svg:title/><svg:desc/><draw:enhanced-geometry draw:type="non-primitive" svg:viewBox="0 0 50292 112776" draw:enhanced-path="M 1524 0 C 3048 0 4572 0 4572 0 L 48768 0 C 48768 0 50292 0 50292 1524 50292 1524 50292 1524 50292 3048 50292 3048 50292 4572 50292 6096 50292 6096 50292 7620 50292 9144 50292 9144 50292 9144 50292 10668 50292 10668 48768 10668 48768 12192 L 12192 12192 12192 47244 44196 47244 44196 48768 C 45720 48768 45720 50292 45720 50292 45720 51816 45720 51816 45720 53340 45720 54864 45720 54864 45720 56388 45720 56388 45720 57912 44196 57912 L 44196 59436 12192 59436 12192 99060 48768 99060 C 48768 99060 48768 99060 50292 100584 50292 102108 50292 102108 50292 103632 L 50292 105156 C 50292 106680 50292 108203 50292 108203 50292 109727 50292 109727 50292 111252 48768 111252 48768 112776 48768 112776 L 4572 112776 C 4572 112776 3048 111252 1524 111252 1524 109727 0 108203 0 106680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2776"/><draw:equation draw:name="f8" draw:formula="0 / ?f6"/><draw:equation draw:name="f9" draw:formula="50292 / ?f6"/><draw:equation draw:name="f10" draw:formula="0 / ?f7"/><draw:equation draw:name="f11" draw:formula="112776 / ?f7"/></draw:enhanced-geometry></draw:custom-shape><draw:custom-shape svg:x="2.41167in" svg:y="0.37667in" svg:width="0.06667in" svg:height="0.12667in" draw:id="id436" draw:style-name="a437" draw:name="Shape 2742"><svg:title/><svg:desc/><draw:enhanced-geometry draw:type="non-primitive" svg:viewBox="0 0 60960 115824" draw:enhanced-path="M 32004 0 C 35052 0 36576 0 38100 0 41148 0 42672 1524 45720 1524 47244 3048 48768 3048 50292 4572 51816 4572 53340 6096 53340 6096 L 53340 7620 C 54864 7620 54864 7620 54864 9144 54864 9144 54864 9144 54864 10668 54864 10668 54864 12192 54864 13716 54864 13716 54864 15240 54864 16764 L 54864 18288 53340 19812 C 51816 19812 51816 19812 50292 18288 48768 18288 47244 16764 45720 15240 44196 15240 42672 13716 39624 13716 36576 12192 35052 12192 32004 12192 28956 12192 27432 12192 24384 13716 22860 13716 21336 15240 19812 16764 18288 18288 16764 19812 16764 21336 16764 22860 15240 25908 15240 27432 15240 30480 16764 33527 18288 35051 18288 38100 19812 39624 22860 41148 24384 42672 27432 44196 30480 45720 32004 47244 35052 48768 38100 50292 41148 51816 44196 53340 45720 54864 48768 57912 51816 59436 53340 62484 54864 64008 56388 67056 57912 70103 59436 73151 60960 77724 60960 82296 60960 86868 59436 91440 57912 96012 56388 100584 53340 103632 50292 106680 47244 109727 44196 111251 39624 112776 36576 114300 32004 115824 27432 115824 24384 115824 21336 114300 18288 114300 15240 114300 12192 112776 10668 111251 7620 111251 6096 109727 4572 109727 3048 108203 3048 106680 1524 106680 1524 105156 0 105156 0 103632 0 102108 0 102108 0 99060 0 97536 0 97536 0 96012 L 0 94488 C 1524 94488 1524 92964 1524 92964 1524 92964 1524 92964 3048 92964 3048 92964 4572 92964 6096 94488 6096 96012 9144 96012 10668 97536 12192 99060 15240 100584 18288 100584 21336 102108 24384 102108 27432 102108 30480 102108 33528 102108 35052 100584 38100 100584 39624 99060 41148 97536 42672 96012 44196 94488 45720 91440 45720 89916 47244 86868 47244 83820 47244 80772 45720 77724 44196 74676 44196 73151 41148 71627 39624 70103 38100 67056 35052 65532 32004 64008 30480 64008 27432 62484 24384 60960 21336 59436 19812 57912 16764 54864 13716 53340 12192 51816 9144 48768 7620 47244 6096 44196 4572 41148 3048 36576 3048 33527 3048 28956 3048 24384 3048 19812 4572 16764 6096 12192 7620 9144 10668 7620 13716 4572 16764 3048 19812 1524 24384 0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15824"/><draw:equation draw:name="f8" draw:formula="0 / ?f6"/><draw:equation draw:name="f9" draw:formula="60960 / ?f6"/><draw:equation draw:name="f10" draw:formula="0 / ?f7"/><draw:equation draw:name="f11" draw:formula="115824 / ?f7"/></draw:enhanced-geometry></draw:custom-shape></draw:g></text:p>
      <text:p text:style-name="P1196"><text:span text:style-name="T1197">Base 19.­ Normas generales.<text:s/></text:span></text:p>
      <text:list text:style-name="LFO17" text:continue-numbering="true">
        <text:list-item>
          <text:p text:style-name="P1198"><text:span text:style-name="T1199">Las actuaciones se ejecutarán necesariamente en los ejercicios presupuestarios para los que hayan sido programadas, de acuerdo con lo previsto en la base 5. Por tanto, los ayuntamientos pondrán especial cuidado en el cumplimiento de los plazos de ejecución.</text:span></text:p>
        </text:list-item>
        <text:list-item>
          <text:p text:style-name="P1200"><text:span text:style-name="T1201">Las obras deberán ejecutarse estrictamente de acuerdo con el proyecto técnico que ha servido de base para su adjudicación y supervisado por el Cabildo.</text:span></text:p>
        </text:list-item>
        <text:list-item>
          <text:p text:style-name="P1202"><text:span text:style-name="T1203">El Cabildo no autorizará modificaciones en los proyectos, salvo en casos excepcionales mediante resolución del Consejero de Cooperación Institucional, y siempre en el marco de la normativa vigente en materia de contratación pública.</text:span></text:p>
        </text:list-item>
        <text:list-item>
          <text:p text:style-name="P1204"><text:span text:style-name="T1205">En caso de que por parte del órgano de contratación del ayuntamiento, se acuerde la imposición de penalidades al contratista, éstas se harán efectivas mediante deducción de las cantidades que en concepto de pago parcial deban abonarse al contratista.</text:span></text:p>
        </text:list-item>
      </text:list>
      <text:p text:style-name="P1206"><text:span text:style-name="T1207">Base 20.­ Abono de las certificaciones de obra, facturas y documentos acreditativos del gasto.<text:s/></text:span></text:p>
      <text:list text:style-name="LFO18" text:continue-numbering="true">
        <text:list-item>
          <text:p text:style-name="P1208"><text:span text:style-name="T1209">El Cabildo Insular hará un seguimiento de las actuaciones en ejecución, prestando su conformidad a las certificaciones expedidas, si procede, o devolviéndolas a su lugar de origen para que sean subsanadas. Cuando se tenga dudas fundadas acerca de la calidad de los materiales o de cualquier otro elemento empleado en las obras, suministros o servicios financiados a través del Plan, podrá encargar pruebas de laboratorio, auditorias o cualquier otro método de comprobación, con cargo al presupuesto de la actuación de que se trate.</text:span></text:p>
        </text:list-item>
        <text:list-item>
          <text:p text:style-name="P1210"><text:span text:style-name="T1211">Los ayuntamientos remitirán al Cabildo, en un plazo no superior a los ocho (8) días naturales desde su expedición, un ejemplar de cada certificación de obra y/o facturas justificativas del gasto, así como el correspondiente acuerdo de aprobación, para la supervisión técnica y comprobación administrativa por los Servicios competentes, de las obras, servicios o suministros realizados, todo ello con el fin de cumplir con el plazo establecido en el artículo 198 de la LCSP.</text:span></text:p>
        </text:list-item>
      </text:list>
      <text:p text:style-name="P1212"><text:span text:style-name="T1213">Se considerará incompleta la certificación número 1 que no venga acompañada con el acta de comprobación de replanteo y foto de cartel de obra.</text:span></text:p>
      <text:list text:style-name="LFO18" text:continue-numbering="true">
        <text:list-item>
          <text:p text:style-name="P1214"><text:span text:style-name="T1215">El Cabildo Insular abonará, una vez conformadas, las certificaciones y/o facturas justificativas del gasto realizado, transfiriendo el importe directamente al contratista, proveedor o, en su caso, al titular formal del crédito, hasta consumir el total consignado en el Presupuesto del Cabildo para el contrato correspondiente, recayendo en el Ayuntamiento el abono al contratista de los importes que lo superen. En todo caso se entenderá que el pago lo realiza el Cabildo en calidad de tercero, y a favor de la administración contratante, en los términos establecidos en el art. 1158 del Código Civil. El Cabildo comunicará a la administración contratante el efectivo abono de certificaciones y/o facturas a efectos de su conocimiento y debida constancia.</text:span></text:p>
        </text:list-item>
        <text:list-item>
          <text:p text:style-name="P1216"><text:span text:style-name="T1217">En el supuesto de que la supervisión técnica y comprobación administrativa por los Servicios competentes del Cabildo no sea favorable, y se muestre la disconformidad o reparo con la totalidad o parte de la certificación y/o factura girada, se procederá a su devolución al ayuntamiento, para que diligencie y gestione con la parte contratista su subsanación. El informe­reparo deberá expedirse dentro del plazo de los 30 días a que se refiere el art. 198 LCSP, entendiéndose suspendido el mismo, y debiendo iniciarse un nuevo cómputo una vez se vuelvan a presentar las facturas/certificaciones subsanando, en su caso, los reparos formulados.</text:span></text:p>
        </text:list-item>
      </text:list>
      <text:p text:style-name="P1218"><text:span text:style-name="T1219">La conformidad del ayuntamiento con la certificación y/o factura girada por la parte contratista no implicará en ningún caso la conformidad del Cabildo, requiriéndose la manifestación de forma expresa de dicha conformidad. De tal modo que, de no resultar así, el ayuntamiento vendrá obligado a asumir en solitario la deuda que resulte con la parte contratista, y sin que pueda exigir su reintegro al Cabildo en el supuesto de que finalmente no quedara acreditado el desacierto del reparo formulado por los técnicos del Cabildo.</text:span></text:p>
      <text:list text:style-name="LFO18" text:continue-numbering="true">
        <text:list-item>
          <text:p text:style-name="P1220"><text:span text:style-name="T1221">El ayuntamiento, en cualquier caso, de acuerdo con lo establecido en la base 5.5 de las presentes, financiará y abonará, en los términos que se indicarán a continuación, al contratista los intereses de demora e indemnización por los costes de cobro previstos en la Ley 3/2004, de 29 de diciembre, por la demora en el pago de las certificaciones de obra o facturas justificativas del gasto.</text:span></text:p>
        </text:list-item>
      </text:list>
      <text:p text:style-name="P1222"><text:span text:style-name="T1223">En el supuesto de verse obligado el ayuntamiento contratante a adelantar el abono de estos gastos, el Cabildo Insular sólo reembolsará al ayuntamiento la cuantía que le corresponda del importe abonado por este último por dichas indemnizaciones cuando la causa de la demora sea imputable al propio Cabildo. En el caso de concurrencia de responsabilidad en dicho retraso, se procederá a su prorrateo si fuera posible, y en caso de que no fuera así, se entenderá fijada en partes iguales.</text:span></text:p>
      <text:p text:style-name="P1224"><text:span text:style-name="T1225">En el procedimiento que se pudiera seguir entre la parte contratista y la Administración contratante para declarar la existencia de esta indemnización y, en su caso, su liquidación, el Cabildo podrá intervenir en vía administrativa, al amparo del art. 4.1.b de la Ley 39/2015, de 1 de octubre, del Procedimiento Administrativo Común de las Administraciones Públicas, o en la vía judicial, conforme el art. 21.1.b de la Ley 29/1998, de 13 de julio, reguladora de la Jurisdicción Contenciosoadministrativa. Sin que ello impida que, en el procedimiento paralelo o ulterior que se pudiera seguir entre el ayuntamiento y el Cabildo, pueda reclamar el ayuntamiento su reintegro, total o parcial, ni tampoco para que pueda oponerse el Cabildo, también de forma total o parcial.</text:span></text:p>
      <text:list text:style-name="LFO18" text:continue-numbering="true">
        <text:list-item>
          <text:p text:style-name="P1226"><text:span text:style-name="T1227">En los supuestos de cesión de derechos de cobro al amparo de la legislación vigente, para que tal cesión tenga validez será necesario que medie notificación fehaciente de la misma por parte del cedente a la Tesorería del Cabildo Insular, debiendo presentarse en las dependencias de dicho Servicio el documento original que motivó la transmisión para que, previa identificación del transmitente, se consigne diligencia de “toma de razón”, de acuerdo con lo previsto en las Bases de Ejecución del Presupuesto General vigentes.</text:span></text:p>
        </text:list-item>
        <text:list-item>
          <text:p text:style-name="P1228"><text:span text:style-name="T1229">Las Certificaciones referidas a obra realizada en periodo posterior al plazo de ejecución del contrato, deberán venir acompañadas con la justificación de que no procede la aplicación de penalidades por demora o, en caso contrario, con la resolución de aplicación de las mismas.</text:span></text:p>
        </text:list-item>
      </text:list>
      <text:p text:style-name="P1230"><text:span text:style-name="T1231">Base 21.­ Recepción de las obras y entrega de las actuaciones.<text:s/></text:span></text:p>
      <text:list text:style-name="LFO19" text:continue-numbering="true">
        <text:list-item>
          <text:p text:style-name="P1232"><text:span text:style-name="T1233">Un técnico del Cabildo asistirá a la recepción de las obras. Los ayuntamientos comunicarán por escrito al Cabildo con tres semanas de antelación la fecha en que se va a efectuar la recepción de las obras, debiendo remitir al Cabildo Insular el acta de dicha recepción. Un ejemplar de la misma deberá acompañar a la última certificación para que la parte de ayuda correspondiente pueda ser abonada.</text:span></text:p>
        </text:list-item>
        <text:list-item>
          <text:p text:style-name="P1234"><text:span text:style-name="T1235">La conformidad de ambas administraciones en la recepción de las obras supone que el municipio correspondiente asume la propiedad, quedando desde ese momento a su disposición y cuidado, corriendo a su cargo la conservación y mantenimiento.</text:span></text:p>
        </text:list-item>
      </text:list>
      <text:p text:style-name="P1236"><draw:g draw:name="Group 25366" draw:id="id476" draw:style-name="a477" text:anchor-type="as-char"><svg:title/><svg:desc/><draw:custom-shape svg:x="0.555in" svg:y="0.03667in" svg:width="0.05in" svg:height="0.125in" draw:id="id438" draw:style-name="a439" draw:name="Shape 2868"><svg:title/><svg:desc/><draw:enhanced-geometry draw:type="non-primitive" svg:viewBox="0 0 45720 114300" draw:enhanced-path="M 41148 0 C 42672 0 44196 0 45720 0 L 45720 15240 27432 71628 45720 71628 45720 83820 22860 83820 15240 111252 C 15240 111252 15240 112776 13716 112776 12192 114300 12192 114300 10668 114300 9144 114300 9144 114300 7620 114300 6096 114300 4572 114300 3048 114300 1524 114300 1524 112776 1524 112776 0 112776 0 112776 0 111252 0 109728 1524 109728 1524 108204 L 36576 3048 C 36576 3048 36576 3048 38100 1524 38100 1524 38100 1524 39624 1524 L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0.465in" svg:y="0.03667in" svg:width="0.08333in" svg:height="0.125in" draw:id="id439" draw:style-name="a440" draw:name="Shape 2869"><svg:title/><svg:desc/><draw:enhanced-geometry draw:type="non-primitive" svg:viewBox="0 0 76200 114300" draw:enhanced-path="M 45720 0 C 48768 0 51816 0 54864 0 57912 1524 60960 1524 62484 3048 65532 3048 67056 4572 68580 6096 71628 7620 73152 7620 73152 9144 L 74676 10668 74676 13716 C 76200 15240 76200 15240 76200 16764 76200 18288 76200 18288 74676 19812 74676 21336 74676 21336 74676 21336 74676 22860 74676 22860 74676 22860 73152 22860 73152 22860 73152 22860 71628 22860 71628 22860 70104 21336 68580 21336 67056 19812 64008 18288 62484 16764 59436 15240 56388 13716 53340 13716 50292 12192 45720 12192 41148 12192 36576 13716 33528 15240 28956 18288 25908 19812 22860 24384 19812 28956 18288 33528 16764 38100 15240 44196 13716 50292 13716 57912 13716 65532 15240 71628 16764 76200 18288 82296 19812 86868 22860 89916 25908 94488 28956 97536 32004 99060 36576 100584 41148 102108 45720 102108 50292 102108 53340 100584 56388 100584 59436 99060 62484 97536 65532 96012 67056 94488 68580 94488 70104 92964 71628 91440 73152 91440 73152 91440 74676 91440 74676 91440 74676 91440 74676 91440 74676 91440 76200 92964 76200 92964 76200 92964 76200 94488 76200 94488 76200 96012 76200 97536 76200 99060 76200 99060 76200 100584 L 76200 102108 74676 103632 C 74676 103632 74676 103632 74676 105156 73152 105156 71628 106680 70104 106680 68580 108204 67056 109728 64008 111252 60960 112776 57912 112776 54864 114300 51816 114300 48768 114300 44196 114300 38100 114300 30480 114300 25908 111252 19812 108204 15240 105156 12192 100584 7620 96012 4572 89916 3048 82296 0 76200 0 68580 0 59436 0 48768 0 41148 3048 33528 4572 25908 7620 19812 12192 15240 16764 10668 21336 6096 27432 3048 32004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0 / ?f6"/><draw:equation draw:name="f9" draw:formula="76200 / ?f6"/><draw:equation draw:name="f10" draw:formula="0 / ?f7"/><draw:equation draw:name="f11" draw:formula="114300 / ?f7"/></draw:enhanced-geometry></draw:custom-shape><draw:custom-shape svg:x="0.67333in" svg:y="0.03833in" svg:width="0.035in" svg:height="0.12333in" draw:id="id440" draw:style-name="a441" draw:name="Shape 2870"><svg:title/><svg:desc/><draw:enhanced-geometry draw:type="non-primitive" svg:viewBox="0 0 32004 112776" draw:enhanced-path="M 6096 0 L 28956 0 32004 0 32004 12192 27432 12192 13716 12192 13716 56388 27432 56388 32004 55735 32004 68026 25908 68580 13716 68580 13716 111252 C 13716 111252 13716 111252 12192 111252 12192 112776 12192 112776 10668 112776 9144 112776 9144 112776 7620 112776 6096 112776 4572 112776 4572 112776 3048 112776 1524 112776 1524 111252 L 0 111252 0 6097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12776"/><draw:equation draw:name="f8" draw:formula="0 / ?f6"/><draw:equation draw:name="f9" draw:formula="32004 / ?f6"/><draw:equation draw:name="f10" draw:formula="0 / ?f7"/><draw:equation draw:name="f11" draw:formula="112776 / ?f7"/></draw:enhanced-geometry></draw:custom-shape><draw:custom-shape svg:x="0.605in" svg:y="0.03667in" svg:width="0.05in" svg:height="0.125in" draw:id="id441" draw:style-name="a442" draw:name="Shape 2871"><svg:title/><svg:desc/><draw:enhanced-geometry draw:type="non-primitive" svg:viewBox="0 0 45720 114300" draw:enhanced-path="M 0 0 C 1524 0 3048 0 4572 0 6096 0 6096 1524 7620 1524 7620 1524 7620 1524 9144 1524 9144 3048 9144 3048 9144 3048 L 44196 108204 C 45720 109728 45720 111252 45720 111252 45720 112776 45720 112776 44196 112776 44196 114300 44196 114300 42672 114300 41148 114300 41148 114300 38100 114300 36576 114300 35052 114300 35052 114300 33528 114300 33528 114300 32004 112776 30480 112776 30480 111252 30480 111252 L 21336 83820 0 83820 0 71628 18288 71628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4300"/><draw:equation draw:name="f8" draw:formula="0 / ?f6"/><draw:equation draw:name="f9" draw:formula="45720 / ?f6"/><draw:equation draw:name="f10" draw:formula="0 / ?f7"/><draw:equation draw:name="f11" draw:formula="114300 / ?f7"/></draw:enhanced-geometry></draw:custom-shape><draw:custom-shape svg:x="0.8in" svg:y="0.03833in" svg:width="0.08667in" svg:height="0.12333in" draw:id="id442" draw:style-name="a443" draw:name="Shape 2872"><svg:title/><svg:desc/><draw:enhanced-geometry draw:type="non-primitive" svg:viewBox="0 0 79248 112776" draw:enhanced-path="M 1524 0 L 76200 0 C 76200 0 76200 0 77724 0 77724 0 77724 0 77724 1524 77724 1524 79248 1524 79248 3048 79248 3048 79248 4572 79248 6097 79248 7620 79248 7620 79248 9144 L 77724 10668 77724 12192 C 76200 12192 76200 12192 76200 12192 L 45720 12192 45720 111252 C 45720 111252 45720 111252 44196 111252 44196 112776 44196 112776 42672 112776 41148 112776 41148 112776 39624 112776 38100 112776 36576 112776 36576 112776 35052 112776 35052 112776 33528 111252 33528 111252 33528 111252 32004 111252 L 32004 12192 1524 12192 C 1524 12192 1524 10668 0 10668 L 0 9144 C 0 7620 0 7620 0 6097 0 4572 0 3048 0 3048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2776"/><draw:equation draw:name="f8" draw:formula="0 / ?f6"/><draw:equation draw:name="f9" draw:formula="79248 / ?f6"/><draw:equation draw:name="f10" draw:formula="0 / ?f7"/><draw:equation draw:name="f11" draw:formula="112776 / ?f7"/></draw:enhanced-geometry></draw:custom-shape><draw:custom-shape svg:x="0.70833in" svg:y="0.03833in" svg:width="0.03667in" svg:height="0.07439in" draw:id="id443" draw:style-name="a444" draw:name="Shape 2873"><svg:title/><svg:desc/><draw:enhanced-geometry draw:type="non-primitive" svg:viewBox="0 0 33528 68026" draw:enhanced-path="M 0 0 L 3048 0 C 4572 0 7620 0 10668 1524 13716 1524 15240 3048 18288 4572 21336 6097 24384 9144 25908 12192 28956 13716 30480 16764 32004 21336 32004 24384 33528 27432 33528 32004 33528 38100 32004 42672 30480 47244 28956 51816 25908 56388 22860 59436 19812 62484 15240 65532 10668 67056 L 0 68026 0 55735 6096 54864 C 7620 53340 10668 51816 12192 50292 13716 48768 15240 45720 16764 42672 18288 39624 18288 36576 18288 33528 18288 28956 16764 25908 15240 22860 13716 18288 12192 16764 9144 15240 7620 13716 4572 12192 3048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026"/><draw:equation draw:name="f8" draw:formula="0 / ?f6"/><draw:equation draw:name="f9" draw:formula="33528 / ?f6"/><draw:equation draw:name="f10" draw:formula="0 / ?f7"/><draw:equation draw:name="f11" draw:formula="68026 / ?f7"/></draw:enhanced-geometry></draw:custom-shape><draw:custom-shape svg:x="1.08667in" svg:y="0.03667in" svg:width="0.05167in" svg:height="0.12667in" draw:id="id444" draw:style-name="a445" draw:name="Shape 2874"><svg:title/><svg:desc/><draw:enhanced-geometry draw:type="non-primitive" svg:viewBox="0 0 47244 115824" draw:enhanced-path="M 47244 0 L 47244 12192 C 41148 12192 36576 13716 32004 15240 27432 18288 24384 21336 21336 25908 19812 28956 16764 33528 16764 39624 15240 45720 15240 50292 15240 56388 15240 64008 15240 70104 16764 74676 16764 80772 18288 85344 21336 89916 24384 92964 27432 96012 30480 99060 35052 100584 41148 102108 47244 102108 L 47244 115497 45720 115824 C 38100 115824 30480 114300 25908 111252 19812 108204 15240 105156 10668 100584 7620 96012 4572 89916 3048 82296 0 74676 0 67056 0 57912 0 48768 1524 41148 3048 33528 4572 25908 7620 19812 12192 15240 15240 10668 21336 6096 27432 3048 33528 0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5824"/><draw:equation draw:name="f8" draw:formula="0 / ?f6"/><draw:equation draw:name="f9" draw:formula="47244 / ?f6"/><draw:equation draw:name="f10" draw:formula="0 / ?f7"/><draw:equation draw:name="f11" draw:formula="115824 / ?f7"/></draw:enhanced-geometry></draw:custom-shape><draw:custom-shape svg:x="1.02in" svg:y="0.03667in" svg:width="0.06in" svg:height="0.125in" draw:id="id445" draw:style-name="a446" draw:name="Shape 2875"><svg:title/><svg:desc/><draw:enhanced-geometry draw:type="non-primitive" svg:viewBox="0 0 54864 114300" draw:enhanced-path="M 3048 0 C 4572 0 6096 0 7620 0 7620 0 9144 0 10668 0 L 12192 1524 C 13716 1524 13716 1524 13716 1524 13716 3048 13716 3048 13716 3048 L 13716 100584 53340 100584 53340 102108 C 54864 102108 54864 103632 54864 103632 54864 105156 54864 105156 54864 106680 54864 108204 54864 109728 54864 109728 54864 111252 54864 111252 53340 111252 53340 112776 53340 112776 53340 112776 L 51816 114300 4572 114300 C 4572 114300 3048 112776 1524 112776 0 111252 0 109728 0 108204 L 0 3048 C 0 3048 0 3048 0 1524 L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14300"/><draw:equation draw:name="f8" draw:formula="0 / ?f6"/><draw:equation draw:name="f9" draw:formula="54864 / ?f6"/><draw:equation draw:name="f10" draw:formula="0 / ?f7"/><draw:equation draw:name="f11" draw:formula="114300 / ?f7"/></draw:enhanced-geometry></draw:custom-shape><draw:custom-shape svg:x="0.90333in" svg:y="0.03667in" svg:width="0.08667in" svg:height="0.12667in" draw:id="id446" draw:style-name="a447" draw:name="Shape 2876"><svg:title/><svg:desc/><draw:enhanced-geometry draw:type="non-primitive" svg:viewBox="0 0 79248 115824" draw:enhanced-path="M 3048 0 C 4572 0 6096 0 6096 0 7620 0 9144 0 10668 0 L 12192 1524 13716 1524 C 13716 3048 13716 3048 13716 3048 L 13716 71628 C 13716 76200 13716 80772 15240 85344 16764 88392 18288 91440 21336 94488 22860 97536 25908 99060 28956 100584 32004 102108 35052 102108 39624 102108 44196 102108 47244 102108 50292 100584 53340 99060 56388 97536 57912 94488 60960 92964 62484 88392 64008 85344 64008 80772 65532 77724 65532 71628 L 65532 3048 C 65532 3048 65532 3048 65532 1524 65532 1524 65532 1524 67056 1524 L 68580 0 C 70104 0 71628 0 71628 0 73152 0 74676 0 76200 0 L 77724 1524 79248 1524 C 79248 3048 79248 3048 79248 3048 L 79248 71628 C 79248 79248 77724 85344 76200 89916 74676 96012 71628 100584 68580 103632 65532 108204 60960 109728 56388 112776 50292 114300 45720 115824 38100 115824 33528 115824 27432 114300 22860 112776 18288 111252 13716 108204 10668 105156 7620 100584 4572 96012 3048 91440 0 85344 0 79248 0 73152 L 0 3048 C 0 3048 0 3048 0 1524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5824"/><draw:equation draw:name="f8" draw:formula="0 / ?f6"/><draw:equation draw:name="f9" draw:formula="79248 / ?f6"/><draw:equation draw:name="f10" draw:formula="0 / ?f7"/><draw:equation draw:name="f11" draw:formula="115824 / ?f7"/></draw:enhanced-geometry></draw:custom-shape><draw:custom-shape svg:x="0.76833in" svg:y="0.03667in" svg:width="0.015in" svg:height="0.125in" draw:id="id447" draw:style-name="a448" draw:name="Shape 2877"><svg:title/><svg:desc/><draw:enhanced-geometry draw:type="non-primitive" svg:viewBox="0 0 13716 114300" draw:enhanced-path="M 4572 0 C 4572 0 6096 0 7620 0 9144 0 9144 0 10668 0 L 12192 1524 C 13716 1524 13716 1524 13716 1524 13716 3048 13716 3048 13716 3048 L 13716 111252 13716 112776 C 13716 112776 13716 112776 12192 112776 12192 114300 10668 114300 10668 114300 9144 114300 9144 114300 7620 114300 6096 114300 4572 114300 3048 114300 3048 114300 1524 114300 1524 112776 L 0 112776 0 3048 C 0 3048 0 3048 0 1524 L 1524 1524 C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14300"/><draw:equation draw:name="f8" draw:formula="0 / ?f6"/><draw:equation draw:name="f9" draw:formula="13716 / ?f6"/><draw:equation draw:name="f10" draw:formula="0 / ?f7"/><draw:equation draw:name="f11" draw:formula="114300 / ?f7"/></draw:enhanced-geometry></draw:custom-shape><draw:custom-shape svg:x="0.76833in" svg:y="0in" svg:width="0.035in" svg:height="0.02833in" draw:id="id448" draw:style-name="a449" draw:name="Shape 2878"><svg:title/><svg:desc/><draw:enhanced-geometry draw:type="non-primitive" svg:viewBox="0 0 32004 25908" draw:enhanced-path="M 19812 0 C 21336 0 21336 0 22860 0 22860 0 24384 0 25908 0 27432 0 28956 0 30480 0 L 32004 1524 32004 4573 12192 22861 C 12192 22861 12192 24385 10668 24385 10668 24385 10668 24385 9144 24385 9144 25908 9144 25908 7620 25908 7620 25908 6096 25908 4572 25908 3048 25908 3048 25908 1524 25908 L 0 24385 C 0 24385 0 24385 0 22861 0 22861 0 22861 1524 21336 L 16764 3049 18288 1524 C 18288 1524 19812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908"/><draw:equation draw:name="f8" draw:formula="0 / ?f6"/><draw:equation draw:name="f9" draw:formula="32004 / ?f6"/><draw:equation draw:name="f10" draw:formula="0 / ?f7"/><draw:equation draw:name="f11" draw:formula="25908 / ?f7"/></draw:enhanced-geometry></draw:custom-shape><draw:custom-shape svg:x="1.13833in" svg:y="0.03667in" svg:width="0.05167in" svg:height="0.12631in" draw:id="id449" draw:style-name="a450" draw:name="Shape 2879"><svg:title/><svg:desc/><draw:enhanced-geometry draw:type="non-primitive" svg:viewBox="0 0 47244 115497" draw:enhanced-path="M 0 0 C 9144 0 15240 0 21336 3048 27432 6096 32004 9144 35052 13716 39624 18288 42672 24384 44196 32004 45720 38100 47244 47244 47244 56388 47244 65532 45720 73152 44196 80772 41148 88392 38100 94488 35052 99060 30480 103632 25908 108204 19812 111252 L 0 115497 0 102108 C 6096 102108 10668 100584 15240 99060 18288 96012 22860 92964 24384 88392 27432 83820 28956 79248 30480 74676 32004 68580 32004 62484 32004 56388 32004 50292 32004 44196 30480 39624 28956 33528 27432 28956 24384 24384 22860 21336 19812 18288 15240 15240 10668 13716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5497"/><draw:equation draw:name="f8" draw:formula="0 / ?f6"/><draw:equation draw:name="f9" draw:formula="47244 / ?f6"/><draw:equation draw:name="f10" draw:formula="0 / ?f7"/><draw:equation draw:name="f11" draw:formula="115497 / ?f7"/></draw:enhanced-geometry></draw:custom-shape><draw:custom-shape svg:x="1.25666in" svg:y="0.01543in" svg:width="0.14705in" svg:height="0.25935in" draw:id="id450" draw:style-name="a451" draw:name="Rectangle 2880"><svg:title/><svg:desc/><text:p text:style-name="Normal"><text:span text:style-name="T1237">V</text:span></text:p><draw:enhanced-geometry draw:type="non-primitive" svg:viewBox="0 0 21600 21600" draw:enhanced-path="M 0 0 L 21600 0 21600 21600 0 21600 Z N"/></draw:custom-shape><draw:custom-shape svg:x="0in" svg:y="0.37869in" svg:width="0.05in" svg:height="0.12798in" draw:id="id451" draw:style-name="a452" draw:name="Shape 2881"><svg:title/><svg:desc/><draw:enhanced-geometry draw:type="non-primitive" svg:viewBox="0 0 45720 117021" draw:enhanced-path="M 45720 0 L 45720 13389 30480 16437 C 27432 19485 24384 22533 21336 27105 18288 30153 16764 34725 15240 40821 15240 46917 13716 51489 13716 57585 13716 65205 15240 71301 15240 75873 16764 81969 18288 86541 21336 91113 22860 94161 25908 97209 30480 100257 L 45720 103305 45720 116695 44196 117021 C 36576 117021 30480 115497 24384 112449 18288 109401 13716 106353 10668 101781 6096 97209 4572 91113 1524 83493 0 75873 0 68253 0 59109 0 49965 0 42345 3048 34725 4572 27105 7620 21009 10668 16437 15240 11865 19812 7293 25908 4245 L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7021"/><draw:equation draw:name="f8" draw:formula="0 / ?f6"/><draw:equation draw:name="f9" draw:formula="45720 / ?f6"/><draw:equation draw:name="f10" draw:formula="0 / ?f7"/><draw:equation draw:name="f11" draw:formula="117021 / ?f7"/></draw:enhanced-geometry></draw:custom-shape><draw:custom-shape svg:x="0.21in" svg:y="0.38167in" svg:width="0.03417in" svg:height="0.12333in" draw:id="id452" draw:style-name="a453" draw:name="Shape 2882"><svg:title/><svg:desc/><draw:enhanced-geometry draw:type="non-primitive" svg:viewBox="0 0 31242 112776" draw:enhanced-path="M 1524 0 C 3048 0 4572 0 4572 0 L 27432 0 31242 0 31242 12192 25908 12192 13716 12192 13716 50292 27432 50292 31242 49657 31242 64389 30480 64008 C 28956 62484 25908 62484 22860 62484 L 13716 62484 13716 111252 12192 111252 10668 112776 C 9144 112776 7620 112776 7620 112776 6096 112776 4572 112776 3048 112776 L 1524 111252 0 111252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112776"/><draw:equation draw:name="f8" draw:formula="0 / ?f6"/><draw:equation draw:name="f9" draw:formula="31242 / ?f6"/><draw:equation draw:name="f10" draw:formula="0 / ?f7"/><draw:equation draw:name="f11" draw:formula="112776 / ?f7"/></draw:enhanced-geometry></draw:custom-shape><draw:custom-shape svg:x="0.10667in" svg:y="0.38167in" svg:width="0.085in" svg:height="0.12333in" draw:id="id453" draw:style-name="a454" draw:name="Shape 2883"><svg:title/><svg:desc/><draw:enhanced-geometry draw:type="non-primitive" svg:viewBox="0 0 77724 112776" draw:enhanced-path="M 1524 0 L 76200 0 C 76200 0 76200 0 76200 1524 77724 1524 77724 1524 77724 3048 77724 3048 77724 4572 77724 6096 77724 7620 77724 7620 77724 9144 77724 9144 77724 10668 76200 10668 L 76200 12192 45720 12192 45720 111252 44196 111252 42672 112776 C 41148 112776 39624 112776 38100 112776 38100 112776 36576 112776 35052 112776 L 33528 111252 32004 111252 32004 12192 1524 12192 1524 10668 C 0 10668 0 9144 0 9144 0 7620 0 7620 0 6096 0 4572 0 3048 0 3048 0 1524 0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12776"/><draw:equation draw:name="f8" draw:formula="0 / ?f6"/><draw:equation draw:name="f9" draw:formula="77724 / ?f6"/><draw:equation draw:name="f10" draw:formula="0 / ?f7"/><draw:equation draw:name="f11" draw:formula="112776 / ?f7"/></draw:enhanced-geometry></draw:custom-shape><draw:custom-shape svg:x="0.05in" svg:y="0.37833in" svg:width="0.05in" svg:height="0.12798in" draw:id="id454" draw:style-name="a455" draw:name="Shape 2884"><svg:title/><svg:desc/><draw:enhanced-geometry draw:type="non-primitive" svg:viewBox="0 0 45720 117021" draw:enhanced-path="M 1524 0 C 9144 0 15240 1524 21336 4572 27432 7620 32004 10668 35052 15239 39624 19812 41148 25908 44196 33527 45720 39624 45720 48768 45720 57912 45720 67056 45720 74675 42672 82296 41148 89915 38100 96012 35052 100584 30480 105156 25908 109727 19812 112775 L 0 117021 0 103632 0 103632 C 6096 103632 10668 102108 15240 100584 18288 97536 22860 94487 24384 89915 27432 85344 28956 80772 30480 76200 32004 70103 32004 64008 32004 57912 32004 51815 32004 45720 30480 41148 28956 35051 27432 30480 24384 25908 22860 22860 19812 19812 15240 16763 10668 15239 6096 13715 0 13715 L 0 13716 0 32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7021"/><draw:equation draw:name="f8" draw:formula="0 / ?f6"/><draw:equation draw:name="f9" draw:formula="45720 / ?f6"/><draw:equation draw:name="f10" draw:formula="0 / ?f7"/><draw:equation draw:name="f11" draw:formula="117021 / ?f7"/></draw:enhanced-geometry></draw:custom-shape><draw:custom-shape svg:x="0.24417in" svg:y="0.38167in" svg:width="0.04083in" svg:height="0.12333in" draw:id="id455" draw:style-name="a456" draw:name="Shape 2885"><svg:title/><svg:desc/><draw:enhanced-geometry draw:type="non-primitive" svg:viewBox="0 0 37338 112776" draw:enhanced-path="M 0 0 L 2286 0 C 3810 0 5334 0 6858 0 11430 1524 14478 1524 17526 3048 20574 4572 23622 7620 25146 9144 28194 12192 29718 15239 29718 18288 31242 21336 31242 24384 31242 28956 31242 33527 31242 36576 29718 39624 29718 42672 28194 44196 26670 47244 25146 48768 22098 51815 20574 53339 17526 54864 14478 56388 11430 57912 12954 57912 14478 59436 16002 60960 17526 60960 19050 62484 20574 65532 22098 67056 22098 68580 23622 71627 25146 73152 25146 76200 26670 79248 L 35814 103632 C 37338 105156 37338 106680 37338 108203 L 37338 109727 37338 111252 C 35814 112776 35814 112776 34290 112776 32766 112776 32766 112776 31242 112776 29718 112776 28194 112776 26670 112776 26670 112776 25146 112776 25146 111252 L 23622 111252 C 23622 109727 23622 109727 23622 108203 L 12954 82296 C 12954 79248 11430 76200 9906 74676 8382 71627 6858 70103 5334 67056 L 0 64389 0 49657 5334 48768 C 8382 47244 9906 45720 11430 44196 14478 42672 14478 41148 16002 38100 16002 36576 17526 33527 17526 30480 17526 25908 16002 22860 14478 19812 12954 16764 9906 13715 5334 12192 3810 12192 2286 12192 762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12776"/><draw:equation draw:name="f8" draw:formula="0 / ?f6"/><draw:equation draw:name="f9" draw:formula="37338 / ?f6"/><draw:equation draw:name="f10" draw:formula="0 / ?f7"/><draw:equation draw:name="f11" draw:formula="112776 / ?f7"/></draw:enhanced-geometry></draw:custom-shape><draw:custom-shape svg:x="0.295in" svg:y="0.38in" svg:width="0.04833in" svg:height="0.125in" draw:id="id456" draw:style-name="a457" draw:name="Shape 2886"><svg:title/><svg:desc/><draw:enhanced-geometry draw:type="non-primitive" svg:viewBox="0 0 44196 114300" draw:enhanced-path="M 39624 0 C 41148 0 42672 0 44196 0 L 44196 15239 25908 71627 44196 71627 44196 83820 22860 83820 13716 111251 C 13716 111251 13716 111251 13716 112776 L 12192 112776 C 12192 114300 10668 114300 10668 114300 9144 114300 7620 114300 6096 114300 4572 114300 3048 114300 3048 114300 1524 114300 1524 112776 0 112776 L 0 111251 C 0 109727 0 109727 0 108203 L 35052 3048 C 35052 3048 35052 3048 36576 1524 36576 1524 36576 1524 38100 1524 38100 0 3962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4300"/><draw:equation draw:name="f8" draw:formula="0 / ?f6"/><draw:equation draw:name="f9" draw:formula="44196 / ?f6"/><draw:equation draw:name="f10" draw:formula="0 / ?f7"/><draw:equation draw:name="f11" draw:formula="114300 / ?f7"/></draw:enhanced-geometry></draw:custom-shape><draw:custom-shape svg:x="0.545in" svg:y="0.38167in" svg:width="0.04333in" svg:height="0.12167in" draw:id="id457" draw:style-name="a458" draw:name="Shape 2887"><svg:title/><svg:desc/><draw:enhanced-geometry draw:type="non-primitive" svg:viewBox="0 0 39624 111252" draw:enhanced-path="M 1524 0 C 3048 0 4572 0 4572 0 L 28956 0 39624 1422 39624 14223 27432 12192 13716 12192 13716 99060 27432 99060 39624 96843 39624 109626 27432 111252 4572 111252 C 4572 111252 3048 111252 1524 111252 0 109727 0 108203 0 105156 L 0 6096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11252"/><draw:equation draw:name="f8" draw:formula="0 / ?f6"/><draw:equation draw:name="f9" draw:formula="39624 / ?f6"/><draw:equation draw:name="f10" draw:formula="0 / ?f7"/><draw:equation draw:name="f11" draw:formula="111252 / ?f7"/></draw:enhanced-geometry></draw:custom-shape><draw:custom-shape svg:x="0.34333in" svg:y="0.38in" svg:width="0.04833in" svg:height="0.125in" draw:id="id458" draw:style-name="a459" draw:name="Shape 2888"><svg:title/><svg:desc/><draw:enhanced-geometry draw:type="non-primitive" svg:viewBox="0 0 44196 114300" draw:enhanced-path="M 0 0 C 1524 0 3048 0 4572 0 4572 0 6096 0 7620 1524 7620 1524 7620 1524 9144 1524 9144 3048 9144 3048 9144 3048 L 44196 108203 C 44196 109727 44196 111251 44196 111251 44196 112776 44196 112776 44196 112776 L 42672 114300 C 41148 114300 39624 114300 38100 114300 36576 114300 35052 114300 33528 114300 33528 114300 32004 114300 32004 112776 L 30480 112776 30480 111251 21336 83820 0 83820 0 71627 18288 71627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4300"/><draw:equation draw:name="f8" draw:formula="0 / ?f6"/><draw:equation draw:name="f9" draw:formula="44196 / ?f6"/><draw:equation draw:name="f10" draw:formula="0 / ?f7"/><draw:equation draw:name="f11" draw:formula="114300 / ?f7"/></draw:enhanced-geometry></draw:custom-shape><draw:custom-shape svg:x="0.40333in" svg:y="0.37833in" svg:width="0.07in" svg:height="0.12833in" draw:id="id459" draw:style-name="a460" draw:name="Shape 2889"><svg:title/><svg:desc/><draw:enhanced-geometry draw:type="non-primitive" svg:viewBox="0 0 64008 117348" draw:enhanced-path="M 35052 0 C 36576 0 39624 1524 41148 1524 44196 1524 45720 3048 47244 3048 50292 4572 51816 4572 53340 6096 54864 6096 56388 7620 56388 7620 L 57912 9144 C 57912 9144 57912 9144 57912 10668 57912 10668 57912 10668 57912 12192 57912 12192 57912 13715 57912 15239 L 57912 16763 C 57912 18287 57912 18287 57912 19812 57912 19812 57912 19812 56388 21336 54864 21336 54864 21336 53340 19812 51816 19812 50292 18287 48768 16763 47244 16763 44196 15239 42672 13715 39624 13715 36576 13715 33528 13715 30480 13715 28956 13715 25908 13715 24384 15239 22860 16763 21336 18287 19812 19812 18288 21336 18288 22860 16764 24384 16764 27432 16764 28956 16764 32003 18288 35051 18288 36575 19812 39624 21336 41148 24384 42672 25908 44196 28956 45720 32004 47244 35052 48768 38100 50292 41148 51815 42672 53339 45720 54863 48768 56387 51816 59436 54864 60960 56388 64008 59436 65532 60960 68580 62484 71627 64008 74675 64008 79248 64008 83820 64008 88392 62484 92963 60960 97536 59436 102108 56388 105156 53340 108203 50292 111251 47244 112775 42672 114300 38100 115824 33528 117348 28956 117348 25908 117348 22860 115824 19812 115824 16764 115824 13716 114300 10668 112775 9144 112775 7620 111251 6096 111251 4572 109727 3048 108203 1524 108203 1524 106680 1524 106680 0 105156 0 103632 0 102108 0 100584 0 99060 0 99060 0 97536 0 97536 0 96012 1524 96012 L 1524 94487 3048 94487 C 3048 94487 4572 94487 6096 96012 7620 97536 9144 97536 10668 99060 13716 100584 15240 100584 18288 102108 21336 103632 25908 103632 28956 103632 32004 103632 35052 103632 38100 102108 39624 102108 42672 100584 44196 99060 45720 97536 47244 96012 48768 92963 48768 89915 50292 88392 50292 85344 50292 82296 48768 79248 47244 76200 45720 74675 44196 73151 42672 71627 39624 68580 38100 67056 35052 65532 32004 65532 28956 64008 25908 62484 22860 60960 19812 59436 18288 56387 15240 54863 12192 53339 10668 50292 7620 48768 6096 45720 4572 42672 3048 38100 3048 35051 3048 30480 3048 25908 3048 21336 4572 18287 6096 13715 9144 10668 12192 7620 15240 6096 18288 4572 21336 3048 25908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17348"/><draw:equation draw:name="f8" draw:formula="0 / ?f6"/><draw:equation draw:name="f9" draw:formula="64008 / ?f6"/><draw:equation draw:name="f10" draw:formula="0 / ?f7"/><draw:equation draw:name="f11" draw:formula="117348 / ?f7"/></draw:enhanced-geometry></draw:custom-shape><draw:custom-shape svg:x="0.58833in" svg:y="0.38322in" svg:width="0.04333in" svg:height="0.11833in" draw:id="id460" draw:style-name="a461" draw:name="Shape 2890"><svg:title/><svg:desc/><draw:enhanced-geometry draw:type="non-primitive" svg:viewBox="0 0 39624 108204" draw:enhanced-path="M 0 0 L 12192 1626 C 18288 4673 22860 7721 27432 12293 32004 16866 35052 22961 36576 29057 39624 36678 39624 44297 39624 51917 39624 62585 39624 70205 36576 77826 35052 85445 30480 91542 25908 96114 22860 100685 16764 105257 10668 106781 L 0 108204 0 95421 4572 94590 C 9144 93066 13716 90017 16764 86969 19812 83921 21336 79350 22860 73254 24384 67157 25908 61061 25908 53442 25908 47345 24384 41250 22860 36678 21336 30581 19812 26009 16764 22961 13716 18390 10668 15342 6096 13817 L 0 12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8204"/><draw:equation draw:name="f8" draw:formula="0 / ?f6"/><draw:equation draw:name="f9" draw:formula="39624 / ?f6"/><draw:equation draw:name="f10" draw:formula="0 / ?f7"/><draw:equation draw:name="f11" draw:formula="108204 / ?f7"/></draw:enhanced-geometry></draw:custom-shape><draw:custom-shape svg:x="0.66333in" svg:y="0.38in" svg:width="0.01333in" svg:height="0.125in" draw:id="id461" draw:style-name="a462" draw:name="Shape 2891"><svg:title/><svg:desc/><draw:enhanced-geometry draw:type="non-primitive" svg:viewBox="0 0 12192 114300" draw:enhanced-path="M 3048 0 C 3048 0 4572 0 6096 0 6096 0 7620 0 9144 0 9144 0 9144 1524 10668 1524 12192 1524 12192 3048 12192 3048 L 12192 111251 C 12192 111251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0.695in" svg:y="0.37833in" svg:width="0.06667in" svg:height="0.12833in" draw:id="id462" draw:style-name="a463" draw:name="Shape 2892"><svg:title/><svg:desc/><draw:enhanced-geometry draw:type="non-primitive" svg:viewBox="0 0 60960 117348" draw:enhanced-path="M 32004 0 C 35052 0 36576 1524 38100 1524 41148 1524 42672 3048 45720 3048 47244 4572 48768 4572 50292 6096 51816 6096 53340 7620 53340 7620 L 53340 9144 C 54864 9144 54864 9144 54864 10668 54864 10668 54864 10668 54864 12192 54864 12192 54864 13715 54864 15239 L 54864 16763 C 54864 18287 54864 18287 54864 19812 54864 19812 53340 19812 53340 21336 51816 21336 51816 21336 50292 19812 48768 19812 47244 18287 45720 16763 44196 16763 42672 15239 39624 13715 36576 13715 35052 13715 32004 13715 28956 13715 25908 13715 24384 13715 22860 15239 21336 16763 19812 18287 18288 19812 16764 21336 16764 22860 16764 24384 15240 27432 15240 28956 15240 32003 16764 35051 18288 36575 18288 39624 19812 41148 22860 42672 24384 44196 27432 45720 30480 47244 32004 48768 35052 50292 38100 51815 41148 53339 44196 54863 45720 56387 48768 59436 51816 60960 53340 64008 54864 65532 56388 68580 57912 71627 59436 74675 60960 79248 60960 83820 60960 88392 59436 92963 57912 97536 56388 102108 53340 105156 50292 108203 47244 111251 44196 112775 39624 114300 36576 115824 32004 117348 27432 117348 24384 117348 21336 115824 18288 115824 15240 115824 12192 114300 10668 112775 7620 112775 6096 111251 4572 111251 3048 109727 3048 108203 1524 108203 1524 106680 0 106680 0 105156 0 103632 0 102108 0 100584 0 99060 0 99060 0 97536 L 0 96012 C 1524 96012 1524 94487 1524 94487 1524 94487 1524 94487 3048 94487 3048 94487 4572 94487 6096 96012 6096 97536 9144 97536 10668 99060 12192 100584 15240 100584 18288 102108 19812 103632 24384 103632 27432 103632 30480 103632 33528 103632 35052 102108 38100 102108 39624 100584 41148 99060 42672 97536 44196 96012 45720 92963 45720 89915 47244 88392 47244 85344 47244 82296 45720 79248 44196 76200 44196 74675 41148 73151 39624 71627 38100 68580 35052 67056 32004 65532 30480 65532 27432 64008 24384 62484 21336 60960 19812 59436 16764 56387 13716 54863 12192 53339 9144 50292 7620 48768 6096 45720 4572 42672 3048 38100 3048 35051 3048 30480 3048 25908 3048 21336 4572 18287 6096 13715 7620 10668 10668 7620 13716 6096 16764 4572 19812 3048 24384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17348"/><draw:equation draw:name="f8" draw:formula="0 / ?f6"/><draw:equation draw:name="f9" draw:formula="60960 / ?f6"/><draw:equation draw:name="f10" draw:formula="0 / ?f7"/><draw:equation draw:name="f11" draw:formula="117348 / ?f7"/></draw:enhanced-geometry></draw:custom-shape><draw:custom-shape svg:x="0.78333in" svg:y="0.38167in" svg:width="0.0375in" svg:height="0.12333in" draw:id="id463" draw:style-name="a464" draw:name="Shape 2893"><svg:title/><svg:desc/><draw:enhanced-geometry draw:type="non-primitive" svg:viewBox="0 0 34290 112776" draw:enhanced-path="M 6096 0 L 30480 0 34290 0 34290 12192 28956 12192 15240 12192 15240 56388 28956 56388 34290 55626 34290 68008 27432 68580 15240 68580 15240 111252 C 13716 111252 13716 111252 13716 111252 12192 111252 12192 112776 10668 112776 10668 112776 9144 112776 7620 112776 6096 112776 4572 112776 4572 112776 3048 112776 3048 111252 1524 111252 1524 111252 1524 111252 0 111252 L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2776"/><draw:equation draw:name="f8" draw:formula="0 / ?f6"/><draw:equation draw:name="f9" draw:formula="34290 / ?f6"/><draw:equation draw:name="f10" draw:formula="0 / ?f7"/><draw:equation draw:name="f11" draw:formula="112776 / ?f7"/></draw:enhanced-geometry></draw:custom-shape><draw:custom-shape svg:x="0.82083in" svg:y="0.38167in" svg:width="0.0375in" svg:height="0.07437in" draw:id="id464" draw:style-name="a465" draw:name="Shape 2894"><svg:title/><svg:desc/><draw:enhanced-geometry draw:type="non-primitive" svg:viewBox="0 0 34290 68008" draw:enhanced-path="M 0 0 L 2286 0 C 5334 0 6858 0 9906 1524 12954 1524 16002 3048 19050 4572 22098 6096 25146 9144 26670 10668 29718 13715 31242 16764 32766 21336 32766 24384 34290 27432 34290 32003 34290 38100 32766 42672 31242 47244 29718 51815 26670 56388 23622 59436 20574 62484 16002 65532 11430 67056 L 0 68008 0 55626 5334 54864 C 8382 53339 9906 51815 12954 50292 14478 48768 16002 45720 17526 42672 17526 39624 19050 36576 19050 33527 19050 28956 17526 24384 16002 21336 14478 18288 12954 16764 9906 15239 6858 13715 5334 12192 228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008"/><draw:equation draw:name="f8" draw:formula="0 / ?f6"/><draw:equation draw:name="f9" draw:formula="34290 / ?f6"/><draw:equation draw:name="f10" draw:formula="0 / ?f7"/><draw:equation draw:name="f11" draw:formula="68008 / ?f7"/></draw:enhanced-geometry></draw:custom-shape><draw:custom-shape svg:x="0.87833in" svg:y="0.37878in" svg:width="0.06083in" svg:height="0.12789in" draw:id="id465" draw:style-name="a466" draw:name="Shape 2895"><svg:title/><svg:desc/><draw:enhanced-geometry draw:type="non-primitive" svg:viewBox="0 0 55626 116945" draw:enhanced-path="M 55626 0 L 55626 13439 38100 16360 C 33528 19409 28956 22456 25908 27028 22860 30076 21336 34648 19812 40745 18288 46840 16764 51412 16764 57509 16764 65128 18288 71224 19812 75797 19812 81892 22860 86464 25908 91036 28956 94084 32004 97133 36576 100180 42672 101704 48768 103228 54864 103228 L 55626 103111 55626 116802 54864 116945 C 45720 116945 36576 115421 30480 112372 22860 109324 18288 106276 13716 101704 9144 97133 4572 91036 3048 83416 1524 75797 0 68176 0 59033 0 49888 1524 42268 3048 34648 6096 27028 9144 20933 13716 16360 18288 11788 24384 7216 32004 4168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6945"/><draw:equation draw:name="f8" draw:formula="0 / ?f6"/><draw:equation draw:name="f9" draw:formula="55626 / ?f6"/><draw:equation draw:name="f10" draw:formula="0 / ?f7"/><draw:equation draw:name="f11" draw:formula="116945 / ?f7"/></draw:enhanced-geometry></draw:custom-shape><draw:custom-shape svg:x="0.93917in" svg:y="0.37833in" svg:width="0.0625in" svg:height="0.12818in" draw:id="id466" draw:style-name="a467" draw:name="Shape 2896"><svg:title/><svg:desc/><draw:enhanced-geometry draw:type="non-primitive" svg:viewBox="0 0 57150 117205" draw:enhanced-path="M 2286 0 C 11430 0 19050 1524 25146 4572 32766 7620 38862 10668 43434 15239 48006 19812 51054 25908 52578 33527 55626 39624 57150 48768 57150 57912 57150 67056 55626 74675 52578 82296 51054 89915 46482 96012 41910 100584 37338 105156 31242 109727 23622 112775 L 0 117205 0 103514 19050 100584 C 23622 97536 26670 94487 29718 89915 32766 85344 35814 80772 37338 76200 38862 70103 38862 64008 38862 57912 38862 51815 38862 45720 37338 41148 35814 35051 34290 30480 31242 25908 28194 22860 23622 19812 19050 16763 14478 15239 8382 13715 762 13715 L 0 13842 0 40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7205"/><draw:equation draw:name="f8" draw:formula="0 / ?f6"/><draw:equation draw:name="f9" draw:formula="57150 / ?f6"/><draw:equation draw:name="f10" draw:formula="0 / ?f7"/><draw:equation draw:name="f11" draw:formula="117205 / ?f7"/></draw:enhanced-geometry></draw:custom-shape><draw:custom-shape svg:x="1.01667in" svg:y="0.37833in" svg:width="0.06667in" svg:height="0.12833in" draw:id="id467" draw:style-name="a468" draw:name="Shape 2897"><svg:title/><svg:desc/><draw:enhanced-geometry draw:type="non-primitive" svg:viewBox="0 0 60960 117348" draw:enhanced-path="M 32004 0 C 35052 0 36576 1524 38100 1524 41148 1524 42672 3048 45720 3048 47244 4572 48768 4572 50292 6096 51816 6096 53340 7620 53340 7620 53340 7620 53340 9144 54864 9144 54864 9144 54864 9144 54864 10668 54864 10668 54864 10668 54864 12192 54864 12192 54864 13715 54864 15239 L 54864 16763 C 54864 18287 54864 18287 54864 19812 54864 19812 53340 19812 53340 21336 51816 21336 51816 21336 50292 19812 48768 19812 47244 18287 45720 16763 44196 16763 42672 15239 39624 13715 38100 13715 35052 13715 32004 13715 28956 13715 27432 13715 24384 13715 22860 15239 21336 16763 19812 18287 18288 19812 16764 21336 16764 22860 16764 24384 15240 27432 15240 28956 15240 32003 16764 35051 18288 36575 18288 39624 21336 41148 22860 42672 24384 44196 27432 45720 30480 47244 32004 48768 35052 50292 38100 51815 41148 53339 44196 54863 45720 56387 48768 59436 51816 60960 53340 64008 54864 65532 56388 68580 57912 71627 59436 74675 60960 79248 60960 83820 60960 88392 59436 92963 57912 97536 56388 102108 53340 105156 50292 108203 47244 111251 44196 112775 39624 114300 36576 115824 32004 117348 27432 117348 24384 117348 21336 115824 18288 115824 15240 115824 12192 114300 10668 112775 7620 112775 6096 111251 4572 111251 3048 109727 3048 108203 1524 108203 1524 106680 1524 106680 0 105156 0 103632 0 102108 0 100584 0 99060 0 99060 0 97536 L 0 96012 C 1524 96012 1524 94487 1524 94487 1524 94487 1524 94487 3048 94487 3048 94487 4572 94487 6096 96012 6096 97536 9144 97536 10668 99060 12192 100584 15240 100584 18288 102108 21336 103632 24384 103632 27432 103632 30480 103632 33528 103632 35052 102108 38100 102108 39624 100584 41148 99060 42672 97536 44196 96012 45720 92963 45720 89915 47244 88392 47244 85344 47244 82296 45720 79248 44196 76200 44196 74675 41148 73151 39624 71627 38100 68580 35052 67056 32004 65532 30480 65532 27432 64008 24384 62484 21336 60960 19812 59436 16764 56387 13716 54863 12192 53339 9144 50292 7620 48768 6096 45720 4572 42672 3048 38100 3048 35051 3048 30480 3048 25908 3048 21336 4572 18287 6096 13715 7620 10668 10668 7620 13716 6096 16764 4572 19812 3048 24384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17348"/><draw:equation draw:name="f8" draw:formula="0 / ?f6"/><draw:equation draw:name="f9" draw:formula="60960 / ?f6"/><draw:equation draw:name="f10" draw:formula="0 / ?f7"/><draw:equation draw:name="f11" draw:formula="117348 / ?f7"/></draw:enhanced-geometry></draw:custom-shape><draw:custom-shape svg:x="1.10333in" svg:y="0.38in" svg:width="0.01333in" svg:height="0.125in" draw:id="id468" draw:style-name="a469" draw:name="Shape 2898"><svg:title/><svg:desc/><draw:enhanced-geometry draw:type="non-primitive" svg:viewBox="0 0 12192 114300" draw:enhanced-path="M 3048 0 C 3048 0 4572 0 6096 0 6096 0 7620 0 9144 0 9144 0 9144 1524 10668 1524 12192 1524 12192 3048 12192 3048 L 12192 111251 C 12192 111251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1.14in" svg:y="0.38in" svg:width="0.08667in" svg:height="0.125in" draw:id="id469" draw:style-name="a470" draw:name="Shape 2899"><svg:title/><svg:desc/><draw:enhanced-geometry draw:type="non-primitive" svg:viewBox="0 0 79248 114300" draw:enhanced-path="M 47244 0 C 50292 0 53340 0 56388 0 59436 1524 62484 1524 65532 3048 67056 3048 70104 4572 71628 6096 74676 7620 74676 7620 76200 9144 L 77724 10668 77724 13715 C 77724 15239 79248 15239 79248 16763 79248 18288 77724 18288 77724 19812 L 77724 21336 C 77724 22860 77724 22860 77724 22860 76200 22860 76200 22860 76200 22860 74676 22860 74676 22860 73152 21336 71628 19812 70104 19812 67056 18288 65532 16763 62484 15239 59436 13715 56388 13715 51816 12192 47244 12192 42672 12192 38100 13715 33528 15239 30480 16763 27432 19812 24384 24384 21336 28956 18288 33527 16764 38100 15240 44196 15240 50292 15240 57912 15240 65532 15240 71627 16764 76200 18288 82296 21336 86868 24384 89915 25908 94488 30480 97536 33528 99060 38100 100584 42672 102108 47244 102108 51816 102108 56388 100584 59436 100584 62484 99060 65532 97536 67056 96012 70104 94488 71628 92963 73152 92963 74676 91439 76200 91439 76200 91439 77724 91439 77724 91439 77724 91439 77724 91439 77724 91439 77724 92963 79248 92963 79248 92963 79248 94488 79248 94488 79248 96012 79248 97536 79248 99060 79248 99060 79248 100584 79248 100584 79248 100584 79248 102108 77724 102108 77724 102108 77724 103632 77724 103632 77724 103632 76200 105156 76200 105156 74676 106680 73152 106680 71628 108203 68580 109727 67056 111251 64008 111251 60960 112776 57912 114300 53340 114300 50292 114300 45720 114300 39624 114300 32004 114300 27432 111251 21336 108203 16764 105156 12192 100584 7620 96012 4572 89915 3048 82296 1524 76200 0 67056 0 57912 0 48768 1524 41148 3048 33527 6096 25908 9144 19812 13716 15239 16764 10668 22860 6096 28956 3048 33528 1524 4114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14300"/><draw:equation draw:name="f8" draw:formula="0 / ?f6"/><draw:equation draw:name="f9" draw:formula="79248 / ?f6"/><draw:equation draw:name="f10" draw:formula="0 / ?f7"/><draw:equation draw:name="f11" draw:formula="114300 / ?f7"/></draw:enhanced-geometry></draw:custom-shape><draw:custom-shape svg:x="1.245in" svg:y="0.38in" svg:width="0.01333in" svg:height="0.125in" draw:id="id470" draw:style-name="a471" draw:name="Shape 2900"><svg:title/><svg:desc/><draw:enhanced-geometry draw:type="non-primitive" svg:viewBox="0 0 12192 114300" draw:enhanced-path="M 3048 0 C 3048 0 4572 0 6096 0 6096 0 7620 0 9144 0 9144 0 9144 1524 10668 1524 12192 1524 12192 3048 12192 3048 L 12192 111251 C 12192 111251 12192 112776 10668 112776 9144 112776 9144 114300 9144 114300 7620 114300 6096 114300 6096 114300 4572 114300 3048 114300 3048 114300 1524 114300 1524 112776 0 112776 L 0 1524 C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14300"/><draw:equation draw:name="f8" draw:formula="0 / ?f6"/><draw:equation draw:name="f9" draw:formula="12192 / ?f6"/><draw:equation draw:name="f10" draw:formula="0 / ?f7"/><draw:equation draw:name="f11" draw:formula="114300 / ?f7"/></draw:enhanced-geometry></draw:custom-shape><draw:custom-shape svg:x="1.28333in" svg:y="0.37878in" svg:width="0.06083in" svg:height="0.12789in" draw:id="id471" draw:style-name="a472" draw:name="Shape 2901"><svg:title/><svg:desc/><draw:enhanced-geometry draw:type="non-primitive" svg:viewBox="0 0 55626 116945" draw:enhanced-path="M 55626 0 L 55626 13439 38100 16360 C 33528 19409 28956 22456 25908 27028 22860 30076 21336 34648 19812 40745 18288 46840 16764 51412 16764 57509 16764 65128 18288 71224 19812 75797 19812 81892 22860 86464 25908 91036 28956 94084 32004 97133 36576 100180 42672 101704 48768 103228 54864 103228 L 55626 103111 55626 116802 54864 116945 C 45720 116945 36576 115421 30480 112372 22860 109324 18288 106276 13716 101704 9144 97133 4572 91036 3048 83416 1524 75797 0 68176 0 59033 0 49888 1524 42268 3048 34648 6096 27028 9144 20933 13716 16360 18288 11788 24384 7216 32004 4168 L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16945"/><draw:equation draw:name="f8" draw:formula="0 / ?f6"/><draw:equation draw:name="f9" draw:formula="55626 / ?f6"/><draw:equation draw:name="f10" draw:formula="0 / ?f7"/><draw:equation draw:name="f11" draw:formula="116945 / ?f7"/></draw:enhanced-geometry></draw:custom-shape><draw:custom-shape svg:x="1.34417in" svg:y="0.37833in" svg:width="0.0625in" svg:height="0.12818in" draw:id="id472" draw:style-name="a473" draw:name="Shape 2902"><svg:title/><svg:desc/><draw:enhanced-geometry draw:type="non-primitive" svg:viewBox="0 0 57150 117205" draw:enhanced-path="M 2286 0 C 11430 0 19050 1524 25146 4572 32766 7620 38862 10668 43434 15239 48006 19812 51054 25908 52578 33527 55626 39624 57150 48768 57150 57912 57150 67056 55626 74675 52578 82296 51054 89915 46482 96012 41910 100584 37338 105156 31242 109727 23622 112775 L 0 117205 0 103514 19050 100584 C 23622 97536 26670 94487 29718 89915 32766 85344 35814 80772 37338 76200 38862 70103 38862 64008 38862 57912 38862 51815 38862 45720 37338 41148 35814 35051 34290 30480 31242 25908 28194 22860 23622 19812 19050 16763 14478 15239 8382 13715 762 13715 L 0 13842 0 40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17205"/><draw:equation draw:name="f8" draw:formula="0 / ?f6"/><draw:equation draw:name="f9" draw:formula="57150 / ?f6"/><draw:equation draw:name="f10" draw:formula="0 / ?f7"/><draw:equation draw:name="f11" draw:formula="117205 / ?f7"/></draw:enhanced-geometry></draw:custom-shape><draw:custom-shape svg:x="1.435in" svg:y="0.38in" svg:width="0.09333in" svg:height="0.125in" draw:id="id473" draw:style-name="a474" draw:name="Shape 2903"><svg:title/><svg:desc/><draw:enhanced-geometry draw:type="non-primitive" svg:viewBox="0 0 85344 114300" draw:enhanced-path="M 74676 0 C 76200 0 76200 0 77724 0 79248 0 80772 0 82296 0 82296 1524 83820 1524 83820 1524 85344 1524 85344 1524 85344 1524 85344 3048 85344 3048 85344 3048 L 85344 106680 C 85344 108203 85344 109727 85344 109727 85344 111251 83820 111251 83820 112776 L 82296 112776 C 80772 114300 79248 114300 79248 114300 L 74676 114300 C 73152 114300 71628 114300 70104 112776 68580 112776 67056 112776 67056 111251 65532 111251 64008 109727 64008 108203 62484 106680 60960 105156 59436 102108 L 24384 38100 C 22860 35051 21336 32003 19812 27432 18288 24384 15240 21336 13716 16763 13716 21336 13716 25908 13716 30480 13716 35051 15240 39624 15240 42672 L 15240 111251 13716 112776 C 13716 112776 13716 112776 12192 112776 12192 112776 12192 114300 10668 114300 9144 114300 7620 114300 6096 114300 4572 114300 4572 114300 3048 114300 1524 114300 1524 112776 1524 112776 0 112776 0 112776 0 112776 L 0 7620 C 0 4572 0 3048 1524 3048 3048 1524 4572 1524 6096 1524 L 13716 1524 C 15240 1524 16764 1524 18288 1524 18288 1524 19812 1524 21336 3048 21336 3048 22860 4572 22860 6096 24384 6096 25908 7620 25908 10668 L 53340 59436 C 54864 62484 56388 65532 57912 68580 59436 71627 60960 74676 62484 76200 64008 79248 65532 82296 67056 85344 68580 88392 70104 89915 70104 92963 L 71628 92963 C 70104 88392 70104 83820 70104 79248 70104 73151 70104 68580 70104 64008 L 70104 3048 C 70104 3048 70104 3048 71628 1524 73152 1524 73152 1524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14300"/><draw:equation draw:name="f8" draw:formula="0 / ?f6"/><draw:equation draw:name="f9" draw:formula="85344 / ?f6"/><draw:equation draw:name="f10" draw:formula="0 / ?f7"/><draw:equation draw:name="f11" draw:formula="114300 / ?f7"/></draw:enhanced-geometry></draw:custom-shape><draw:custom-shape svg:x="1.55833in" svg:y="0.38167in" svg:width="0.055in" svg:height="0.12167in" draw:id="id474" draw:style-name="a475" draw:name="Shape 2904"><svg:title/><svg:desc/><draw:enhanced-geometry draw:type="non-primitive" svg:viewBox="0 0 50292 111252" draw:enhanced-path="M 1524 0 C 3048 0 4572 0 4572 0 L 48768 0 C 48768 0 50292 0 50292 1524 50292 1524 50292 1524 50292 3048 50292 3048 50292 4572 50292 6096 50292 6096 50292 7620 50292 9144 50292 9144 50292 9144 50292 10668 L 48768 10668 C 48768 12192 48768 12192 48768 12192 L 12192 12192 12192 47244 44196 47244 44196 48768 C 45720 48768 45720 50292 45720 50292 45720 51815 45720 51815 45720 53339 45720 54864 45720 54864 45720 56388 45720 56388 45720 57912 44196 57912 L 44196 59436 12192 59436 12192 99060 48768 99060 C 48768 99060 48768 99060 50292 100584 50292 102108 50292 102108 50292 103632 L 50292 105156 C 50292 106680 50292 108203 50292 108203 50292 109727 50292 109727 50292 111252 48768 111252 48768 111252 48768 111252 L 4572 111252 C 4572 111252 3048 111252 1524 111252 1524 109727 0 108203 0 105156 L 0 6096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11252"/><draw:equation draw:name="f8" draw:formula="0 / ?f6"/><draw:equation draw:name="f9" draw:formula="50292 / ?f6"/><draw:equation draw:name="f10" draw:formula="0 / ?f7"/><draw:equation draw:name="f11" draw:formula="111252 / ?f7"/></draw:enhanced-geometry></draw:custom-shape><draw:custom-shape svg:x="1.62833in" svg:y="0.37833in" svg:width="0.06667in" svg:height="0.12833in" draw:id="id475" draw:style-name="a476" draw:name="Shape 2905"><svg:title/><svg:desc/><draw:enhanced-geometry draw:type="non-primitive" svg:viewBox="0 0 60960 117348" draw:enhanced-path="M 32004 0 C 35052 0 36576 1524 38100 1524 41148 1524 42672 3048 45720 3048 47244 4572 48768 4572 50292 6096 51816 6096 53340 7620 53340 7620 53340 7620 53340 9144 54864 9144 54864 9144 54864 9144 54864 10668 54864 10668 54864 10668 54864 12192 54864 12192 54864 13715 54864 15239 L 54864 16763 C 54864 18287 54864 18287 54864 19812 54864 19812 53340 19812 53340 21336 51816 21336 51816 21336 50292 19812 48768 19812 47244 18287 45720 16763 44196 16763 42672 15239 39624 13715 38100 13715 35052 13715 32004 13715 28956 13715 27432 13715 24384 13715 22860 15239 21336 16763 19812 18287 18288 19812 16764 21336 16764 22860 16764 24384 15240 27432 15240 28956 15240 32003 16764 35051 18288 36575 18288 39624 19812 41148 22860 42672 24384 44196 27432 45720 30480 47244 32004 48768 35052 50292 38100 51815 41148 53339 44196 54863 45720 56387 48768 59436 51816 60960 53340 64008 54864 65532 56388 68580 57912 71627 59436 74675 60960 79248 60960 83820 60960 88392 59436 92963 57912 97536 56388 102108 53340 105156 50292 108203 47244 111251 44196 112775 39624 114300 36576 115824 32004 117348 27432 117348 24384 117348 21336 115824 18288 115824 15240 115824 12192 114300 10668 112775 7620 112775 6096 111251 4572 111251 3048 109727 3048 108203 1524 108203 1524 106680 0 106680 0 105156 0 103632 0 102108 0 100584 0 99060 0 99060 0 97536 L 0 96012 C 1524 96012 1524 94487 1524 94487 1524 94487 1524 94487 3048 94487 3048 94487 4572 94487 6096 96012 6096 97536 9144 97536 10668 99060 12192 100584 15240 100584 18288 102108 21336 103632 24384 103632 27432 103632 30480 103632 33528 103632 35052 102108 38100 102108 39624 100584 41148 99060 42672 97536 44196 96012 45720 92963 45720 89915 47244 88392 47244 85344 47244 82296 45720 79248 44196 76200 44196 74675 41148 73151 39624 71627 38100 68580 35052 67056 32004 65532 30480 65532 27432 64008 24384 62484 21336 60960 19812 59436 16764 56387 13716 54863 12192 53339 9144 50292 7620 48768 6096 45720 4572 42672 3048 38100 3048 35051 3048 30480 3048 25908 3048 21336 4572 18287 6096 13715 7620 10668 10668 7620 13716 6096 16764 4572 19812 3048 24384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17348"/><draw:equation draw:name="f8" draw:formula="0 / ?f6"/><draw:equation draw:name="f9" draw:formula="60960 / ?f6"/><draw:equation draw:name="f10" draw:formula="0 / ?f7"/><draw:equation draw:name="f11" draw:formula="117348 / ?f7"/></draw:enhanced-geometry></draw:custom-shape></draw:g></text:p>
      <text:p text:style-name="P1238"><text:span text:style-name="T1239">Base 22.­ Difusión e información.<text:s/></text:span></text:p>
      <text:list text:style-name="LFO20" text:continue-numbering="true">
        <text:list-item>
          <text:p text:style-name="P1240"><text:span text:style-name="T1241">En la documentación que sirva de base para la licitación de las actuaciones, en los pliegos y en los anuncios de licitación, tanto en el perfil del contratante, en la Plataforma de Contratación del Sector Público, como en Boletines Oficiales, deberá hacerse constar expresamente la inclusión de la obra en el Plan de Cooperación con los Ayuntamientos, así como su financiación por el Cabildo Insular.</text:span></text:p>
        </text:list-item>
        <text:list-item>
          <text:p text:style-name="P1242"><text:span text:style-name="T1243">Cartel de obra: Los ayuntamientos velarán por que en el lugar de ejecución de las obras se coloque un cartel informativo de forma claramente visible, especificando la denominación, presupuesto de la obra e importe de adjudicación y financiación. Dichos carteles obedecerán al modelo y dimensiones establecido por el Cabildo. Los carteles se retirarán, a más tardar, tres meses después del final de las obras.</text:span></text:p>
        </text:list-item>
        <text:list-item>
          <text:p text:style-name="P1244"><text:span text:style-name="T1245">Se colocarán placas conmemorativas permanentes en las realizaciones accesibles a todo el público en general (casas consistoriales, parques públicos, plazas, bibliotecas, instalaciones culturales y deportivas, mercados, etc.). En ellas, se incluirá un texto que haga mención expresa a la financiación de la Corporación Insular así como el logotipo oficial del Cabildo de Gran Canaria.</text:span></text:p>
        </text:list-item>
        <text:list-item>
          <text:p text:style-name="P1246"><text:span text:style-name="T1247">Presencia del Cabildo en los actos propios del Plan: el Cabildo de Gran Canaria se encargará de la programación, convocatoria y coordinación de los actos protocolarios de inicio de las obras, inauguraciones u otros eventos de carácter oficial.</text:span></text:p>
        </text:list-item>
        <text:list-item>
          <text:p text:style-name="P1248"><text:span text:style-name="T1249">Medios de comunicación: el Cabildo coordinará toda la información que genere las actuaciones financiadas por la Corporación Insular en cualquier medio de difusión (prensa, radio, televisión, etc.). Toda información (comunicados, notas de prensa, etc.) deberá especificar claramente que se trata de una obra del Cabildo de Gran Canaria y destacar la financiación integra de la misma y especificar que pertenece al Plan de Cooperación con los Ayuntamientos.</text:span></text:p>
        </text:list-item>
      </text:list>
      <text:p text:style-name="P1250"><text:span text:style-name="T1251">Base 23.­ Publicidad y transparencia.<text:s/></text:span></text:p>
      <text:p text:style-name="P1252"><text:span text:style-name="T1253">Al objeto de poder cumplir con lo establecido en el capítulo segundo del título tercero de la Ley 8/2015, de 1 de abril, de cabildos insulares, además de su publicación en las sedes electrónicas de los respectivos ayuntamientos, toda la documentación relativa a las actuaciones del Plan se encontrará disponible en la página web: http://www.grancanaria.com</text:span></text:p>
      <text:p text:style-name="P1254"><text:span text:style-name="T1255">A tal efecto, los ayuntamientos deberán enviar al Cabildo, en formato digital, todos los documentos relativos a cada una de las actuaciones en un plazo no superior a 5 días hábiles desde el momento en que se encuentren disponibles según los plazos legales correspondientes.</text:span></text:p>
      <text:p text:style-name="P1256"><text:span text:style-name="T1257">Base 24.­ Seguimiento y control.<text:s/></text:span></text:p>
      <text:list text:style-name="LFO21" text:continue-numbering="true">
        <text:list-item>
          <text:p text:style-name="P1258"><text:span text:style-name="T1259">Durante la ejecución de las actuaciones y, en todo caso, a la finalización de las mismas, el Cabildo podrá comprobar la adecuación de la aplicación de los fondos a los fines para los que fueron programados.</text:span></text:p>
        </text:list-item>
        <text:list-item>
          <text:p text:style-name="P1260"><text:span text:style-name="T1261">Para tal fin, el Cabildo solicitará al ayuntamiento la documentación necesaria y realizará las comprobaciones que estime oportunas para acreditar los gastos realizados, prestando la conformidad a la misma o manifestando los reparos a que haya lugar.</text:span></text:p>
        </text:list-item>
        <text:list-item>
          <text:p text:style-name="P1262"><text:span text:style-name="T1263">Tales controles se hacen extensivos a todos los actos que origine el desarrollo de este Plan, incluyendo a las empresas u organismos que tengan delegada la gestión de los respectivos planes municipales.</text:span></text:p>
        </text:list-item>
      </text:list>
      <text:p text:style-name="P1264"><text:span text:style-name="T1265">Base 25.­ Incumplimiento de las Bases.<text:s/></text:span></text:p>
      <text:p text:style-name="P1266"><text:span text:style-name="T1267">En el supuesto de producirse el incumplimiento de las condiciones establecidas en las presentes Bases y, en particular, el incumplimiento por el ayuntamiento de los plazos previstos que dé lugar a perjuicios manifiestos a los contratistas o al propio Cabildo, así como los requisitos de difusión y publicidad del Plan previstos en la base 22:</text:span></text:p>
      <text:p text:style-name="P1268"><text:span text:style-name="T1269">1º) El ayuntamiento deberá justificar fehacientemente las causas que han provocado los incumplimientos mencionados.</text:span></text:p>
      <text:p text:style-name="P1270"><text:span text:style-name="T1271">2º) Analizada dicha justificación, el Cabildo mediante resolución del Consejero de Cooperación Institucional resolverá en el sentido que corresponda. De no justificarse fehacientemente las causas del incumplimiento, el Cabildo no asumirá las gestiones realizadas por el ayuntamiento, retirando los fondos previstos en el Presupuesto Insular para la actuación de que se trate y procediendo a poner a disposición del Ayuntamiento, en su caso, los fondos aportados por éste, si no se hubiera producido el gasto. De haberse realizado el gasto previamente, se detraerá de los recursos disponibles para el ayuntamiento en el Plan, y de no poder ser así, el ayuntamiento deberá proceder a su reintegro.</text:span></text:p>
      <text:p text:style-name="P1272"><text:span text:style-name="T1273">Disposición adicional primera. Normas supletorias e interpretación de las Bases.<text:s/></text:span></text:p>
      <text:list text:style-name="LFO22" text:continue-numbering="true">
        <text:list-item>
          <text:p text:style-name="P1274"><text:span text:style-name="T1275">Para lo no previsto en estas Bases serán de aplicación, con carácter supletorio, la legislación vigente en materia de subvenciones, de conformidad con lo establecido en la disposición adicional octava de la Ley 38/2003, de 17 de noviembre, General de Subvenciones.</text:span></text:p>
        </text:list-item>
        <text:list-item>
          <text:p text:style-name="P1276"><text:span text:style-name="T1277">El Titular de la Consejería en materia de Cooperación Institucional resolverá las dudas de interpretación que puedan suscitarse en la aplicación de las presentes Bases.</text:span></text:p>
        </text:list-item>
      </text:list>
      <text:p text:style-name="P1278"><text:span text:style-name="T1279">Disposición adicional segunda. Uso de medios electrónicos, informáticos y telemáticos.<text:s/></text:span></text:p>
      <text:p text:style-name="P1280"><text:span text:style-name="T1281">A medida que por el Cabildo Insular se vayan implementando, los procedimientos y trámites previstos en estas bases se realizarán mediante la utilización de medios electrónicos, informáticos y telemáticos.</text:span></text:p>
      <text:p text:style-name="P1282"><text:span text:style-name="T1283">La documentación de las actuaciones del Plan se realizará mediante documento electrónico con firma electrónica incrustada, admitiéndose además para su remisión al Cabildo Insular las copias auténticas electrónicas con código seguro de verificación (CSV).</text:span></text:p>
      <text:p text:style-name="P1284"><text:span text:style-name="T1285">Disposición adicional tercera. Plan de Cooperación con las Mancomunidades de Municipios de Gran Canaria.<text:s/></text:span></text:p>
      <text:list text:style-name="LFO23" text:continue-numbering="true">
        <text:list-item>
          <text:p text:style-name="P1286"><text:span text:style-name="T1287">El Cabildo Insular cooperará económicamente con las mancomunidades de municipios de la Isla mediante la financiación de un Plan de carácter plurianual para la realización de inversiones en infraestructuras y equipamientos que coadyuven a lograr los objetivos marcados para su homólogo con los Ayuntamientos en sus respectivos ámbitos territoriales.</text:span></text:p>
        </text:list-item>
        <text:list-item>
          <text:p text:style-name="P1288"><text:span text:style-name="T1289">El Plan estará integrado por el Plan de Medianías, el Plan del Norte y el Plan del Sureste, en los que se incluyen las actuaciones propuestas por la Mancomunidad de municipios de Medianías de Gran Canaria, la Mancomunidad de municipios del Norte<text:s/></text:span></text:p>
        </text:list-item>
      </text:list>
      <text:p text:style-name="P1290"><text:span text:style-name="T1291">de Gran Canaria y la Mancomunidad Intermunicipal del Sureste de Gran Canaria, respectivamente. Cuenta con una dotación anual de un millón de euros para cada Mancomunidad, resultando así un total de 12 millones de euros para el periodo 20202023.</text:span></text:p>
      <text:list text:style-name="LFO23" text:continue-numbering="true">
        <text:list-item>
          <text:p text:style-name="P1292"><text:span text:style-name="T1293">Para la elaboración, aprobación, tramitación y ejecución del Plan de Cooperación con las Mancomunidades de Municipios de Gran Canaria se seguirán la normas previstas en las presentes Bases, adaptando su aplicación al ámbito supramunicipal del Plan.</text:span></text:p>
        </text:list-item>
      </text:list>
      <text:p text:style-name="P1294"><text:span text:style-name="T1295">Disposición Transitoria.<text:s/></text:span></text:p>
      <text:p text:style-name="P1296"><text:span text:style-name="T1297">Los plazos previstos en estas Bases para la adjudicación, contratación y ejecución de las actuaciones incluidas en el ejercicio de 2020 podrán ampliarse atendiendo a sus particularidades específi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236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suffix="."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suffix="."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4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4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4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4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4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4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5">
      <text:list-level-style-number text:level="1" text:style-name="WW_CharLFO5LVL1" style:num-suffix=")" style:num-format="1">
        <style:list-level-properties text:space-before="0.6527in" text:min-label-width="0in" text:list-level-position-and-space-mode="label-alignment">
          <style:list-level-label-alignment text:label-followed-by="listtab" fo:margin-left="0.6527in" fo:text-indent="0in"/>
        </style:list-level-properties>
      </text:list-level-style-number>
      <text:list-level-style-bullet text:level="2" text:style-name="WW_CharLFO5LVL2" text:bullet-char="-">
        <style:list-level-properties text:space-before="1.0729in" text:min-label-width="0in" text:list-level-position-and-space-mode="label-alignment">
          <style:list-level-label-alignment text:label-followed-by="listtab" fo:margin-left="1.0729in" fo:text-indent="0in"/>
        </style:list-level-properties>
        <style:text-properties style:font-name="Calibri"/>
      </text:list-level-style-bullet>
      <text:list-level-style-bullet text:level="3" text:style-name="WW_CharLFO5LVL3"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4" text:style-name="WW_CharLFO5LVL4" text:bullet-char="•">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5" text:style-name="WW_CharLFO5LVL5" text:bullet-char="o">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6" text:style-name="WW_CharLFO5LVL6"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7" text:style-name="WW_CharLFO5LVL7" text:bullet-char="•">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8" text:style-name="WW_CharLFO5LVL8" text:bullet-char="o">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level-style-bullet text:level="9" text:style-name="WW_CharLFO5LVL9" text:bullet-char="▪">
        <style:list-level-properties text:space-before="4.5847in" text:min-label-width="0in" text:list-level-position-and-space-mode="label-alignment">
          <style:list-level-label-alignment text:label-followed-by="listtab" fo:margin-left="4.5847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bullet text:level="2" text:style-name="WW_CharLFO6LVL2" text:bullet-char="-">
        <style:list-level-properties text:space-before="1.0229in" text:min-label-width="0in" text:list-level-position-and-space-mode="label-alignment">
          <style:list-level-label-alignment text:label-followed-by="listtab" fo:margin-left="1.0229in" fo:text-indent="0in"/>
        </style:list-level-properties>
        <style:text-properties style:font-name="Calibri"/>
      </text:list-level-style-bullet>
      <text:list-level-style-bullet text:level="3" text:style-name="WW_CharLFO6LVL3" text:bullet-char="▪">
        <style:list-level-properties text:space-before="1.4375in" text:min-label-width="0in" text:list-level-position-and-space-mode="label-alignment">
          <style:list-level-label-alignment text:label-followed-by="listtab" fo:margin-left="1.4375in" fo:text-indent="0in"/>
        </style:list-level-properties>
        <style:text-properties style:font-name="Calibri"/>
      </text:list-level-style-bullet>
      <text:list-level-style-bullet text:level="4" text:style-name="WW_CharLFO6LVL4" text:bullet-char="•">
        <style:list-level-properties text:space-before="1.9375in" text:min-label-width="0in" text:list-level-position-and-space-mode="label-alignment">
          <style:list-level-label-alignment text:label-followed-by="listtab" fo:margin-left="1.9375in" fo:text-indent="0in"/>
        </style:list-level-properties>
        <style:text-properties style:font-name="Calibri"/>
      </text:list-level-style-bullet>
      <text:list-level-style-bullet text:level="5" text:style-name="WW_CharLFO6LVL5" text:bullet-char="o">
        <style:list-level-properties text:space-before="2.4375in" text:min-label-width="0in" text:list-level-position-and-space-mode="label-alignment">
          <style:list-level-label-alignment text:label-followed-by="listtab" fo:margin-left="2.4375in" fo:text-indent="0in"/>
        </style:list-level-properties>
        <style:text-properties style:font-name="Calibri"/>
      </text:list-level-style-bullet>
      <text:list-level-style-bullet text:level="6" text:style-name="WW_CharLFO6LVL6" text:bullet-char="▪">
        <style:list-level-properties text:space-before="2.9375in" text:min-label-width="0in" text:list-level-position-and-space-mode="label-alignment">
          <style:list-level-label-alignment text:label-followed-by="listtab" fo:margin-left="2.9375in" fo:text-indent="0in"/>
        </style:list-level-properties>
        <style:text-properties style:font-name="Calibri"/>
      </text:list-level-style-bullet>
      <text:list-level-style-bullet text:level="7" text:style-name="WW_CharLFO6LVL7" text:bullet-char="•">
        <style:list-level-properties text:space-before="3.4375in" text:min-label-width="0in" text:list-level-position-and-space-mode="label-alignment">
          <style:list-level-label-alignment text:label-followed-by="listtab" fo:margin-left="3.4375in" fo:text-indent="0in"/>
        </style:list-level-properties>
        <style:text-properties style:font-name="Calibri"/>
      </text:list-level-style-bullet>
      <text:list-level-style-bullet text:level="8" text:style-name="WW_CharLFO6LVL8" text:bullet-char="o">
        <style:list-level-properties text:space-before="3.9375in" text:min-label-width="0in" text:list-level-position-and-space-mode="label-alignment">
          <style:list-level-label-alignment text:label-followed-by="listtab" fo:margin-left="3.9375in" fo:text-indent="0in"/>
        </style:list-level-properties>
        <style:text-properties style:font-name="Calibri"/>
      </text:list-level-style-bullet>
      <text:list-level-style-bullet text:level="9" text:style-name="WW_CharLFO6LVL9" text:bullet-char="▪">
        <style:list-level-properties text:space-before="4.4375in" text:min-label-width="0in" text:list-level-position-and-space-mode="label-alignment">
          <style:list-level-label-alignment text:label-followed-by="listtab" fo:margin-left="4.4375in" fo:text-indent="0in"/>
        </style:list-level-properties>
        <style:text-properties style:font-name="Calibri"/>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7LVL2" text:bullet-char="o">
        <style:list-level-properties text:space-before="0.6673in" text:min-label-width="0in" text:list-level-position-and-space-mode="label-alignment">
          <style:list-level-label-alignment text:label-followed-by="listtab" fo:margin-left="0.6673in" fo:text-indent="0in"/>
        </style:list-level-properties>
        <style:text-properties style:font-name="Calibri"/>
      </text:list-level-style-bullet>
      <text:list-level-style-bullet text:level="3" text:style-name="WW_CharLFO7LVL3"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Calibri"/>
      </text:list-level-style-bullet>
      <text:list-level-style-bullet text:level="4" text:style-name="WW_CharLFO7LVL4"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5" text:style-name="WW_CharLFO7LVL5" text:bullet-char="o">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6" text:style-name="WW_CharLFO7LVL6" text:bullet-char="▪">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7" text:style-name="WW_CharLFO7LVL7"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8" text:style-name="WW_CharLFO7LVL8" text:bullet-char="o">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9" text:style-name="WW_CharLFO7LVL9" text:bullet-char="▪">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6673in" text:min-label-width="0in" text:list-level-position-and-space-mode="label-alignment">
          <style:list-level-label-alignment text:label-followed-by="listtab" fo:margin-left="0.6673in" fo:text-indent="0in"/>
        </style:list-level-properties>
        <style:text-properties style:font-name="Calibri"/>
      </text:list-level-style-bullet>
      <text:list-level-style-bullet text:level="3" text:style-name="WW_CharLFO8LVL3"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Calibri"/>
      </text:list-level-style-bullet>
      <text:list-level-style-bullet text:level="4" text:style-name="WW_CharLFO8LVL4"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5" text:style-name="WW_CharLFO8LVL5" text:bullet-char="o">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6" text:style-name="WW_CharLFO8LVL6" text:bullet-char="▪">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7" text:style-name="WW_CharLFO8LVL7"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8" text:style-name="WW_CharLFO8LVL8" text:bullet-char="o">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9" text:style-name="WW_CharLFO8LVL9" text:bullet-char="▪">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6673in" text:min-label-width="0in" text:list-level-position-and-space-mode="label-alignment">
          <style:list-level-label-alignment text:label-followed-by="listtab" fo:margin-left="0.6673in" fo:text-indent="0in"/>
        </style:list-level-properties>
        <style:text-properties style:font-name="Calibri"/>
      </text:list-level-style-bullet>
      <text:list-level-style-bullet text:level="3" text:style-name="WW_CharLFO9LVL3"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Calibri"/>
      </text:list-level-style-bullet>
      <text:list-level-style-bullet text:level="4" text:style-name="WW_CharLFO9LVL4"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5" text:style-name="WW_CharLFO9LVL5" text:bullet-char="o">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6" text:style-name="WW_CharLFO9LVL6" text:bullet-char="▪">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7" text:style-name="WW_CharLFO9LVL7"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8" text:style-name="WW_CharLFO9LVL8" text:bullet-char="o">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9" text:style-name="WW_CharLFO9LVL9" text:bullet-char="▪">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style>
    <text:list-style style:name="LFO10">
      <text:list-level-style-number text:level="1" text:style-name="WW_CharLFO10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bullet text:level="2" text:style-name="WW_CharLFO10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Calibri"/>
      </text:list-level-style-bullet>
      <text:list-level-style-bullet text:level="3" text:style-name="WW_CharLFO10LVL3"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Calibri"/>
      </text:list-level-style-bullet>
      <text:list-level-style-bullet text:level="4" text:style-name="WW_CharLFO10LVL4" text:bullet-char="•">
        <style:list-level-properties text:space-before="2.0847in" text:min-label-width="0in" text:list-level-position-and-space-mode="label-alignment">
          <style:list-level-label-alignment text:label-followed-by="listtab" fo:margin-left="2.0847in" fo:text-indent="0in"/>
        </style:list-level-properties>
        <style:text-properties style:font-name="Calibri"/>
      </text:list-level-style-bullet>
      <text:list-level-style-bullet text:level="5" text:style-name="WW_CharLFO10LVL5" text:bullet-char="o">
        <style:list-level-properties text:space-before="2.5847in" text:min-label-width="0in" text:list-level-position-and-space-mode="label-alignment">
          <style:list-level-label-alignment text:label-followed-by="listtab" fo:margin-left="2.5847in" fo:text-indent="0in"/>
        </style:list-level-properties>
        <style:text-properties style:font-name="Calibri"/>
      </text:list-level-style-bullet>
      <text:list-level-style-bullet text:level="6" text:style-name="WW_CharLFO10LVL6"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Calibri"/>
      </text:list-level-style-bullet>
      <text:list-level-style-bullet text:level="7" text:style-name="WW_CharLFO10LVL7" text:bullet-char="•">
        <style:list-level-properties text:space-before="3.5847in" text:min-label-width="0in" text:list-level-position-and-space-mode="label-alignment">
          <style:list-level-label-alignment text:label-followed-by="listtab" fo:margin-left="3.5847in" fo:text-indent="0in"/>
        </style:list-level-properties>
        <style:text-properties style:font-name="Calibri"/>
      </text:list-level-style-bullet>
      <text:list-level-style-bullet text:level="8" text:style-name="WW_CharLFO10LVL8" text:bullet-char="o">
        <style:list-level-properties text:space-before="4.0847in" text:min-label-width="0in" text:list-level-position-and-space-mode="label-alignment">
          <style:list-level-label-alignment text:label-followed-by="listtab" fo:margin-left="4.0847in" fo:text-indent="0in"/>
        </style:list-level-properties>
        <style:text-properties style:font-name="Calibri"/>
      </text:list-level-style-bullet>
      <text:list-level-style-bullet text:level="9" text:style-name="WW_CharLFO10LVL9" text:bullet-char="▪">
        <style:list-level-properties text:space-before="4.5847in" text:min-label-width="0in" text:list-level-position-and-space-mode="label-alignment">
          <style:list-level-label-alignment text:label-followed-by="listtab" fo:margin-left="4.5847in" fo:text-indent="0in"/>
        </style:list-level-properties>
        <style:text-properties style:font-name="Calibri"/>
      </text:list-level-style-bullet>
    </text:list-style>
    <text:list-style style:name="LFO11">
      <text:list-level-style-number text:level="1" text:style-name="WW_CharLFO11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2">
      <text:list-level-style-number text:level="1" text:style-name="WW_CharLFO12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3">
      <text:list-level-style-number text:level="1" text:style-name="WW_CharLFO13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3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3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3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3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3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3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3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3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4">
      <text:list-level-style-number text:level="1" text:style-name="WW_CharLFO1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4LVL2" style:num-suffix=")" style:num-format="a" style:num-letter-sync="true" text:start-value="4">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3" text:style-name="WW_CharLFO14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14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14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14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14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14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14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15">
      <text:list-level-style-number text:level="1" text:style-name="WW_CharLFO15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5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5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5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5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5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5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5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5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6">
      <text:list-level-style-number text:level="1" text:style-name="WW_CharLFO16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6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6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6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6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6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6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6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6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7">
      <text:list-level-style-number text:level="1" text:style-name="WW_CharLFO17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7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7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7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7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7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7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7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7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8">
      <text:list-level-style-number text:level="1" text:style-name="WW_CharLFO18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9">
      <text:list-level-style-number text:level="1" text:style-name="WW_CharLFO19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9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9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9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9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9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9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9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9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0">
      <text:list-level-style-number text:level="1" text:style-name="WW_CharLFO20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1">
      <text:list-level-style-number text:level="1" text:style-name="WW_CharLFO21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2">
      <text:list-level-style-number text:level="1" text:style-name="WW_CharLFO22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3">
      <text:list-level-style-bullet text:level="1" text:style-name="WW_CharLFO23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Calibri"/>
      </text:list-level-style-bullet>
      <text:list-level-style-bullet text:level="2" text:style-name="WW_CharLFO23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Calibri"/>
      </text:list-level-style-bullet>
      <text:list-level-style-bullet text:level="3" text:style-name="WW_CharLFO23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Calibri"/>
      </text:list-level-style-bullet>
      <text:list-level-style-bullet text:level="4" text:style-name="WW_CharLFO23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Calibri"/>
      </text:list-level-style-bullet>
      <text:list-level-style-bullet text:level="5" text:style-name="WW_CharLFO23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Calibri"/>
      </text:list-level-style-bullet>
      <text:list-level-style-bullet text:level="6" text:style-name="WW_CharLFO23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Calibri"/>
      </text:list-level-style-bullet>
      <text:list-level-style-bullet text:level="7" text:style-name="WW_CharLFO23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Calibri"/>
      </text:list-level-style-bullet>
      <text:list-level-style-bullet text:level="8" text:style-name="WW_CharLFO23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Calibri"/>
      </text:list-level-style-bullet>
      <text:list-level-style-bullet text:level="9" text:style-name="WW_CharLFO23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Calibri"/>
      </text:list-level-style-bullet>
    </text:list-style>
    <style:page-layout style:name="PL0">
      <style:page-layout-properties fo:page-width="8.2638in" fo:page-height="11.6944in" style:print-orientation="portrait" fo:margin-top="1.1in" fo:margin-left="1.1666in" fo:margin-bottom="0.6958in" fo:margin-right="0.5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1018_Bases Reguladoras Plan de Cooperacion con los Ayuntami</dc:title>
    <dc:subject/>
    <meta:initial-creator>Admin</meta:initial-creator>
    <dc:creator>Roberto Luis Riera Briceño</dc:creator>
    <meta:creation-date>2024-11-08T14:54:00Z</meta:creation-date>
    <dc:date>2024-11-08T14:54:00Z</dc:date>
    <meta:template xlink:href="Normal.dotm" xlink:type="simple"/>
    <meta:editing-cycles>2</meta:editing-cycles>
    <meta:editing-duration>PT0S</meta:editing-duration>
    <meta:document-statistic meta:page-count="3" meta:paragraph-count="92" meta:word-count="7116" meta:character-count="46162" meta:row-count="326" meta:non-whitespace-character-count="39138"/>
  </office:meta>
</office:document-meta>
</file>