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10.693in">
        <style:tab-stops/>
      </style:paragraph-properties>
    </style:style>
    <style:style style:name="P6" style:parent-style-name="Normal" style:family="paragraph">
      <style:paragraph-properties fo:break-before="page" fo:margin-bottom="0in" fo:margin-left="-1in" fo:margin-right="10.693in">
        <style:tab-stops/>
      </style:paragraph-properties>
    </style:style>
    <style:style style:name="P7" style:parent-style-name="Normal" style:family="paragraph">
      <style:paragraph-properties fo:break-before="page" fo:margin-bottom="0in" fo:margin-left="-1in" fo:margin-right="10.693in">
        <style:tab-stops/>
      </style:paragraph-properties>
    </style:style>
    <style:style style:name="TableColumn9" style:family="table-column">
      <style:table-column-properties style:column-width="0.2708in"/>
    </style:style>
    <style:style style:name="TableColumn10" style:family="table-column">
      <style:table-column-properties style:column-width="2.1326in"/>
    </style:style>
    <style:style style:name="TableColumn11" style:family="table-column">
      <style:table-column-properties style:column-width="0.3006in"/>
    </style:style>
    <style:style style:name="TableColumn12" style:family="table-column">
      <style:table-column-properties style:column-width="0.0638in"/>
    </style:style>
    <style:style style:name="TableColumn13" style:family="table-column">
      <style:table-column-properties style:column-width="2.0375in"/>
    </style:style>
    <style:style style:name="TableColumn14" style:family="table-column">
      <style:table-column-properties style:column-width="0.0006in"/>
    </style:style>
    <style:style style:name="Table8" style:family="table" style:master-page-name="MP1">
      <style:table-properties style:width="4.8055in" fo:margin-left="0in" table:align="left"/>
    </style:style>
    <style:style style:name="TableRow15" style:family="table-row">
      <style:table-row-properties style:min-row-height="0.2951in"/>
    </style:style>
    <style:style style:name="TableCell16" style:family="table-cell">
      <style:table-cell-properties fo:border-top="0.0208in solid #FFFFFF" fo:border-left="0.0208in solid #FFFFFF" fo:border-bottom="0.0208in solid #FFFFFF" fo:border-right="0.0208in solid #FFFFFF" style:writing-mode="lr-tb" style:vertical-align="middle" fo:padding-top="0.0729in" fo:padding-left="0.0701in" fo:padding-bottom="0in" fo:padding-right="0.0722in"/>
    </style:style>
    <style:style style:name="P17" style:parent-style-name="Normal" style:family="paragraph">
      <style:paragraph-properties fo:break-before="page" fo:margin-bottom="0in" fo:line-height="100%" fo:margin-left="1.5305in">
        <style:tab-stops/>
      </style:paragraph-properties>
    </style:style>
    <style:style style:name="TableRow22" style:family="table-row">
      <style:table-row-properties style:min-row-height="0.8493in"/>
    </style:style>
    <style:style style:name="TableCell23" style:family="table-cell">
      <style:table-cell-properties fo:border-top="0.0208in solid #FFFFFF" fo:border-left="0.0208in solid #FFFFFF" fo:border-bottom="0.0034in solid #F2F2F2" fo:border-right="0.0208in solid #FFFFFF" style:writing-mode="lr-tb" style:vertical-align="middle" fo:padding-top="0.0729in" fo:padding-left="0.0701in" fo:padding-bottom="0in" fo:padding-right="0.0722in"/>
    </style:style>
    <style:style style:name="P24" style:parent-style-name="Normal" style:family="paragraph">
      <style:paragraph-properties fo:margin-bottom="0in" fo:line-height="100%" fo:margin-left="0.0409in">
        <style:tab-stops/>
      </style:paragraph-properties>
    </style:style>
    <style:style style:name="TableCell25" style:family="table-cell">
      <style:table-cell-properties fo:border-top="0.0208in solid #FFFFFF" fo:border-left="0.0208in solid #FFFFFF" fo:border-bottom="none" fo:border-right="0.0208in solid #FFFFFF" style:writing-mode="lr-tb" fo:padding-top="0.0729in" fo:padding-left="0.0701in" fo:padding-bottom="0in" fo:padding-right="0.0722in"/>
    </style:style>
    <style:style style:name="P26" style:parent-style-name="Normal" style:family="paragraph">
      <style:paragraph-properties fo:margin-bottom="0.5145in" fo:line-height="100%" fo:margin-left="0.3597in">
        <style:tab-stops/>
      </style:paragraph-properties>
    </style:style>
    <style:style style:name="P27" style:parent-style-name="Normal" style:family="paragraph">
      <style:paragraph-properties fo:margin-bottom="0.5388in" fo:line-height="100%"/>
    </style:style>
    <style:style style:name="P28" style:parent-style-name="Normal" style:family="paragraph">
      <style:paragraph-properties fo:margin-bottom="0.6236in" fo:line-height="100%" fo:margin-left="0.0347in">
        <style:tab-stops/>
      </style:paragraph-properties>
    </style:style>
    <style:style style:name="P29" style:parent-style-name="Normal" style:family="paragraph">
      <style:paragraph-properties fo:margin-bottom="0in" fo:line-height="100%" fo:margin-left="0.1833in">
        <style:tab-stops/>
      </style:paragraph-properties>
    </style:style>
    <style:style style:name="TableCell30" style:family="table-cell">
      <style:table-cell-properties fo:border-top="0.0208in solid #FFFFFF" fo:border-left="0.0208in solid #FFFFFF" fo:border-bottom="0.0034in solid #F2F2F2" fo:border-right="0.0208in solid #FFFFFF" style:writing-mode="lr-tb" style:vertical-align="middle" fo:padding-top="0.0729in" fo:padding-left="0.0701in" fo:padding-bottom="0in" fo:padding-right="0.0722in"/>
    </style:style>
    <style:style style:name="P31" style:parent-style-name="Normal" style:family="paragraph">
      <style:paragraph-properties fo:margin-bottom="0in" fo:line-height="100%" fo:margin-left="0.0541in">
        <style:tab-stops/>
      </style:paragraph-properties>
    </style:style>
    <style:style style:name="TableCell32" style:family="table-cell">
      <style:table-cell-properties fo:border-top="0.0208in solid #FFFFFF" fo:border-left="0.0208in solid #FFFFFF" fo:border-bottom="none" fo:border-right="none" style:writing-mode="lr-tb" fo:padding-top="0.0729in" fo:padding-left="0.0701in" fo:padding-bottom="0in" fo:padding-right="0.0722in"/>
    </style:style>
    <style:style style:name="P33" style:parent-style-name="Normal" style:family="paragraph">
      <style:paragraph-properties fo:margin-bottom="0.5166in" fo:line-height="100%" fo:margin-left="0.0368in">
        <style:tab-stops/>
      </style:paragraph-properties>
    </style:style>
    <style:style style:name="P34" style:parent-style-name="Normal" style:family="paragraph">
      <style:paragraph-properties fo:margin-bottom="0.7583in" fo:line-height="100%" fo:margin-left="0.0833in">
        <style:tab-stops/>
      </style:paragraph-properties>
    </style:style>
    <style:style style:name="P35" style:parent-style-name="Normal" style:family="paragraph">
      <style:paragraph-properties fo:margin-bottom="0.5138in" fo:line-height="100%" fo:margin-left="0.1333in">
        <style:tab-stops/>
      </style:paragraph-properties>
    </style:style>
    <style:style style:name="P36" style:parent-style-name="Normal" style:family="paragraph">
      <style:paragraph-properties fo:margin-bottom="0in" fo:line-height="100%" fo:margin-left="0.0111in">
        <style:tab-stops/>
      </style:paragraph-properties>
    </style:style>
    <style:style style:name="TableRow37" style:family="table-row">
      <style:table-row-properties style:min-row-height="1.2826in"/>
    </style:style>
    <style:style style:name="TableCell38" style:family="table-cell">
      <style:table-cell-properties fo:border-top="0.0034in solid #F2F2F2" fo:border-left="0.0208in solid #FFFFFF" fo:border-bottom="0.0034in solid #F2F2F2" fo:border-right="0.0208in solid #FFFFFF" style:writing-mode="lr-tb" style:vertical-align="middle" fo:padding-top="0.0729in" fo:padding-left="0.0701in" fo:padding-bottom="0in" fo:padding-right="0.0722in"/>
    </style:style>
    <style:style style:name="P39" style:parent-style-name="Normal" style:family="paragraph">
      <style:paragraph-properties fo:margin-bottom="0in" fo:line-height="100%" fo:margin-left="0.0326in">
        <style:tab-stops/>
      </style:paragraph-properties>
    </style:style>
    <style:style style:name="P40" style:parent-style-name="Normal" style:family="paragraph">
      <style:paragraph-properties fo:margin-bottom="0in" fo:line-height="100%"/>
    </style:style>
    <style:style style:name="TableCell41" style:family="table-cell">
      <style:table-cell-properties fo:border-top="0.0034in solid #F2F2F2" fo:border-left="0.0208in solid #FFFFFF" fo:border-bottom="0.0034in solid #F2F2F2" fo:border-right="0.0208in solid #FFFFFF" style:writing-mode="lr-tb" style:vertical-align="middle" fo:padding-top="0.0729in" fo:padding-left="0.0701in" fo:padding-bottom="0in" fo:padding-right="0.0722in"/>
    </style:style>
    <style:style style:name="P42" style:parent-style-name="Normal" style:family="paragraph">
      <style:paragraph-properties fo:margin-bottom="0in" fo:line-height="100%" fo:margin-left="0.0541in">
        <style:tab-stops/>
      </style:paragraph-properties>
    </style:style>
    <style:style style:name="P43" style:parent-style-name="Normal" style:family="paragraph">
      <style:paragraph-properties fo:margin-bottom="0in" fo:line-height="100%"/>
    </style:style>
    <style:style style:name="TableRow44" style:family="table-row">
      <style:table-row-properties style:min-row-height="1.0666in"/>
    </style:style>
    <style:style style:name="TableCell45" style:family="table-cell">
      <style:table-cell-properties fo:border-top="0.0034in solid #F2F2F2" fo:border-left="0.0208in solid #FFFFFF" fo:border-bottom="0.0034in solid #F2F2F2" fo:border-right="0.0208in solid #FFFFFF" style:writing-mode="lr-tb" style:vertical-align="middle" fo:padding-top="0.0729in" fo:padding-left="0.0701in" fo:padding-bottom="0in" fo:padding-right="0.0722in"/>
    </style:style>
    <style:style style:name="P46" style:parent-style-name="Normal" style:family="paragraph">
      <style:paragraph-properties fo:margin-bottom="0in" fo:line-height="100%" fo:margin-left="0.034in">
        <style:tab-stops/>
      </style:paragraph-properties>
    </style:style>
    <style:style style:name="P47" style:parent-style-name="Normal" style:family="paragraph">
      <style:paragraph-properties fo:margin-bottom="0in" fo:line-height="100%"/>
    </style:style>
    <style:style style:name="TableCell48" style:family="table-cell">
      <style:table-cell-properties fo:border-top="0.0034in solid #F2F2F2" fo:border-left="0.0208in solid #FFFFFF" fo:border-bottom="0.0034in solid #F2F2F2" fo:border-right="0.0208in solid #FFFFFF" style:writing-mode="lr-tb" style:vertical-align="middle" fo:padding-top="0.0729in" fo:padding-left="0.0701in" fo:padding-bottom="0in" fo:padding-right="0.0722in"/>
    </style:style>
    <style:style style:name="P49" style:parent-style-name="Normal" style:family="paragraph">
      <style:paragraph-properties fo:margin-bottom="0in" fo:line-height="100%" fo:margin-left="0.0506in">
        <style:tab-stops/>
      </style:paragraph-properties>
    </style:style>
    <style:style style:name="P50" style:parent-style-name="Normal" style:family="paragraph">
      <style:paragraph-properties fo:margin-bottom="0in" fo:line-height="100%"/>
    </style:style>
    <style:style style:name="TableRow51" style:family="table-row">
      <style:table-row-properties style:min-row-height="1.0652in"/>
    </style:style>
    <style:style style:name="TableCell52" style:family="table-cell">
      <style:table-cell-properties fo:border-top="0.0034in solid #F2F2F2" fo:border-left="0.0208in solid #FFFFFF" fo:border-bottom="0.0034in solid #F2F2F2" fo:border-right="0.0208in solid #FFFFFF" style:writing-mode="lr-tb" style:vertical-align="middle" fo:padding-top="0.0729in" fo:padding-left="0.0701in" fo:padding-bottom="0in" fo:padding-right="0.0722in"/>
    </style:style>
    <style:style style:name="P53" style:parent-style-name="Normal" style:family="paragraph">
      <style:paragraph-properties fo:margin-bottom="0in" fo:line-height="100%" fo:margin-left="0.0326in">
        <style:tab-stops/>
      </style:paragraph-properties>
    </style:style>
    <style:style style:name="P54" style:parent-style-name="Normal" style:family="paragraph">
      <style:paragraph-properties fo:margin-bottom="0in" fo:line-height="100%"/>
    </style:style>
    <style:style style:name="TableCell55" style:family="table-cell">
      <style:table-cell-properties fo:border-top="0.0034in solid #F2F2F2" fo:border-left="0.0208in solid #FFFFFF" fo:border-bottom="0.0034in solid #F2F2F2" fo:border-right="0.0208in solid #FFFFFF" style:writing-mode="lr-tb" style:vertical-align="middle" fo:padding-top="0.0729in" fo:padding-left="0.0701in" fo:padding-bottom="0in" fo:padding-right="0.0722in"/>
    </style:style>
    <style:style style:name="P56" style:parent-style-name="Normal" style:family="paragraph">
      <style:paragraph-properties fo:margin-bottom="0in" fo:line-height="100%" fo:margin-left="0.0541in">
        <style:tab-stops/>
      </style:paragraph-properties>
    </style:style>
    <style:style style:name="P57" style:parent-style-name="Normal" style:family="paragraph">
      <style:paragraph-properties fo:margin-bottom="0in" fo:line-height="100%"/>
    </style:style>
    <style:style style:name="TableRow58" style:family="table-row">
      <style:table-row-properties style:min-row-height="1.2798in"/>
    </style:style>
    <style:style style:name="TableCell59" style:family="table-cell">
      <style:table-cell-properties fo:border-top="0.0034in solid #F2F2F2" fo:border-left="0.0208in solid #FFFFFF" fo:border-bottom="0.0208in solid #FFFFFF" fo:border-right="0.0208in solid #FFFFFF" style:writing-mode="lr-tb" style:vertical-align="middle" fo:padding-top="0.0729in" fo:padding-left="0.0701in" fo:padding-bottom="0in" fo:padding-right="0.0722in"/>
    </style:style>
    <style:style style:name="P60" style:parent-style-name="Normal" style:family="paragraph">
      <style:paragraph-properties fo:margin-bottom="0in" fo:line-height="100%" fo:margin-left="0.0326in">
        <style:tab-stops/>
      </style:paragraph-properties>
    </style:style>
    <style:style style:name="P61" style:parent-style-name="Normal" style:family="paragraph">
      <style:paragraph-properties fo:margin-bottom="0in" fo:line-height="100%"/>
    </style:style>
    <style:style style:name="TableCell62" style:family="table-cell">
      <style:table-cell-properties fo:border-top="0.0034in solid #F2F2F2" fo:border-left="0.0208in solid #FFFFFF" fo:border-bottom="0.0208in solid #FFFFFF" fo:border-right="0.0208in solid #FFFFFF" style:writing-mode="lr-tb" style:vertical-align="middle" fo:padding-top="0.0729in" fo:padding-left="0.0701in" fo:padding-bottom="0in" fo:padding-right="0.0722in"/>
    </style:style>
    <style:style style:name="P63" style:parent-style-name="Normal" style:family="paragraph">
      <style:paragraph-properties fo:margin-bottom="0in" fo:line-height="100%" fo:margin-left="0.0243in">
        <style:tab-stops/>
      </style:paragraph-properties>
    </style:style>
    <style:style style:name="P64" style:parent-style-name="Normal" style:family="paragraph">
      <style:paragraph-properties fo:margin-bottom="0in" fo:line-height="100%"/>
    </style:style>
    <style:style style:name="TableRow65" style:family="table-row">
      <style:table-row-properties style:min-row-height="0.2965in"/>
    </style:style>
    <style:style style:name="TableCell66" style:family="table-cell">
      <style:table-cell-properties fo:border-top="0.0034in solid #E1EA9F" fo:border-left="0.0208in solid #FFFFFF" fo:border-bottom="0.0208in solid #FFFFFF" fo:border-right="0.0208in solid #FFFFFF" style:writing-mode="lr-tb" style:vertical-align="middle" fo:padding-top="0.0715in" fo:padding-left="0.075in" fo:padding-bottom="0in" fo:padding-right="0.0659in"/>
    </style:style>
    <style:style style:name="P67" style:parent-style-name="Normal" style:family="paragraph">
      <style:paragraph-properties fo:margin-bottom="0in" fo:line-height="100%" fo:margin-left="1.0027in">
        <style:tab-stops/>
      </style:paragraph-properties>
    </style:style>
    <style:style style:name="TableRow68" style:family="table-row">
      <style:table-row-properties style:min-row-height="0.4152in"/>
    </style:style>
    <style:style style:name="TableCell69" style:family="table-cell">
      <style:table-cell-properties fo:border-top="0.0208in solid #FFFFFF" fo:border-left="0.0208in solid #FFFFFF" fo:border-bottom="0.0034in solid #F2F2F2" fo:border-right="0.0208in solid #FFFFFF" style:writing-mode="lr-tb" style:vertical-align="middle" fo:padding-top="0.0715in" fo:padding-left="0.075in" fo:padding-bottom="0in" fo:padding-right="0.0659in"/>
    </style:style>
    <style:style style:name="P70" style:parent-style-name="Normal" style:family="paragraph">
      <style:paragraph-properties fo:margin-bottom="0in" fo:line-height="100%" fo:margin-left="0.0361in">
        <style:tab-stops/>
      </style:paragraph-properties>
    </style:style>
    <style:style style:name="TableCell71" style:family="table-cell">
      <style:table-cell-properties fo:border="0.0208in solid #FFFFFF" style:writing-mode="lr-tb" fo:padding-top="0.0715in" fo:padding-left="0.075in" fo:padding-bottom="0in" fo:padding-right="0.0659in"/>
    </style:style>
    <style:style style:name="P72" style:parent-style-name="Normal" style:family="paragraph">
      <style:paragraph-properties fo:margin-bottom="0in" fo:line-height="100%" fo:margin-left="0.1486in">
        <style:tab-stops/>
      </style:paragraph-properties>
    </style:style>
    <style:style style:name="TableCell73" style:family="table-cell">
      <style:table-cell-properties fo:border-top="0.0208in solid #FFFFFF" fo:border-left="0.0208in solid #FFFFFF" fo:border-bottom="0.0034in solid #F2F2F2" fo:border-right="0.0208in solid #FFFFFF" style:writing-mode="lr-tb" style:vertical-align="middle" fo:padding-top="0.0715in" fo:padding-left="0.075in" fo:padding-bottom="0in" fo:padding-right="0.0659in"/>
    </style:style>
    <style:style style:name="P74" style:parent-style-name="Normal" style:family="paragraph">
      <style:paragraph-properties fo:margin-bottom="0in" fo:line-height="100%" fo:margin-left="0.0812in">
        <style:tab-stops/>
      </style:paragraph-properties>
    </style:style>
    <style:style style:name="TableCell75" style:family="table-cell">
      <style:table-cell-properties fo:border-top="0.0208in solid #FFFFFF" fo:border-left="0.0208in solid #FFFFFF" fo:border-bottom="0.0208in solid #FFFFFF" fo:border-right="none" style:writing-mode="lr-tb" fo:padding-top="0.0715in" fo:padding-left="0.075in" fo:padding-bottom="0in" fo:padding-right="0.0659in"/>
    </style:style>
    <style:style style:name="P76" style:parent-style-name="Normal" style:family="paragraph">
      <style:paragraph-properties fo:margin-bottom="0in" fo:line-height="100%" fo:margin-left="0.0409in">
        <style:tab-stops/>
      </style:paragraph-properties>
    </style:style>
    <style:style style:name="TableRow77" style:family="table-row">
      <style:table-row-properties style:min-row-height="0.6326in"/>
    </style:style>
    <style:style style:name="TableCell78" style:family="table-cell">
      <style:table-cell-properties fo:border-top="0.0034in solid #F2F2F2" fo:border-left="0.0208in solid #FFFFFF" fo:border-bottom="0.0208in solid #FFFFFF" fo:border-right="0.0208in solid #FFFFFF" style:writing-mode="lr-tb" style:vertical-align="middle" fo:padding-top="0.0715in" fo:padding-left="0.075in" fo:padding-bottom="0in" fo:padding-right="0.0659in"/>
    </style:style>
    <style:style style:name="P79" style:parent-style-name="Normal" style:family="paragraph">
      <style:paragraph-properties fo:margin-bottom="0in" fo:line-height="100%" fo:margin-left="0.0277in">
        <style:tab-stops/>
      </style:paragraph-properties>
    </style:style>
    <style:style style:name="P80" style:parent-style-name="Normal" style:family="paragraph">
      <style:paragraph-properties fo:margin-bottom="0in" fo:line-height="100%"/>
    </style:style>
    <style:style style:name="TableCell81" style:family="table-cell">
      <style:table-cell-properties fo:border-top="0.0034in solid #F2F2F2" fo:border-left="0.0208in solid #FFFFFF" fo:border-bottom="0.0034in solid #F2F2F2" fo:border-right="0.0208in solid #FFFFFF" style:writing-mode="lr-tb" style:vertical-align="middle" fo:padding-top="0.0715in" fo:padding-left="0.075in" fo:padding-bottom="0in" fo:padding-right="0.0659in"/>
    </style:style>
    <style:style style:name="P82" style:parent-style-name="Normal" style:family="paragraph">
      <style:paragraph-properties fo:margin-bottom="0in" fo:line-height="100%" fo:margin-left="0.0812in">
        <style:tab-stops/>
      </style:paragraph-properties>
    </style:style>
    <style:style style:name="P83" style:parent-style-name="Normal" style:family="paragraph">
      <style:paragraph-properties fo:margin-bottom="0in" fo:line-height="100%"/>
    </style:style>
    <style:style style:name="TableRow84" style:family="table-row">
      <style:table-row-properties style:min-row-height="0.6319in"/>
    </style:style>
    <style:style style:name="TableCell85" style:family="table-cell">
      <style:table-cell-properties fo:border="0.0208in solid #FFFFFF" style:writing-mode="lr-tb" style:vertical-align="middle" fo:padding-top="0.0715in" fo:padding-left="0.075in" fo:padding-bottom="0in" fo:padding-right="0.0659in"/>
    </style:style>
    <style:style style:name="P86" style:parent-style-name="Normal" style:family="paragraph">
      <style:paragraph-properties fo:margin-bottom="0in" fo:line-height="100%" fo:margin-left="0.0291in">
        <style:tab-stops/>
      </style:paragraph-properties>
    </style:style>
    <style:style style:name="TableCell87" style:family="table-cell">
      <style:table-cell-properties fo:border="0.0208in solid #FFFFFF" style:writing-mode="lr-tb" fo:padding-top="0.0715in" fo:padding-left="0.075in" fo:padding-bottom="0in" fo:padding-right="0.0659in"/>
    </style:style>
    <style:style style:name="P88" style:parent-style-name="Normal" style:family="paragraph">
      <style:paragraph-properties fo:margin-bottom="0in" fo:line-height="100%" fo:margin-left="0.2437in">
        <style:tab-stops/>
      </style:paragraph-properties>
    </style:style>
    <style:style style:name="TableCell89" style:family="table-cell">
      <style:table-cell-properties fo:border-top="0.0034in solid #F2F2F2" fo:border-left="0.0208in solid #FFFFFF" fo:border-bottom="0.0208in solid #FFFFFF" fo:border-right="0.0208in solid #FFFFFF" style:writing-mode="lr-tb" style:vertical-align="middle" fo:padding-top="0.0715in" fo:padding-left="0.075in" fo:padding-bottom="0in" fo:padding-right="0.0659in"/>
    </style:style>
    <style:style style:name="P90" style:parent-style-name="Normal" style:family="paragraph">
      <style:paragraph-properties fo:margin-bottom="0in" fo:line-height="100%" fo:margin-left="0.0777in">
        <style:tab-stops/>
      </style:paragraph-properties>
    </style:style>
    <style:style style:name="P91" style:parent-style-name="Normal" style:family="paragraph">
      <style:paragraph-properties fo:margin-bottom="0in" fo:line-height="100%"/>
    </style:style>
    <style:style style:name="TableRow92" style:family="table-row">
      <style:table-row-properties style:min-row-height="0.4166in"/>
    </style:style>
    <style:style style:name="TableCell93" style:family="table-cell">
      <style:table-cell-properties fo:border="0.0208in solid #FFFFFF" style:writing-mode="lr-tb" style:vertical-align="middle" fo:padding-top="0.0715in" fo:padding-left="0.075in" fo:padding-bottom="0in" fo:padding-right="0.0659in"/>
    </style:style>
    <style:style style:name="P94" style:parent-style-name="Normal" style:family="paragraph">
      <style:paragraph-properties fo:margin-bottom="0in" fo:line-height="100%" fo:margin-left="0.0277in">
        <style:tab-stops/>
      </style:paragraph-properties>
    </style:style>
    <style:style style:name="TableCell95" style:family="table-cell">
      <style:table-cell-properties fo:border-top="0.0208in solid #FFFFFF" fo:border-left="0.0208in solid #FFFFFF" fo:border-bottom="none" fo:border-right="0.0208in solid #FFFFFF" style:writing-mode="lr-tb" fo:padding-top="0.0715in" fo:padding-left="0.075in" fo:padding-bottom="0in" fo:padding-right="0.0659in"/>
    </style:style>
    <style:style style:name="P96" style:parent-style-name="Normal" style:family="paragraph">
      <style:paragraph-properties fo:margin-bottom="0in" fo:line-height="100%" fo:margin-left="0.1333in">
        <style:tab-stops/>
      </style:paragraph-properties>
    </style:style>
    <style:style style:name="TableCell97" style:family="table-cell">
      <style:table-cell-properties fo:border-top="0.0208in solid #FFFFFF" fo:border-left="0.0208in solid #FFFFFF" fo:border-bottom="0.0034in solid #F2F2F2" fo:border-right="0.0208in solid #FFFFFF" style:writing-mode="lr-tb" style:vertical-align="middle" fo:padding-top="0.0715in" fo:padding-left="0.075in" fo:padding-bottom="0in" fo:padding-right="0.0659in"/>
    </style:style>
    <style:style style:name="P98" style:parent-style-name="Normal" style:family="paragraph">
      <style:paragraph-properties fo:margin-bottom="0in" fo:line-height="100%" fo:margin-left="0.0812in">
        <style:tab-stops/>
      </style:paragraph-properties>
    </style:style>
    <style:style style:name="TableCell99" style:family="table-cell">
      <style:table-cell-properties fo:border-top="0.0208in solid #FFFFFF" fo:border-left="0.0208in solid #FFFFFF" fo:border-bottom="none" fo:border-right="none" style:writing-mode="lr-tb" fo:padding-top="0.0715in" fo:padding-left="0.075in" fo:padding-bottom="0in" fo:padding-right="0.0659in"/>
    </style:style>
    <style:style style:name="P100" style:parent-style-name="Normal" style:family="paragraph">
      <style:paragraph-properties fo:margin-bottom="0in" fo:line-height="100%"/>
    </style:style>
    <style:style style:name="TableRow101" style:family="table-row">
      <style:table-row-properties style:min-row-height="0.6291in"/>
    </style:style>
    <style:style style:name="TableCell102" style:family="table-cell">
      <style:table-cell-properties fo:border="0.0208in solid #FFFFFF" style:writing-mode="lr-tb" style:vertical-align="middle" fo:padding-top="0.0715in" fo:padding-left="0.075in" fo:padding-bottom="0in" fo:padding-right="0.0659in"/>
    </style:style>
    <style:style style:name="P103" style:parent-style-name="Normal" style:family="paragraph">
      <style:paragraph-properties fo:margin-bottom="0in" fo:line-height="100%" fo:margin-left="0.0277in">
        <style:tab-stops/>
      </style:paragraph-properties>
    </style:style>
    <style:style style:name="P104" style:parent-style-name="Normal" style:family="paragraph">
      <style:paragraph-properties fo:margin-bottom="0in" fo:line-height="100%"/>
    </style:style>
    <style:style style:name="TableCell105" style:family="table-cell">
      <style:table-cell-properties fo:border-top="0.0034in solid #F2F2F2" fo:border-left="0.0208in solid #FFFFFF" fo:border-bottom="0.0208in solid #FFFFFF" fo:border-right="0.0208in solid #FFFFFF" style:writing-mode="lr-tb" style:vertical-align="middle" fo:padding-top="0.0715in" fo:padding-left="0.075in" fo:padding-bottom="0in" fo:padding-right="0.0659in"/>
    </style:style>
    <style:style style:name="P106" style:parent-style-name="Normal" style:family="paragraph">
      <style:paragraph-properties fo:margin-bottom="0in" fo:line-height="100%" fo:margin-left="0.0506in">
        <style:tab-stops/>
      </style:paragraph-properties>
    </style:style>
    <style:style style:name="P107" style:parent-style-name="Normal" style:family="paragraph">
      <style:paragraph-properties fo:margin-bottom="0in" fo:line-height="100%"/>
    </style:style>
    <style:style style:name="P108" style:parent-style-name="Normal" style:family="paragraph">
      <style:paragraph-properties fo:margin-bottom="0in" fo:margin-left="-1in" fo:margin-right="10.693in">
        <style:tab-stops/>
      </style:paragraph-properties>
    </style:style>
    <style:style style:name="P109" style:parent-style-name="Normal" style:family="paragraph">
      <style:paragraph-properties fo:break-before="page" fo:margin-bottom="0.5222in" fo:margin-left="-1in" fo:margin-right="10.693in">
        <style:tab-stops/>
      </style:paragraph-properties>
    </style:style>
    <style:style style:name="P110" style:parent-style-name="Normal" style:family="paragraph">
      <style:paragraph-properties fo:margin-bottom="0in" fo:margin-left="-0.1791in" fo:margin-right="-0.1645in">
        <style:tab-stops/>
      </style:paragraph-properties>
    </style:style>
    <style:style style:name="P111" style:parent-style-name="Normal" style:family="paragraph">
      <style:paragraph-properties fo:margin-bottom="0.5222in" fo:margin-left="-1in" fo:margin-right="10.693in">
        <style:tab-stops/>
      </style:paragraph-properties>
    </style:style>
    <style:style style:name="P112" style:parent-style-name="Normal" style:family="paragraph">
      <style:paragraph-properties fo:margin-bottom="0in" fo:margin-left="-0.1819in" fo:margin-right="-0.1645in">
        <style:tab-stops/>
      </style:paragraph-properties>
    </style:style>
    <style:style style:name="P113" style:parent-style-name="Normal" style:family="paragraph">
      <style:paragraph-properties fo:margin-bottom="0in" fo:margin-left="-1in" fo:margin-right="10.693in">
        <style:tab-stops/>
      </style:paragraph-properties>
    </style:style>
    <style:style style:family="graphic" style:name="a459">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parent-style-name="Graphics">
      <style:graphic-properties fo:border="none" fo:background-color="transparent"/>
    </style:style>
    <style:style style:family="graphic" style:name="a770">
      <style:graphic-properties draw:fill="solid" draw:fill-color="#000000" draw:opacity="100%" draw:stroke="none"/>
    </style:style>
    <style:style style:family="graphic" style:name="a146" style:parent-style-name="Graphics">
      <style:graphic-properties fo:border="none" fo:background-color="transparent"/>
    </style:style>
    <style:style style:family="graphic" style:name="a771">
      <style:graphic-properties draw:fill="solid" draw:fill-color="#000000" draw:opacity="100%" draw:stroke="none"/>
    </style:style>
    <style:style style:family="graphic" style:name="a147" style:parent-style-name="Graphics">
      <style:graphic-properties fo:border="none" fo:background-color="transparent"/>
    </style:style>
    <style:style style:family="graphic" style:name="a772">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773">
      <style:graphic-properties draw:fill="solid" draw:fill-color="#000000" draw:opacity="100%" draw:stroke="none"/>
    </style:style>
    <style:style style:family="graphic" style:name="a149" style:parent-style-name="Graphics">
      <style:graphic-properties fo:border="none" fo:background-color="transparent"/>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none" style:horizontal-rel="page" style:vertical-rel="page" style:horizontal-pos="from-left" style:vertical-pos="from-top"/>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fec306" draw:opacity="100%" draw:stroke="none"/>
    </style:style>
    <style:style style:family="graphic" style:name="a189">
      <style:graphic-properties style:wrap="none" style:horizontal-rel="page" style:vertical-rel="page" style:horizontal-pos="from-left" style:vertical-pos="from-top"/>
    </style:style>
    <style:style style:family="graphic" style:name="a190" style:parent-style-name="Graphics">
      <style:graphic-properties fo:border="none" fo:background-color="transparent" style:wrap="none" style:horizontal-rel="page" style:vertical-rel="page" style:horizontal-pos="from-left" style:vertical-pos="from-top"/>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style:wrap="none" style:horizontal-rel="page" style:vertical-rel="page" style:horizontal-pos="from-left" style:vertical-pos="from-top"/>
    </style:style>
    <style:style style:family="graphic" style:name="a194">
      <style:graphic-properties draw:fill="solid" draw:fill-color="#b1d1e3" draw:opacity="100%" draw:stroke="none"/>
    </style:style>
    <style:style style:family="graphic" style:name="a1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00">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1403">
      <style:graphic-properties/>
    </style:style>
    <style:style style:family="graphic" style:name="a1404">
      <style:graphic-properties draw:fill="solid" draw:fill-color="#000000" draw:opacity="100%" draw:stroke="none"/>
    </style:style>
    <style:style style:family="graphic" style:name="a1405">
      <style:graphic-properties draw:fill="solid" draw:fill-color="#e2eba0" draw:opacity="100%" draw:stroke="none"/>
    </style:style>
    <style:style style:family="graphic" style:name="a14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07">
      <style:graphic-properties draw:fill="solid" draw:fill-color="#000000" draw:opacity="100%" draw:stroke="none"/>
    </style:style>
    <style:style style:family="graphic" style:name="a1408">
      <style:graphic-properties draw:fill="solid" draw:fill-color="#b1d1e3" draw:opacity="100%" draw:stroke="none"/>
    </style:style>
    <style:style style:family="graphic" style:name="a1409" style:parent-style-name="Graphics">
      <style:graphic-properties fo:border="none" fo:background-color="transparent"/>
    </style:style>
    <style:style style:family="graphic" style:name="a1410">
      <style:graphic-properties draw:fill="solid" draw:fill-color="#000000" draw:opacity="100%" draw:stroke="none"/>
    </style:style>
    <style:style style:family="graphic" style:name="a1411">
      <style:graphic-properties draw:fill="solid" draw:fill-color="#e2eba0" draw:opacity="100%" draw:stroke="none"/>
    </style:style>
    <style:style style:family="graphic" style:name="a1412" style:parent-style-name="Graphics">
      <style:graphic-properties fo:border="none" fo:background-color="transparent"/>
    </style:style>
    <style:style style:family="graphic" style:name="a1413">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1415">
      <style:graphic-properties style:wrap="none" style:horizontal-rel="page" style:vertical-rel="page" style:horizontal-pos="from-left" style:vertical-pos="from-top"/>
    </style:style>
    <style:style style:family="graphic" style:name="a1416">
      <style:graphic-properties draw:fill="solid" draw:fill-color="#b1d1e3" draw:opacity="100%" draw:stroke="none"/>
    </style:style>
    <style:style style:family="graphic" style:name="a14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style:style>
    <style:style style:family="graphic" style:name="a910">
      <style:graphic-properties draw:fill="solid" draw:fill-color="#000000" draw:opacity="100%" draw:stroke="none"/>
    </style:style>
    <style:style style:family="graphic" style:name="a1128" style:parent-style-name="Graphics">
      <style:graphic-properties fo:border="none" fo:background-color="transparent"/>
    </style:style>
    <style:style style:family="graphic" style:name="a911">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style:style>
    <style:style style:family="graphic" style:name="a939" style:parent-style-name="Graphics">
      <style:graphic-properties fo:border="none" fo:background-color="transparent"/>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style:style>
    <style:style style:family="graphic" style:name="a94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951">
      <style:graphic-properties/>
    </style:style>
    <style:style style:family="graphic" style:name="a1169">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640">
      <style:graphic-properties/>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1189">
      <style:graphic-properties/>
    </style:style>
    <style:style style:family="graphic" style:name="a348">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192">
      <style:graphic-properties/>
    </style:style>
    <style:style style:family="graphic" style:name="a351">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195">
      <style:graphic-properties/>
    </style:style>
    <style:style style:family="graphic" style:name="a354">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368">
      <style:graphic-properties/>
    </style:style>
    <style:style style:family="graphic" style:name="a993">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style:style>
    <style:style style:family="graphic" style:name="a1370">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398">
      <style:graphic-properties/>
    </style:style>
    <style:style style:family="graphic" style:name="a557">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400">
      <style:graphic-properties/>
    </style:style>
    <style:style style:family="graphic" style:name="a1242">
      <style:graphic-properties draw:fill="solid" draw:fill-color="#000000" draw:opacity="100%" draw:stroke="none"/>
    </style:style>
    <style:style style:family="graphic" style:name="a401" style:parent-style-name="Graphics">
      <style:graphic-properties fo:border="none" fo:background-color="transparent"/>
    </style:style>
    <style:style style:family="graphic" style:name="a1243">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style:style>
    <style:style style:family="graphic" style:name="a74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style:style>
    <style:style style:family="graphic" style:name="a45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1294">
      <style:graphic-properties/>
    </style:style>
    <style:style style:family="graphic" style:name="a45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458">
      <style:graphic-properties draw:fill="solid" draw:fill-color="#000000" draw:opacity="100%" draw:stroke="none"/>
    </style:style>
  </office:automatic-styles>
  <office:body>
    <office:text text:use-soft-page-breaks="true">
      <text:p text:style-name="P1"><draw:g draw:z-index="251658240" draw:name="Group 87464" draw:id="id152" draw:style-name="a153" text:anchor-type="paragraph"><svg:title/><svg:desc/><draw:custom-shape svg:x="5.785in" svg:y="7.80667in" svg:width="0.05667in" svg:height="0.08667in" draw:id="id141" draw:style-name="a142" draw:name="Shape 7"><svg:title/><svg:desc/><draw:enhanced-geometry draw:type="non-primitive" svg:viewBox="0 0 51816 79249" draw:enhanced-path="M 27432 0 C 35052 0 39624 3049 44196 7620 48768 12192 50292 16764 50292 22861 50292 27432 48768 32004 47244 36576 45720 39625 41148 45720 35052 51816 L 15240 73152 51816 73152 51816 79249 0 79249 28956 47244 C 35052 41149 38100 36576 39624 33528 41148 30480 42672 25908 42672 22861 42672 18288 41148 15240 38100 10668 35052 7620 32004 6097 27432 6097 22860 6097 18288 7620 15240 10668 12192 13716 10668 18288 10668 24385 L 3048 24385 C 3048 18288 6096 12192 10668 7620 15240 3049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9"/><draw:equation draw:name="f8" draw:formula="0 / ?f6"/><draw:equation draw:name="f9" draw:formula="51816 / ?f6"/><draw:equation draw:name="f10" draw:formula="0 / ?f7"/><draw:equation draw:name="f11" draw:formula="79249 / ?f7"/></draw:enhanced-geometry></draw:custom-shape><draw:custom-shape svg:x="5.85in" svg:y="7.80667in" svg:width="0.02833in" svg:height="0.08833in" draw:id="id142" draw:style-name="a143" draw:name="Shape 8"><svg:title/><svg:desc/><draw:enhanced-geometry draw:type="non-primitive" svg:viewBox="0 0 25908 80773" draw:enhanced-path="M 25908 0 L 25908 6097 C 21336 6097 18288 7620 15240 10668 12192 13716 10668 16764 10668 19812 10668 24385 12192 27432 15240 30480 18288 33528 21336 35052 25908 35052 L 25908 41149 C 21336 41149 16764 42673 12192 47244 9144 50292 7620 54864 7620 59437 7620 62485 7620 64008 9144 67056 10668 70104 13716 71628 16764 73152 18288 74676 22860 74676 25908 74676 L 25908 80773 C 16764 80773 10668 79249 6096 74676 1524 68580 0 64008 0 57912 0 53340 1524 50292 3048 47244 4572 44197 9144 41149 13716 38100 10668 36576 7620 33528 6096 30480 4572 27432 3048 24385 3048 21337 3048 18288 4572 13716 6096 10668 7620 7620 10668 4573 15240 3049 18288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3"/><draw:equation draw:name="f8" draw:formula="0 / ?f6"/><draw:equation draw:name="f9" draw:formula="25908 / ?f6"/><draw:equation draw:name="f10" draw:formula="0 / ?f7"/><draw:equation draw:name="f11" draw:formula="80773 / ?f7"/></draw:enhanced-geometry></draw:custom-shape><draw:custom-shape svg:x="5.87833in" svg:y="7.80667in" svg:width="0.02833in" svg:height="0.08833in" draw:id="id143" draw:style-name="a144" draw:name="Shape 9"><svg:title/><svg:desc/><draw:enhanced-geometry draw:type="non-primitive" svg:viewBox="0 0 25908 80773" draw:enhanced-path="M 0 0 C 4572 0 7620 1524 12192 3049 15240 4573 18288 7620 19812 10668 21336 13716 22860 18288 22860 21337 22860 24385 21336 27432 19812 30480 18288 33528 15240 36576 12192 38100 16764 41149 21336 42673 22860 47244 24384 50292 25908 53340 25908 57912 25908 64008 24384 68580 19812 73152 15240 77724 9144 80773 0 80773 L 0 74676 C 6096 74676 10668 73152 13716 70104 16764 67056 18288 62485 18288 57912 18288 53340 16764 50292 13716 47244 9144 42673 4572 41149 0 41149 L 0 35052 C 3048 35052 4572 35052 7620 33528 10668 32004 12192 30480 13716 27432 15240 24385 15240 22861 15240 19812 15240 16764 13716 13716 10668 10668 9144 7620 4572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3"/><draw:equation draw:name="f8" draw:formula="0 / ?f6"/><draw:equation draw:name="f9" draw:formula="25908 / ?f6"/><draw:equation draw:name="f10" draw:formula="0 / ?f7"/><draw:equation draw:name="f11" draw:formula="80773 / ?f7"/></draw:enhanced-geometry></draw:custom-shape><draw:frame draw:id="id144" draw:style-name="a145" draw:name="Picture 88042" svg:x="0in" svg:y="0in" svg:width="4.44667in" svg:height="2.12333in" style:rel-width="scale" style:rel-height="scale"><draw:image xlink:href="media/image2.png" xlink:type="simple" xlink:show="embed" xlink:actuate="onLoad"/><svg:title/><svg:desc/></draw:frame><draw:frame draw:id="id145" draw:style-name="a146" draw:name="Picture 88043" svg:x="0in" svg:y="2.11667in" svg:width="4.44667in" svg:height="2.12667in" style:rel-width="scale" style:rel-height="scale"><draw:image xlink:href="media/image3.png" xlink:type="simple" xlink:show="embed" xlink:actuate="onLoad"/><svg:title/><svg:desc/></draw:frame><draw:frame draw:id="id146" draw:style-name="a147" draw:name="Picture 88044" svg:x="0in" svg:y="4.23556in" svg:width="4.44667in" svg:height="0.6in" style:rel-width="scale" style:rel-height="scale"><draw:image xlink:href="media/image4.png" xlink:type="simple" xlink:show="embed" xlink:actuate="onLoad"/><svg:title/><svg:desc/></draw:frame><draw:frame draw:id="id147" draw:style-name="a148" draw:name="Picture 88040" svg:x="4.43in" svg:y="0in" svg:width="1.27667in" svg:height="7.36in" style:rel-width="scale" style:rel-height="scale"><draw:image xlink:href="media/image5.png" xlink:type="simple" xlink:show="embed" xlink:actuate="onLoad"/><svg:title/><svg:desc/></draw:frame><draw:frame draw:id="id148" draw:style-name="a149" draw:name="Picture 88037" svg:x="4.43in" svg:y="7.35in" svg:width="1.27667in" svg:height="0.9in" style:rel-width="scale" style:rel-height="scale"><draw:image xlink:href="media/image6.png" xlink:type="simple" xlink:show="embed" xlink:actuate="onLoad"/><svg:title/><svg:desc/></draw:frame><draw:frame draw:id="id149" draw:style-name="a150" draw:name="Picture 88041" svg:x="0in" svg:y="4.81889in" svg:width="4.44667in" svg:height="2.12667in" style:rel-width="scale" style:rel-height="scale"><draw:image xlink:href="media/image7.png" xlink:type="simple" xlink:show="embed" xlink:actuate="onLoad"/><svg:title/><svg:desc/></draw:frame><draw:frame draw:id="id150" draw:style-name="a151" draw:name="Picture 88038" svg:x="0in" svg:y="6.94in" svg:width="4.45in" svg:height="1.31in" style:rel-width="scale" style:rel-height="scale"><draw:image xlink:href="media/image8.png" xlink:type="simple" xlink:show="embed" xlink:actuate="onLoad"/><svg:title/><svg:desc/></draw:frame><draw:frame draw:id="id151" draw:style-name="a152" draw:name="Picture 88039" svg:x="0.77333in" svg:y="7.58889in" svg:width="0.48667in" svg:height="0.49333in" style:rel-width="scale" style:rel-height="scale"><draw:image xlink:href="media/image9.png" xlink:type="simple" xlink:show="embed" xlink:actuate="onLoad"/><svg:title/><svg:desc/></draw:frame></draw:g><draw:g draw:z-index="251659264" draw:name="Group 87465" draw:id="id188" draw:style-name="a189" text:anchor-type="paragraph"><svg:title/><svg:desc/><draw:custom-shape svg:x="6.51333in" svg:y="6.63167in" svg:width="0.13667in" svg:height="0.20833in" draw:id="id153" draw:style-name="a154" draw:name="Shape 10"><svg:title/><svg:desc/><draw:enhanced-geometry draw:type="non-primitive" svg:viewBox="0 0 124968 190500" draw:enhanced-path="M 64008 0 C 79248 0 91440 4572 102108 13716 111252 24384 115824 35052 115824 48768 115824 56388 114300 64008 109728 70104 105156 76200 99060 82296 91440 86868 102108 89916 109728 96012 115824 103632 121920 111252 124968 121920 124968 132588 124968 149352 118872 163068 106680 173736 96012 184404 80772 190500 60960 190500 44196 190500 28956 185928 18288 175260 7620 164592 1524 149352 0 131064 L 33528 131064 C 35052 140208 38100 147828 44196 152400 48768 156972 54864 158496 64008 158496 71628 158496 77724 155448 83820 150876 88392 146304 91440 140208 91440 132588 91440 123444 88392 117348 80772 111252 73152 105156 62484 102108 47244 102108 L 47244 73152 C 56388 73152 64008 71628 68580 70104 73152 67056 76200 64008 79248 60960 80772 57912 82296 53340 82296 50292 82296 44196 80772 41148 77724 36576 74676 33528 70104 32004 64008 32004 59436 32004 54864 33528 51816 36576 47244 39624 44196 44196 42672 48768 L 9144 48768 C 10668 35052 15240 25908 24384 16764 35052 6096 48768 0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68"/><draw:equation draw:name="f7" draw:formula="?f4 / 190500"/><draw:equation draw:name="f8" draw:formula="0 / ?f6"/><draw:equation draw:name="f9" draw:formula="124968 / ?f6"/><draw:equation draw:name="f10" draw:formula="0 / ?f7"/><draw:equation draw:name="f11" draw:formula="190500 / ?f7"/></draw:enhanced-geometry></draw:custom-shape><draw:custom-shape svg:x="6.685in" svg:y="6.79667in" svg:width="0.04167in" svg:height="0.04167in" draw:id="id154" draw:style-name="a155" draw:name="Shape 11"><svg:title/><svg:desc/><draw:enhanced-geometry draw:type="non-primitive" svg:viewBox="0 0 38100 38100" draw:enhanced-path="M 18288 0 C 22860 0 27432 1524 32004 6096 35052 9144 38100 13716 38100 19812 38100 24384 35052 28956 32004 33528 27432 36576 22860 38100 18288 38100 13716 38100 9144 36576 4572 33528 1524 28956 0 24384 0 19812 0 13716 1524 9144 4572 6096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6.86667in" svg:y="6.63178in" svg:width="0.1025in" svg:height="0.20807in" draw:id="id155" draw:style-name="a156" draw:name="Shape 12"><svg:title/><svg:desc/><draw:enhanced-geometry draw:type="non-primitive" svg:viewBox="0 0 93726 190256" draw:enhanced-path="M 93726 0 L 93726 33570 92964 33422 C 76200 33422 62484 39519 50292 51710 39624 62378 33528 77619 33528 95907 33528 115719 41148 132482 54864 143151 60960 147722 67056 151152 73533 153438 L 93726 156742 93726 190256 56769 183536 C 45339 178965 35052 172107 25908 162963 9144 143151 0 121814 0 95907 0 77619 4572 62378 12192 47139 21336 33422 32004 21230 47244 13610 54102 9039 61722 5609 69723 3323 L 93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6"/><draw:equation draw:name="f7" draw:formula="?f4 / 190256"/><draw:equation draw:name="f8" draw:formula="0 / ?f6"/><draw:equation draw:name="f9" draw:formula="93726 / ?f6"/><draw:equation draw:name="f10" draw:formula="0 / ?f7"/><draw:equation draw:name="f11" draw:formula="190256 / ?f7"/></draw:enhanced-geometry></draw:custom-shape><draw:custom-shape svg:x="6.96917in" svg:y="6.63167in" svg:width="0.1025in" svg:height="0.20833in" draw:id="id156" draw:style-name="a157" draw:name="Shape 13"><svg:title/><svg:desc/><draw:enhanced-geometry draw:type="non-primitive" svg:viewBox="0 0 93726 190500" draw:enhanced-path="M 762 0 C 25146 0 48006 9144 66294 27432 84582 47244 93726 70104 93726 96012 93726 121920 84582 144780 66294 163068 48006 181356 26670 190500 762 190500 L 0 190362 0 156847 762 156972 C 17526 156972 31242 150876 41910 140208 54102 128016 60198 112776 60198 96012 60198 77724 54102 64008 41910 51816 36576 45720 30099 41148 22860 38100 L 0 33675 0 1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6"/><draw:equation draw:name="f7" draw:formula="?f4 / 190500"/><draw:equation draw:name="f8" draw:formula="0 / ?f6"/><draw:equation draw:name="f9" draw:formula="93726 / ?f6"/><draw:equation draw:name="f10" draw:formula="0 / ?f7"/><draw:equation draw:name="f11" draw:formula="190500 / ?f7"/></draw:enhanced-geometry></draw:custom-shape><draw:custom-shape svg:x="7.11667in" svg:y="6.63667in" svg:width="0.06167in" svg:height="0.19833in" draw:id="id157" draw:style-name="a158" draw:name="Shape 14"><svg:title/><svg:desc/><draw:enhanced-geometry draw:type="non-primitive" svg:viewBox="0 0 56388 181356" draw:enhanced-path="M 0 0 L 28956 0 C 37338 0 44577 381 50674 952 L 56388 1758 56388 36957 42673 33528 33528 33528 33528 71628 41149 71628 56388 68111 56388 103950 41149 102108 33528 102108 33528 147828 42673 147828 56388 146952 56388 180946 50292 181356 0 181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81356"/><draw:equation draw:name="f8" draw:formula="0 / ?f6"/><draw:equation draw:name="f9" draw:formula="56388 / ?f6"/><draw:equation draw:name="f10" draw:formula="0 / ?f7"/><draw:equation draw:name="f11" draw:formula="181356 / ?f7"/></draw:enhanced-geometry></draw:custom-shape><draw:custom-shape svg:x="7.17833in" svg:y="6.63859in" svg:width="0.06167in" svg:height="0.19596in" draw:id="id158" draw:style-name="a159" draw:name="Shape 15"><svg:title/><svg:desc/><draw:enhanced-geometry draw:type="non-primitive" svg:viewBox="0 0 56388 179187" draw:enhanced-path="M 0 0 L 9144 1289 C 19812 4338 27432 10433 35052 18054 41148 25674 44197 34818 44197 45486 44197 53106 42673 59201 39624 63774 36576 69869 32004 75966 24385 80538 36576 85110 44197 92730 48768 100350 53340 107969 56388 117113 56388 127782 56388 136926 53340 146069 48768 155213 42673 162833 36576 168930 28956 173501 24385 175788 19431 177312 13716 178264 L 0 179187 0 145194 4191 144926 C 9144 144164 12954 143022 15240 141498 19812 136926 22861 132354 22861 124733 22861 117113 19812 111018 13716 107969 10668 105683 6858 103779 2096 102445 L 0 102192 0 66353 4573 65298 C 9144 60726 10668 56154 10668 50057 10668 45486 9144 40913 4573 36342 L 0 351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79187"/><draw:equation draw:name="f8" draw:formula="0 / ?f6"/><draw:equation draw:name="f9" draw:formula="56388 / ?f6"/><draw:equation draw:name="f10" draw:formula="0 / ?f7"/><draw:equation draw:name="f11" draw:formula="179187 / ?f7"/></draw:enhanced-geometry></draw:custom-shape><draw:custom-shape svg:x="7.26833in" svg:y="6.63667in" svg:width="0.10167in" svg:height="0.20333in" draw:id="id159" draw:style-name="a160" draw:name="Shape 16"><svg:title/><svg:desc/><draw:enhanced-geometry draw:type="non-primitive" svg:viewBox="0 0 92964 185928" draw:enhanced-path="M 59436 0 L 92964 0 92964 120396 C 92964 140208 91440 153924 88392 161544 85344 169164 80772 175260 73152 179832 67056 184404 59436 185928 48768 185928 30480 185928 13716 176784 0 160020 L 24384 137160 C 28956 143256 33528 147828 38100 149352 41148 150876 45720 152400 48768 152400 51816 152400 54864 150876 56388 147828 57912 144780 59436 138684 59436 128016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85928"/><draw:equation draw:name="f8" draw:formula="0 / ?f6"/><draw:equation draw:name="f9" draw:formula="92964 / ?f6"/><draw:equation draw:name="f10" draw:formula="0 / ?f7"/><draw:equation draw:name="f11" draw:formula="185928 / ?f7"/></draw:enhanced-geometry></draw:custom-shape><draw:custom-shape svg:x="7.42667in" svg:y="6.63667in" svg:width="0.10667in" svg:height="0.19833in" draw:id="id160" draw:style-name="a161" draw:name="Shape 17"><svg:title/><svg:desc/><draw:enhanced-geometry draw:type="non-primitive" svg:viewBox="0 0 97536 181356" draw:enhanced-path="M 0 0 L 97536 0 97536 33528 33528 33528 33528 65532 97536 65532 97536 99060 33528 99060 33528 147828 97536 147828 97536 181356 0 181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81356"/><draw:equation draw:name="f8" draw:formula="0 / ?f6"/><draw:equation draw:name="f9" draw:formula="97536 / ?f6"/><draw:equation draw:name="f10" draw:formula="0 / ?f7"/><draw:equation draw:name="f11" draw:formula="181356 / ?f7"/></draw:enhanced-geometry></draw:custom-shape><draw:custom-shape svg:x="7.55833in" svg:y="6.63667in" svg:width="0.10667in" svg:height="0.19833in" draw:id="id161" draw:style-name="a162" draw:name="Shape 18"><svg:title/><svg:desc/><draw:enhanced-geometry draw:type="non-primitive" svg:viewBox="0 0 97536 181356" draw:enhanced-path="M 0 0 L 97536 0 97536 33528 65532 33528 65532 181356 32004 181356 32004 33528 0 33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81356"/><draw:equation draw:name="f8" draw:formula="0 / ?f6"/><draw:equation draw:name="f9" draw:formula="97536 / ?f6"/><draw:equation draw:name="f10" draw:formula="0 / ?f7"/><draw:equation draw:name="f11" draw:formula="181356 / ?f7"/></draw:enhanced-geometry></draw:custom-shape><draw:custom-shape svg:x="7.69833in" svg:y="6.63667in" svg:width="0.03833in" svg:height="0.2in" draw:id="id162" draw:style-name="a163" draw:name="Shape 88671"><svg:title/><svg:desc/><draw:enhanced-geometry draw:type="non-primitive" svg:viewBox="0 0 35052 182880" draw:enhanced-path="M 0 0 L 35052 0 35052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82880"/><draw:equation draw:name="f8" draw:formula="0 / ?f6"/><draw:equation draw:name="f9" draw:formula="35052 / ?f6"/><draw:equation draw:name="f10" draw:formula="0 / ?f7"/><draw:equation draw:name="f11" draw:formula="182880 / ?f7"/></draw:enhanced-geometry></draw:custom-shape><draw:custom-shape svg:x="7.77667in" svg:y="6.63667in" svg:width="0.17667in" svg:height="0.19833in" draw:id="id163" draw:style-name="a164" draw:name="Shape 20"><svg:title/><svg:desc/><draw:enhanced-geometry draw:type="non-primitive" svg:viewBox="0 0 161544 181356" draw:enhanced-path="M 0 0 L 35052 0 80772 129540 124968 0 161544 0 97536 181356 62484 181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181356"/><draw:equation draw:name="f8" draw:formula="0 / ?f6"/><draw:equation draw:name="f9" draw:formula="161544 / ?f6"/><draw:equation draw:name="f10" draw:formula="0 / ?f7"/><draw:equation draw:name="f11" draw:formula="181356 / ?f7"/></draw:enhanced-geometry></draw:custom-shape><draw:custom-shape svg:x="7.98333in" svg:y="6.63178in" svg:width="0.1025in" svg:height="0.20806in" draw:id="id164" draw:style-name="a165" draw:name="Shape 21"><svg:title/><svg:desc/><draw:enhanced-geometry draw:type="non-primitive" svg:viewBox="0 0 93726 190249" draw:enhanced-path="M 93726 0 L 93726 33567 70865 37992 C 63627 41040 57150 45612 51815 51708 39624 62376 33527 77616 33527 95904 33527 115716 41148 132480 56387 143148 61722 147720 67818 151149 74295 153435 L 93726 156735 93726 190249 58102 183534 C 46862 178962 36576 172104 27432 162960 9144 143148 0 121812 0 95904 0 77616 4572 62376 13715 47136 21336 33420 33527 21228 47244 13608 54863 9036 62484 5607 70294 3321 L 93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6"/><draw:equation draw:name="f7" draw:formula="?f4 / 190249"/><draw:equation draw:name="f8" draw:formula="0 / ?f6"/><draw:equation draw:name="f9" draw:formula="93726 / ?f6"/><draw:equation draw:name="f10" draw:formula="0 / ?f7"/><draw:equation draw:name="f11" draw:formula="190249 / ?f7"/></draw:enhanced-geometry></draw:custom-shape><draw:custom-shape svg:x="8.08583in" svg:y="6.63167in" svg:width="0.1025in" svg:height="0.20833in" draw:id="id165" draw:style-name="a166" draw:name="Shape 22"><svg:title/><svg:desc/><draw:enhanced-geometry draw:type="non-primitive" svg:viewBox="0 0 93725 190500" draw:enhanced-path="M 761 0 C 26670 0 48006 9144 66294 27432 84582 47244 93725 70104 93725 96012 93725 121920 84582 144780 67818 163068 49530 181356 26670 190500 761 190500 L 0 190357 0 156842 761 156972 C 17525 156972 31242 150876 43434 140208 55625 128016 60198 112776 60198 96012 60198 77724 55625 64008 43434 51816 31242 39624 17525 33528 761 33528 L 0 33675 0 108 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5"/><draw:equation draw:name="f7" draw:formula="?f4 / 190500"/><draw:equation draw:name="f8" draw:formula="0 / ?f6"/><draw:equation draw:name="f9" draw:formula="93725 / ?f6"/><draw:equation draw:name="f10" draw:formula="0 / ?f7"/><draw:equation draw:name="f11" draw:formula="190500 / ?f7"/></draw:enhanced-geometry></draw:custom-shape><draw:custom-shape svg:x="8.21833in" svg:y="6.63167in" svg:width="0.12333in" svg:height="0.20833in" draw:id="id166" draw:style-name="a167" draw:name="Shape 23"><svg:title/><svg:desc/><draw:enhanced-geometry draw:type="non-primitive" svg:viewBox="0 0 112776 190500" draw:enhanced-path="M 56388 0 C 65532 0 73152 3048 82296 6096 89915 10668 99060 18288 108203 28956 L 83820 51816 C 74676 39624 65532 33528 56388 33528 51815 33528 48768 35052 45720 38100 42672 39624 42672 42672 42672 45720 42672 48768 42672 51816 45720 54864 47244 57912 56388 65532 70103 77724 82296 88392 89915 96012 92964 97536 100584 105156 105156 111252 108203 118872 111252 124968 112776 132588 112776 140208 112776 153924 106680 166116 97536 176784 86868 185928 73152 190500 56388 190500 44196 190500 33527 187452 24384 181356 13715 175260 6096 164592 0 150876 L 27432 132588 C 36576 149352 47244 156972 57912 156972 64008 156972 68580 155448 73152 152400 76200 149352 79248 144780 79248 140208 79248 135636 77724 132588 74676 128016 71627 123444 64008 117348 54864 109728 35052 92964 22860 80772 16764 71628 10668 64008 9144 54864 9144 45720 9144 33528 13715 22860 22860 13716 32003 4572 42672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90500"/><draw:equation draw:name="f8" draw:formula="0 / ?f6"/><draw:equation draw:name="f9" draw:formula="112776 / ?f6"/><draw:equation draw:name="f10" draw:formula="0 / ?f7"/><draw:equation draw:name="f11" draw:formula="190500 / ?f7"/></draw:enhanced-geometry></draw:custom-shape><draw:custom-shape svg:x="8.45667in" svg:y="6.63667in" svg:width="0.15167in" svg:height="0.19833in" draw:id="id167" draw:style-name="a168" draw:name="Shape 24"><svg:title/><svg:desc/><draw:enhanced-geometry draw:type="non-primitive" svg:viewBox="0 0 138684 181356" draw:enhanced-path="M 0 0 L 38100 0 70104 62484 102109 0 138684 0 86868 103632 86868 181356 53340 181356 53340 103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84"/><draw:equation draw:name="f7" draw:formula="?f4 / 181356"/><draw:equation draw:name="f8" draw:formula="0 / ?f6"/><draw:equation draw:name="f9" draw:formula="138684 / ?f6"/><draw:equation draw:name="f10" draw:formula="0 / ?f7"/><draw:equation draw:name="f11" draw:formula="181356 / ?f7"/></draw:enhanced-geometry></draw:custom-shape><draw:custom-shape svg:x="8.72333in" svg:y="6.63667in" svg:width="0.09417in" svg:height="0.19833in" draw:id="id168" draw:style-name="a169" draw:name="Shape 25"><svg:title/><svg:desc/><draw:enhanced-geometry draw:type="non-primitive" svg:viewBox="0 0 86106 181356" draw:enhanced-path="M 68580 0 L 86106 0 86106 50675 62484 109728 86106 109728 86106 143256 48768 143256 35052 181356 0 181356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1356"/><draw:equation draw:name="f8" draw:formula="0 / ?f6"/><draw:equation draw:name="f9" draw:formula="86106 / ?f6"/><draw:equation draw:name="f10" draw:formula="0 / ?f7"/><draw:equation draw:name="f11" draw:formula="181356 / ?f7"/></draw:enhanced-geometry></draw:custom-shape><draw:custom-shape svg:x="8.8175in" svg:y="6.63667in" svg:width="0.09583in" svg:height="0.19833in" draw:id="id169" draw:style-name="a170" draw:name="Shape 26"><svg:title/><svg:desc/><draw:enhanced-geometry draw:type="non-primitive" svg:viewBox="0 0 87630 181356" draw:enhanced-path="M 0 0 L 17526 0 87630 181356 51054 181356 37338 143256 0 143256 0 109728 23623 109728 763 48768 0 5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81356"/><draw:equation draw:name="f8" draw:formula="0 / ?f6"/><draw:equation draw:name="f9" draw:formula="87630 / ?f6"/><draw:equation draw:name="f10" draw:formula="0 / ?f7"/><draw:equation draw:name="f11" draw:formula="181356 / ?f7"/></draw:enhanced-geometry></draw:custom-shape><draw:custom-shape svg:x="8.95333in" svg:y="6.63667in" svg:width="0.15667in" svg:height="0.19833in" draw:id="id170" draw:style-name="a171" draw:name="Shape 27"><svg:title/><svg:desc/><draw:enhanced-geometry draw:type="non-primitive" svg:viewBox="0 0 143256 181356" draw:enhanced-path="M 0 0 L 32004 0 109728 118872 109728 0 143256 0 143256 181356 109728 181356 33528 62484 33528 181356 0 181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181356"/><draw:equation draw:name="f8" draw:formula="0 / ?f6"/><draw:equation draw:name="f9" draw:formula="143256 / ?f6"/><draw:equation draw:name="f10" draw:formula="0 / ?f7"/><draw:equation draw:name="f11" draw:formula="181356 / ?f7"/></draw:enhanced-geometry></draw:custom-shape><draw:custom-shape svg:x="9.14833in" svg:y="6.63667in" svg:width="0.095in" svg:height="0.19833in" draw:id="id171" draw:style-name="a172" draw:name="Shape 28"><svg:title/><svg:desc/><draw:enhanced-geometry draw:type="non-primitive" svg:viewBox="0 0 86868 181356" draw:enhanced-path="M 70104 0 L 86868 0 86868 48768 62484 109728 86868 109728 86868 143256 50292 143256 36576 181356 0 181356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81356"/><draw:equation draw:name="f8" draw:formula="0 / ?f6"/><draw:equation draw:name="f9" draw:formula="86868 / ?f6"/><draw:equation draw:name="f10" draw:formula="0 / ?f7"/><draw:equation draw:name="f11" draw:formula="181356 / ?f7"/></draw:enhanced-geometry></draw:custom-shape><draw:custom-shape svg:x="9.22167in" svg:y="6.58517in" svg:width="0.02167in" svg:height="0.03649in" draw:id="id172" draw:style-name="a173" draw:name="Shape 29"><svg:title/><svg:desc/><draw:enhanced-geometry draw:type="non-primitive" svg:viewBox="0 0 19812 33368" draw:enhanced-path="M 19812 0 L 19812 33368 0 3336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368"/><draw:equation draw:name="f8" draw:formula="0 / ?f6"/><draw:equation draw:name="f9" draw:formula="19812 / ?f6"/><draw:equation draw:name="f10" draw:formula="0 / ?f7"/><draw:equation draw:name="f11" draw:formula="33368 / ?f7"/></draw:enhanced-geometry></draw:custom-shape><draw:custom-shape svg:x="9.24333in" svg:y="6.63667in" svg:width="0.095in" svg:height="0.19833in" draw:id="id173" draw:style-name="a174" draw:name="Shape 30"><svg:title/><svg:desc/><draw:enhanced-geometry draw:type="non-primitive" svg:viewBox="0 0 86868 181356" draw:enhanced-path="M 0 0 L 18288 0 86868 181356 51815 181356 36575 143256 0 143256 0 109728 24384 109728 0 48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81356"/><draw:equation draw:name="f8" draw:formula="0 / ?f6"/><draw:equation draw:name="f9" draw:formula="86868 / ?f6"/><draw:equation draw:name="f10" draw:formula="0 / ?f7"/><draw:equation draw:name="f11" draw:formula="181356 / ?f7"/></draw:enhanced-geometry></draw:custom-shape><draw:custom-shape svg:x="9.24333in" svg:y="6.56833in" svg:width="0.055in" svg:height="0.05333in" draw:id="id174" draw:style-name="a175" draw:name="Shape 31"><svg:title/><svg:desc/><draw:enhanced-geometry draw:type="non-primitive" svg:viewBox="0 0 50292 48768" draw:enhanced-path="M 9144 0 L 50292 0 4572 48768 0 48768 0 154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9.37833in" svg:y="6.63667in" svg:width="0.09167in" svg:height="0.19833in" draw:id="id175" draw:style-name="a176" draw:name="Shape 32"><svg:title/><svg:desc/><draw:enhanced-geometry draw:type="non-primitive" svg:viewBox="0 0 83820 181356" draw:enhanced-path="M 0 0 L 33528 0 33528 147828 83820 147828 83820 181356 0 181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81356"/><draw:equation draw:name="f8" draw:formula="0 / ?f6"/><draw:equation draw:name="f9" draw:formula="83820 / ?f6"/><draw:equation draw:name="f10" draw:formula="0 / ?f7"/><draw:equation draw:name="f11" draw:formula="181356 / ?f7"/></draw:enhanced-geometry></draw:custom-shape><draw:custom-shape svg:x="9.50333in" svg:y="6.63667in" svg:width="0.03833in" svg:height="0.2in" draw:id="id176" draw:style-name="a177" draw:name="Shape 88672"><svg:title/><svg:desc/><draw:enhanced-geometry draw:type="non-primitive" svg:viewBox="0 0 35052 182880" draw:enhanced-path="M 0 0 L 35052 0 35052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82880"/><draw:equation draw:name="f8" draw:formula="0 / ?f6"/><draw:equation draw:name="f9" draw:formula="35052 / ?f6"/><draw:equation draw:name="f10" draw:formula="0 / ?f7"/><draw:equation draw:name="f11" draw:formula="182880 / ?f7"/></draw:enhanced-geometry></draw:custom-shape><draw:custom-shape svg:x="9.57834in" svg:y="6.63167in" svg:width="0.12333in" svg:height="0.20833in" draw:id="id177" draw:style-name="a178" draw:name="Shape 34"><svg:title/><svg:desc/><draw:enhanced-geometry draw:type="non-primitive" svg:viewBox="0 0 112776 190500" draw:enhanced-path="M 57912 0 C 67056 0 74676 3048 82296 6096 91439 10668 99060 18288 108203 28956 L 83820 51816 C 76200 39624 67056 33528 57912 33528 53339 33528 50292 35052 47244 38100 44196 39624 42672 42672 42672 45720 42672 48768 44196 51816 45720 54864 48768 57912 57912 65532 71627 77724 83820 88392 91439 96012 94488 97536 100584 105156 106680 111252 109727 118872 111252 124968 112776 132588 112776 140208 112776 153924 108203 166116 97536 176784 88392 185928 74676 190500 57912 190500 45720 190500 35052 187452 24384 181356 15239 175260 7620 164592 0 150876 L 28956 132588 C 38100 149352 47244 156972 59436 156972 65532 156972 70103 155448 73152 152400 77724 149352 79248 144780 79248 140208 79248 135636 77724 132588 74676 128016 71627 123444 65532 117348 54864 109728 36576 92964 24384 80772 18288 71628 12192 64008 9144 54864 9144 45720 9144 33528 13715 22860 22860 13716 33527 4572 44196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90500"/><draw:equation draw:name="f8" draw:formula="0 / ?f6"/><draw:equation draw:name="f9" draw:formula="112776 / ?f6"/><draw:equation draw:name="f10" draw:formula="0 / ?f7"/><draw:equation draw:name="f11" draw:formula="190500 / ?f7"/></draw:enhanced-geometry></draw:custom-shape><draw:custom-shape svg:x="9.74333in" svg:y="6.63667in" svg:width="0.03833in" svg:height="0.2in" draw:id="id178" draw:style-name="a179" draw:name="Shape 88673"><svg:title/><svg:desc/><draw:enhanced-geometry draw:type="non-primitive" svg:viewBox="0 0 35051 182880" draw:enhanced-path="M 0 0 L 35051 0 35051 182880 0 182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1"/><draw:equation draw:name="f7" draw:formula="?f4 / 182880"/><draw:equation draw:name="f8" draw:formula="0 / ?f6"/><draw:equation draw:name="f9" draw:formula="35051 / ?f6"/><draw:equation draw:name="f10" draw:formula="0 / ?f7"/><draw:equation draw:name="f11" draw:formula="182880 / ?f7"/></draw:enhanced-geometry></draw:custom-shape><draw:custom-shape svg:x="9.81833in" svg:y="6.63167in" svg:width="0.12333in" svg:height="0.20833in" draw:id="id179" draw:style-name="a180" draw:name="Shape 36"><svg:title/><svg:desc/><draw:enhanced-geometry draw:type="non-primitive" svg:viewBox="0 0 112776 190500" draw:enhanced-path="M 57912 0 C 67056 0 74676 3048 82296 6096 91439 10668 99060 18288 108203 28956 L 83820 51816 C 76200 39624 67056 33528 57912 33528 53339 33528 50292 35052 47244 38100 44196 39624 42672 42672 42672 45720 42672 48768 44196 51816 45720 54864 48768 57912 56388 65532 71627 77724 83820 88392 91439 96012 94488 97536 100584 105156 106680 111252 108203 118872 111252 124968 112776 132588 112776 140208 112776 153924 108203 166116 97536 176784 88392 185928 74676 190500 57912 190500 45720 190500 33527 187452 24384 181356 15239 175260 7620 164592 0 150876 L 28956 132588 C 38100 149352 47244 156972 59436 156972 65532 156972 70103 155448 73152 152400 77724 149352 79248 144780 79248 140208 79248 135636 77724 132588 74676 128016 71627 123444 65532 117348 54864 109728 36576 92964 24384 80772 18288 71628 12192 64008 9144 54864 9144 45720 9144 33528 13715 22860 22860 13716 33527 4572 44196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90500"/><draw:equation draw:name="f8" draw:formula="0 / ?f6"/><draw:equation draw:name="f9" draw:formula="112776 / ?f6"/><draw:equation draw:name="f10" draw:formula="0 / ?f7"/><draw:equation draw:name="f11" draw:formula="190500 / ?f7"/></draw:enhanced-geometry></draw:custom-shape><draw:custom-shape svg:x="10.075in" svg:y="6.63667in" svg:width="0.07833in" svg:height="0.19833in" draw:id="id180" draw:style-name="a181" draw:name="Shape 37"><svg:title/><svg:desc/><draw:enhanced-geometry draw:type="non-primitive" svg:viewBox="0 0 71628 181356" draw:enhanced-path="M 0 0 L 39624 0 71628 2274 71628 36957 44196 33528 33528 33528 33528 147828 48768 147828 C 57150 147828 64389 147447 70294 146685 L 71628 146347 71628 180043 70676 180213 C 62484 180975 52578 181356 41148 181356 L 0 181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81356"/><draw:equation draw:name="f8" draw:formula="0 / ?f6"/><draw:equation draw:name="f9" draw:formula="71628 / ?f6"/><draw:equation draw:name="f10" draw:formula="0 / ?f7"/><draw:equation draw:name="f11" draw:formula="181356 / ?f7"/></draw:enhanced-geometry></draw:custom-shape><draw:custom-shape svg:x="10.15333in" svg:y="6.63915in" svg:width="0.07833in" svg:height="0.19441in" draw:id="id181" draw:style-name="a182" draw:name="Shape 38"><svg:title/><svg:desc/><draw:enhanced-geometry draw:type="non-primitive" svg:viewBox="0 0 71628 177770" draw:enhanced-path="M 0 0 L 2857 203 C 12573 1917 20574 4585 27432 8394 39624 14491 50292 25159 57912 40398 67056 54115 71628 70879 71628 90691 71628 105930 68580 118123 64008 130315 59436 140982 53340 151650 44196 159271 36576 166891 27432 171462 18288 174511 L 0 177770 0 144073 12192 140982 C 19812 136411 25908 130315 30480 122694 35052 113550 38100 102882 38100 90691 38100 70879 32003 57162 21336 46494 16002 41161 9525 37350 1524 34874 L 0 346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77770"/><draw:equation draw:name="f8" draw:formula="0 / ?f6"/><draw:equation draw:name="f9" draw:formula="71628 / ?f6"/><draw:equation draw:name="f10" draw:formula="0 / ?f7"/><draw:equation draw:name="f11" draw:formula="177770 / ?f7"/></draw:enhanced-geometry></draw:custom-shape><draw:custom-shape svg:x="10.26in" svg:y="6.63667in" svg:width="0.09417in" svg:height="0.19833in" draw:id="id182" draw:style-name="a183" draw:name="Shape 39"><svg:title/><svg:desc/><draw:enhanced-geometry draw:type="non-primitive" svg:viewBox="0 0 86106 181356" draw:enhanced-path="M 68580 0 L 86106 0 86106 50675 62484 109728 86106 109728 86106 143256 48768 143256 35052 181356 0 181356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1356"/><draw:equation draw:name="f8" draw:formula="0 / ?f6"/><draw:equation draw:name="f9" draw:formula="86106 / ?f6"/><draw:equation draw:name="f10" draw:formula="0 / ?f7"/><draw:equation draw:name="f11" draw:formula="181356 / ?f7"/></draw:enhanced-geometry></draw:custom-shape><draw:custom-shape svg:x="10.35417in" svg:y="6.63667in" svg:width="0.09583in" svg:height="0.19833in" draw:id="id183" draw:style-name="a184" draw:name="Shape 40"><svg:title/><svg:desc/><draw:enhanced-geometry draw:type="non-primitive" svg:viewBox="0 0 87630 181356" draw:enhanced-path="M 0 0 L 17526 0 87630 181356 51054 181356 37338 143256 0 143256 0 109728 23623 109728 763 48768 0 5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81356"/><draw:equation draw:name="f8" draw:formula="0 / ?f6"/><draw:equation draw:name="f9" draw:formula="87630 / ?f6"/><draw:equation draw:name="f10" draw:formula="0 / ?f7"/><draw:equation draw:name="f11" draw:formula="181356 / ?f7"/></draw:enhanced-geometry></draw:custom-shape><draw:custom-shape svg:x="10.48833in" svg:y="6.63667in" svg:width="0.09667in" svg:height="0.19833in" draw:id="id184" draw:style-name="a185" draw:name="Shape 41"><svg:title/><svg:desc/><draw:enhanced-geometry draw:type="non-primitive" svg:viewBox="0 0 88392 181356" draw:enhanced-path="M 0 0 L 88392 0 88392 33528 33528 33528 33528 65532 88392 65532 88392 99060 33528 99060 33528 181356 0 181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81356"/><draw:equation draw:name="f8" draw:formula="0 / ?f6"/><draw:equation draw:name="f9" draw:formula="88392 / ?f6"/><draw:equation draw:name="f10" draw:formula="0 / ?f7"/><draw:equation draw:name="f11" draw:formula="181356 / ?f7"/></draw:enhanced-geometry></draw:custom-shape><draw:custom-shape svg:x="10.62167in" svg:y="6.63167in" svg:width="0.1025in" svg:height="0.20833in" draw:id="id185" draw:style-name="a186" draw:name="Shape 42"><svg:title/><svg:desc/><draw:enhanced-geometry draw:type="non-primitive" svg:viewBox="0 0 93726 190500" draw:enhanced-path="M 92963 0 L 93726 147 93726 33679 92963 33528 C 76200 33528 60960 39624 50292 51816 38100 62484 33527 77724 33527 96012 33527 115824 39624 132588 54863 143256 65532 152400 79248 156972 92963 156972 L 93726 156827 93726 190356 92963 190500 C 67056 190500 44196 181356 25908 163068 7620 143256 0 121920 0 96012 0 77724 3048 62484 12192 47244 19812 33528 32003 21336 45720 13716 60960 4572 76200 0 92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6"/><draw:equation draw:name="f7" draw:formula="?f4 / 190500"/><draw:equation draw:name="f8" draw:formula="0 / ?f6"/><draw:equation draw:name="f9" draw:formula="93726 / ?f6"/><draw:equation draw:name="f10" draw:formula="0 / ?f7"/><draw:equation draw:name="f11" draw:formula="190500 / ?f7"/></draw:enhanced-geometry></draw:custom-shape><draw:custom-shape svg:x="10.72417in" svg:y="6.63183in" svg:width="0.1025in" svg:height="0.20802in" draw:id="id186" draw:style-name="a187" draw:name="Shape 43"><svg:title/><svg:desc/><draw:enhanced-geometry draw:type="non-primitive" svg:viewBox="0 0 93725 190209" draw:enhanced-path="M 0 0 L 34861 6711 C 45720 11283 55626 18141 64770 27285 83058 47097 93725 69957 93725 95865 93725 121773 84582 144633 66294 162921 57150 172065 46862 178923 35623 183495 L 0 190209 0 156680 22288 152443 C 29336 149586 35813 145395 41910 140061 54101 127869 60198 112629 60198 95865 60198 77577 54101 63861 41910 51669 35813 45573 29336 41001 22288 37953 L 0 33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5"/><draw:equation draw:name="f7" draw:formula="?f4 / 190209"/><draw:equation draw:name="f8" draw:formula="0 / ?f6"/><draw:equation draw:name="f9" draw:formula="93725 / ?f6"/><draw:equation draw:name="f10" draw:formula="0 / ?f7"/><draw:equation draw:name="f11" draw:formula="190209 / ?f7"/></draw:enhanced-geometry></draw:custom-shape><draw:custom-shape svg:x="6.30167in" svg:y="6.94in" svg:width="5.39in" svg:height="0.09452in" draw:id="id187" draw:style-name="a188" draw:name="Shape 61"><svg:title/><svg:desc/><draw:enhanced-geometry draw:type="non-primitive" svg:viewBox="0 0 4928616 86427" draw:enhanced-path="M 0 0 L 4928616 28507 4928616 86427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616"/><draw:equation draw:name="f7" draw:formula="?f4 / 86427"/><draw:equation draw:name="f8" draw:formula="0 / ?f6"/><draw:equation draw:name="f9" draw:formula="4928616 / ?f6"/><draw:equation draw:name="f10" draw:formula="0 / ?f7"/><draw:equation draw:name="f11" draw:formula="86427 / ?f7"/></draw:enhanced-geometry></draw:custom-shape></draw:g></text:p>
      <text:soft-page-break/>
      <text:p text:style-name="P6"><draw:frame draw:z-index="251660288" draw:style-name="a190" draw:name="Picture 88048" text:anchor-type="paragraph" svg:x="0.81778in" svg:y="0in" svg:width="10.54in" svg:height="8.25in" style:rel-width="scale" style:rel-height="scale"><draw:image xlink:href="media/image10.png" xlink:type="simple" xlink:show="embed" xlink:actuate="onLoad"/><svg:title/><svg:desc/></draw:frame></text:p>
      <text:soft-page-break/>
      <text:p text:style-name="P7"><draw:g draw:z-index="251661312" draw:name="Group 87765" draw:id="id191" draw:style-name="a193" text:anchor-type="paragraph"><svg:title/><svg:desc/><draw:custom-shape svg:x="5.85in" svg:y="7.80667in" svg:width="0.02833in" svg:height="0.08833in" draw:id="id189" draw:style-name="a191" draw:name="Shape 2191"><svg:title/><svg:desc/><draw:enhanced-geometry draw:type="non-primitive" svg:viewBox="0 0 25908 80772" draw:enhanced-path="M 25908 0 L 25908 6096 C 22860 6096 19812 7620 16764 10668 13716 12192 10668 15239 9144 19812 7620 24384 7620 32003 7620 41148 7620 50292 7620 56388 9144 60960 10668 65532 13716 68580 16764 71627 19812 73151 22860 74676 25908 74676 L 25908 80772 C 19812 80772 16764 79248 12192 76200 9144 74676 6096 70103 3048 64008 1524 57912 0 50292 0 41148 0 30480 1524 22860 3048 16764 4572 12192 7620 7620 12192 4572 16764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svg:x="5.87833in" svg:y="7.80667in" svg:width="0.02833in" svg:height="0.08833in" draw:id="id190" draw:style-name="a192" draw:name="Shape 2192"><svg:title/><svg:desc/><draw:enhanced-geometry draw:type="non-primitive" svg:viewBox="0 0 25908 80772" draw:enhanced-path="M 0 0 C 4572 0 9144 1524 12192 4572 16764 7620 19812 12192 22860 18288 24384 22860 25908 30480 25908 41148 25908 50292 24384 57912 22860 64008 19812 70103 16764 73151 12192 76200 9144 79248 4572 80772 0 80772 L 0 74676 C 3048 74676 6096 73151 9144 71627 12192 68580 13716 65532 15240 60960 16764 54864 18288 48768 18288 41148 18288 32003 16764 25908 15240 21336 13716 15239 12192 12192 9144 10668 6096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g><draw:custom-shape svg:x="0.27839in" svg:y="0in" svg:width="0.05994in" svg:height="8.26833in" draw:id="id192" draw:style-name="a194" draw:name="Group 87766"><svg:title/><svg:desc/><draw:enhanced-geometry draw:type="non-primitive" svg:viewBox="0 0 54812 7560564" draw:enhanced-path="M 1457 0 L 54812 0 54812 7560564 0 7560564 1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2"/><draw:equation draw:name="f7" draw:formula="?f4 / 7560564"/><draw:equation draw:name="f8" draw:formula="0 / ?f6"/><draw:equation draw:name="f9" draw:formula="54812 / ?f6"/><draw:equation draw:name="f10" draw:formula="0 / ?f7"/><draw:equation draw:name="f11" draw:formula="7560564 / ?f7"/></draw:enhanced-geometry></draw:custom-shape><draw:frame draw:z-index="251663360" draw:style-name="a195" draw:name="Picture 88053" text:anchor-type="paragraph" svg:x="-0.17889in" svg:y="0.14333in" svg:width="10.03667in" svg:height="6.53667in" style:rel-width="scale" style:rel-height="scale"><draw:image xlink:href="media/image11.png" xlink:type="simple" xlink:show="embed" xlink:actuate="onLoad"/><svg:title/><svg:desc/></draw:frame></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draw:g draw:name="Group 87854" draw:id="id364" draw:style-name="a368" text:anchor-type="as-char"><svg:title/><svg:desc/><draw:custom-shape svg:x="0in" svg:y="0.03in" svg:width="0.025in" svg:height="0.085in" draw:id="id335" draw:style-name="a339" draw:name="Shape 8519"><svg:title/><svg:desc/><draw:enhanced-geometry draw:type="non-primitive" svg:viewBox="0 0 22861 77724" draw:enhanced-path="M 0 0 L 16764 0 22861 554 22861 14326 19812 13716 15240 13716 15240 30480 19812 30480 22861 29870 22861 43434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77724"/><draw:equation draw:name="f8" draw:formula="0 / ?f6"/><draw:equation draw:name="f9" draw:formula="22861 / ?f6"/><draw:equation draw:name="f10" draw:formula="0 / ?f7"/><draw:equation draw:name="f11" draw:formula="77724 / ?f7"/></draw:enhanced-geometry></draw:custom-shape><draw:custom-shape svg:x="0.025in" svg:y="0.03061in" svg:width="0.025in" svg:height="0.04689in" draw:id="id336" draw:style-name="a340" draw:name="Shape 8520"><svg:title/><svg:desc/><draw:enhanced-geometry draw:type="non-primitive" svg:viewBox="0 0 22859 42880" draw:enhanced-path="M 0 0 L 10668 970 C 15239 2494 18287 5542 19811 8590 22859 11638 22859 16210 22859 20782 22859 26878 21335 31450 19811 34498 16763 37546 12192 40594 7620 42118 L 0 42880 0 29316 4571 28402 C 4571 28402 6096 26878 7620 25354 7620 23830 7620 22306 7620 20782 7620 17734 7620 16210 4571 14686 L 0 13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42880"/><draw:equation draw:name="f8" draw:formula="0 / ?f6"/><draw:equation draw:name="f9" draw:formula="22859 / ?f6"/><draw:equation draw:name="f10" draw:formula="0 / ?f7"/><draw:equation draw:name="f11" draw:formula="42880 / ?f7"/></draw:enhanced-geometry></draw:custom-shape><draw:custom-shape svg:x="0.06667in" svg:y="0.03in" svg:width="0.03833in" svg:height="0.085in" draw:id="id337" draw:style-name="a341" draw:name="Shape 8521"><svg:title/><svg:desc/><draw:enhanced-geometry draw:type="non-primitive" svg:viewBox="0 0 35052 77724" draw:enhanced-path="M 0 0 L 15239 0 15239 64008 35052 64008 3505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0.11in" svg:y="0.03in" svg:width="0.04083in" svg:height="0.085in" draw:id="id338" draw:style-name="a342" draw:name="Shape 8522"><svg:title/><svg:desc/><draw:enhanced-geometry draw:type="non-primitive" svg:viewBox="0 0 37337 77724" draw:enhanced-path="M 28956 0 L 37337 0 37337 21773 27432 47244 37337 47244 37337 60960 21336 60960 15240 77724 0 777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7"/><draw:equation draw:name="f7" draw:formula="?f4 / 77724"/><draw:equation draw:name="f8" draw:formula="0 / ?f6"/><draw:equation draw:name="f9" draw:formula="37337 / ?f6"/><draw:equation draw:name="f10" draw:formula="0 / ?f7"/><draw:equation draw:name="f11" draw:formula="77724 / ?f7"/></draw:enhanced-geometry></draw:custom-shape><draw:custom-shape svg:x="0.15083in" svg:y="0.03in" svg:width="0.0425in" svg:height="0.085in" draw:id="id339" draw:style-name="a343" draw:name="Shape 8523"><svg:title/><svg:desc/><draw:enhanced-geometry draw:type="non-primitive" svg:viewBox="0 0 38863 77724" draw:enhanced-path="M 0 0 L 8382 0 38863 77724 22099 77724 16003 60960 0 60960 0 47244 9906 47244 763 19812 0 21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3"/><draw:equation draw:name="f7" draw:formula="?f4 / 77724"/><draw:equation draw:name="f8" draw:formula="0 / ?f6"/><draw:equation draw:name="f9" draw:formula="38863 / ?f6"/><draw:equation draw:name="f10" draw:formula="0 / ?f7"/><draw:equation draw:name="f11" draw:formula="77724 / ?f7"/></draw:enhanced-geometry></draw:custom-shape><draw:custom-shape svg:x="0.205in" svg:y="0.03in" svg:width="0.06833in" svg:height="0.085in" draw:id="id340" draw:style-name="a344" draw:name="Shape 8524"><svg:title/><svg:desc/><draw:enhanced-geometry draw:type="non-primitive" svg:viewBox="0 0 62484 77724" draw:enhanced-path="M 0 0 L 16764 0 47244 50292 47244 0 62484 0 62484 77724 47244 77724 15240 25908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7724"/><draw:equation draw:name="f8" draw:formula="0 / ?f6"/><draw:equation draw:name="f9" draw:formula="62484 / ?f6"/><draw:equation draw:name="f10" draw:formula="0 / ?f7"/><draw:equation draw:name="f11" draw:formula="77724 / ?f7"/></draw:enhanced-geometry></draw:custom-shape><draw:custom-shape svg:x="0.29in" svg:y="0.02833in" svg:width="0.01833in" svg:height="0.08667in" draw:id="id341" draw:style-name="a345" draw:name="Shape 88677"><svg:title/><svg:desc/><draw:enhanced-geometry draw:type="non-primitive" svg:viewBox="0 0 16763 79248" draw:enhanced-path="M 0 0 L 16763 0 16763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79248"/><draw:equation draw:name="f8" draw:formula="0 / ?f6"/><draw:equation draw:name="f9" draw:formula="16763 / ?f6"/><draw:equation draw:name="f10" draw:formula="0 / ?f7"/><draw:equation draw:name="f11" draw:formula="79248 / ?f7"/></draw:enhanced-geometry></draw:custom-shape><draw:custom-shape svg:x="0.325in" svg:y="0.03in" svg:width="0.04in" svg:height="0.085in" draw:id="id342" draw:style-name="a346" draw:name="Shape 8526"><svg:title/><svg:desc/><draw:enhanced-geometry draw:type="non-primitive" svg:viewBox="0 0 36576 77724" draw:enhanced-path="M 0 0 L 36576 0 36576 13716 15240 13716 15240 28956 36576 28956 36576 42672 15240 42672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0.38in" svg:y="0.02833in" svg:width="0.01833in" svg:height="0.08667in" draw:id="id343" draw:style-name="a347" draw:name="Shape 88678"><svg:title/><svg:desc/><draw:enhanced-geometry draw:type="non-primitive" svg:viewBox="0 0 16765 79248" draw:enhanced-path="M 0 0 L 16765 0 16765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79248"/><draw:equation draw:name="f8" draw:formula="0 / ?f6"/><draw:equation draw:name="f9" draw:formula="16765 / ?f6"/><draw:equation draw:name="f10" draw:formula="0 / ?f7"/><draw:equation draw:name="f11" draw:formula="79248 / ?f7"/></draw:enhanced-geometry></draw:custom-shape><draw:custom-shape svg:x="0.41167in" svg:y="0.02833in" svg:width="0.07833in" svg:height="0.08833in" draw:id="id344" draw:style-name="a348" draw:name="Shape 8528"><svg:title/><svg:desc/><draw:enhanced-geometry draw:type="non-primitive" svg:viewBox="0 0 71628 80772" draw:enhanced-path="M 39624 0 C 45720 0 51816 0 57912 3048 62484 6096 68580 9144 71628 15240 L 62484 24384 C 56388 16764 48768 13716 39624 13716 33528 13716 27432 15240 22860 21336 18288 25908 15240 32004 15240 39624 15240 44196 16764 48768 18288 53340 21336 57912 24384 60960 27432 62484 32004 65532 35052 67056 41148 67056 44196 67056 48768 65532 51816 64008 54864 62484 57912 59436 62484 54864 L 71628 65532 C 65532 71628 60960 74676 56388 76200 51816 79248 45720 80772 39624 80772 27432 80772 18288 76200 10668 68580 4572 60960 0 51816 0 39624 0 32004 1524 24384 4572 19812 9144 13716 13716 9144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2"/><draw:equation draw:name="f8" draw:formula="0 / ?f6"/><draw:equation draw:name="f9" draw:formula="71628 / ?f6"/><draw:equation draw:name="f10" draw:formula="0 / ?f7"/><draw:equation draw:name="f11" draw:formula="80772 / ?f7"/></draw:enhanced-geometry></draw:custom-shape><draw:custom-shape svg:x="0.49833in" svg:y="0.03in" svg:width="0.04083in" svg:height="0.085in" draw:id="id345" draw:style-name="a349" draw:name="Shape 8529"><svg:title/><svg:desc/><draw:enhanced-geometry draw:type="non-primitive" svg:viewBox="0 0 37338 77724" draw:enhanced-path="M 28956 0 L 37338 0 37338 21771 27432 47244 37338 47244 37338 60960 22860 60960 15240 77724 0 777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724"/><draw:equation draw:name="f8" draw:formula="0 / ?f6"/><draw:equation draw:name="f9" draw:formula="37338 / ?f6"/><draw:equation draw:name="f10" draw:formula="0 / ?f7"/><draw:equation draw:name="f11" draw:formula="77724 / ?f7"/></draw:enhanced-geometry></draw:custom-shape><draw:custom-shape svg:x="0.53917in" svg:y="0.03in" svg:width="0.0425in" svg:height="0.085in" draw:id="id346" draw:style-name="a350" draw:name="Shape 8530"><svg:title/><svg:desc/><draw:enhanced-geometry draw:type="non-primitive" svg:viewBox="0 0 38862 77724" draw:enhanced-path="M 0 0 L 8382 0 38862 77724 22098 77724 16002 60960 0 60960 0 47244 9906 47244 762 19812 0 217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0.59167in" svg:y="0.02833in" svg:width="0.07833in" svg:height="0.08833in" draw:id="id347" draw:style-name="a351" draw:name="Shape 8531"><svg:title/><svg:desc/><draw:enhanced-geometry draw:type="non-primitive" svg:viewBox="0 0 71628 80772" draw:enhanced-path="M 39624 0 C 45720 0 50292 0 56388 3048 62484 6096 67056 9144 71628 15240 L 60960 24384 C 54864 16764 47244 13716 39624 13716 32004 13716 25908 15240 21336 21336 16764 25908 15240 32004 15240 39624 15240 44196 15240 48768 18288 53340 19812 57912 22860 60960 27432 62484 30480 65532 35052 67056 39624 67056 44196 67056 47244 65532 50292 64008 53340 62484 57912 59436 60960 54864 L 70104 65532 C 65532 71628 60960 74676 54864 76200 50292 79248 44196 80772 38100 80772 27432 80772 18288 76200 10668 68580 3048 60960 0 51816 0 39624 0 32004 1524 24384 4572 19812 7620 13716 12192 9144 18288 4572 24384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2"/><draw:equation draw:name="f8" draw:formula="0 / ?f6"/><draw:equation draw:name="f9" draw:formula="71628 / ?f6"/><draw:equation draw:name="f10" draw:formula="0 / ?f7"/><draw:equation draw:name="f11" draw:formula="80772 / ?f7"/></draw:enhanced-geometry></draw:custom-shape><draw:custom-shape svg:x="0.68333in" svg:y="0.02833in" svg:width="0.01833in" svg:height="0.08667in" draw:id="id348" draw:style-name="a352" draw:name="Shape 88679"><svg:title/><svg:desc/><draw:enhanced-geometry draw:type="non-primitive" svg:viewBox="0 0 16764 79248" draw:enhanced-path="M 0 0 L 16764 0 1676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9248"/><draw:equation draw:name="f8" draw:formula="0 / ?f6"/><draw:equation draw:name="f9" draw:formula="16764 / ?f6"/><draw:equation draw:name="f10" draw:formula="0 / ?f7"/><draw:equation draw:name="f11" draw:formula="79248 / ?f7"/></draw:enhanced-geometry></draw:custom-shape><draw:custom-shape svg:x="0.71667in" svg:y="0.02833in" svg:width="0.04333in" svg:height="0.08833in" draw:id="id349" draw:style-name="a353" draw:name="Shape 8533"><svg:title/><svg:desc/><draw:enhanced-geometry draw:type="non-primitive" svg:viewBox="0 0 39624 80772" draw:enhanced-path="M 39624 0 L 39624 13716 C 32004 13716 25908 15240 21336 21336 16764 25908 15240 32004 15240 39624 15240 48768 18288 54864 22860 60960 27432 64008 33528 67056 39624 67056 L 39624 80772 C 27432 80772 18288 76200 10668 68580 3048 59436 0 50292 0 39624 0 32004 1524 25908 4572 19812 7620 13716 13716 7620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75333in" svg:y="0.01167in" svg:width="0.00667in" svg:height="0.01167in" draw:id="id350" draw:style-name="a354" draw:name="Shape 8534"><svg:title/><svg:desc/><draw:enhanced-geometry draw:type="non-primitive" svg:viewBox="0 0 6096 10668" draw:enhanced-path="M 6096 0 L 6096 10668 0 1066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0668"/><draw:equation draw:name="f8" draw:formula="0 / ?f6"/><draw:equation draw:name="f9" draw:formula="6096 / ?f6"/><draw:equation draw:name="f10" draw:formula="0 / ?f7"/><draw:equation draw:name="f11" draw:formula="10668 / ?f7"/></draw:enhanced-geometry></draw:custom-shape><draw:custom-shape svg:x="0.76in" svg:y="0.02833in" svg:width="0.04333in" svg:height="0.08833in" draw:id="id351" draw:style-name="a355" draw:name="Shape 8535"><svg:title/><svg:desc/><draw:enhanced-geometry draw:type="non-primitive" svg:viewBox="0 0 39624 80772" draw:enhanced-path="M 0 0 C 10668 0 19812 3048 27432 10668 35052 18288 39624 28956 39624 39624 39624 51816 35052 60960 27432 68580 19812 76200 10668 80772 0 80772 L 0 67056 C 6096 67056 12192 64008 16764 59436 21336 53340 24384 47244 24384 39624 24384 32004 21336 25908 16764 21336 12192 15240 6096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76in" svg:y="0in" svg:width="0.02667in" svg:height="0.02333in" draw:id="id352" draw:style-name="a356" draw:name="Shape 8536"><svg:title/><svg:desc/><draw:enhanced-geometry draw:type="non-primitive" svg:viewBox="0 0 24384 21336" draw:enhanced-path="M 6096 0 L 24384 0 4572 21336 0 21336 0 1066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0.81833in" svg:y="0.03in" svg:width="0.06833in" svg:height="0.085in" draw:id="id353" draw:style-name="a357" draw:name="Shape 8537"><svg:title/><svg:desc/><draw:enhanced-geometry draw:type="non-primitive" svg:viewBox="0 0 62484 77724" draw:enhanced-path="M 0 0 L 15240 0 47244 50292 47244 0 62484 0 62484 77724 45720 77724 15240 25908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7724"/><draw:equation draw:name="f8" draw:formula="0 / ?f6"/><draw:equation draw:name="f9" draw:formula="62484 / ?f6"/><draw:equation draw:name="f10" draw:formula="0 / ?f7"/><draw:equation draw:name="f11" draw:formula="77724 / ?f7"/></draw:enhanced-geometry></draw:custom-shape><draw:custom-shape svg:x="0.93833in" svg:y="0.03in" svg:width="0.03333in" svg:height="0.085in" draw:id="id354" draw:style-name="a358" draw:name="Shape 8538"><svg:title/><svg:desc/><draw:enhanced-geometry draw:type="non-primitive" svg:viewBox="0 0 30480 77724" draw:enhanced-path="M 0 0 L 16764 0 30480 343 30480 16999 19812 13716 15240 13716 15240 64008 21336 64008 30480 62179 30480 76771 30480 76772 C 27051 77343 22860 77724 18288 77724 L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draw:custom-shape svg:x="0.97167in" svg:y="0.03038in" svg:width="0.03333in" svg:height="0.08358in" draw:id="id355" draw:style-name="a359" draw:name="Shape 8539"><svg:title/><svg:desc/><draw:enhanced-geometry draw:type="non-primitive" svg:viewBox="0 0 30480 76428" draw:enhanced-path="M 0 0 L 1524 38 C 5714 419 9144 1181 12192 2705 16763 5753 21336 10325 25908 16421 28956 22517 30480 30137 30480 39281 30480 45377 28956 49949 27432 56045 25908 60617 22860 65189 19812 68237 16763 71285 12192 72809 7620 74333 L 0 76428 0 61836 6096 60617 C 9144 59093 10668 56045 12192 52997 13715 48425 15239 43853 15239 39281 15239 30137 13715 24041 9144 19469 L 0 166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428"/><draw:equation draw:name="f8" draw:formula="0 / ?f6"/><draw:equation draw:name="f9" draw:formula="30480 / ?f6"/><draw:equation draw:name="f10" draw:formula="0 / ?f7"/><draw:equation draw:name="f11" draw:formula="76428 / ?f7"/></draw:enhanced-geometry></draw:custom-shape><draw:custom-shape svg:x="1.02167in" svg:y="0.03in" svg:width="0.045in" svg:height="0.085in" draw:id="id356" draw:style-name="a360" draw:name="Shape 8540"><svg:title/><svg:desc/><draw:enhanced-geometry draw:type="non-primitive" svg:viewBox="0 0 41148 77724" draw:enhanced-path="M 0 0 L 41148 0 41148 13716 15240 13716 15240 28956 41148 28956 41148 42672 15240 42672 15240 64008 41148 64008 41148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1.115in" svg:y="0.03in" svg:width="0.055in" svg:height="0.08667in" draw:id="id357" draw:style-name="a361" draw:name="Shape 8541"><svg:title/><svg:desc/><draw:enhanced-geometry draw:type="non-primitive" svg:viewBox="0 0 50292 79248" draw:enhanced-path="M 0 0 L 15240 0 15240 50292 C 15240 53340 15240 56388 16764 59436 16764 60960 18288 62484 19812 62484 21336 64008 22860 65532 24384 65532 27432 65532 28956 64008 30480 62484 32004 62484 33528 60960 35052 57912 35052 56388 35052 53340 35052 47244 L 35052 0 50292 0 50292 45720 C 50292 53340 50292 57912 48768 60960 48768 64008 47244 67056 44196 70104 42672 73152 39624 74676 36576 76200 33528 77724 28956 79248 25908 79248 19812 79248 15240 77724 10668 74676 7620 71628 4572 68580 3048 65532 1524 60960 0 54864 0 457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9248"/><draw:equation draw:name="f8" draw:formula="0 / ?f6"/><draw:equation draw:name="f9" draw:formula="50292 / ?f6"/><draw:equation draw:name="f10" draw:formula="0 / ?f7"/><draw:equation draw:name="f11" draw:formula="79248 / ?f7"/></draw:enhanced-geometry></draw:custom-shape><draw:custom-shape svg:x="1.19in" svg:y="0.03in" svg:width="0.06833in" svg:height="0.085in" draw:id="id358" draw:style-name="a362" draw:name="Shape 8542"><svg:title/><svg:desc/><draw:enhanced-geometry draw:type="non-primitive" svg:viewBox="0 0 62484 77724" draw:enhanced-path="M 0 0 L 16764 0 47244 50292 47244 0 62484 0 62484 77724 47244 77724 15240 25908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7724"/><draw:equation draw:name="f8" draw:formula="0 / ?f6"/><draw:equation draw:name="f9" draw:formula="62484 / ?f6"/><draw:equation draw:name="f10" draw:formula="0 / ?f7"/><draw:equation draw:name="f11" draw:formula="77724 / ?f7"/></draw:enhanced-geometry></draw:custom-shape><draw:custom-shape svg:x="1.31167in" svg:y="0.03in" svg:width="0.025in" svg:height="0.085in" draw:id="id359" draw:style-name="a363" draw:name="Shape 8543"><svg:title/><svg:desc/><draw:enhanced-geometry draw:type="non-primitive" svg:viewBox="0 0 22860 77724" draw:enhanced-path="M 0 0 L 15240 0 22860 635 22860 14630 18288 13716 15240 13716 15240 30480 18288 30480 22860 29566 22860 43519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724"/><draw:equation draw:name="f8" draw:formula="0 / ?f6"/><draw:equation draw:name="f9" draw:formula="22860 / ?f6"/><draw:equation draw:name="f10" draw:formula="0 / ?f7"/><draw:equation draw:name="f11" draw:formula="77724 / ?f7"/></draw:enhanced-geometry></draw:custom-shape><draw:custom-shape svg:x="1.33667in" svg:y="0.03069in" svg:width="0.025in" svg:height="0.0469in" draw:id="id360" draw:style-name="a364" draw:name="Shape 8544"><svg:title/><svg:desc/><draw:enhanced-geometry draw:type="non-primitive" svg:viewBox="0 0 22860 42884" draw:enhanced-path="M 0 0 L 10668 889 C 13716 2413 16764 5461 18288 8509 21336 11557 22860 16129 22860 20701 22860 26797 21336 31369 18288 34417 15240 37465 12192 40513 6097 42037 5335 42037 3429 42418 953 42799 L 0 42884 0 28931 3048 28321 C 4572 28321 4572 26797 6097 25273 6097 23749 7620 22225 7620 20701 7620 17653 6097 16129 3048 14605 L 0 13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2884"/><draw:equation draw:name="f8" draw:formula="0 / ?f6"/><draw:equation draw:name="f9" draw:formula="22860 / ?f6"/><draw:equation draw:name="f10" draw:formula="0 / ?f7"/><draw:equation draw:name="f11" draw:formula="42884 / ?f7"/></draw:enhanced-geometry></draw:custom-shape><draw:custom-shape svg:x="1.36833in" svg:y="0.03in" svg:width="0.09833in" svg:height="0.085in" draw:id="id361" draw:style-name="a365" draw:name="Shape 8545"><svg:title/><svg:desc/><draw:enhanced-geometry draw:type="non-primitive" svg:viewBox="0 0 89916 77724" draw:enhanced-path="M 10668 0 L 28956 0 45720 53340 60960 0 79248 0 89916 77724 74676 77724 68580 27432 53340 77724 36576 77724 22860 27432 15240 77724 0 777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77724"/><draw:equation draw:name="f8" draw:formula="0 / ?f6"/><draw:equation draw:name="f9" draw:formula="89916 / ?f6"/><draw:equation draw:name="f10" draw:formula="0 / ?f7"/><draw:equation draw:name="f11" draw:formula="77724 / ?f7"/></draw:enhanced-geometry></draw:custom-shape><draw:custom-shape svg:x="1.48333in" svg:y="0.03in" svg:width="0.055in" svg:height="0.08667in" draw:id="id362" draw:style-name="a366" draw:name="Shape 8546"><svg:title/><svg:desc/><draw:enhanced-geometry draw:type="non-primitive" svg:viewBox="0 0 50292 79248" draw:enhanced-path="M 0 0 L 15240 0 15240 50292 C 15240 53340 15240 56388 15240 59436 16764 60960 16764 62484 18288 62484 19812 64008 22860 65532 24384 65532 27432 65532 28956 64008 30480 62484 32004 62484 33528 60960 33528 57912 35052 56388 35052 53340 35052 47244 L 35052 0 50292 0 50292 45720 C 50292 53340 48768 57912 48768 60960 47244 64008 45720 67056 44196 70104 41148 73152 38100 74676 35052 76200 32004 77724 28956 79248 24384 79248 19812 79248 15240 77724 10668 74676 6096 71628 4572 68580 1524 65532 0 60960 0 54864 0 457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9248"/><draw:equation draw:name="f8" draw:formula="0 / ?f6"/><draw:equation draw:name="f9" draw:formula="50292 / ?f6"/><draw:equation draw:name="f10" draw:formula="0 / ?f7"/><draw:equation draw:name="f11" draw:formula="79248 / ?f7"/></draw:enhanced-geometry></draw:custom-shape><draw:custom-shape svg:x="1.55167in" svg:y="0.02833in" svg:width="0.05167in" svg:height="0.08833in" draw:id="id363" draw:style-name="a367" draw:name="Shape 8547"><svg:title/><svg:desc/><draw:enhanced-geometry draw:type="non-primitive" svg:viewBox="0 0 47244 80772" draw:enhanced-path="M 24384 0 C 27432 0 30480 0 35052 1524 38100 3048 41148 6096 45720 10668 L 35052 21336 C 32004 15240 27432 13716 24384 13716 22860 13716 21336 13716 19812 15240 18288 15240 18288 16764 18288 18288 18288 19812 18288 21336 19812 21336 21336 22860 24384 25908 30480 32004 35052 36576 38100 39624 39624 41148 42672 44196 44196 45720 45720 48768 47244 51816 47244 54864 47244 57912 47244 64008 45720 70104 41148 73152 36576 77724 30480 80772 24384 80772 18288 80772 13716 79248 10668 76200 6096 73152 3048 68580 0 62484 L 12192 56388 C 15240 62484 18288 67056 22860 67056 25908 67056 27432 65532 28956 64008 30480 62484 32004 60960 32004 59436 32004 57912 32004 54864 30480 53340 28956 51816 25908 48768 21336 45720 13716 39624 9144 33528 6096 30480 4572 25908 3048 22860 3048 18288 3048 13716 4572 9144 9144 4572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g></text:p>
          </table:table-cell>
          <table:covered-table-cell/>
          <table:covered-table-cell/>
          <table:covered-table-cell/>
          <table:covered-table-cell/>
          <table:table-cell>
            <text:p text:style-name="P17"/>
          </table:table-cell>
        </table:table-row>
        <table:table-row table:style-name="TableRow22">
          <table:table-cell table:style-name="TableCell23">
            <text:p text:style-name="P24"><draw:custom-shape svg:x="0in" svg:y="0in" svg:width="0.03333in" svg:height="0.085in" draw:id="id365" draw:style-name="a369" draw:name="Group 87861"><svg:title/><svg:desc/><draw:enhanced-geometry draw:type="non-primitive" svg:viewBox="0 0 30480 77724" draw:enhanced-path="M 9144 0 L 30480 0 30480 77724 15240 77724 15240 13716 0 13716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text:p>
          </table:table-cell>
          <table:table-cell table:style-name="TableCell25" table:number-rows-spanned="5">
            <text:p text:style-name="P26"><draw:g draw:name="Group 87865" draw:id="id396" draw:style-name="a400" text:anchor-type="as-char"><svg:title/><svg:desc/><draw:custom-shape svg:x="0in" svg:y="0in" svg:width="0.08333in" svg:height="0.08833in" draw:id="id366" draw:style-name="a370" draw:name="Shape 8556"><svg:title/><svg:desc/><draw:enhanced-geometry draw:type="non-primitive" svg:viewBox="0 0 76200 80772" draw:enhanced-path="M 41148 0 C 48768 0 54864 1524 60960 4572 67056 7620 71628 10668 76200 15240 L 70104 19812 C 65532 15240 62484 12192 56388 9144 51816 7620 47244 6096 41148 6096 35052 6096 28956 7620 24384 10668 18288 13716 13716 18288 10668 22860 9144 28956 7620 33528 7620 41148 7620 50292 10668 57912 16764 65532 22860 71628 32004 74676 41148 74676 53340 74676 62484 70104 70104 60960 L 76200 65532 C 71628 70104 67056 74676 60960 77724 54864 79248 48768 80772 41148 80772 27432 80772 16764 76200 9144 67056 3048 59436 0 50292 0 39624 0 28956 3048 19812 10668 12192 19812 4572 2895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0.095in" svg:y="0.02167in" svg:width="0.03167in" svg:height="0.06667in" draw:id="id367" draw:style-name="a371" draw:name="Shape 8557"><svg:title/><svg:desc/><draw:enhanced-geometry draw:type="non-primitive" svg:viewBox="0 0 28956 60960" draw:enhanced-path="M 28956 0 L 28956 6096 15240 12192 C 12192 15240 9144 18288 7620 24384 L 28956 24384 28956 30480 7620 30480 C 7620 38100 9144 44196 13716 48768 16764 53340 22860 54864 27432 54864 L 28956 54610 28956 60960 7620 51816 C 3048 45720 0 38100 0 30480 0 22860 1524 16764 6096 10668 9144 7620 12573 4953 16383 304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2667in" svg:y="0.065in" svg:width="0.02833in" svg:height="0.02333in" draw:id="id368" draw:style-name="a372" draw:name="Shape 8558"><svg:title/><svg:desc/><draw:enhanced-geometry draw:type="non-primitive" svg:viewBox="0 0 25908 21336" draw:enhanced-path="M 19812 0 L 25908 3048 C 24384 7620 21336 10668 18288 13716 16764 16764 13716 18288 10668 19812 7620 21336 3048 21336 0 21336 L 0 21336 0 14986 7620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12667in" svg:y="0.02167in" svg:width="0.03167in" svg:height="0.03333in" draw:id="id369" draw:style-name="a373" draw:name="Shape 8559"><svg:title/><svg:desc/><draw:enhanced-geometry draw:type="non-primitive" svg:viewBox="0 0 28956 30480" draw:enhanced-path="M 0 0 C 9144 0 16764 4572 22860 10668 25908 16764 28956 22860 28956 30480 L 0 30480 0 24384 21336 24384 C 19812 19812 18288 16764 16764 15240 15240 12192 12192 10668 9144 9144 6096 7620 3048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17333in" svg:y="0.02167in" svg:width="0.055in" svg:height="0.065in" draw:id="id370" draw:style-name="a374" draw:name="Shape 8560"><svg:title/><svg:desc/><draw:enhanced-geometry draw:type="non-primitive" svg:viewBox="0 0 50292 59436" draw:enhanced-path="M 28956 0 C 33528 0 36576 1524 39624 3048 44196 6096 45720 9144 47244 12192 48768 16764 50292 21336 50292 30480 L 50292 59436 42672 59436 42672 32004 C 42672 24384 42672 19812 41148 18288 41148 13716 39624 10668 38100 9144 35052 7620 32004 6096 27432 6096 22860 6096 19812 7620 15240 10668 12192 13716 9144 18288 9144 22860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24167in" svg:y="0in" svg:width="0.03167in" svg:height="0.08667in" draw:id="id371" draw:style-name="a375" draw:name="Shape 8561"><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28333in" svg:y="0.02167in" svg:width="0.03in" svg:height="0.065in" draw:id="id372" draw:style-name="a376" draw:name="Shape 8562"><svg:title/><svg:desc/><draw:enhanced-geometry draw:type="non-primitive" svg:viewBox="0 0 27432 59436" draw:enhanced-path="M 21336 0 C 22860 0 25908 1524 27432 1524 L 22860 7620 C 21336 6096 21336 6096 19812 6096 18288 6096 15240 7620 13716 9144 10668 12192 9144 15240 9144 19812 7620 22860 7620 28956 7620 39624 L 7620 59436 0 59436 0 1524 7620 1524 7620 10668 C 9144 6096 12192 4572 13716 3048 16764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31833in" svg:y="0.02167in" svg:width="0.03333in" svg:height="0.06667in" draw:id="id373" draw:style-name="a377" draw:name="Shape 8563"><svg:title/><svg:desc/><draw:enhanced-geometry draw:type="non-primitive" svg:viewBox="0 0 30480 60960" draw:enhanced-path="M 30480 0 L 30480 6096 C 25908 6096 22860 7620 19812 9144 15240 12192 13716 15240 10668 18288 9144 22860 7620 25908 7620 30480 7620 35052 9144 39624 10668 42672 13716 47244 15240 50292 19812 51816 22860 53340 27432 54864 30480 54864 L 30480 60960 C 21336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5167in" svg:y="0.02167in" svg:width="0.03333in" svg:height="0.06667in" draw:id="id374" draw:style-name="a378" draw:name="Shape 8564"><svg:title/><svg:desc/><draw:enhanced-geometry draw:type="non-primitive" svg:viewBox="0 0 30480 60960" draw:enhanced-path="M 0 0 C 4572 0 9144 1524 12192 3048 16764 4572 19812 7620 22860 12192 L 22860 1524 30480 1524 30480 59436 22860 59436 22860 50292 C 19812 53340 16764 56388 12192 57912 9144 60960 4572 60960 0 60960 L 0 54864 C 4572 54864 7620 53340 12192 51816 15240 50292 18288 47244 19812 42672 22860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9833in" svg:y="0.02167in" svg:width="0.03333in" svg:height="0.06667in" draw:id="id375" draw:style-name="a379" draw:name="Shape 8565"><svg:title/><svg:desc/><draw:enhanced-geometry draw:type="non-primitive" svg:viewBox="0 0 30480 60960" draw:enhanced-path="M 30480 0 L 30480 6096 C 27432 6096 22860 7620 19812 9144 16764 12192 13716 15240 12192 18288 9144 22860 7620 25908 7620 30480 7620 35052 9144 39624 12192 42672 13716 47244 16764 50292 19812 51816 22860 53340 27432 54864 30480 54864 L 30480 60960 C 22860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3167in" svg:y="0in" svg:width="0.03333in" svg:height="0.08833in" draw:id="id376" draw:style-name="a380" draw:name="Shape 8566"><svg:title/><svg:desc/><draw:enhanced-geometry draw:type="non-primitive" svg:viewBox="0 0 30480 80772" draw:enhanced-path="M 22860 0 L 30480 0 30480 79248 22860 79248 22860 70104 C 19812 73152 16764 76200 13716 77724 9144 80772 4572 80772 0 80772 L 0 74676 C 4572 74676 9144 73152 12192 71628 15240 70104 18288 67056 21336 62484 22860 59436 22860 54864 22860 50292 22860 44196 21336 38100 16764 33528 12192 28956 7620 25908 0 25908 L 0 19812 C 4572 19812 9144 21336 13716 22860 16764 24384 21336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0.48in" svg:y="0.02167in" svg:width="0.03167in" svg:height="0.06667in" draw:id="id377" draw:style-name="a381" draw:name="Shape 8567"><svg:title/><svg:desc/><draw:enhanced-geometry draw:type="non-primitive" svg:viewBox="0 0 28956 60960" draw:enhanced-path="M 28956 0 L 28956 6096 C 22860 6096 18288 9144 13715 13716 9144 18288 7620 24384 7620 30480 7620 35052 9144 39624 10668 42672 12192 47244 15239 50292 18288 51816 21336 53340 24384 54864 28956 54864 L 28956 60960 C 19812 60960 13715 57912 7620 51816 3048 45720 0 39624 0 30480 0 22860 3048 15240 7620 10668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1167in" svg:y="0.02167in" svg:width="0.03167in" svg:height="0.06667in" draw:id="id378" draw:style-name="a382" draw:name="Shape 8568"><svg:title/><svg:desc/><draw:enhanced-geometry draw:type="non-primitive" svg:viewBox="0 0 28956 60960" draw:enhanced-path="M 0 0 C 9144 0 15240 3048 21336 10668 25908 15240 28956 22860 28956 30480 28956 39624 25908 45720 21336 51816 15240 57912 7620 60960 0 60960 L 0 54864 C 3048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9in" svg:y="0.02167in" svg:width="0.0325in" svg:height="0.06667in" draw:id="id379" draw:style-name="a383" draw:name="Shape 8569"><svg:title/><svg:desc/><draw:enhanced-geometry draw:type="non-primitive" svg:viewBox="0 0 29718 60960" draw:enhanced-path="M 28956 0 L 29718 185 29718 6314 28956 6096 C 24384 6096 19812 7620 15240 12192 12192 15240 10668 18288 9144 24384 L 29718 24384 29718 30480 7620 30480 C 7620 38100 10668 44196 13715 48768 18288 53340 22860 54864 28956 54864 L 29718 54712 29718 60851 28956 60960 C 19812 60960 13715 57912 7620 51816 3048 45720 0 38100 0 30480 0 22860 3048 16764 7620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6225in" svg:y="0.065in" svg:width="0.0275in" svg:height="0.02321in" draw:id="id380" draw:style-name="a384" draw:name="Shape 8570"><svg:title/><svg:desc/><draw:enhanced-geometry draw:type="non-primitive" svg:viewBox="0 0 25147 21227" draw:enhanced-path="M 19050 0 L 25147 3048 C 23623 7620 20574 10668 19050 13716 16002 16764 12954 18288 9906 19812 L 0 21227 0 15088 6858 13716 C 9906 12192 11430 10668 12954 9144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0.6225in" svg:y="0.02187in" svg:width="0.03083in" svg:height="0.03313in" draw:id="id381" draw:style-name="a385" draw:name="Shape 8571"><svg:title/><svg:desc/><draw:enhanced-geometry draw:type="non-primitive" svg:viewBox="0 0 28194 30295" draw:enhanced-path="M 0 0 L 11811 2863 C 15621 4768 19050 7435 22098 10483 26670 16579 28194 22675 28194 30295 L 0 30295 0 24199 20574 24199 C 20574 19627 19050 16579 16002 15055 14478 12007 12954 10483 9906 8959 L 0 61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295"/><draw:equation draw:name="f8" draw:formula="0 / ?f6"/><draw:equation draw:name="f9" draw:formula="28194 / ?f6"/><draw:equation draw:name="f10" draw:formula="0 / ?f7"/><draw:equation draw:name="f11" draw:formula="30295 / ?f7"/></draw:enhanced-geometry></draw:custom-shape><draw:custom-shape svg:x="0.66833in" svg:y="0.02167in" svg:width="0.055in" svg:height="0.065in" draw:id="id382" draw:style-name="a386" draw:name="Shape 8572"><svg:title/><svg:desc/><draw:enhanced-geometry draw:type="non-primitive" svg:viewBox="0 0 50292 59436" draw:enhanced-path="M 28956 0 C 33528 0 38100 1524 41148 3048 44196 6096 47244 9144 48768 12192 50292 16764 50292 21336 50292 30480 L 50292 59436 42672 59436 42672 32004 C 42672 24384 42672 19812 42672 18288 42672 13716 41148 10668 38100 9144 35052 7620 32004 6096 28956 6096 24384 6096 19812 7620 16764 10668 12192 13716 10668 18288 9144 22860 9144 24384 7620 30480 7620 38100 L 7620 59436 0 59436 0 1524 7620 1524 7620 12192 C 10668 7620 13716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77333in" svg:y="0.02188in" svg:width="0.0325in" svg:height="0.08813in" draw:id="id383" draw:style-name="a387" draw:name="Shape 8573"><svg:title/><svg:desc/><draw:enhanced-geometry draw:type="non-primitive" svg:viewBox="0 0 29718 80582" draw:enhanced-path="M 29718 0 L 29718 6252 13716 13526 C 9144 18098 7620 24193 7620 30289 7620 34861 9144 39433 10668 42482 12192 47054 15240 50102 18288 51626 L 29718 54483 29718 60579 18288 57721 C 13716 56198 10668 53149 7620 50102 L 7620 80582 0 80582 0 1333 7620 1333 7620 12002 C 10668 7430 13716 4382 18288 285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2"/><draw:equation draw:name="f8" draw:formula="0 / ?f6"/><draw:equation draw:name="f9" draw:formula="29718 / ?f6"/><draw:equation draw:name="f10" draw:formula="0 / ?f7"/><draw:equation draw:name="f11" draw:formula="80582 / ?f7"/></draw:enhanced-geometry></draw:custom-shape><draw:custom-shape svg:x="0.80583in" svg:y="0.02167in" svg:width="0.0325in" svg:height="0.06667in" draw:id="id384" draw:style-name="a388" draw:name="Shape 8574"><svg:title/><svg:desc/><draw:enhanced-geometry draw:type="non-primitive" svg:viewBox="0 0 29718 60960" draw:enhanced-path="M 762 0 C 8382 0 16001 3048 20574 9144 26670 15240 29718 22860 29718 30480 29718 39624 26670 45720 20574 51816 16001 57912 8382 60960 762 60960 L 0 60770 0 54674 762 54864 C 3810 54864 6858 53340 11430 51816 14477 50292 17525 47244 19050 42672 20574 39624 22098 35052 22098 30480 22098 25908 20574 22860 19050 18288 17525 15240 14477 12192 11430 9144 8382 7620 3810 6096 762 6096 L 0 6442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85167in" svg:y="0.02167in" svg:width="0.0325in" svg:height="0.06667in" draw:id="id385" draw:style-name="a389" draw:name="Shape 8575"><svg:title/><svg:desc/><draw:enhanced-geometry draw:type="non-primitive" svg:viewBox="0 0 29718 60960" draw:enhanced-path="M 28956 0 L 29718 185 29718 6314 28956 6096 C 24384 6096 19812 7620 15240 12192 12192 15240 10668 18288 9144 24384 L 29718 24384 29718 30480 7620 30480 C 7620 38100 10668 44196 13715 48768 18288 53340 22860 54864 28956 54864 L 29718 54712 29718 60851 28956 60960 C 19812 60960 13715 57912 7620 51816 3048 45720 0 38100 0 30480 0 22860 3048 16764 7620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88417in" svg:y="0.065in" svg:width="0.0275in" svg:height="0.02321in" draw:id="id386" draw:style-name="a390" draw:name="Shape 8576"><svg:title/><svg:desc/><draw:enhanced-geometry draw:type="non-primitive" svg:viewBox="0 0 25147 21227" draw:enhanced-path="M 19050 0 L 25147 3048 C 23623 7620 20574 10668 19050 13716 16002 16764 12954 18288 9906 19812 L 0 21227 0 15088 6858 13716 C 9906 12192 11430 10668 12954 9144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0.88417in" svg:y="0.02187in" svg:width="0.03083in" svg:height="0.03313in" draw:id="id387" draw:style-name="a391" draw:name="Shape 8577"><svg:title/><svg:desc/><draw:enhanced-geometry draw:type="non-primitive" svg:viewBox="0 0 28194 30295" draw:enhanced-path="M 0 0 L 11811 2863 C 15622 4768 19050 7435 22098 10483 26670 16579 28194 22675 28194 30295 L 0 30295 0 24199 20574 24199 C 20574 19627 19050 16579 16002 15055 14478 12007 12954 10483 9906 8959 L 0 61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295"/><draw:equation draw:name="f8" draw:formula="0 / ?f6"/><draw:equation draw:name="f9" draw:formula="28194 / ?f6"/><draw:equation draw:name="f10" draw:formula="0 / ?f7"/><draw:equation draw:name="f11" draw:formula="30295 / ?f7"/></draw:enhanced-geometry></draw:custom-shape><draw:custom-shape svg:x="0.92833in" svg:y="0.02167in" svg:width="0.03in" svg:height="0.065in" draw:id="id388" draw:style-name="a392" draw:name="Shape 8578"><svg:title/><svg:desc/><draw:enhanced-geometry draw:type="non-primitive" svg:viewBox="0 0 27432 59436" draw:enhanced-path="M 21336 0 C 22860 0 25908 1524 27432 1524 L 24384 7620 C 22860 6096 21336 6096 19812 6096 18288 6096 15240 7620 13716 9144 12192 12192 10668 15240 9144 19812 7620 22860 7620 28956 7620 39624 L 7620 59436 0 59436 0 1524 7620 1524 7620 10668 C 10668 6096 12192 4572 15240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96in" svg:y="0.02167in" svg:width="0.03667in" svg:height="0.06667in" draw:id="id389" draw:style-name="a393" draw:name="Shape 8579"><svg:title/><svg:desc/><draw:enhanced-geometry draw:type="non-primitive" svg:viewBox="0 0 33528 60960" draw:enhanced-path="M 18288 0 C 24384 0 28956 3048 33528 7620 L 28956 12192 C 25908 7620 22860 6096 19812 6096 16764 6096 15240 7620 13716 9144 12192 10668 10668 12192 10668 15240 10668 16764 12192 18288 13716 19812 15240 21336 16764 24384 21336 25908 25908 28956 30480 32004 32004 35052 33528 38100 33528 41148 33528 44196 33528 48768 32004 53340 28956 56388 25908 59436 22860 60960 16764 60960 13716 60960 10668 60960 7620 59436 4572 57912 3048 56388 0 54864 L 6096 48768 C 9144 53340 12192 54864 16764 54864 19812 54864 21336 53340 24384 51816 25908 50292 25908 47244 25908 44196 25908 42672 25908 41148 24384 39624 22860 36576 21336 35052 16764 32004 10668 30480 7620 27432 6096 24384 4572 21336 3048 18288 3048 15240 3048 10668 4572 7620 7620 4572 10668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01in" svg:y="0.02167in" svg:width="0.03167in" svg:height="0.06667in" draw:id="id390" draw:style-name="a394" draw:name="Shape 8580"><svg:title/><svg:desc/><draw:enhanced-geometry draw:type="non-primitive" svg:viewBox="0 0 28956 60960" draw:enhanced-path="M 28956 0 L 28956 6096 C 22860 6096 18288 9144 13715 13716 9144 18288 7620 24384 7620 30480 7620 35052 9144 39624 10668 42672 12192 47244 15239 50292 18288 51816 21336 53340 24384 54864 28956 54864 L 28956 60960 C 19812 60960 13715 57912 7620 51816 3048 45720 0 39624 0 30480 0 22860 3048 15240 7620 10668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4167in" svg:y="0.02167in" svg:width="0.03167in" svg:height="0.06667in" draw:id="id391" draw:style-name="a395" draw:name="Shape 8581"><svg:title/><svg:desc/><draw:enhanced-geometry draw:type="non-primitive" svg:viewBox="0 0 28956 60960" draw:enhanced-path="M 0 0 C 9144 0 15240 3048 21336 10668 25908 15240 28956 22860 28956 30480 28956 39624 25908 45720 21336 51816 15240 57912 7620 60960 0 60960 L 0 54864 C 3048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9in" svg:y="0.02167in" svg:width="0.055in" svg:height="0.065in" draw:id="id392" draw:style-name="a396" draw:name="Shape 8582"><svg:title/><svg:desc/><draw:enhanced-geometry draw:type="non-primitive" svg:viewBox="0 0 50292 59436" draw:enhanced-path="M 28956 0 C 33528 0 36576 1524 39624 3048 42672 6096 45720 9144 47244 12192 48768 16764 50292 21336 50292 30480 L 50292 59436 42672 59436 42672 32004 C 42672 24384 42672 19812 41148 18288 41148 13716 39624 10668 36576 9144 35052 7620 32004 6096 27432 6096 22860 6096 18288 7620 15240 10668 12192 13716 9144 18288 7620 22860 7620 24384 7620 30480 7620 38100 L 7620 59436 0 59436 0 1524 7620 1524 7620 12192 C 10668 7620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5833in" svg:y="0.02167in" svg:width="0.03333in" svg:height="0.06667in" draw:id="id393" draw:style-name="a397" draw:name="Shape 8583"><svg:title/><svg:desc/><draw:enhanced-geometry draw:type="non-primitive" svg:viewBox="0 0 30480 60960" draw:enhanced-path="M 30480 0 L 30480 6096 C 25908 6096 22860 7620 19812 9144 15240 12192 12192 15240 10668 18288 9144 22860 7620 25908 7620 30480 7620 35052 9144 39624 10668 42672 12192 47244 15240 50292 19812 51816 22860 53340 25908 54864 30480 54864 L 30480 60960 C 21336 60960 15240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9167in" svg:y="0.02167in" svg:width="0.03333in" svg:height="0.06667in" draw:id="id394" draw:style-name="a398" draw:name="Shape 8584"><svg:title/><svg:desc/><draw:enhanced-geometry draw:type="non-primitive" svg:viewBox="0 0 30480 60960" draw:enhanced-path="M 0 0 C 4572 0 9144 1524 12192 3048 16764 4572 19812 7620 22860 12192 L 22860 1524 30480 1524 30480 59436 22860 59436 22860 50292 C 19812 53340 16764 56388 12192 57912 9144 60960 4572 60960 0 60960 L 0 54864 C 4572 54864 7620 53340 12192 51816 15240 50292 18288 47244 19812 42672 21336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35in" svg:y="0.02167in" svg:width="0.03667in" svg:height="0.06667in" draw:id="id395" draw:style-name="a399" draw:name="Shape 8585"><svg:title/><svg:desc/><draw:enhanced-geometry draw:type="non-primitive" svg:viewBox="0 0 33528 60960" draw:enhanced-path="M 18288 0 C 22860 0 28956 3048 33528 7620 L 28956 12192 C 25908 7620 21336 6096 18288 6096 16764 6096 15240 7620 13716 9144 12192 10668 10668 12192 10668 15240 10668 16764 12192 18288 12192 19812 13716 21336 16764 24384 21336 25908 25908 28956 28956 32004 30480 35052 33528 38100 33528 41148 33528 44196 33528 48768 32004 53340 28956 56388 25908 59436 21336 60960 16764 60960 13716 60960 10668 60960 7620 59436 4572 57912 1524 56388 0 54864 L 4572 48768 C 9144 53340 12192 54864 16764 54864 18288 54864 21336 53340 22860 51816 25908 50292 25908 47244 25908 44196 25908 42672 25908 41148 24384 39624 22860 36576 19812 35052 15240 32004 10668 30480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g></text:p>
            <text:p text:style-name="P27"><draw:frame draw:style-name="a401" draw:name="Picture 88058" text:anchor-type="as-char" svg:x="0in" svg:y="0in" svg:width="1.99in" svg:height="2.03333in" style:rel-width="scale" style:rel-height="scale"><draw:image xlink:href="media/image12.png" xlink:type="simple" xlink:show="embed" xlink:actuate="onLoad"/><svg:title/><svg:desc/></draw:frame></text:p>
            <text:p text:style-name="P28"><draw:g draw:name="Group 87868" draw:id="id487" draw:style-name="a492" text:anchor-type="as-char"><svg:title/><svg:desc/><draw:custom-shape svg:x="0in" svg:y="0.00333in" svg:width="0.04667in" svg:height="0.085in" draw:id="id397" draw:style-name="a402" draw:name="Shape 9308"><svg:title/><svg:desc/><draw:enhanced-geometry draw:type="non-primitive" svg:viewBox="0 0 42672 77724" draw:enhanced-path="M 0 0 L 42672 0 42672 6096 7620 6096 7620 32004 42672 32004 42672 38100 7620 38100 7620 71628 42672 71628 4267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0.05833in" svg:y="0in" svg:width="0.01in" svg:height="0.08833in" draw:id="id398" draw:style-name="a403" draw:name="Shape 88683"><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08167in" svg:y="0.02333in" svg:width="0.03333in" svg:height="0.06667in" draw:id="id399" draw:style-name="a404" draw:name="Shape 9310"><svg:title/><svg:desc/><draw:enhanced-geometry draw:type="non-primitive" svg:viewBox="0 0 30480 60960" draw:enhanced-path="M 30480 0 L 30480 6096 C 25908 6096 22860 6096 18288 9144 15240 10668 12192 13716 10668 16764 9144 21336 7620 25908 7620 28956 7620 33528 9144 38100 10668 41148 12192 45720 15240 48768 18288 50292 22860 53340 25908 54864 30480 54864 L 30480 60960 C 21336 60960 13716 57912 9144 51816 3048 45720 0 38100 0 28956 0 21336 3048 13716 9144 7620 15240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115in" svg:y="0.02333in" svg:width="0.03333in" svg:height="0.06667in" draw:id="id400" draw:style-name="a405" draw:name="Shape 9311"><svg:title/><svg:desc/><draw:enhanced-geometry draw:type="non-primitive" svg:viewBox="0 0 30480 60960" draw:enhanced-path="M 0 0 C 4572 0 9144 0 12192 3048 16764 4572 19812 7620 22860 10668 L 22860 1524 30480 1524 30480 59436 22860 59436 22860 48768 C 19812 53340 15240 54864 12192 57912 7620 59436 4572 60960 0 60960 L 0 54864 C 4572 54864 7620 53340 10668 50292 15240 48768 18288 45720 19812 42672 21336 38100 22860 35052 22860 30480 22860 22860 19812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16333in" svg:y="0.00167in" svg:width="0.0325in" svg:height="0.08815in" draw:id="id401" draw:style-name="a406" draw:name="Shape 9312"><svg:title/><svg:desc/><draw:enhanced-geometry draw:type="non-primitive" svg:viewBox="0 0 29718 80602" draw:enhanced-path="M 0 0 L 7620 0 7620 30480 C 10668 25908 13716 24384 18288 21336 L 29718 19907 29718 26098 18288 28956 C 15240 30480 12192 33528 10668 36576 9144 41148 7620 44196 7620 48768 7620 56388 9144 62484 13716 67056 18288 71628 22860 74676 28956 74676 L 29718 74390 29718 80602 16764 77724 C 13716 74676 10668 71628 7620 68580 L 762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602"/><draw:equation draw:name="f8" draw:formula="0 / ?f6"/><draw:equation draw:name="f9" draw:formula="29718 / ?f6"/><draw:equation draw:name="f10" draw:formula="0 / ?f7"/><draw:equation draw:name="f11" draw:formula="80602 / ?f7"/></draw:enhanced-geometry></draw:custom-shape><draw:custom-shape svg:x="0.19583in" svg:y="0.02333in" svg:width="0.0325in" svg:height="0.06667in" draw:id="id402" draw:style-name="a407" draw:name="Shape 9313"><svg:title/><svg:desc/><draw:enhanced-geometry draw:type="non-primitive" svg:viewBox="0 0 29718 60960" draw:enhanced-path="M 762 0 C 8382 0 16002 1524 20574 7620 26670 13716 29718 21336 29718 30480 29718 38100 26670 45720 20574 51816 16002 57912 8382 60960 762 60960 L 0 60790 0 54578 11430 50292 C 14478 48768 17526 45720 19050 42672 20574 38100 22098 33528 22098 30480 22098 25908 20574 21336 19050 18288 17526 13716 14478 10668 11430 9144 6858 6096 3810 6096 762 6096 L 0 6286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24167in" svg:y="0.02333in" svg:width="0.03167in" svg:height="0.06667in" draw:id="id403" draw:style-name="a408" draw:name="Shape 9314"><svg:title/><svg:desc/><draw:enhanced-geometry draw:type="non-primitive" svg:viewBox="0 0 28956 60960" draw:enhanced-path="M 28956 0 L 28956 6096 C 22860 6096 18288 7620 13716 12192 10668 16764 7620 22860 7620 30480 7620 35052 9144 38100 10668 42672 12192 45720 15240 48768 18288 51816 21336 53340 25908 54864 28956 54864 L 28956 60960 C 21336 60960 13716 57912 7620 51816 3048 45720 0 38100 0 30480 0 21336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7333in" svg:y="0.02333in" svg:width="0.03167in" svg:height="0.06667in" draw:id="id404" draw:style-name="a409" draw:name="Shape 9315"><svg:title/><svg:desc/><draw:enhanced-geometry draw:type="non-primitive" svg:viewBox="0 0 28956 60960" draw:enhanced-path="M 0 0 C 9144 0 15240 3048 21336 9144 25908 15240 28956 21336 28956 30480 28956 38100 25908 45720 21336 51816 15240 57912 9144 60960 0 60960 L 0 54864 C 4572 54864 7620 53340 10668 51816 13716 48768 16764 45720 18288 42672 21336 38100 21336 35052 21336 30480 21336 22860 19812 16764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2in" svg:y="0.02333in" svg:width="0.03in" svg:height="0.065in" draw:id="id405" draw:style-name="a410" draw:name="Shape 9316"><svg:title/><svg:desc/><draw:enhanced-geometry draw:type="non-primitive" svg:viewBox="0 0 27432 59436" draw:enhanced-path="M 21336 0 C 22860 0 24384 0 27432 1524 L 22860 6096 C 21336 6096 19812 6096 19812 6096 16764 6096 15240 6096 13716 9144 10668 10668 9144 13716 7620 18288 7620 21336 7620 28956 7620 38100 L 7620 59436 0 59436 0 1524 7620 1524 7620 9144 C 9144 6096 10668 3048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355in" svg:y="0.02333in" svg:width="0.03333in" svg:height="0.06667in" draw:id="id406" draw:style-name="a411" draw:name="Shape 9317"><svg:title/><svg:desc/><draw:enhanced-geometry draw:type="non-primitive" svg:viewBox="0 0 30480 60960" draw:enhanced-path="M 30480 0 L 30480 6096 C 25908 6096 22860 6096 18288 9144 15240 10668 12192 13716 10668 16764 9144 21336 7620 25908 7620 28956 7620 33528 9144 38100 10668 41148 12192 45720 15240 48768 18288 50292 22860 53340 25908 54864 30480 54864 L 30480 60960 C 21336 60960 13716 57912 9144 51816 3048 45720 0 38100 0 28956 0 21336 3048 13716 9144 7620 15240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8833in" svg:y="0.02333in" svg:width="0.03333in" svg:height="0.06667in" draw:id="id407" draw:style-name="a412" draw:name="Shape 9318"><svg:title/><svg:desc/><draw:enhanced-geometry draw:type="non-primitive" svg:viewBox="0 0 30480 60960" draw:enhanced-path="M 0 0 C 4572 0 9144 0 12192 3048 16764 4572 19812 7620 22860 10668 L 22860 1524 30480 1524 30480 59436 22860 59436 22860 48768 C 19812 53340 16764 54864 12192 57912 7620 59436 4572 60960 0 60960 L 0 54864 C 4572 54864 7620 53340 10668 50292 15240 48768 18288 45720 19812 42672 21336 38100 22860 35052 22860 30480 22860 22860 19812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35in" svg:y="0.02333in" svg:width="0.03in" svg:height="0.065in" draw:id="id408" draw:style-name="a413" draw:name="Shape 9319"><svg:title/><svg:desc/><draw:enhanced-geometry draw:type="non-primitive" svg:viewBox="0 0 27432 59436" draw:enhanced-path="M 21336 0 C 22860 0 25908 0 27432 1524 L 22860 6096 C 21336 6096 21336 6096 19812 6096 18288 6096 15240 6096 13716 9144 10668 10668 9144 13716 9144 18288 7620 21336 7620 28956 7620 38100 L 7620 59436 0 59436 0 1524 7620 1524 7620 9144 C 9144 6096 12192 3048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505in" svg:y="0.025in" svg:width="0.055in" svg:height="0.065in" draw:id="id409" draw:style-name="a414" draw:name="Shape 9320"><svg:title/><svg:desc/><draw:enhanced-geometry draw:type="non-primitive" svg:viewBox="0 0 50292 59436" draw:enhanced-path="M 0 0 L 7620 0 7620 27432 C 7620 33528 7620 38100 7620 41148 9144 44196 10668 47244 13716 48768 16764 51816 21336 53340 24384 53340 28956 53340 32004 51816 35052 50292 38100 47244 39624 44196 41148 41148 42672 39624 42672 35052 42672 27432 L 42672 0 50292 0 50292 27432 C 50292 35052 48768 41148 47244 45720 45720 50292 42672 53340 38100 54864 35052 57912 30480 59436 24384 59436 19812 59436 15240 57912 10668 54864 7620 53340 4572 50292 3048 45720 0 41148 0 35052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57667in" svg:y="0.02333in" svg:width="0.055in" svg:height="0.065in" draw:id="id410" draw:style-name="a415" draw:name="Shape 9321"><svg:title/><svg:desc/><draw:enhanced-geometry draw:type="non-primitive" svg:viewBox="0 0 50292 59436" draw:enhanced-path="M 28956 0 C 33528 0 36576 0 41148 3048 44196 4572 45720 7620 47244 12192 48768 15240 50292 21336 50292 28956 L 50292 59436 42672 59436 42672 30480 C 42672 24384 42672 19812 42672 16764 41148 13716 39624 10668 38100 7620 35052 6096 32004 6096 27432 6096 22860 6096 19812 7620 15240 10668 12192 13716 9144 16764 9144 21336 7620 24384 7620 28956 7620 36576 L 7620 59436 0 59436 0 1524 7620 1524 7620 10668 C 10668 7620 13716 4572 16764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68in" svg:y="0.02333in" svg:width="0.06333in" svg:height="0.06667in" draw:id="id411" draw:style-name="a416" draw:name="Shape 9322"><svg:title/><svg:desc/><draw:enhanced-geometry draw:type="non-primitive" svg:viewBox="0 0 57912 60960" draw:enhanced-path="M 32004 0 C 35052 0 38100 0 42672 1524 45720 1524 48768 3048 51816 6096 53340 7620 56388 9144 57912 12192 L 51816 16764 C 47244 9144 39624 6096 30480 6096 24384 6096 18288 7620 13716 12192 9144 16764 7620 22860 7620 28956 7620 33528 7620 38100 10668 42672 12192 45720 15240 48768 18288 50292 22859 53340 25908 54864 30480 54864 39624 54864 45720 50292 51816 44196 L 57912 47244 C 54864 51816 50292 54864 45720 56388 41147 59436 36576 60960 30480 60960 21336 60960 13716 57912 9144 51816 3048 45720 0 38100 0 30480 0 24384 1524 19812 3048 15240 6096 9144 10668 6096 15240 3048 19812 0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755in" svg:y="0.02333in" svg:width="0.03167in" svg:height="0.06667in" draw:id="id412" draw:style-name="a417" draw:name="Shape 9323"><svg:title/><svg:desc/><draw:enhanced-geometry draw:type="non-primitive" svg:viewBox="0 0 28956 60960" draw:enhanced-path="M 28956 0 L 28956 6096 C 22860 6096 18288 7620 13715 12192 10668 16764 7620 22860 7620 30480 7620 35052 9144 38100 10668 42672 12192 45720 15239 48768 18288 51816 21336 53340 25908 54864 28956 54864 L 28956 60960 C 21336 60960 13715 57912 7620 51816 3048 45720 0 38100 0 30480 0 21336 3048 15240 7620 9144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8667in" svg:y="0.02333in" svg:width="0.03167in" svg:height="0.06667in" draw:id="id413" draw:style-name="a418" draw:name="Shape 9324"><svg:title/><svg:desc/><draw:enhanced-geometry draw:type="non-primitive" svg:viewBox="0 0 28956 60960" draw:enhanced-path="M 0 0 C 9144 0 15240 3048 21336 9144 25908 15240 28956 21336 28956 30480 28956 38100 25908 45720 21336 51816 15240 57912 9144 60960 0 60960 L 0 54864 C 4572 54864 7620 53340 10668 51816 13716 48768 16764 45720 18288 42672 21336 38100 21336 35052 21336 30480 21336 22860 19812 16764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35in" svg:y="0.02333in" svg:width="0.055in" svg:height="0.065in" draw:id="id414" draw:style-name="a419" draw:name="Shape 9325"><svg:title/><svg:desc/><draw:enhanced-geometry draw:type="non-primitive" svg:viewBox="0 0 50292 59436" draw:enhanced-path="M 28956 0 C 33528 0 36576 0 39624 3048 44196 4572 45720 7620 47244 12192 48768 15240 50292 21336 50292 28956 L 50292 59436 42672 59436 42672 30480 C 42672 24384 42672 19812 41148 16764 41148 13716 39624 10668 36576 7620 35052 6096 32004 6096 27432 6096 22860 6096 18288 7620 15240 10668 12192 13716 9144 16764 7620 21336 7620 24384 7620 28956 7620 36576 L 7620 59436 0 59436 0 1524 7620 1524 7620 10668 C 10668 7620 13716 4572 16764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895in" svg:y="0.025in" svg:width="0.02in" svg:height="0.08833in" draw:id="id415" draw:style-name="a420" draw:name="Shape 9326"><svg:title/><svg:desc/><draw:enhanced-geometry draw:type="non-primitive" svg:viewBox="0 0 18287 80772" draw:enhanced-path="M 10668 0 L 18287 0 18287 65532 C 18287 71628 16763 74676 15239 76200 13715 79248 10668 80772 7620 80772 6096 80772 3048 79248 0 77724 L 0 73152 C 1524 73152 3048 74676 4572 74676 7620 74676 9144 73152 9144 71628 10668 70104 10668 68580 10668 64008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7"/><draw:equation draw:name="f7" draw:formula="?f4 / 80772"/><draw:equation draw:name="f8" draw:formula="0 / ?f6"/><draw:equation draw:name="f9" draw:formula="18287 / ?f6"/><draw:equation draw:name="f10" draw:formula="0 / ?f7"/><draw:equation draw:name="f11" draw:formula="80772 / ?f7"/></draw:enhanced-geometry></draw:custom-shape><draw:custom-shape svg:x="0.90333in" svg:y="0in" svg:width="0.015in" svg:height="0.01333in" draw:id="id416" draw:style-name="a421" draw:name="Shape 9327"><svg:title/><svg:desc/><draw:enhanced-geometry draw:type="non-primitive" svg:viewBox="0 0 13716 12192" draw:enhanced-path="M 6096 0 C 9144 0 10668 0 12192 1524 12192 3048 13716 3048 13716 6096 13716 7620 12192 9144 12192 9144 10668 10668 9144 12192 6096 12192 4572 12192 3048 10668 1524 9144 0 9144 0 7620 0 6096 0 3048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93in" svg:y="0.025in" svg:width="0.055in" svg:height="0.065in" draw:id="id417" draw:style-name="a422" draw:name="Shape 9328"><svg:title/><svg:desc/><draw:enhanced-geometry draw:type="non-primitive" svg:viewBox="0 0 50292 59436" draw:enhanced-path="M 0 0 L 7620 0 7620 27432 C 7620 33528 7620 38100 9144 41148 9144 44196 12192 47244 15240 48768 18288 51816 21336 53340 25908 53340 28956 53340 33528 51816 35052 50292 38100 47244 41148 44196 41148 41148 42672 39624 42672 35052 42672 27432 L 42672 0 50292 0 50292 27432 C 50292 35052 48768 41148 47244 45720 45720 50292 42672 53340 39624 54864 35052 57912 30480 59436 25908 59436 19812 59436 15240 57912 10668 54864 7620 53340 4572 50292 3048 45720 1524 41148 0 35052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00167in" svg:y="0.02333in" svg:width="0.055in" svg:height="0.065in" draw:id="id418" draw:style-name="a423" draw:name="Shape 9329"><svg:title/><svg:desc/><draw:enhanced-geometry draw:type="non-primitive" svg:viewBox="0 0 50292 59436" draw:enhanced-path="M 28956 0 C 33528 0 36576 0 41148 3048 44196 4572 45720 7620 47244 12192 48768 15240 50292 21336 50292 28956 L 50292 59436 42672 59436 42672 30480 C 42672 24384 42672 19812 42672 16764 41148 13716 39624 10668 38100 7620 35052 6096 32004 6096 27432 6096 22860 6096 19812 7620 15240 10668 12192 13716 9144 16764 9144 21336 7620 24384 7620 28956 7620 36576 L 7620 59436 0 59436 0 1524 7620 1524 7620 10668 C 10668 7620 13716 4572 16764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07in" svg:y="0.00167in" svg:width="0.03167in" svg:height="0.08667in" draw:id="id419" draw:style-name="a424" draw:name="Shape 9330"><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11167in" svg:y="0.02333in" svg:width="0.03167in" svg:height="0.06667in" draw:id="id420" draw:style-name="a425" draw:name="Shape 9331"><svg:title/><svg:desc/><draw:enhanced-geometry draw:type="non-primitive" svg:viewBox="0 0 28956 60960" draw:enhanced-path="M 28956 0 L 28956 6096 C 22860 6096 18288 7620 13715 12192 10668 16764 7620 22860 7620 30480 7620 35052 9144 38100 10668 42672 12192 45720 15239 48768 18288 51816 21336 53340 25908 54864 28956 54864 L 28956 60960 C 21336 60960 13715 57912 9144 51816 3048 45720 0 38100 0 30480 0 21336 3048 15240 7620 9144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14333in" svg:y="0.02333in" svg:width="0.03167in" svg:height="0.06667in" draw:id="id421" draw:style-name="a426" draw:name="Shape 9332"><svg:title/><svg:desc/><draw:enhanced-geometry draw:type="non-primitive" svg:viewBox="0 0 28956 60960" draw:enhanced-path="M 0 0 C 9144 0 16764 3048 21336 9144 27432 15240 28956 21336 28956 30480 28956 38100 25908 45720 21336 51816 15240 57912 9144 60960 0 60960 L 0 54864 C 4572 54864 7620 53340 10668 51816 13716 48768 16764 45720 18288 42672 21336 38100 21336 35052 21336 30480 21336 22860 19812 16764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2167in" svg:y="0.02333in" svg:width="0.03333in" svg:height="0.06667in" draw:id="id422" draw:style-name="a427" draw:name="Shape 9333"><svg:title/><svg:desc/><draw:enhanced-geometry draw:type="non-primitive" svg:viewBox="0 0 30480 60960" draw:enhanced-path="M 30480 0 L 30480 6096 C 25908 6096 22860 6096 18288 9144 15240 10668 12192 13716 10668 16764 7620 21336 7620 25908 7620 28956 7620 33528 7620 38100 10668 41148 12192 45720 15240 48768 18288 50292 22860 53340 25908 54864 30480 54864 L 30480 60621 28956 60960 C 21336 60960 13716 57912 9144 51816 3048 45720 0 38100 0 28956 0 21336 3048 13716 9144 7620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55in" svg:y="0.00167in" svg:width="0.03333in" svg:height="0.08796in" draw:id="id423" draw:style-name="a428" draw:name="Shape 9334"><svg:title/><svg:desc/><draw:enhanced-geometry draw:type="non-primitive" svg:viewBox="0 0 30480 80433" draw:enhanced-path="M 22860 0 L 30480 0 30480 79248 22860 79248 22860 68580 C 19812 73152 15240 74676 12192 77724 L 0 80433 0 74676 C 3048 74676 7620 73152 10668 70104 15240 68580 18288 65532 19812 62484 21336 57912 22860 54864 22860 50292 22860 42672 19812 36576 15240 32004 12192 27432 6096 25908 0 25908 L 0 19812 C 4572 19812 9144 19812 12192 22860 16764 24384 19812 27432 22860 3048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custom-shape svg:x="1.30333in" svg:y="0.02333in" svg:width="0.03167in" svg:height="0.06667in" draw:id="id424" draw:style-name="a429" draw:name="Shape 9335"><svg:title/><svg:desc/><draw:enhanced-geometry draw:type="non-primitive" svg:viewBox="0 0 28956 60960" draw:enhanced-path="M 28956 0 L 28956 6096 C 22860 6096 18288 7620 13715 10668 12192 13716 9144 18288 7620 24384 L 28956 24384 28956 30480 7620 30480 C 7620 36576 9144 42672 13715 47244 16764 51816 21336 54864 27432 54864 L 28956 54254 28956 60579 27432 60960 C 19812 60960 12192 57912 7620 50292 1524 44196 0 38100 0 30480 0 22860 1524 16764 6096 10668 12192 3048 1828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335in" svg:y="0.06667in" svg:width="0.02833in" svg:height="0.02292in" draw:id="id425" draw:style-name="a430" draw:name="Shape 9336"><svg:title/><svg:desc/><draw:enhanced-geometry draw:type="non-primitive" svg:viewBox="0 0 25908 20955" draw:enhanced-path="M 19812 0 L 25908 3048 C 22860 6096 21336 10668 18288 12192 16764 15240 13716 16764 10668 18288 L 0 20955 0 14631 6097 12192 C 9144 12192 12192 10668 13716 7620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955"/><draw:equation draw:name="f8" draw:formula="0 / ?f6"/><draw:equation draw:name="f9" draw:formula="25908 / ?f6"/><draw:equation draw:name="f10" draw:formula="0 / ?f7"/><draw:equation draw:name="f11" draw:formula="20955 / ?f7"/></draw:enhanced-geometry></draw:custom-shape><draw:custom-shape svg:x="1.335in" svg:y="0.02333in" svg:width="0.03167in" svg:height="0.03333in" draw:id="id426" draw:style-name="a431" draw:name="Shape 9337"><svg:title/><svg:desc/><draw:enhanced-geometry draw:type="non-primitive" svg:viewBox="0 0 28956 30480" draw:enhanced-path="M 0 0 C 9144 0 16764 3048 22860 10668 25908 15240 28956 21336 28956 30480 L 0 30480 0 24384 21336 24384 C 19812 19812 18288 16764 16764 13716 15240 10668 12192 9144 9144 7620 6097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41167in" svg:y="0.02333in" svg:width="0.03333in" svg:height="0.06667in" draw:id="id427" draw:style-name="a432" draw:name="Shape 9338"><svg:title/><svg:desc/><draw:enhanced-geometry draw:type="non-primitive" svg:viewBox="0 0 30480 60960" draw:enhanced-path="M 30480 0 L 30480 6096 C 27432 6096 22860 6096 19812 9144 16764 10668 13716 13716 10668 16764 9144 21336 7620 25908 7620 28956 7620 33528 9144 38100 10668 41148 13716 45720 16764 48768 19812 50292 22860 53340 27432 54864 30480 54864 L 30480 60960 C 22860 60960 15240 57912 9144 51816 3048 45720 0 38100 0 28956 0 21336 3048 13716 9144 7620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445in" svg:y="0.02333in" svg:width="0.03333in" svg:height="0.06667in" draw:id="id428" draw:style-name="a433" draw:name="Shape 9339"><svg:title/><svg:desc/><draw:enhanced-geometry draw:type="non-primitive" svg:viewBox="0 0 30480 60960" draw:enhanced-path="M 0 0 C 4572 0 9144 0 13716 3048 16764 4572 19812 7620 22860 10668 L 22860 1524 30480 1524 30480 59436 22860 59436 22860 48768 C 19812 53340 16764 54864 12192 57912 9144 59436 4572 60960 0 60960 L 0 54864 C 4572 54864 9144 53340 12192 50292 15240 48768 18288 45720 19812 42672 22860 38100 22860 35052 22860 30480 22860 22860 21336 16764 16764 12192 12192 7620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49167in" svg:y="0.02333in" svg:width="0.06333in" svg:height="0.06667in" draw:id="id429" draw:style-name="a434" draw:name="Shape 9340"><svg:title/><svg:desc/><draw:enhanced-geometry draw:type="non-primitive" svg:viewBox="0 0 57912 60960" draw:enhanced-path="M 32004 0 C 36576 0 39624 0 44197 1524 47244 1524 50292 3048 51816 6096 54864 7620 56388 9144 57912 12192 L 53340 16764 C 47244 9144 41148 6096 32004 6096 25908 6096 19812 7620 15240 12192 10668 16764 7620 22860 7620 28956 7620 33528 9144 38100 12192 42672 13716 45720 16764 48768 19812 50292 24385 53340 27432 54864 32004 54864 41148 54864 47244 50292 53340 44196 L 57912 47244 C 56388 51816 51816 54864 47244 56388 42673 59436 38100 60960 32004 60960 22860 60960 15240 57912 9144 51816 3048 45720 0 38100 0 30480 0 24384 1524 19812 4573 15240 7620 9144 10668 6096 16764 3048 21336 0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56833in" svg:y="0.02333in" svg:width="0.06333in" svg:height="0.06667in" draw:id="id430" draw:style-name="a435" draw:name="Shape 9341"><svg:title/><svg:desc/><draw:enhanced-geometry draw:type="non-primitive" svg:viewBox="0 0 57912 60960" draw:enhanced-path="M 32004 0 C 36576 0 39624 0 42673 1524 47244 1524 50292 3048 51816 6096 54864 7620 56388 9144 57912 12192 L 51816 16764 C 47244 9144 41148 6096 32004 6096 25908 6096 19812 7620 15240 12192 10668 16764 7620 22860 7620 28956 7620 33528 9144 38100 10668 42672 13716 45720 16764 48768 19812 50292 22860 53340 27432 54864 32004 54864 41148 54864 47244 50292 51816 44196 L 57912 47244 C 56388 51816 51816 54864 47244 56388 42673 59436 38100 60960 32004 60960 22860 60960 15240 57912 9144 51816 3048 45720 0 38100 0 30480 0 24384 1524 19812 4573 15240 7620 9144 10668 6096 16764 3048 21336 0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64667in" svg:y="0.025in" svg:width="0.01in" svg:height="0.06333in" draw:id="id431" draw:style-name="a436" draw:name="Shape 88684"><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64333in" svg:y="0in" svg:width="0.015in" svg:height="0.01333in" draw:id="id432" draw:style-name="a437" draw:name="Shape 9343"><svg:title/><svg:desc/><draw:enhanced-geometry draw:type="non-primitive" svg:viewBox="0 0 13716 12192" draw:enhanced-path="M 7620 0 C 9144 0 10668 0 12192 1524 13716 3048 13716 3048 13716 6096 13716 7620 13716 9144 12192 9144 10668 10668 9144 12192 7620 12192 4572 12192 3048 10668 3048 9144 1524 9144 0 7620 0 6096 0 3048 1524 3048 3048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66833in" svg:y="0.02333in" svg:width="0.03167in" svg:height="0.06667in" draw:id="id433" draw:style-name="a438" draw:name="Shape 9344"><svg:title/><svg:desc/><draw:enhanced-geometry draw:type="non-primitive" svg:viewBox="0 0 28956 60960" draw:enhanced-path="M 28956 0 L 28956 6096 C 22860 6096 18288 7620 13715 12192 9144 16764 7620 22860 7620 30480 7620 35052 7620 38100 10668 42672 12192 45720 13715 48768 18288 51816 21336 53340 24384 54864 28956 54864 L 28956 60960 C 19812 60960 12192 57912 7620 51816 1524 45720 0 38100 0 30480 0 21336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7in" svg:y="0.02333in" svg:width="0.03167in" svg:height="0.06667in" draw:id="id434" draw:style-name="a439" draw:name="Shape 9345"><svg:title/><svg:desc/><draw:enhanced-geometry draw:type="non-primitive" svg:viewBox="0 0 28956 60960" draw:enhanced-path="M 0 0 C 7620 0 15240 3048 21336 9144 25908 15240 28956 21336 28956 30480 28956 38100 25908 45720 19812 51816 15240 57912 7620 60960 0 60960 L 0 54864 C 3048 54864 7620 53340 10668 51816 13716 48768 16764 45720 18288 42672 19812 38100 21336 35052 21336 30480 21336 22860 18288 16764 15240 12192 10668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74667in" svg:y="0.02333in" svg:width="0.055in" svg:height="0.065in" draw:id="id435" draw:style-name="a440" draw:name="Shape 9346"><svg:title/><svg:desc/><draw:enhanced-geometry draw:type="non-primitive" svg:viewBox="0 0 50292 59436" draw:enhanced-path="M 28956 0 C 33528 0 38100 0 41148 3048 44196 4572 47244 7620 48768 12192 50292 15240 50292 21336 50292 28956 L 50292 59436 42672 59436 42672 30480 C 42672 24384 42672 19812 42672 16764 42672 13716 41148 10668 38100 7620 35052 6096 32004 6096 28956 6096 24384 6096 19812 7620 16764 10668 12192 13716 10668 16764 9144 21336 7620 24384 7620 28956 7620 36576 L 7620 59436 0 59436 0 1524 7620 1524 7620 10668 C 10668 7620 13716 4572 18288 1524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81667in" svg:y="0.02333in" svg:width="0.0325in" svg:height="0.06667in" draw:id="id436" draw:style-name="a441" draw:name="Shape 9347"><svg:title/><svg:desc/><draw:enhanced-geometry draw:type="non-primitive" svg:viewBox="0 0 29718 60960" draw:enhanced-path="M 28956 0 L 29718 138 29718 6325 15240 10668 C 12192 13716 10668 18288 9144 24384 L 29718 24384 29718 30480 7620 30480 C 7620 36576 10668 42672 13715 47244 18288 51816 22860 54864 28956 54864 L 29718 54559 29718 60742 28956 60960 C 19812 60960 13715 57912 7620 50292 3048 44196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84917in" svg:y="0.06667in" svg:width="0.0275in" svg:height="0.02309in" draw:id="id437" draw:style-name="a442" draw:name="Shape 9348"><svg:title/><svg:desc/><draw:enhanced-geometry draw:type="non-primitive" svg:viewBox="0 0 25147 21118" draw:enhanced-path="M 19050 0 L 25147 3048 C 23623 6096 22098 10668 19050 12192 16002 15240 12954 16764 9906 18288 L 0 21118 0 14936 6858 12192 C 9906 12192 11430 10668 12954 7620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118"/><draw:equation draw:name="f8" draw:formula="0 / ?f6"/><draw:equation draw:name="f9" draw:formula="25147 / ?f6"/><draw:equation draw:name="f10" draw:formula="0 / ?f7"/><draw:equation draw:name="f11" draw:formula="21118 / ?f7"/></draw:enhanced-geometry></draw:custom-shape><draw:custom-shape svg:x="1.84917in" svg:y="0.02348in" svg:width="0.03083in" svg:height="0.03318in" draw:id="id438" draw:style-name="a443" draw:name="Shape 9349"><svg:title/><svg:desc/><draw:enhanced-geometry draw:type="non-primitive" svg:viewBox="0 0 28194 30342" draw:enhanced-path="M 0 0 L 12954 2339 C 16764 4053 19812 6721 22098 10530 26670 15103 28194 21198 28194 30342 L 0 30342 0 24247 20574 24247 C 20574 19674 19050 16627 17526 13578 14478 10530 12954 9006 9906 7482 6858 5959 3811 5959 762 5959 L 0 6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1.89in" svg:y="0.02333in" svg:width="0.03667in" svg:height="0.06667in" draw:id="id439" draw:style-name="a444" draw:name="Shape 9350"><svg:title/><svg:desc/><draw:enhanced-geometry draw:type="non-primitive" svg:viewBox="0 0 33528 60960" draw:enhanced-path="M 18288 0 C 24384 0 28956 1524 33528 6096 L 28956 12192 C 25908 7620 22860 6096 18288 6096 16764 6096 15240 6096 13716 7620 12192 9144 10668 12192 10668 13716 10668 15240 12192 18288 13716 19812 13716 21336 16764 22860 21336 25908 25908 28956 28956 32004 32004 33528 33528 36576 33528 39624 33528 42672 33528 47244 32004 51816 28956 54864 25908 57912 21336 60960 16764 60960 13716 60960 10668 59436 7620 57912 4572 57912 3048 54864 0 53340 L 4572 48768 C 9144 51816 12192 54864 16764 54864 19812 54864 21336 53340 22860 51816 25908 48768 25908 47244 25908 44196 25908 41148 25908 39624 24384 38100 22860 36576 19812 33528 15240 32004 10668 28956 7620 25908 6096 22860 4572 21336 3048 18288 3048 15240 3048 10668 4572 6096 7620 3048 10668 0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05667in" svg:y="0.24in" svg:width="0.0325in" svg:height="0.08833in" draw:id="id440" draw:style-name="a445" draw:name="Shape 9351"><svg:title/><svg:desc/><draw:enhanced-geometry draw:type="non-primitive" svg:viewBox="0 0 29718 80772" draw:enhanced-path="M 28956 0 L 29718 272 29718 6314 28956 6096 C 22860 6096 18288 7620 13716 12192 9144 16764 7620 22860 7620 30480 7620 35052 7620 38100 10668 42672 12192 45720 15240 48768 18288 51816 21336 53340 25908 54864 28956 54864 L 29718 54537 29718 60790 16764 57912 C 13716 54864 10668 53340 7620 48768 L 7620 80772 0 80772 0 1524 7620 1524 7620 12192 C 10668 7620 13716 4572 16764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0.08917in" svg:y="0.2403in" svg:width="0.0325in" svg:height="0.06637in" draw:id="id441" draw:style-name="a446" draw:name="Shape 9352"><svg:title/><svg:desc/><draw:enhanced-geometry draw:type="non-primitive" svg:viewBox="0 0 29718 60688" draw:enhanced-path="M 0 0 L 20574 7348 C 26670 13444 29718 21064 29718 30208 29718 37828 26670 45448 20574 51544 14478 57640 8382 60688 762 60688 L 0 60518 0 54265 9906 50020 C 14478 48496 16002 45448 19050 42400 20574 37828 22098 33256 22098 30208 22098 25636 20574 21064 19050 18016 16002 13444 14478 10396 9906 8872 L 0 60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688"/><draw:equation draw:name="f8" draw:formula="0 / ?f6"/><draw:equation draw:name="f9" draw:formula="29718 / ?f6"/><draw:equation draw:name="f10" draw:formula="0 / ?f7"/><draw:equation draw:name="f11" draw:formula="60688 / ?f7"/></draw:enhanced-geometry></draw:custom-shape><draw:custom-shape svg:x="0.135in" svg:y="0.24in" svg:width="0.03333in" svg:height="0.06667in" draw:id="id442" draw:style-name="a447" draw:name="Shape 9353"><svg:title/><svg:desc/><draw:enhanced-geometry draw:type="non-primitive" svg:viewBox="0 0 30480 60960" draw:enhanced-path="M 30480 0 L 30480 6096 C 25908 6096 22860 6096 18288 9144 15240 10668 12192 13716 10668 18288 9144 21336 7620 25908 7620 30480 7620 33528 9144 38100 10668 42672 12192 45720 15240 48768 18288 50292 22860 53340 25908 54864 30480 54864 L 30480 60960 C 21336 60960 13716 57912 9144 51816 3048 45720 0 38100 0 30480 0 21336 3048 13716 9144 7620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16833in" svg:y="0.24in" svg:width="0.03333in" svg:height="0.06667in" draw:id="id443" draw:style-name="a448" draw:name="Shape 9354"><svg:title/><svg:desc/><draw:enhanced-geometry draw:type="non-primitive" svg:viewBox="0 0 30480 60960" draw:enhanced-path="M 0 0 C 4572 0 9144 0 12192 3048 16764 4572 19812 7620 22860 12192 L 22860 1524 30480 1524 30480 59436 22860 59436 22860 48768 C 19812 53340 16764 54864 12192 57912 7620 59436 4572 60960 0 60960 L 0 54864 C 4572 54864 7620 53340 10668 51816 15240 48768 18288 45720 19812 42672 21336 38100 22860 35052 22860 30480 22860 22860 19812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215in" svg:y="0.24in" svg:width="0.03in" svg:height="0.065in" draw:id="id444" draw:style-name="a449" draw:name="Shape 9355"><svg:title/><svg:desc/><draw:enhanced-geometry draw:type="non-primitive" svg:viewBox="0 0 27432 59436" draw:enhanced-path="M 21336 0 C 22860 0 24384 0 27432 1524 L 22860 6096 C 21336 6096 21336 6096 19812 6096 18288 6096 15240 6096 13716 9144 10668 10668 9144 13716 9144 18288 7620 21336 7620 28956 7620 38100 L 7620 59436 0 59436 0 1524 7620 1524 7620 9144 C 9144 6096 12192 3048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25in" svg:y="0.24in" svg:width="0.03333in" svg:height="0.06667in" draw:id="id445" draw:style-name="a450" draw:name="Shape 9356"><svg:title/><svg:desc/><draw:enhanced-geometry draw:type="non-primitive" svg:viewBox="0 0 30480 60960" draw:enhanced-path="M 30480 0 L 30480 6096 19812 9144 C 15240 10668 13716 13716 10668 18288 9144 21336 7620 25908 7620 30480 7620 33528 9144 38100 10668 42672 13716 45720 15240 48768 19812 50292 L 30480 54864 30480 60960 9144 51816 C 3048 45720 0 38100 0 30480 0 21336 3048 13716 9144 762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28333in" svg:y="0.24in" svg:width="0.03333in" svg:height="0.06667in" draw:id="id446" draw:style-name="a451" draw:name="Shape 9357"><svg:title/><svg:desc/><draw:enhanced-geometry draw:type="non-primitive" svg:viewBox="0 0 30480 60960" draw:enhanced-path="M 0 0 C 4572 0 9144 0 12192 3048 16764 4572 19812 7620 22860 12192 L 22860 1524 30480 1524 30480 59436 22860 59436 22860 48768 C 19812 53340 16764 54864 12192 57912 9144 59436 4572 60960 0 60960 L 0 60960 0 54864 0 54864 C 4572 54864 7620 53340 12192 51816 15240 48768 18288 45720 19812 42672 21336 38100 22860 35052 22860 30480 22860 22860 21336 16764 16764 12192 12192 7620 6096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6333in" svg:y="0.21667in" svg:width="0.01in" svg:height="0.08833in" draw:id="id447" draw:style-name="a452" draw:name="Shape 88685"><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38667in" svg:y="0.24in" svg:width="0.03167in" svg:height="0.06667in" draw:id="id448" draw:style-name="a453" draw:name="Shape 9359"><svg:title/><svg:desc/><draw:enhanced-geometry draw:type="non-primitive" svg:viewBox="0 0 28956 60960" draw:enhanced-path="M 28956 0 L 28956 6096 C 22860 6096 18288 7620 13716 12192 9144 18288 7620 22860 7620 30480 7620 35052 9144 38100 10668 42672 12192 45720 15240 48768 18288 51816 21336 53340 24384 54864 28956 54864 L 28956 60960 C 19812 60960 13716 57912 7620 51816 3048 45720 0 38100 0 30480 0 21336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1833in" svg:y="0.24in" svg:width="0.03167in" svg:height="0.06667in" draw:id="id449" draw:style-name="a454" draw:name="Shape 9360"><svg:title/><svg:desc/><draw:enhanced-geometry draw:type="non-primitive" svg:viewBox="0 0 28956 60960" draw:enhanced-path="M 0 0 C 9144 0 15240 3048 21336 9144 25908 15240 28956 21336 28956 30480 28956 38100 25908 45720 21336 51816 15240 57912 9144 60960 0 60960 L 0 54864 C 4572 54864 7620 53340 10668 51816 13716 48768 16764 45720 18288 42672 19812 38100 21336 35052 21336 30480 21336 22860 19812 18288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65in" svg:y="0.31167in" svg:width="0.0325in" svg:height="0.01833in" draw:id="id450" draw:style-name="a455" draw:name="Shape 9361"><svg:title/><svg:desc/><draw:enhanced-geometry draw:type="non-primitive" svg:viewBox="0 0 29718 16764" draw:enhanced-path="M 0 0 L 7620 0 C 9144 3048 12192 6096 15240 7620 18288 9144 22860 10668 28956 10668 L 29718 10478 29718 16574 28956 16764 C 24384 16764 19812 15240 15240 13716 12192 12192 9144 10668 6096 9144 3048 6096 1524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6764"/><draw:equation draw:name="f8" draw:formula="0 / ?f6"/><draw:equation draw:name="f9" draw:formula="29718 / ?f6"/><draw:equation draw:name="f10" draw:formula="0 / ?f7"/><draw:equation draw:name="f11" draw:formula="16764 / ?f7"/></draw:enhanced-geometry></draw:custom-shape><draw:custom-shape svg:x="0.465in" svg:y="0.24in" svg:width="0.0325in" svg:height="0.065in" draw:id="id451" draw:style-name="a456" draw:name="Shape 9362"><svg:title/><svg:desc/><draw:enhanced-geometry draw:type="non-primitive" svg:viewBox="0 0 29718 59436" draw:enhanced-path="M 28956 0 L 29718 95 29718 6286 28956 6096 C 25908 6096 21336 6096 18288 9144 15240 10668 12192 13716 10668 18288 7620 21336 7620 25908 7620 30480 7620 36576 9144 42672 13716 45720 16764 50292 22860 53340 28956 53340 L 29718 52994 29718 59246 28956 59436 C 22860 59436 18288 57912 13716 54864 9144 51816 6096 48768 3048 44196 0 39624 0 35052 0 28956 0 24384 0 19812 3048 13716 6096 9144 9144 6096 13716 3048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0.4975in" svg:y="0.2401in" svg:width="0.0325in" svg:height="0.08969in" draw:id="id452" draw:style-name="a457" draw:name="Shape 9363"><svg:title/><svg:desc/><draw:enhanced-geometry draw:type="non-primitive" svg:viewBox="0 0 29718 82011" draw:enhanced-path="M 0 0 L 11430 1429 C 14478 4476 17526 6001 22098 10573 L 22098 1429 29718 1429 29718 47149 C 29718 54769 28194 60865 26670 65437 25146 70009 22098 74581 17526 77629 L 0 82011 0 75914 11430 73057 C 14478 70009 17526 68485 19050 65437 20574 62388 22098 57817 22098 50197 L 22098 47149 C 19050 51720 16002 54769 11430 56293 L 0 59150 0 52898 16002 45625 C 19050 42576 22098 36481 22098 28861 22098 24288 20574 21241 19050 16669 17526 13620 14478 10573 11430 9049 L 0 6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2011"/><draw:equation draw:name="f8" draw:formula="0 / ?f6"/><draw:equation draw:name="f9" draw:formula="29718 / ?f6"/><draw:equation draw:name="f10" draw:formula="0 / ?f7"/><draw:equation draw:name="f11" draw:formula="82011 / ?f7"/></draw:enhanced-geometry></draw:custom-shape><draw:custom-shape svg:x="0.54333in" svg:y="0.24in" svg:width="0.03in" svg:height="0.065in" draw:id="id453" draw:style-name="a458" draw:name="Shape 9364"><svg:title/><svg:desc/><draw:enhanced-geometry draw:type="non-primitive" svg:viewBox="0 0 27432 59436" draw:enhanced-path="M 21336 0 C 22860 0 25908 0 27432 1524 L 24384 6096 C 22860 6096 21336 6096 19812 6096 18288 6096 15240 6096 13716 9144 12192 10668 10668 13716 9144 18288 7620 21336 7620 28956 7620 38100 L 7620 59436 0 59436 0 1524 7620 1524 7620 9144 C 10668 6096 12192 3048 13716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57833in" svg:y="0.24in" svg:width="0.03333in" svg:height="0.06667in" draw:id="id454" draw:style-name="a459" draw:name="Shape 9365"><svg:title/><svg:desc/><draw:enhanced-geometry draw:type="non-primitive" svg:viewBox="0 0 30480 60960" draw:enhanced-path="M 30480 0 L 30480 6096 19812 9144 C 15240 10668 13716 13716 10668 18288 9144 21336 7620 25908 7620 30480 7620 33528 9144 38100 10668 42672 13716 45720 15240 48768 19812 50292 L 30480 54864 30480 60960 9144 51816 C 3048 45720 0 38100 0 30480 0 21336 3048 13716 9144 762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1167in" svg:y="0.24in" svg:width="0.03333in" svg:height="0.06667in" draw:id="id455" draw:style-name="a460" draw:name="Shape 9366"><svg:title/><svg:desc/><draw:enhanced-geometry draw:type="non-primitive" svg:viewBox="0 0 30480 60960" draw:enhanced-path="M 0 0 C 4572 0 9144 0 12192 3048 16764 4572 19812 7620 22860 12192 L 22860 1524 30480 1524 30480 59436 22860 59436 22860 48768 C 19812 53340 16764 54864 12192 57912 9144 59436 4572 60960 0 60960 L 0 60960 0 54864 0 54864 C 4572 54864 7620 53340 12192 51816 15240 48768 18288 45720 19812 42672 22860 38100 22860 35052 22860 30480 22860 22860 21336 16764 16764 12192 12192 7620 6096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5833in" svg:y="0.24in" svg:width="0.03in" svg:height="0.065in" draw:id="id456" draw:style-name="a461" draw:name="Shape 9367"><svg:title/><svg:desc/><draw:enhanced-geometry draw:type="non-primitive" svg:viewBox="0 0 27432 59436" draw:enhanced-path="M 21336 0 C 24384 0 25908 0 27432 1524 L 24384 6096 C 22860 6096 21336 6096 19812 6096 18288 6096 16764 6096 13716 9144 12192 10668 10668 13716 9144 18288 9144 21336 7620 28956 7620 38100 L 7620 59436 0 59436 0 1524 7620 1524 7620 9144 C 10668 6096 12192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72333in" svg:y="0.24in" svg:width="0.03667in" svg:height="0.06667in" draw:id="id457" draw:style-name="a462" draw:name="Shape 9368"><svg:title/><svg:desc/><draw:enhanced-geometry draw:type="non-primitive" svg:viewBox="0 0 33528 60960" draw:enhanced-path="M 18288 0 C 22860 0 28956 1524 33528 6096 L 28956 12192 C 25908 7620 21336 6096 18288 6096 16764 6096 15240 6096 13716 7620 12192 9144 10668 12192 10668 13716 10668 15240 12192 18288 12192 19812 13716 21336 16764 22860 21336 25908 25908 28956 28956 32004 30480 33528 33528 36576 33528 39624 33528 42672 33528 48768 32004 51816 28956 54864 25908 59436 21336 60960 16764 60960 13716 60960 10668 59436 7620 57912 4572 57912 1524 54864 0 53340 L 4572 48768 C 7620 51816 12192 54864 16764 54864 18288 54864 21336 53340 22860 51816 24384 48768 25908 47244 25908 44196 25908 41148 25908 39624 24384 38100 22860 36576 19812 33528 15240 32004 10668 28956 7620 25908 6096 24384 4572 21336 3048 18288 3048 15240 3048 10668 4572 6096 7620 3048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77333in" svg:y="0.24in" svg:width="0.03167in" svg:height="0.06667in" draw:id="id458" draw:style-name="a463" draw:name="Shape 9369"><svg:title/><svg:desc/><draw:enhanced-geometry draw:type="non-primitive" svg:viewBox="0 0 28956 60960" draw:enhanced-path="M 28956 0 L 28956 6096 C 22860 6096 18288 7620 13715 12192 9144 18288 7620 22860 7620 30480 7620 35052 7620 38100 10668 42672 12192 45720 15239 48768 18288 51816 21336 53340 24384 54864 28956 54864 L 28956 60960 C 19812 60960 13715 57912 7620 51816 3048 45720 0 38100 0 30480 0 21336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05in" svg:y="0.24in" svg:width="0.03167in" svg:height="0.06667in" draw:id="id459" draw:style-name="a464" draw:name="Shape 9370"><svg:title/><svg:desc/><draw:enhanced-geometry draw:type="non-primitive" svg:viewBox="0 0 28956 60960" draw:enhanced-path="M 0 0 C 7620 0 15240 3048 21336 9144 25908 15240 28956 21336 28956 30480 28956 38100 25908 45720 19812 51816 15240 57912 7620 60960 0 60960 L 0 54864 C 3048 54864 7620 53340 10668 51816 13716 48768 16764 45720 18288 42672 19812 38100 21336 35052 21336 30480 21336 22860 18288 18288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5167in" svg:y="0.21667in" svg:width="0.01in" svg:height="0.08833in" draw:id="id460" draw:style-name="a465" draw:name="Shape 88686"><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875in" svg:y="0.24167in" svg:width="0.055in" svg:height="0.065in" draw:id="id461" draw:style-name="a466" draw:name="Shape 9372"><svg:title/><svg:desc/><draw:enhanced-geometry draw:type="non-primitive" svg:viewBox="0 0 50292 59436" draw:enhanced-path="M 0 0 L 7620 0 7620 27432 C 7620 33528 9144 38100 9144 41148 10668 44196 12192 47244 15240 50292 18288 51816 21336 53340 25908 53340 30480 53340 33528 51816 36576 50292 39624 47244 41148 44196 42672 41148 42672 39624 42672 35052 42672 27432 L 42672 0 50292 0 50292 27432 C 50292 36576 50292 41148 48768 45720 45720 50292 44196 53340 39624 54864 36576 57912 32004 59436 25908 59436 19812 59436 15240 57912 12192 54864 7620 53340 6096 50292 3048 45720 1524 41148 0 35052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945in" svg:y="0.24in" svg:width="0.06333in" svg:height="0.06667in" draw:id="id462" draw:style-name="a467" draw:name="Shape 9373"><svg:title/><svg:desc/><draw:enhanced-geometry draw:type="non-primitive" svg:viewBox="0 0 57912 60960" draw:enhanced-path="M 32004 0 C 36576 0 39624 0 44197 1524 47244 1524 50292 3048 51816 6096 54864 7620 56388 9144 57912 12192 L 53340 16764 C 47244 9144 41148 6096 32004 6096 25908 6096 19812 7620 15240 12192 10668 16764 7620 22860 7620 30480 7620 33528 9144 38100 12192 42672 13716 45720 16764 48768 19812 51816 24385 53340 27432 54864 32004 54864 41148 54864 47244 50292 53340 44196 L 57912 47244 C 56388 51816 51816 54864 47244 56388 42673 59436 38100 60960 32004 60960 22860 60960 15240 57912 9144 51816 3048 45720 0 38100 0 30480 0 24384 1524 19812 4573 15240 7620 10668 10668 6096 16764 3048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02333in" svg:y="0.24167in" svg:width="0.01in" svg:height="0.06333in" draw:id="id463" draw:style-name="a468" draw:name="Shape 88687"><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02in" svg:y="0.21667in" svg:width="0.015in" svg:height="0.01333in" draw:id="id464" draw:style-name="a469" draw:name="Shape 9375"><svg:title/><svg:desc/><draw:enhanced-geometry draw:type="non-primitive" svg:viewBox="0 0 13716 12192" draw:enhanced-path="M 7620 0 C 9144 0 10668 0 12192 1524 13716 3048 13716 4572 13716 6096 13716 7620 13716 9144 12192 9144 10668 10668 9144 12192 7620 12192 6096 12192 4572 10668 3048 9144 1524 9144 0 7620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04667in" svg:y="0.24in" svg:width="0.03167in" svg:height="0.06667in" draw:id="id465" draw:style-name="a470" draw:name="Shape 9376"><svg:title/><svg:desc/><draw:enhanced-geometry draw:type="non-primitive" svg:viewBox="0 0 28956 60960" draw:enhanced-path="M 28956 0 L 28956 6096 C 22860 6096 18288 7620 13715 12192 9144 18288 7620 22860 7620 30480 7620 35052 7620 38100 10668 42672 12192 45720 13715 48768 18288 51816 21336 53340 24384 54864 28956 54864 L 28956 60960 C 19812 60960 12192 57912 7620 51816 1524 45720 0 38100 0 30480 0 21336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7833in" svg:y="0.24in" svg:width="0.03167in" svg:height="0.06667in" draw:id="id466" draw:style-name="a471" draw:name="Shape 9377"><svg:title/><svg:desc/><draw:enhanced-geometry draw:type="non-primitive" svg:viewBox="0 0 28956 60960" draw:enhanced-path="M 0 0 C 7620 0 15240 3048 21336 9144 25908 15240 28956 21336 28956 30480 28956 38100 25908 45720 19812 51816 15240 57912 7620 60960 0 60960 L 0 54864 C 3048 54864 7620 53340 10668 51816 13716 48768 15240 45720 18288 42672 19812 38100 21336 35052 21336 30480 21336 22860 18288 18288 13716 12192 10668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125in" svg:y="0.24in" svg:width="0.055in" svg:height="0.065in" draw:id="id467" draw:style-name="a472" draw:name="Shape 9378"><svg:title/><svg:desc/><draw:enhanced-geometry draw:type="non-primitive" svg:viewBox="0 0 50292 59436" draw:enhanced-path="M 28956 0 C 33528 0 38100 0 41148 3048 44196 4572 47244 7620 48768 12192 50292 15240 50292 21336 50292 28956 L 50292 59436 42672 59436 42672 30480 C 42672 24384 42672 19812 42672 16764 42672 13716 41148 10668 38100 9144 35052 6096 32004 6096 28956 6096 24384 6096 19812 7620 16764 10668 12192 13716 10668 16764 9144 21336 7620 24384 7620 28956 7620 36576 L 7620 59436 0 59436 0 1524 7620 1524 7620 10668 C 10668 7620 13716 4572 18288 3048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95in" svg:y="0.24in" svg:width="0.03167in" svg:height="0.06667in" draw:id="id468" draw:style-name="a473" draw:name="Shape 9379"><svg:title/><svg:desc/><draw:enhanced-geometry draw:type="non-primitive" svg:viewBox="0 0 28956 60960" draw:enhanced-path="M 28956 0 L 28956 6096 C 22860 6096 18288 7620 13715 10668 12192 13716 9144 18288 7620 24384 L 28956 24384 28956 30480 7620 30480 C 7620 36576 9144 42672 13715 47244 16764 51816 21336 54864 27432 54864 L 28956 54559 28956 60579 27432 60960 C 19812 60960 12192 57912 7620 51816 1524 44196 0 38100 0 30480 0 22860 1524 16764 6096 10668 12192 3048 1828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2667in" svg:y="0.28333in" svg:width="0.02833in" svg:height="0.02292in" draw:id="id469" draw:style-name="a474" draw:name="Shape 9380"><svg:title/><svg:desc/><draw:enhanced-geometry draw:type="non-primitive" svg:viewBox="0 0 25908 20955" draw:enhanced-path="M 19812 0 L 25908 3048 C 22860 7620 21336 10668 18288 12192 16764 15240 13716 16764 10668 18288 L 0 20955 0 14935 6097 13716 C 9144 12192 10668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955"/><draw:equation draw:name="f8" draw:formula="0 / ?f6"/><draw:equation draw:name="f9" draw:formula="25908 / ?f6"/><draw:equation draw:name="f10" draw:formula="0 / ?f7"/><draw:equation draw:name="f11" draw:formula="20955 / ?f7"/></draw:enhanced-geometry></draw:custom-shape><draw:custom-shape svg:x="1.22667in" svg:y="0.24in" svg:width="0.03167in" svg:height="0.03333in" draw:id="id470" draw:style-name="a475" draw:name="Shape 9381"><svg:title/><svg:desc/><draw:enhanced-geometry draw:type="non-primitive" svg:viewBox="0 0 28956 30480" draw:enhanced-path="M 0 0 C 9144 0 16764 3048 22860 10668 25908 15240 28956 22860 28956 30480 L 0 30480 0 24384 21336 24384 C 19812 19812 18288 16764 16764 13716 15240 10668 12192 9144 9144 7620 6097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26833in" svg:y="0.24in" svg:width="0.03667in" svg:height="0.06667in" draw:id="id471" draw:style-name="a476" draw:name="Shape 9382"><svg:title/><svg:desc/><draw:enhanced-geometry draw:type="non-primitive" svg:viewBox="0 0 33528 60960" draw:enhanced-path="M 18288 0 C 22860 0 27432 1524 33528 6096 L 27432 12192 C 24384 7620 21336 6096 18288 6096 15240 6096 13716 6096 12192 7620 10668 9144 10668 12192 10668 13716 10668 15240 10668 18288 12192 19812 13716 21336 15240 22860 19812 25908 24384 28956 28956 32004 30480 33528 32004 36576 33528 39624 33528 42672 33528 48768 32004 51816 27432 54864 24384 59436 21336 60960 15240 60960 12192 60960 9144 59436 6096 57912 3048 57912 1524 54864 0 53340 L 4572 48768 C 7620 51816 10668 54864 15240 54864 18288 54864 19812 53340 22860 51816 24384 48768 25908 47244 25908 44196 25908 41148 24384 39624 22860 38100 22860 36576 19812 33528 15240 32004 10668 28956 6096 25908 4572 24384 3048 21336 3048 18288 3048 15240 3048 10668 4572 6096 6096 3048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35in" svg:y="0.24in" svg:width="0.03in" svg:height="0.065in" draw:id="id472" draw:style-name="a477" draw:name="Shape 9383"><svg:title/><svg:desc/><draw:enhanced-geometry draw:type="non-primitive" svg:viewBox="0 0 27432 59436" draw:enhanced-path="M 21336 0 C 22860 0 24384 0 27432 1524 L 22860 6096 C 21336 6096 21336 6096 19812 6096 18288 6096 15240 6096 13716 9144 10668 10668 9144 13716 9144 18288 7620 21336 7620 28956 7620 38100 L 7620 59436 0 59436 0 1524 7620 1524 7620 9144 C 9144 6096 12192 3048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385in" svg:y="0.24in" svg:width="0.0325in" svg:height="0.06667in" draw:id="id473" draw:style-name="a478" draw:name="Shape 9384"><svg:title/><svg:desc/><draw:enhanced-geometry draw:type="non-primitive" svg:viewBox="0 0 29718 60960" draw:enhanced-path="M 28956 0 L 29718 150 29718 6205 28956 6096 C 24384 6096 19812 7620 15240 10668 12192 13716 10668 18288 9144 24384 L 29718 24384 29718 30480 7620 30480 C 7620 36576 10668 42672 13715 47244 18288 51816 22860 54864 28956 54864 L 29718 54712 29718 60742 28956 60960 C 19812 60960 12192 57912 7620 51816 3048 44196 0 38100 0 30480 0 22860 3048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4175in" svg:y="0.28333in" svg:width="0.0275in" svg:height="0.02309in" draw:id="id474" draw:style-name="a479" draw:name="Shape 9385"><svg:title/><svg:desc/><draw:enhanced-geometry draw:type="non-primitive" svg:viewBox="0 0 25147 21118" draw:enhanced-path="M 19050 0 L 25147 3048 C 23623 7620 20574 10668 19050 12192 16002 15240 12954 16764 9906 18288 L 0 21118 0 15088 6858 13716 C 9906 12192 11430 10668 12954 9144 14478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118"/><draw:equation draw:name="f8" draw:formula="0 / ?f6"/><draw:equation draw:name="f9" draw:formula="25147 / ?f6"/><draw:equation draw:name="f10" draw:formula="0 / ?f7"/><draw:equation draw:name="f11" draw:formula="21118 / ?f7"/></draw:enhanced-geometry></draw:custom-shape><draw:custom-shape svg:x="1.4175in" svg:y="0.24016in" svg:width="0.03083in" svg:height="0.03317in" draw:id="id475" draw:style-name="a480" draw:name="Shape 9386"><svg:title/><svg:desc/><draw:enhanced-geometry draw:type="non-primitive" svg:viewBox="0 0 28194 30330" draw:enhanced-path="M 0 0 L 11811 2327 C 15622 4041 19050 6708 22098 10518 26670 15090 28194 22710 28194 30330 L 0 30330 0 24234 20574 24234 C 20574 19662 19050 16614 16002 13566 14478 10518 12954 8994 9906 7470 L 0 6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30"/><draw:equation draw:name="f8" draw:formula="0 / ?f6"/><draw:equation draw:name="f9" draw:formula="28194 / ?f6"/><draw:equation draw:name="f10" draw:formula="0 / ?f7"/><draw:equation draw:name="f11" draw:formula="30330 / ?f7"/></draw:enhanced-geometry></draw:custom-shape><draw:custom-shape svg:x="1.46333in" svg:y="0.24in" svg:width="0.055in" svg:height="0.065in" draw:id="id476" draw:style-name="a481" draw:name="Shape 9387"><svg:title/><svg:desc/><draw:enhanced-geometry draw:type="non-primitive" svg:viewBox="0 0 50292 59436" draw:enhanced-path="M 28956 0 C 33528 0 38100 0 41148 3048 44196 4572 47244 7620 48768 12192 50292 15240 50292 21336 50292 28956 L 50292 59436 42672 59436 42672 30480 C 42672 24384 42672 19812 42672 16764 41148 13716 39624 10668 38100 9144 35052 6096 32004 6096 28956 6096 24384 6096 19812 7620 15240 10668 12192 13716 10668 16764 9144 21336 7620 24384 7620 28956 7620 36576 L 7620 59436 0 59436 0 1524 7620 1524 7620 10668 C 10668 7620 13716 4572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53167in" svg:y="0.21833in" svg:width="0.03167in" svg:height="0.08667in" draw:id="id477" draw:style-name="a482" draw:name="Shape 9388"><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57333in" svg:y="0.24in" svg:width="0.03333in" svg:height="0.06667in" draw:id="id478" draw:style-name="a483" draw:name="Shape 9389"><svg:title/><svg:desc/><draw:enhanced-geometry draw:type="non-primitive" svg:viewBox="0 0 30480 60960" draw:enhanced-path="M 30480 0 L 30480 6096 C 27432 6096 22860 6096 19812 9144 15240 10668 13716 13716 10668 18288 9144 21336 7620 25908 7620 30480 7620 33528 9144 38100 10668 42672 13716 45720 15240 48768 19812 50292 22860 53340 27432 54864 30480 54864 L 30480 60960 C 21336 60960 15240 57912 9144 51816 3048 45720 0 38100 0 30480 0 21336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60667in" svg:y="0.24in" svg:width="0.03333in" svg:height="0.06667in" draw:id="id479" draw:style-name="a484" draw:name="Shape 9390"><svg:title/><svg:desc/><draw:enhanced-geometry draw:type="non-primitive" svg:viewBox="0 0 30480 60960" draw:enhanced-path="M 0 0 C 4572 0 9144 0 13716 3048 16764 4572 19812 7620 22860 12192 L 22860 1524 30480 1524 30480 59436 22860 59436 22860 48768 C 19812 53340 16764 54864 12192 57912 9144 59436 4572 60960 0 60960 L 0 54864 C 4572 54864 7620 53340 12192 51816 15240 48768 18288 45720 19812 42672 22860 38100 22860 35052 22860 30480 22860 22860 21336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65667in" svg:y="0.21833in" svg:width="0.0325in" svg:height="0.08833in" draw:id="id480" draw:style-name="a485" draw:name="Shape 9391"><svg:title/><svg:desc/><draw:enhanced-geometry draw:type="non-primitive" svg:viewBox="0 0 29718 80772" draw:enhanced-path="M 0 0 L 7620 0 7620 30480 C 10668 27432 13715 24384 16763 21336 21336 19812 24384 19812 28956 19812 L 29718 20084 29718 26126 28956 25908 C 24384 25908 21336 25908 18288 28956 13715 30480 12192 33528 9144 36576 7620 41148 7620 45720 7620 50292 7620 56388 9144 62484 13715 67056 16763 71628 22860 74676 28956 74676 L 29718 74458 29718 80445 28956 80772 C 24384 80772 21336 79248 16763 77724 13715 74676 9144 71628 7620 68580 L 762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1.68917in" svg:y="0.2403in" svg:width="0.0325in" svg:height="0.06601in" draw:id="id481" draw:style-name="a486" draw:name="Shape 9392"><svg:title/><svg:desc/><draw:enhanced-geometry draw:type="non-primitive" svg:viewBox="0 0 29718 60361" draw:enhanced-path="M 0 0 L 20574 7348 C 26670 13444 29718 21064 29718 30208 29718 37828 26670 45448 20574 51544 L 0 60361 0 54374 9906 51544 C 12954 48496 16002 45448 19050 42400 20574 37828 22098 34780 22098 30208 22098 25636 20574 21064 19050 18016 16002 13444 12954 10396 9906 8872 L 0 60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361"/><draw:equation draw:name="f8" draw:formula="0 / ?f6"/><draw:equation draw:name="f9" draw:formula="29718 / ?f6"/><draw:equation draw:name="f10" draw:formula="0 / ?f7"/><draw:equation draw:name="f11" draw:formula="60361 / ?f7"/></draw:enhanced-geometry></draw:custom-shape><draw:custom-shape svg:x="1.735in" svg:y="0.21667in" svg:width="0.01in" svg:height="0.08833in" draw:id="id482" draw:style-name="a487" draw:name="Shape 88688"><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75833in" svg:y="0.24in" svg:width="0.03167in" svg:height="0.06667in" draw:id="id483" draw:style-name="a488" draw:name="Shape 9394"><svg:title/><svg:desc/><draw:enhanced-geometry draw:type="non-primitive" svg:viewBox="0 0 28956 60960" draw:enhanced-path="M 27432 0 L 28956 275 28956 6096 C 22860 6096 18288 7620 13715 10668 10668 13716 9144 18288 7620 24384 L 28956 24384 28956 30480 7620 30480 C 7620 36576 9144 42672 12192 47244 16764 51816 21336 54864 27432 54864 L 28956 54559 28956 60525 27432 60960 C 18288 60960 12192 57912 6096 51816 1524 44196 0 38100 0 30480 0 22860 1524 16764 6096 10668 10668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79in" svg:y="0.28333in" svg:width="0.02833in" svg:height="0.02286in" draw:id="id484" draw:style-name="a489" draw:name="Shape 9395"><svg:title/><svg:desc/><draw:enhanced-geometry draw:type="non-primitive" svg:viewBox="0 0 25908 20901" draw:enhanced-path="M 18288 0 L 25908 3048 C 22860 7620 21336 10668 18288 12192 15240 15240 12192 16764 9144 18288 L 0 20901 0 14935 6097 13716 C 9144 12192 10668 10668 13716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901"/><draw:equation draw:name="f8" draw:formula="0 / ?f6"/><draw:equation draw:name="f9" draw:formula="25908 / ?f6"/><draw:equation draw:name="f10" draw:formula="0 / ?f7"/><draw:equation draw:name="f11" draw:formula="20901 / ?f7"/></draw:enhanced-geometry></draw:custom-shape><draw:custom-shape svg:x="1.79in" svg:y="0.2403in" svg:width="0.03167in" svg:height="0.03303in" draw:id="id485" draw:style-name="a490" draw:name="Shape 9396"><svg:title/><svg:desc/><draw:enhanced-geometry draw:type="non-primitive" svg:viewBox="0 0 28956 30205" draw:enhanced-path="M 0 0 L 12192 2201 C 16002 3916 19050 6583 21336 10393 25908 14965 27432 22585 28956 30205 L 0 30205 0 24109 21336 24109 C 19812 19537 18288 16489 16764 13441 15240 10393 12192 8869 9144 7345 6097 5821 3048 5821 0 582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205"/><draw:equation draw:name="f8" draw:formula="0 / ?f6"/><draw:equation draw:name="f9" draw:formula="28956 / ?f6"/><draw:equation draw:name="f10" draw:formula="0 / ?f7"/><draw:equation draw:name="f11" draw:formula="30205 / ?f7"/></draw:enhanced-geometry></draw:custom-shape><draw:custom-shape svg:x="1.83in" svg:y="0.24in" svg:width="0.03667in" svg:height="0.06667in" draw:id="id486" draw:style-name="a491" draw:name="Shape 9397"><svg:title/><svg:desc/><draw:enhanced-geometry draw:type="non-primitive" svg:viewBox="0 0 33528 60960" draw:enhanced-path="M 18288 0 C 24384 0 28956 1524 33528 6096 L 28956 12192 C 25908 7620 22860 6096 19812 6096 16764 6096 15240 6096 13716 7620 12192 9144 10668 12192 10668 13716 10668 15240 12192 18288 13716 19812 15240 21336 16764 22860 21336 25908 25908 28956 30480 32004 32004 33528 33528 36576 33528 39624 33528 42672 33528 48768 32004 51816 28956 54864 25908 59436 22860 60960 16764 60960 13716 60960 10668 59436 7620 57912 4572 57912 3048 54864 0 53340 L 6096 48768 C 9144 51816 12192 54864 16764 54864 19812 54864 21336 53340 24384 51816 25908 48768 25908 47244 25908 44196 25908 41148 25908 39624 24384 38100 22860 36576 21336 33528 16764 32004 10668 28956 7620 25908 6096 24384 4572 21336 3048 18288 3048 15240 3048 10668 4572 6096 7620 3048 10668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g></text:p>
            <text:p text:style-name="P29"><draw:g draw:name="Group 87869" draw:id="id635" draw:style-name="a640" text:anchor-type="as-char"><svg:title/><svg:desc/><draw:custom-shape svg:x="0in" svg:y="0.00667in" svg:width="0.035in" svg:height="0.085in" draw:id="id488" draw:style-name="a493" draw:name="Shape 9575"><svg:title/><svg:desc/><draw:enhanced-geometry draw:type="non-primitive" svg:viewBox="0 0 32004 77724" draw:enhanced-path="M 0 0 L 16764 0 C 22098 0 27051 381 31242 953 L 32004 1113 32004 8534 13716 6096 7620 6096 7620 71628 16764 71628 C 22098 71628 26670 71628 30290 71438 L 32004 71144 32004 77503 24384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7724"/><draw:equation draw:name="f8" draw:formula="0 / ?f6"/><draw:equation draw:name="f9" draw:formula="32004 / ?f6"/><draw:equation draw:name="f10" draw:formula="0 / ?f7"/><draw:equation draw:name="f11" draw:formula="77724 / ?f7"/></draw:enhanced-geometry></draw:custom-shape><draw:custom-shape svg:x="0.035in" svg:y="0.00788in" svg:width="0.035in" svg:height="0.08354in" draw:id="id489" draw:style-name="a494" draw:name="Shape 9576"><svg:title/><svg:desc/><draw:enhanced-geometry draw:type="non-primitive" svg:viewBox="0 0 32004 76390" draw:enhanced-path="M 0 0 L 9144 1934 C 16764 4982 22860 9554 25908 15651 30480 23270 32004 30890 32004 40034 32004 47654 30480 53751 27432 59846 24384 65942 19812 70514 15240 73563 12192 75087 9144 75848 5525 76229 L 0 76390 0 70031 6096 68990 C 12192 67466 16764 62895 19812 58322 22860 53751 24384 47654 24384 40034 24384 32414 22860 24795 19812 20222 16764 14126 10668 9554 4572 8031 L 0 7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6390"/><draw:equation draw:name="f8" draw:formula="0 / ?f6"/><draw:equation draw:name="f9" draw:formula="32004 / ?f6"/><draw:equation draw:name="f10" draw:formula="0 / ?f7"/><draw:equation draw:name="f11" draw:formula="76390 / ?f7"/></draw:enhanced-geometry></draw:custom-shape><draw:custom-shape svg:x="0.08333in" svg:y="0.02667in" svg:width="0.03167in" svg:height="0.06667in" draw:id="id490" draw:style-name="a495" draw:name="Shape 9577"><svg:title/><svg:desc/><draw:enhanced-geometry draw:type="non-primitive" svg:viewBox="0 0 28956 60960" draw:enhanced-path="M 28956 0 L 28956 6096 C 22860 6096 18288 9144 13716 13716 9144 18288 7620 24384 7620 32004 7620 36576 7620 39624 10668 44196 12192 47244 15240 50292 18288 51816 21336 54864 24384 54864 28956 54864 L 28956 60960 C 19812 60960 13716 59436 7620 53340 3048 47244 0 39624 0 32004 0 22860 1524 16764 7620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15in" svg:y="0.02667in" svg:width="0.03167in" svg:height="0.06667in" draw:id="id491" draw:style-name="a496" draw:name="Shape 9578"><svg:title/><svg:desc/><draw:enhanced-geometry draw:type="non-primitive" svg:viewBox="0 0 28956 60960" draw:enhanced-path="M 0 0 C 7620 0 15240 4572 21336 10668 25908 16764 28956 22860 28956 32004 28956 39624 25908 47244 19812 53340 15240 59436 7620 60960 0 60960 L 0 54864 C 3048 54864 7620 54864 10668 51816 13716 50292 16764 47244 18288 44196 19812 39624 21336 36576 21336 32004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6in" svg:y="0.02667in" svg:width="0.06333in" svg:height="0.06667in" draw:id="id492" draw:style-name="a497" draw:name="Shape 9579"><svg:title/><svg:desc/><draw:enhanced-geometry draw:type="non-primitive" svg:viewBox="0 0 57912 60960" draw:enhanced-path="M 32004 0 C 36576 0 39624 1524 42672 3048 47244 3048 50292 4572 51816 7620 54864 9144 56388 10668 57912 13716 L 51816 16764 C 47244 10668 41148 6096 32004 6096 25908 6096 19812 9144 15240 13716 10668 18288 7620 24384 7620 30480 7620 35052 9144 39624 10668 42672 13716 47244 16764 50292 19812 51816 22860 54864 27432 54864 32004 54864 41148 54864 47244 51816 51816 44196 L 57912 48768 C 56388 53340 51816 56388 47244 57912 42672 60960 38100 60960 32004 60960 22860 60960 15240 59436 9144 53340 3048 47244 0 39624 0 32004 0 25908 1524 21336 4572 16764 7620 10668 10668 7620 16764 4572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23833in" svg:y="0.02833in" svg:width="0.055in" svg:height="0.065in" draw:id="id493" draw:style-name="a498" draw:name="Shape 9580"><svg:title/><svg:desc/><draw:enhanced-geometry draw:type="non-primitive" svg:viewBox="0 0 50292 59436" draw:enhanced-path="M 0 0 L 7620 0 7620 28956 C 7620 35052 7620 39624 9144 42672 10668 45720 12192 48768 15240 50292 18288 53340 21336 53340 25908 53340 28956 53340 33528 53340 36576 50292 38100 48768 41148 45720 42672 42672 42672 41148 42672 35052 42672 28956 L 42672 0 50292 0 50292 28956 C 50292 36576 50292 42672 47244 47244 45720 51816 42672 54864 39624 56388 35052 59436 30480 59436 25908 59436 19812 59436 15240 59436 12192 56388 7620 54864 4572 51816 3048 47244 1524 42672 0 36576 0 2895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31in" svg:y="0.02667in" svg:width="0.095in" svg:height="0.065in" draw:id="id494" draw:style-name="a499" draw:name="Shape 9581"><svg:title/><svg:desc/><draw:enhanced-geometry draw:type="non-primitive" svg:viewBox="0 0 86868 59436" draw:enhanced-path="M 27432 0 C 30480 0 33528 1524 36576 3048 38100 3048 41148 4572 42672 6096 44196 9144 45720 10668 45720 15240 48768 10668 51816 6096 54864 4572 59436 1524 64008 0 67056 0 71628 0 74676 1524 77724 3048 80772 6096 83820 9144 85344 12192 86868 15240 86868 21336 86868 28956 L 86868 59436 79248 59436 79248 27432 C 79248 21336 79248 16764 77724 15240 77724 12192 76200 10668 73152 9144 71628 7620 68580 6096 65532 6096 62484 6096 59436 7620 56388 10668 53340 12192 50292 15240 50292 18288 48768 22860 47244 28956 47244 36576 L 47244 59436 39624 59436 39624 30480 C 39624 22860 39624 18288 38100 15240 38100 12192 36576 10668 33528 9144 32004 7620 28956 6096 25908 6096 22860 6096 19812 7620 16764 10668 13716 12192 12192 15240 10668 18288 9144 22860 7620 27432 7620 35052 L 7620 59436 0 59436 0 1524 7620 1524 7620 12192 C 10668 9144 13716 6096 15240 4572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0.42in" svg:y="0.02667in" svg:width="0.03167in" svg:height="0.06667in" draw:id="id495" draw:style-name="a500" draw:name="Shape 9582"><svg:title/><svg:desc/><draw:enhanced-geometry draw:type="non-primitive" svg:viewBox="0 0 28956 60960" draw:enhanced-path="M 28956 0 L 28956 6096 15240 12192 C 12192 15240 9144 19812 7620 24384 L 28956 24384 28956 30480 7620 30480 C 7620 38100 9144 44196 13716 48768 16764 53340 21336 54864 27432 54864 L 28956 54559 28956 60960 7620 51816 C 1524 45720 0 39624 0 32004 0 24384 1524 16764 6096 12192 9144 8382 12573 5334 16383 323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5167in" svg:y="0.07in" svg:width="0.02833in" svg:height="0.02333in" draw:id="id496" draw:style-name="a501" draw:name="Shape 9583"><svg:title/><svg:desc/><draw:enhanced-geometry draw:type="non-primitive" svg:viewBox="0 0 25908 21336" draw:enhanced-path="M 19812 0 L 25908 4572 C 22860 7620 21336 12192 18288 13716 16764 16764 13716 18288 10668 19812 7620 21336 3048 21336 0 21336 L 0 21336 0 14935 6096 13716 C 9144 13716 12192 12192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45167in" svg:y="0.02667in" svg:width="0.03167in" svg:height="0.03333in" draw:id="id497" draw:style-name="a502" draw:name="Shape 9584"><svg:title/><svg:desc/><draw:enhanced-geometry draw:type="non-primitive" svg:viewBox="0 0 28956 30480" draw:enhanced-path="M 0 0 C 9144 0 16764 4572 22860 12192 25908 16764 28956 22860 28956 30480 L 0 30480 0 24384 21336 24384 C 19812 21336 18288 18288 16764 15240 15240 12192 12192 10668 9144 9144 6096 7620 3048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49833in" svg:y="0.02667in" svg:width="0.055in" svg:height="0.065in" draw:id="id498" draw:style-name="a503" draw:name="Shape 9585"><svg:title/><svg:desc/><draw:enhanced-geometry draw:type="non-primitive" svg:viewBox="0 0 50292 59436" draw:enhanced-path="M 28956 0 C 33528 0 36576 1524 39624 4572 42672 6096 45720 9144 47244 12192 48768 16764 50292 22860 50292 30480 L 50292 59436 42672 59436 42672 32004 C 42672 25908 42672 21336 41148 18288 41148 15240 39624 12192 36576 9144 35052 7620 32004 6096 27432 6096 22860 6096 18288 7620 15240 10668 12192 13716 9144 18288 7620 22860 7620 25908 7620 30480 7620 38100 L 7620 59436 0 59436 0 1524 7620 1524 7620 12192 C 10668 9144 13716 6096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56667in" svg:y="0.005in" svg:width="0.03167in" svg:height="0.08667in" draw:id="id499" draw:style-name="a504" draw:name="Shape 9586"><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60833in" svg:y="0.02667in" svg:width="0.03167in" svg:height="0.06667in" draw:id="id500" draw:style-name="a505" draw:name="Shape 9587"><svg:title/><svg:desc/><draw:enhanced-geometry draw:type="non-primitive" svg:viewBox="0 0 28956 60960" draw:enhanced-path="M 28956 0 L 28956 6096 C 22860 6096 18288 9144 13715 13716 9144 18288 7620 24384 7620 32004 7620 36576 7620 39624 10668 44196 12192 47244 15239 50292 18288 51816 21336 54864 24384 54864 28956 54864 L 28956 60960 C 19812 60960 13715 59436 7620 53340 3048 47244 0 39624 0 32004 0 22860 1524 16764 7620 10668 13715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4in" svg:y="0.02667in" svg:width="0.03167in" svg:height="0.06667in" draw:id="id501" draw:style-name="a506" draw:name="Shape 9588"><svg:title/><svg:desc/><draw:enhanced-geometry draw:type="non-primitive" svg:viewBox="0 0 28956 60960" draw:enhanced-path="M 0 0 C 7620 0 15240 4572 21336 10668 25908 16764 28956 22860 28956 32004 28956 39624 25908 47244 19812 53340 15240 59436 7620 60960 0 60960 L 0 54864 C 3048 54864 7620 54864 10668 51816 13716 50292 16764 47244 18288 44196 19812 39624 21336 36576 21336 32004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1667in" svg:y="0.02667in" svg:width="0.03333in" svg:height="0.06667in" draw:id="id502" draw:style-name="a507" draw:name="Shape 9589"><svg:title/><svg:desc/><draw:enhanced-geometry draw:type="non-primitive" svg:viewBox="0 0 30480 60960" draw:enhanced-path="M 30480 0 L 30480 6096 C 27432 6096 22860 7620 19812 10668 16764 12192 13716 15240 10668 18288 9144 22860 7620 27432 7620 30480 7620 35052 9144 39624 10668 42672 13716 47244 16764 50292 19812 51816 22860 54864 27432 54864 30480 54864 L 30480 60960 C 22860 60960 15240 59436 9144 53340 3048 47244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75in" svg:y="0.005in" svg:width="0.03333in" svg:height="0.08833in" draw:id="id503" draw:style-name="a508" draw:name="Shape 9590"><svg:title/><svg:desc/><draw:enhanced-geometry draw:type="non-primitive" svg:viewBox="0 0 30480 80772" draw:enhanced-path="M 22860 0 L 30480 0 30480 79248 22860 79248 22860 70104 C 19812 73152 16764 76200 12192 79248 9144 80772 4572 80772 0 80772 L 0 74676 C 4572 74676 9144 74676 12192 71628 15240 70104 18288 67056 19812 64008 22860 59436 22860 56388 22860 51816 22860 44196 21336 38100 16764 33528 12192 28956 7620 25908 0 25908 L 0 19812 C 4572 19812 9144 21336 13716 22860 16764 25908 19812 28956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0.79833in" svg:y="0.02667in" svg:width="0.0325in" svg:height="0.06667in" draw:id="id504" draw:style-name="a509" draw:name="Shape 9591"><svg:title/><svg:desc/><draw:enhanced-geometry draw:type="non-primitive" svg:viewBox="0 0 29718 60960" draw:enhanced-path="M 28956 0 L 29718 188 29718 6314 28956 6096 C 24384 6096 19812 9144 15240 12192 12192 15240 10668 19812 9144 24384 L 29718 24384 29718 30480 7620 30480 C 7620 38100 10668 44196 13715 48768 18288 53340 22860 54864 28956 54864 L 29718 54712 29718 60851 28956 60960 C 19812 60960 13715 57912 7620 51816 3048 45720 0 39624 0 32004 0 24384 3048 16764 7620 12192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83083in" svg:y="0.07in" svg:width="0.0275in" svg:height="0.02321in" draw:id="id505" draw:style-name="a510" draw:name="Shape 9592"><svg:title/><svg:desc/><draw:enhanced-geometry draw:type="non-primitive" svg:viewBox="0 0 25147 21227" draw:enhanced-path="M 19050 0 L 25147 4572 C 23623 7620 22098 12192 19050 13716 16002 16764 12954 18288 9906 19812 L 0 21227 0 15088 6858 13716 C 9906 13716 11430 12192 12954 9144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0.83083in" svg:y="0.02687in" svg:width="0.03083in" svg:height="0.03313in" draw:id="id506" draw:style-name="a511" draw:name="Shape 9593"><svg:title/><svg:desc/><draw:enhanced-geometry draw:type="non-primitive" svg:viewBox="0 0 28194 30292" draw:enhanced-path="M 0 0 L 12383 3051 C 16383 5146 19812 8194 22098 12004 26670 16577 28194 22672 28194 30292 L 0 30292 0 24196 20574 24196 C 20574 21148 19050 18100 17526 15052 14478 12004 12954 10480 9906 8956 L 0 61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292"/><draw:equation draw:name="f8" draw:formula="0 / ?f6"/><draw:equation draw:name="f9" draw:formula="28194 / ?f6"/><draw:equation draw:name="f10" draw:formula="0 / ?f7"/><draw:equation draw:name="f11" draw:formula="30292 / ?f7"/></draw:enhanced-geometry></draw:custom-shape><draw:custom-shape svg:x="0.91167in" svg:y="0.00667in" svg:width="0.02583in" svg:height="0.085in" draw:id="id507" draw:style-name="a512" draw:name="Shape 9594"><svg:title/><svg:desc/><draw:enhanced-geometry draw:type="non-primitive" svg:viewBox="0 0 23622 77724" draw:enhanced-path="M 0 0 L 15240 0 23622 698 23622 6422 21336 6096 7620 6096 7620 33528 21336 35052 23622 34725 23622 39624 13716 39624 7620 39624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0.9375in" svg:y="0.00743in" svg:width="0.02583in" svg:height="0.04257in" draw:id="id508" draw:style-name="a513" draw:name="Shape 9595"><svg:title/><svg:desc/><draw:enhanced-geometry draw:type="non-primitive" svg:viewBox="0 0 23622 38926" draw:enhanced-path="M 0 0 L 9906 826 C 12954 2349 17526 3873 19050 6922 22098 11493 23622 14541 23622 19114 23622 25210 22098 28258 20574 31305 17526 35878 12954 37402 8382 38926 L 0 38926 0 34027 8382 32829 C 11430 31305 12954 29782 14478 26734 16002 25210 16002 22161 16002 19114 16002 17590 16002 14541 14478 13017 12954 9970 11430 8446 8382 6922 L 0 5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926"/><draw:equation draw:name="f8" draw:formula="0 / ?f6"/><draw:equation draw:name="f9" draw:formula="23622 / ?f6"/><draw:equation draw:name="f10" draw:formula="0 / ?f7"/><draw:equation draw:name="f11" draw:formula="38926 / ?f7"/></draw:enhanced-geometry></draw:custom-shape><draw:custom-shape svg:x="0.97833in" svg:y="0.005in" svg:width="0.01in" svg:height="0.08833in" draw:id="id509" draw:style-name="a514" draw:name="Shape 88695"><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in" svg:y="0.02667in" svg:width="0.03333in" svg:height="0.06667in" draw:id="id510" draw:style-name="a515" draw:name="Shape 9597"><svg:title/><svg:desc/><draw:enhanced-geometry draw:type="non-primitive" svg:viewBox="0 0 30480 60960" draw:enhanced-path="M 30480 0 L 30480 6096 C 25908 6096 22860 7620 19812 10668 15240 12192 13716 15240 10668 18288 9144 22860 7620 27432 7620 30480 7620 35052 9144 39624 10668 42672 13716 47244 15240 50292 19812 51816 22860 54864 25908 54864 30480 54864 L 30480 60960 C 21336 60960 15240 59436 9144 53340 3048 47244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3333in" svg:y="0.02667in" svg:width="0.03333in" svg:height="0.06667in" draw:id="id511" draw:style-name="a516" draw:name="Shape 9598"><svg:title/><svg:desc/><draw:enhanced-geometry draw:type="non-primitive" svg:viewBox="0 0 30480 60960" draw:enhanced-path="M 0 0 C 4572 0 9144 1524 12192 3048 16764 6096 19812 9144 22860 12192 L 22860 1524 30480 1524 30480 59436 22860 59436 22860 50292 C 19812 53340 16764 56388 12192 59436 9144 60960 4572 60960 0 60960 L 0 54864 C 4572 54864 7620 54864 12192 51816 15240 50292 18288 47244 19812 44196 21336 39624 22860 36576 22860 32004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8167in" svg:y="0.02667in" svg:width="0.055in" svg:height="0.065in" draw:id="id512" draw:style-name="a517" draw:name="Shape 9599"><svg:title/><svg:desc/><draw:enhanced-geometry draw:type="non-primitive" svg:viewBox="0 0 50292 59436" draw:enhanced-path="M 30480 0 C 33528 0 38100 1524 41148 4572 44196 6096 47244 9144 48768 12192 50292 16764 50292 22860 50292 30480 L 50292 59436 42672 59436 42672 32004 C 42672 25908 42672 21336 42672 18288 42672 15240 41148 12192 38100 9144 36576 7620 32004 6096 28956 6096 24384 6096 19812 7620 16764 10668 12192 13716 10668 18288 9144 22860 9144 25908 7620 30480 7620 38100 L 7620 59436 0 59436 0 1524 7620 1524 7620 12192 C 10668 9144 15240 6096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55in" svg:y="0.02833in" svg:width="0.01in" svg:height="0.06333in" draw:id="id513" draw:style-name="a518" draw:name="Shape 88696"><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15167in" svg:y="0.00333in" svg:width="0.015in" svg:height="0.01333in" draw:id="id514" draw:style-name="a519" draw:name="Shape 9601"><svg:title/><svg:desc/><draw:enhanced-geometry draw:type="non-primitive" svg:viewBox="0 0 13716 12192" draw:enhanced-path="M 6096 0 C 7620 0 9144 1524 10668 3048 12192 3048 13716 4572 13716 7620 13716 9144 12192 10668 10668 10668 9144 12192 7620 12192 6096 12192 4572 12192 3048 12192 1524 10668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175in" svg:y="0.00333in" svg:width="0.03in" svg:height="0.08833in" draw:id="id515" draw:style-name="a520" draw:name="Shape 9602"><svg:title/><svg:desc/><draw:enhanced-geometry draw:type="non-primitive" svg:viewBox="0 0 27432 80772" draw:enhanced-path="M 18288 0 C 21336 0 24384 1524 27432 1524 L 27432 9144 C 24384 7620 22860 6096 19812 6096 18288 6096 18288 7620 16764 7620 15240 7620 15240 9144 15240 9144 15240 10668 15240 12192 15240 15240 L 15240 22860 27432 22860 27432 28956 15240 28956 15240 80772 7620 80772 7620 28956 0 28956 0 22860 7620 22860 7620 15240 C 7620 10668 7620 7620 7620 6096 9144 4572 10668 3048 12192 3048 13716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21333in" svg:y="0.02833in" svg:width="0.01in" svg:height="0.06333in" draw:id="id516" draw:style-name="a521" draw:name="Shape 88697"><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21in" svg:y="0.00333in" svg:width="0.015in" svg:height="0.01333in" draw:id="id517" draw:style-name="a522" draw:name="Shape 9604"><svg:title/><svg:desc/><draw:enhanced-geometry draw:type="non-primitive" svg:viewBox="0 0 13716 12192" draw:enhanced-path="M 7620 0 C 9144 0 10668 1524 12192 3048 13716 3048 13716 4572 13716 7620 13716 9144 13716 10668 12192 10668 10668 12192 9144 12192 7620 12192 6096 12192 4572 12192 3048 10668 1524 10668 0 9144 0 7620 0 4572 1524 3048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23667in" svg:y="0.02667in" svg:width="0.06333in" svg:height="0.06667in" draw:id="id518" draw:style-name="a523" draw:name="Shape 9605"><svg:title/><svg:desc/><draw:enhanced-geometry draw:type="non-primitive" svg:viewBox="0 0 57912 60960" draw:enhanced-path="M 32004 0 C 35052 0 38100 1524 42673 3048 45720 3048 48768 4572 51816 7620 53340 9144 54864 10668 57912 13716 L 51816 16764 C 45720 10668 39624 6096 30480 6096 24385 6096 18288 9144 13716 13716 9144 18288 7620 24384 7620 30480 7620 35052 7620 39624 10668 42672 12192 47244 15240 50292 18288 51816 22860 54864 25908 54864 30480 54864 39624 54864 45720 51816 51816 44196 L 57912 48768 C 54864 53340 50292 56388 45720 57912 41148 60960 36576 60960 30480 60960 21336 60960 13716 59436 7620 53340 3048 47244 0 39624 0 32004 0 25908 1524 21336 3048 16764 6097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31167in" svg:y="0.02667in" svg:width="0.03333in" svg:height="0.06667in" draw:id="id519" draw:style-name="a524" draw:name="Shape 9606"><svg:title/><svg:desc/><draw:enhanced-geometry draw:type="non-primitive" svg:viewBox="0 0 30480 60960" draw:enhanced-path="M 30480 0 L 30480 6667 19812 10668 C 16764 12192 13716 15240 12192 18288 9144 22860 7620 27432 7620 30480 7620 35052 9144 39624 12192 42672 13716 47244 16764 50292 19812 51816 22860 54864 27432 54864 30480 54864 L 30480 60960 C 22860 60960 15240 59436 9144 53340 3048 47244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45in" svg:y="0.02667in" svg:width="0.03333in" svg:height="0.06667in" draw:id="id520" draw:style-name="a525" draw:name="Shape 9607"><svg:title/><svg:desc/><draw:enhanced-geometry draw:type="non-primitive" svg:viewBox="0 0 30480 60960" draw:enhanced-path="M 0 0 C 4572 0 9144 1524 13716 3048 16764 6096 21336 9144 22860 12192 L 22860 1524 30480 1524 30480 59436 22860 59436 22860 50292 C 19812 53340 16764 56388 13716 59436 9144 60960 4572 60960 0 60960 L 0 54864 C 4572 54864 9144 54864 12192 51816 15240 50292 18288 47244 21336 44196 22860 39624 22860 36576 22860 32004 22860 24384 21336 18288 16764 13716 12192 9144 7620 6096 1524 6096 L 0 6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9333in" svg:y="0.02667in" svg:width="0.06333in" svg:height="0.06667in" draw:id="id521" draw:style-name="a526" draw:name="Shape 9608"><svg:title/><svg:desc/><draw:enhanced-geometry draw:type="non-primitive" svg:viewBox="0 0 57912 60960" draw:enhanced-path="M 30480 0 C 35052 0 38100 1524 42673 3048 45720 3048 48768 4572 50292 7620 53340 9144 54864 10668 57912 13716 L 51816 16764 C 45720 10668 39624 6096 30480 6096 24385 6096 18288 9144 13716 13716 9144 18288 7620 24384 7620 30480 7620 35052 7620 39624 10668 42672 12192 47244 15240 50292 18288 51816 22861 54864 25908 54864 30480 54864 39624 54864 45720 51816 51816 44196 L 57912 48768 C 54864 53340 50292 56388 45720 57912 41149 60960 36576 60960 30480 60960 21336 60960 13716 59436 7620 53340 3049 47244 0 39624 0 32004 0 25908 0 21336 3049 16764 6097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47in" svg:y="0.02833in" svg:width="0.01in" svg:height="0.06333in" draw:id="id522" draw:style-name="a527" draw:name="Shape 88698"><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46667in" svg:y="0.00333in" svg:width="0.015in" svg:height="0.01333in" draw:id="id523" draw:style-name="a528" draw:name="Shape 9610"><svg:title/><svg:desc/><draw:enhanced-geometry draw:type="non-primitive" svg:viewBox="0 0 13716 12192" draw:enhanced-path="M 7620 0 C 9144 0 10668 1524 12192 3048 13716 3048 13716 4572 13716 7620 13716 9144 13716 10668 12192 10668 10668 12192 9144 12192 7620 12192 6096 12192 4572 12192 3048 10668 1524 10668 0 9144 0 7620 0 4572 1524 3048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49333in" svg:y="0.02667in" svg:width="0.03167in" svg:height="0.06667in" draw:id="id524" draw:style-name="a529" draw:name="Shape 9611"><svg:title/><svg:desc/><draw:enhanced-geometry draw:type="non-primitive" svg:viewBox="0 0 28956 60960" draw:enhanced-path="M 28956 0 L 28956 6096 C 22860 6096 16763 9144 13715 13716 9144 18288 7620 24384 7620 32004 7620 36576 7620 39624 9144 44196 12192 47244 13715 50292 18288 51816 21336 54864 24384 54864 28956 54864 L 28956 60960 C 19812 60960 12192 59436 7620 53340 1524 47244 0 39624 0 32004 0 22860 1524 16764 7620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1667in" svg:y="0.00524in" svg:width="0.00833in" svg:height="0.01309in" draw:id="id525" draw:style-name="a530" draw:name="Shape 9612"><svg:title/><svg:desc/><draw:enhanced-geometry draw:type="non-primitive" svg:viewBox="0 0 7620 11974" draw:enhanced-path="M 7620 0 L 7620 10451 6096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1.525in" svg:y="0.02667in" svg:width="0.03167in" svg:height="0.06667in" draw:id="id526" draw:style-name="a531" draw:name="Shape 9613"><svg:title/><svg:desc/><draw:enhanced-geometry draw:type="non-primitive" svg:viewBox="0 0 28956 60960" draw:enhanced-path="M 0 0 C 7620 0 15240 4572 21336 10668 25908 16764 28956 22860 28956 32004 28956 39624 25908 47244 19812 53340 15240 59436 7620 60960 0 60960 L 0 54864 C 3048 54864 6096 54864 10668 51816 13716 50292 15240 47244 18288 44196 19812 39624 21336 36576 21336 32004 21336 24384 18288 18288 13716 13716 10668 9144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25in" svg:y="0in" svg:width="0.01667in" svg:height="0.01667in" draw:id="id527" draw:style-name="a532" draw:name="Shape 9614"><svg:title/><svg:desc/><draw:enhanced-geometry draw:type="non-primitive" svg:viewBox="0 0 15240 15240" draw:enhanced-path="M 3048 0 L 15240 0 0 15240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57167in" svg:y="0.02667in" svg:width="0.055in" svg:height="0.065in" draw:id="id528" draw:style-name="a533" draw:name="Shape 9615"><svg:title/><svg:desc/><draw:enhanced-geometry draw:type="non-primitive" svg:viewBox="0 0 50292 59436" draw:enhanced-path="M 28956 0 C 33528 0 38100 1524 41148 4572 44196 6096 47244 9144 48768 12192 50292 16764 50292 22860 50292 30480 L 50292 59436 42672 59436 42672 32004 C 42672 25908 42672 21336 42672 18288 42672 15240 41148 12192 38100 9144 35052 7620 32004 6096 28956 6096 24384 6096 19812 7620 16764 10668 12192 13716 10668 18288 9144 22860 7620 25908 7620 30480 7620 38100 L 7620 59436 0 59436 0 1524 7620 1524 7620 12192 C 10668 9144 13716 6096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18in" svg:y="0.22333in" svg:width="0.05in" svg:height="0.08833in" draw:id="id529" draw:style-name="a534" draw:name="Shape 9616"><svg:title/><svg:desc/><draw:enhanced-geometry draw:type="non-primitive" svg:viewBox="0 0 45720 80772" draw:enhanced-path="M 22860 0 C 25908 0 30480 0 33528 1524 36576 3048 39624 6096 44196 9144 L 36576 15240 C 33528 10668 32004 9144 28956 7620 27432 6096 24384 6096 22860 6096 19812 6096 16764 6096 15240 9144 12192 10668 12192 12192 12192 15240 12192 16764 12192 19812 12192 21336 13716 22860 15240 24384 16764 25908 18288 27432 21336 30480 27432 33528 33528 39624 38100 44196 41148 47244 44196 51816 45720 54864 45720 59436 45720 65532 42672 70104 38100 73152 33528 77724 28956 80772 22860 80772 18288 80772 13716 79248 10668 76200 6096 74676 3048 70104 0 64008 L 6096 60960 C 10668 70104 16764 74676 22860 74676 25908 74676 27432 73152 30480 71628 32004 70104 35052 68580 35052 67056 36576 64008 38100 62484 38100 59436 38100 56388 36576 54864 35052 51816 32004 48768 27432 44196 21336 39624 13716 35052 9144 30480 7620 28956 4572 24384 4572 21336 4572 16764 4572 13716 4572 10668 6096 7620 7620 6096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24333in" svg:y="0.245in" svg:width="0.03167in" svg:height="0.06667in" draw:id="id530" draw:style-name="a535" draw:name="Shape 9617"><svg:title/><svg:desc/><draw:enhanced-geometry draw:type="non-primitive" svg:viewBox="0 0 28956 60960" draw:enhanced-path="M 28956 0 L 28956 6096 C 22860 6096 18288 7620 15240 10668 12192 13716 9144 18288 7620 24384 L 28956 24384 28956 30480 7620 30480 C 7620 36576 9144 42672 13716 47244 16764 51816 21336 54864 27432 54864 L 28956 54254 28956 60960 C 19812 60960 12192 57912 7620 50292 1524 44196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75in" svg:y="0.28833in" svg:width="0.02833in" svg:height="0.02333in" draw:id="id531" draw:style-name="a536" draw:name="Shape 9618"><svg:title/><svg:desc/><draw:enhanced-geometry draw:type="non-primitive" svg:viewBox="0 0 25908 21336" draw:enhanced-path="M 19812 0 L 25908 3048 C 22860 6096 21336 10668 18288 12192 16764 15240 13716 16764 10668 18288 7620 19812 3048 21336 0 21336 L 0 14631 6096 12192 C 9144 12192 12192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275in" svg:y="0.245in" svg:width="0.03167in" svg:height="0.03333in" draw:id="id532" draw:style-name="a537" draw:name="Shape 9619"><svg:title/><svg:desc/><draw:enhanced-geometry draw:type="non-primitive" svg:viewBox="0 0 28956 30480" draw:enhanced-path="M 0 0 C 9144 0 16764 3048 22860 10668 25908 15240 28956 21336 28956 30480 L 0 30480 0 24384 21336 24384 C 19812 19812 18288 16764 16764 13716 15240 10668 12192 9144 9144 7620 6096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32in" svg:y="0.245in" svg:width="0.06333in" svg:height="0.06667in" draw:id="id533" draw:style-name="a538" draw:name="Shape 9620"><svg:title/><svg:desc/><draw:enhanced-geometry draw:type="non-primitive" svg:viewBox="0 0 57912 60960" draw:enhanced-path="M 32004 0 C 35052 0 38100 0 42672 1524 45720 1524 48768 3048 51816 6096 53340 7620 56388 9144 57912 12192 L 51816 16764 C 47244 9144 39624 6096 30480 6096 24384 6096 18288 7620 13716 12192 9144 16764 7620 22860 7620 28956 7620 33528 7620 38100 10668 42672 12192 45720 15240 48768 18288 50292 22860 53340 27432 54864 30480 54864 39624 54864 45720 50292 51816 44196 L 57912 47244 C 54864 51816 51816 54864 47244 56388 42672 59436 36576 60960 30480 60960 21336 60960 13716 57912 9144 51816 3048 45720 0 38100 0 30480 0 24384 1524 19812 3048 15240 6096 9144 10668 6096 15240 3048 19812 0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395in" svg:y="0.22333in" svg:width="0.03167in" svg:height="0.08667in" draw:id="id534" draw:style-name="a539" draw:name="Shape 9621"><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43667in" svg:y="0.245in" svg:width="0.03167in" svg:height="0.06667in" draw:id="id535" draw:style-name="a540" draw:name="Shape 9622"><svg:title/><svg:desc/><draw:enhanced-geometry draw:type="non-primitive" svg:viewBox="0 0 28956 60960" draw:enhanced-path="M 28956 0 L 28956 6096 C 22860 6096 18288 7620 13716 12192 9144 16764 7620 22860 7620 30480 7620 35052 7620 38100 10668 42672 12192 45720 15240 48768 18288 51816 21336 53340 24384 54864 28956 54864 L 28956 60960 C 19812 60960 13716 57912 7620 51816 1524 45720 0 38100 0 30480 0 21336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6833in" svg:y="0.245in" svg:width="0.03167in" svg:height="0.06667in" draw:id="id536" draw:style-name="a541" draw:name="Shape 9623"><svg:title/><svg:desc/><draw:enhanced-geometry draw:type="non-primitive" svg:viewBox="0 0 28956 60960" draw:enhanced-path="M 0 0 C 7620 0 15240 3048 21336 9144 25908 15240 28956 21336 28956 30480 28956 38100 25908 45720 19812 51816 15240 57912 7620 60960 0 60960 L 0 54864 C 3048 54864 7620 53340 10668 51816 13716 48768 16764 45720 18288 42672 19812 38100 21336 35052 21336 30480 21336 22860 18288 16764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1333in" svg:y="0.245in" svg:width="0.03in" svg:height="0.065in" draw:id="id537" draw:style-name="a542" draw:name="Shape 9624"><svg:title/><svg:desc/><draw:enhanced-geometry draw:type="non-primitive" svg:viewBox="0 0 27432 59436" draw:enhanced-path="M 21336 0 C 24384 0 25908 0 27432 1524 L 24384 6096 C 22860 6096 21336 6096 21336 6096 18288 6096 16764 6096 13716 9144 12192 10668 10668 13716 9144 18288 9144 21336 7620 28956 7620 38100 L 7620 59436 0 59436 0 1524 7620 1524 7620 9144 C 10668 6096 12192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55167in" svg:y="0.24667in" svg:width="0.01in" svg:height="0.06333in" draw:id="id538" draw:style-name="a543" draw:name="Shape 88699"><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54833in" svg:y="0.22167in" svg:width="0.015in" svg:height="0.01333in" draw:id="id539" draw:style-name="a544" draw:name="Shape 9626"><svg:title/><svg:desc/><draw:enhanced-geometry draw:type="non-primitive" svg:viewBox="0 0 13716 12192" draw:enhanced-path="M 6096 0 C 7620 0 9144 0 10668 1524 12192 3048 13716 4572 13716 6096 13716 7620 12192 9144 10668 9144 9144 10668 7620 12192 6096 12192 4572 12192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57333in" svg:y="0.245in" svg:width="0.03333in" svg:height="0.06667in" draw:id="id540" draw:style-name="a545" draw:name="Shape 9627"><svg:title/><svg:desc/><draw:enhanced-geometry draw:type="non-primitive" svg:viewBox="0 0 30480 60960" draw:enhanced-path="M 30480 0 L 30480 6096 C 25908 6096 22860 6096 18288 9144 15240 10668 12192 13716 10668 18288 7620 21336 7620 25908 7620 30480 7620 33528 7620 38100 10668 42672 12192 45720 15240 48768 18288 50292 22860 53340 25908 54864 30480 54864 L 30480 60621 28956 60960 C 21336 60960 13716 57912 9144 51816 3048 45720 0 38100 0 28956 0 21336 3048 13716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0667in" svg:y="0.245in" svg:width="0.03333in" svg:height="0.0663in" draw:id="id541" draw:style-name="a546" draw:name="Shape 9628"><svg:title/><svg:desc/><draw:enhanced-geometry draw:type="non-primitive" svg:viewBox="0 0 30480 60621" draw:enhanced-path="M 0 0 C 4572 0 9144 0 12192 3048 16764 4572 19812 7620 22860 12192 L 22860 1524 30480 1524 30480 59436 22860 59436 22860 48768 C 19812 53340 15240 54864 12192 57912 L 0 60621 0 54864 C 3048 54864 7620 53340 10668 50292 15240 48768 18288 45720 19812 42672 21336 38100 22860 35052 22860 30480 22860 22860 19812 16764 15240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0.65333in" svg:y="0.22167in" svg:width="0.01in" svg:height="0.08833in" draw:id="id542" draw:style-name="a547" draw:name="Shape 88700"><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71in" svg:y="0.245in" svg:width="0.06333in" svg:height="0.06667in" draw:id="id543" draw:style-name="a548" draw:name="Shape 9630"><svg:title/><svg:desc/><draw:enhanced-geometry draw:type="non-primitive" svg:viewBox="0 0 57912 60960" draw:enhanced-path="M 32004 0 C 35052 0 38100 0 42673 1524 45720 1524 48768 3048 51816 6096 53340 7620 56388 9144 57912 12192 L 51816 16764 C 47244 9144 39624 6096 30480 6096 24385 6096 18288 7620 13716 12192 9144 16764 7620 22860 7620 28956 7620 33528 7620 38100 10668 42672 12192 45720 15240 48768 18288 50292 22860 53340 25908 54864 30480 54864 39624 54864 45720 50292 51816 44196 L 57912 47244 C 54864 51816 50292 54864 45720 56388 41148 59436 36576 60960 30480 60960 21336 60960 13716 57912 7620 51816 3048 45720 0 38100 0 30480 0 24384 1524 19812 3048 15240 6097 9144 10668 6096 15240 3048 19812 0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785in" svg:y="0.245in" svg:width="0.03167in" svg:height="0.06667in" draw:id="id544" draw:style-name="a549" draw:name="Shape 9631"><svg:title/><svg:desc/><draw:enhanced-geometry draw:type="non-primitive" svg:viewBox="0 0 28956 60960" draw:enhanced-path="M 28956 0 L 28956 6096 C 22860 6096 18288 7620 13715 12192 9144 16764 7620 22860 7620 30480 7620 35052 9144 38100 10668 42672 12192 45720 15239 48768 18288 51816 21336 53340 24384 54864 28956 54864 L 28956 60960 C 19812 60960 13715 57912 7620 51816 3048 45720 0 38100 0 30480 0 21336 3048 15240 7620 9144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1667in" svg:y="0.245in" svg:width="0.03167in" svg:height="0.06667in" draw:id="id545" draw:style-name="a550" draw:name="Shape 9632"><svg:title/><svg:desc/><draw:enhanced-geometry draw:type="non-primitive" svg:viewBox="0 0 28956 60960" draw:enhanced-path="M 0 0 C 9144 0 15240 3048 21336 9144 25908 15240 28956 21336 28956 30480 28956 38100 25908 45720 21336 51816 15240 57912 7620 60960 0 60960 L 0 54864 C 3048 54864 7620 53340 10668 51816 13716 48768 16764 45720 18288 42672 19812 38100 21336 35052 21336 30480 21336 22860 19812 16764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6333in" svg:y="0.22333in" svg:width="0.055in" svg:height="0.08667in" draw:id="id546" draw:style-name="a551" draw:name="Shape 9633"><svg:title/><svg:desc/><draw:enhanced-geometry draw:type="non-primitive" svg:viewBox="0 0 50292 79248" draw:enhanced-path="M 0 0 L 7620 0 7620 30480 C 10668 27432 15240 24384 18288 22860 21336 19812 25908 19812 30480 19812 33528 19812 38100 19812 41148 22860 44196 24384 47244 27432 48768 32004 50292 35052 50292 41148 50292 48768 L 50292 79248 42672 79248 42672 50292 C 42672 44196 42672 39624 42672 36576 41148 33528 39624 30480 38100 28956 35052 25908 32004 25908 28956 25908 24384 25908 19812 27432 16764 30480 12192 33528 10668 36576 9144 41148 9144 44196 7620 48768 7620 56388 L 762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9248"/><draw:equation draw:name="f8" draw:formula="0 / ?f6"/><draw:equation draw:name="f9" draw:formula="50292 / ?f6"/><draw:equation draw:name="f10" draw:formula="0 / ?f7"/><draw:equation draw:name="f11" draw:formula="79248 / ?f7"/></draw:enhanced-geometry></draw:custom-shape><draw:custom-shape svg:x="0.935in" svg:y="0.245in" svg:width="0.03167in" svg:height="0.06667in" draw:id="id547" draw:style-name="a552" draw:name="Shape 9634"><svg:title/><svg:desc/><draw:enhanced-geometry draw:type="non-primitive" svg:viewBox="0 0 28956 60960" draw:enhanced-path="M 28956 0 L 28956 6096 C 22860 6096 18288 7620 13715 10668 12192 13716 9144 18288 7620 24384 L 28956 24384 28956 30480 7620 30480 C 7620 36576 9144 42672 13715 47244 16764 51816 21336 54864 27432 54864 L 28956 54254 28956 60525 27432 60960 C 18288 60960 12192 57912 7620 50292 1524 44196 0 38100 0 30480 0 22860 1524 16764 6096 10668 12192 3048 1828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6667in" svg:y="0.28833in" svg:width="0.02833in" svg:height="0.02286in" draw:id="id548" draw:style-name="a553" draw:name="Shape 9635"><svg:title/><svg:desc/><draw:enhanced-geometry draw:type="non-primitive" svg:viewBox="0 0 25908 20901" draw:enhanced-path="M 19812 0 L 25908 3048 C 22860 6096 21336 10668 18288 12192 15240 15240 13716 16764 9144 18288 L 0 20901 0 14631 6097 12192 C 9144 12192 10668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901"/><draw:equation draw:name="f8" draw:formula="0 / ?f6"/><draw:equation draw:name="f9" draw:formula="25908 / ?f6"/><draw:equation draw:name="f10" draw:formula="0 / ?f7"/><draw:equation draw:name="f11" draw:formula="20901 / ?f7"/></draw:enhanced-geometry></draw:custom-shape><draw:custom-shape svg:x="0.96667in" svg:y="0.245in" svg:width="0.03167in" svg:height="0.03333in" draw:id="id549" draw:style-name="a554" draw:name="Shape 9636"><svg:title/><svg:desc/><draw:enhanced-geometry draw:type="non-primitive" svg:viewBox="0 0 28956 30480" draw:enhanced-path="M 0 0 C 9144 0 16764 3048 22860 10668 25908 15240 28956 21336 28956 30480 L 0 30480 0 24384 21336 24384 C 19812 19812 18288 16764 16764 13716 15240 10668 12192 9144 9144 7620 6097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01167in" svg:y="0.245in" svg:width="0.03in" svg:height="0.065in" draw:id="id550" draw:style-name="a555" draw:name="Shape 9637"><svg:title/><svg:desc/><draw:enhanced-geometry draw:type="non-primitive" svg:viewBox="0 0 27432 59436" draw:enhanced-path="M 21336 0 C 22860 0 24384 0 27432 1524 L 22860 6096 C 21336 6096 19812 6096 19812 6096 16764 6096 15240 6096 12192 9144 10668 10668 9144 13716 7620 18288 7620 21336 7620 28956 7620 38100 L 7620 59436 0 59436 0 1524 7620 1524 7620 9144 C 9144 6096 10668 3048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04667in" svg:y="0.245in" svg:width="0.03167in" svg:height="0.06667in" draw:id="id551" draw:style-name="a556" draw:name="Shape 9638"><svg:title/><svg:desc/><draw:enhanced-geometry draw:type="non-primitive" svg:viewBox="0 0 28956 60960" draw:enhanced-path="M 28956 0 L 28956 6096 C 22860 6096 18288 7620 15240 10668 12192 13716 9144 18288 7620 24384 L 28956 24384 28956 30480 7620 30480 C 7620 36576 9144 42672 13715 47244 16764 51816 21336 54864 27432 54864 L 28956 54356 28956 60960 C 19812 60960 12192 57912 7620 50292 3048 44196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7833in" svg:y="0.28833in" svg:width="0.02833in" svg:height="0.02333in" draw:id="id552" draw:style-name="a557" draw:name="Shape 9639"><svg:title/><svg:desc/><draw:enhanced-geometry draw:type="non-primitive" svg:viewBox="0 0 25908 21336" draw:enhanced-path="M 19812 0 L 25908 3048 C 24385 6096 21336 10668 18288 12192 16764 15240 13716 16764 10668 18288 7620 19812 3048 21336 0 21336 L 0 14732 7620 12192 C 9144 12192 12192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07833in" svg:y="0.245in" svg:width="0.03167in" svg:height="0.03333in" draw:id="id553" draw:style-name="a558" draw:name="Shape 9640"><svg:title/><svg:desc/><draw:enhanced-geometry draw:type="non-primitive" svg:viewBox="0 0 28956 30480" draw:enhanced-path="M 0 0 C 9144 0 16764 3048 22860 10668 25908 15240 28956 21336 28956 30480 L 0 30480 0 24384 21336 24384 C 19812 19812 18288 16764 16764 13716 15240 10668 12192 9144 9144 7620 6097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125in" svg:y="0.245in" svg:width="0.055in" svg:height="0.065in" draw:id="id554" draw:style-name="a559" draw:name="Shape 9641"><svg:title/><svg:desc/><draw:enhanced-geometry draw:type="non-primitive" svg:viewBox="0 0 50292 59436" draw:enhanced-path="M 28956 0 C 33528 0 36576 0 39624 3048 44196 4572 45720 7620 47244 12192 48768 15240 50292 21336 50292 28956 L 50292 59436 42672 59436 42672 30480 C 42672 24384 42672 19812 41148 16764 41148 13716 39624 10668 38100 9144 35052 6096 32004 6096 27432 6096 22860 6096 19812 7620 15240 10668 12192 13716 9144 16764 9144 21336 7620 24384 7620 28956 7620 36576 L 7620 59436 0 59436 0 1524 7620 1524 7620 10668 C 10668 7620 13716 4572 16764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9333in" svg:y="0.22333in" svg:width="0.03167in" svg:height="0.08667in" draw:id="id555" draw:style-name="a560" draw:name="Shape 9642"><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235in" svg:y="0.245in" svg:width="0.03167in" svg:height="0.06667in" draw:id="id556" draw:style-name="a561" draw:name="Shape 9643"><svg:title/><svg:desc/><draw:enhanced-geometry draw:type="non-primitive" svg:viewBox="0 0 28956 60960" draw:enhanced-path="M 28956 0 L 28956 6096 C 22860 6096 18288 7620 15240 10668 12192 13716 9144 18288 7620 24384 L 28956 24384 28956 30480 7620 30480 C 7620 36576 9144 42672 13715 47244 16764 51816 22860 54864 27432 54864 L 28956 54356 28956 60960 C 19812 60960 12192 57912 7620 50292 3048 44196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6667in" svg:y="0.28833in" svg:width="0.02833in" svg:height="0.02333in" draw:id="id557" draw:style-name="a562" draw:name="Shape 9644"><svg:title/><svg:desc/><draw:enhanced-geometry draw:type="non-primitive" svg:viewBox="0 0 25908 21336" draw:enhanced-path="M 19812 0 L 25908 3048 C 24385 6096 21336 10668 18288 12192 16764 15240 13716 16764 10668 18288 7620 19812 3048 21336 0 21336 L 0 14732 7620 12192 C 9144 12192 12192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26667in" svg:y="0.245in" svg:width="0.03167in" svg:height="0.03333in" draw:id="id558" draw:style-name="a563" draw:name="Shape 9645"><svg:title/><svg:desc/><draw:enhanced-geometry draw:type="non-primitive" svg:viewBox="0 0 28956 30480" draw:enhanced-path="M 0 0 C 9144 0 16764 3048 22860 10668 25908 15240 28956 21336 28956 30480 L 0 30480 0 24384 21336 24384 C 19812 19812 18288 16764 16764 13716 15240 10668 12192 9144 9144 7620 6097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30833in" svg:y="0.245in" svg:width="0.03667in" svg:height="0.06667in" draw:id="id559" draw:style-name="a564" draw:name="Shape 9646"><svg:title/><svg:desc/><draw:enhanced-geometry draw:type="non-primitive" svg:viewBox="0 0 33528 60960" draw:enhanced-path="M 18288 0 C 22860 0 27432 1524 33528 6096 L 28956 12192 C 24384 7620 21336 6096 18288 6096 16764 6096 13716 6096 12192 7620 10668 9144 10668 12192 10668 13716 10668 15240 10668 18288 12192 19812 13716 21336 16764 22860 19812 25908 25908 28956 28956 32004 30480 33528 32004 36576 33528 39624 33528 42672 33528 48768 32004 51816 28956 54864 25908 59436 21336 60960 16764 60960 13716 60960 10668 59436 7620 57912 4572 57912 1524 54864 0 53340 L 4572 48768 C 7620 51816 12192 54864 15240 54864 18288 54864 21336 53340 22860 51816 24384 48768 25908 47244 25908 44196 25908 41148 24384 39624 24384 38100 22860 36576 19812 33528 15240 32004 10668 28956 7620 25908 6096 22860 3048 21336 3048 18288 3048 15240 3048 10668 4572 6096 7620 3048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385in" svg:y="0.24667in" svg:width="0.06in" svg:height="0.08667in" draw:id="id560" draw:style-name="a565" draw:name="Shape 9647"><svg:title/><svg:desc/><draw:enhanced-geometry draw:type="non-primitive" svg:viewBox="0 0 54864 79248" draw:enhanced-path="M 0 0 L 7620 0 25908 42672 45720 0 54864 0 19812 79248 10668 79248 22860 51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9248"/><draw:equation draw:name="f8" draw:formula="0 / ?f6"/><draw:equation draw:name="f9" draw:formula="54864 / ?f6"/><draw:equation draw:name="f10" draw:formula="0 / ?f7"/><draw:equation draw:name="f11" draw:formula="79248 / ?f7"/></draw:enhanced-geometry></draw:custom-shape><draw:custom-shape svg:x="0.015in" svg:y="0.46167in" svg:width="0.06333in" svg:height="0.06667in" draw:id="id561" draw:style-name="a566" draw:name="Shape 9648"><svg:title/><svg:desc/><draw:enhanced-geometry draw:type="non-primitive" svg:viewBox="0 0 57912 60960" draw:enhanced-path="M 32004 0 C 36576 0 39624 0 44196 1524 47244 3048 50292 4572 51816 6096 54864 7620 56388 9144 57912 12192 L 53340 16764 C 47244 9144 41148 6096 32004 6096 25908 6096 19812 7620 15240 12192 10668 16764 7620 22860 7620 30480 7620 33528 9144 38100 12192 42672 13716 45720 16764 48768 19812 51816 24384 53340 27432 54864 32004 54864 41148 54864 47244 50292 53340 44196 L 57912 47244 C 56388 51816 51816 54864 47244 56388 42672 59436 38100 60960 32004 60960 22860 60960 15240 57912 9144 51816 3048 45720 0 38100 0 30480 0 24384 1524 19812 4572 15240 7620 10668 10668 6096 16764 3048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09167in" svg:y="0.46167in" svg:width="0.03167in" svg:height="0.06667in" draw:id="id562" draw:style-name="a567" draw:name="Shape 9649"><svg:title/><svg:desc/><draw:enhanced-geometry draw:type="non-primitive" svg:viewBox="0 0 28956 60960" draw:enhanced-path="M 28956 0 L 28956 6096 C 22860 6096 18288 7620 13716 12192 10668 18288 7620 22860 7620 30480 7620 35052 9144 38100 10668 42672 12192 45720 15240 48768 18288 51816 21336 53340 25908 54864 28956 54864 L 28956 60960 C 21336 60960 13716 57912 9144 51816 3048 45720 0 38100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2333in" svg:y="0.46167in" svg:width="0.03167in" svg:height="0.06667in" draw:id="id563" draw:style-name="a568" draw:name="Shape 9650"><svg:title/><svg:desc/><draw:enhanced-geometry draw:type="non-primitive" svg:viewBox="0 0 28956 60960" draw:enhanced-path="M 0 0 C 9144 0 16764 3048 21336 9144 27432 15240 28956 22860 28956 30480 28956 38100 27432 45720 21336 51816 15240 57912 9144 60960 0 60960 L 0 54864 C 4572 54864 7620 53340 10668 51816 13716 48768 16764 45720 18288 42672 21336 38100 21336 35052 21336 30480 21336 22860 19812 18288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7167in" svg:y="0.46167in" svg:width="0.095in" svg:height="0.065in" draw:id="id564" draw:style-name="a569" draw:name="Shape 9651"><svg:title/><svg:desc/><draw:enhanced-geometry draw:type="non-primitive" svg:viewBox="0 0 86868 59436" draw:enhanced-path="M 27432 0 C 30480 0 33528 0 35052 1524 38100 1524 39624 3048 41148 6096 42672 7620 44196 10668 45720 13716 48768 9144 51816 6096 54864 3048 59436 0 62484 0 67056 0 71628 0 74676 0 77724 3048 80772 4572 82296 7620 83820 10668 85344 15240 86868 19812 86868 27432 L 86868 59436 79248 59436 79248 25908 C 79248 19812 79248 15240 77724 13716 76200 10668 74676 9144 73152 7620 71628 6096 68580 6096 65532 6096 62484 6096 59436 6096 56388 9144 53340 10668 50292 13716 48768 18288 47244 21336 47244 27432 47244 35052 L 47244 59436 39624 59436 39624 28956 C 39624 21336 39624 16764 38100 13716 38100 12192 36576 9144 33528 7620 32004 6096 28956 6096 25908 6096 22860 6096 19812 6096 16764 9144 13716 10668 10668 13716 9144 16764 7620 21336 7620 25908 7620 33528 L 7620 59436 0 59436 0 1524 7620 1524 7620 10668 C 10668 7620 12192 4572 15240 3048 19812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0.28167in" svg:y="0.46188in" svg:width="0.0325in" svg:height="0.08813in" draw:id="id565" draw:style-name="a570" draw:name="Shape 9652"><svg:title/><svg:desc/><draw:enhanced-geometry draw:type="non-primitive" svg:viewBox="0 0 29718 80582" draw:enhanced-path="M 29718 0 L 29718 6183 13716 12002 C 10668 16573 7620 22670 7620 30290 7620 34861 9144 37910 10668 42482 12192 45529 15240 48578 18288 51626 L 29718 54483 29718 60579 18288 57722 C 13716 56197 10668 53149 7620 48578 L 7620 80582 0 80582 0 1334 7620 1334 7620 12002 C 10668 7429 13716 4382 18288 285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2"/><draw:equation draw:name="f8" draw:formula="0 / ?f6"/><draw:equation draw:name="f9" draw:formula="29718 / ?f6"/><draw:equation draw:name="f10" draw:formula="0 / ?f7"/><draw:equation draw:name="f11" draw:formula="80582 / ?f7"/></draw:enhanced-geometry></draw:custom-shape><draw:custom-shape svg:x="0.31417in" svg:y="0.46167in" svg:width="0.0325in" svg:height="0.06667in" draw:id="id566" draw:style-name="a571" draw:name="Shape 9653"><svg:title/><svg:desc/><draw:enhanced-geometry draw:type="non-primitive" svg:viewBox="0 0 29718 60960" draw:enhanced-path="M 762 0 C 8382 0 16002 3048 22098 9144 26670 13716 29718 21336 29718 30480 29718 38100 26670 45720 22098 51816 16002 57912 8382 60960 762 60960 L 0 60770 0 54673 762 54864 C 3810 54864 8382 53340 11430 51816 14478 48768 17526 45720 19050 42672 22098 38100 22098 33528 22098 30480 22098 25908 22098 21336 19050 18288 17526 13716 14478 10668 11430 9144 8382 6096 3810 6096 762 6096 L 0 6373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36167in" svg:y="0.43833in" svg:width="0.01in" svg:height="0.08833in" draw:id="id567" draw:style-name="a572" draw:name="Shape 88701"><svg:title/><svg:desc/><draw:enhanced-geometry draw:type="non-primitive" svg:viewBox="0 0 9144 80773" draw:enhanced-path="M 0 0 L 9144 0 9144 80773 0 807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3"/><draw:equation draw:name="f8" draw:formula="0 / ?f6"/><draw:equation draw:name="f9" draw:formula="9144 / ?f6"/><draw:equation draw:name="f10" draw:formula="0 / ?f7"/><draw:equation draw:name="f11" draw:formula="80773 / ?f7"/></draw:enhanced-geometry></draw:custom-shape><draw:custom-shape svg:x="0.385in" svg:y="0.46167in" svg:width="0.03167in" svg:height="0.06667in" draw:id="id568" draw:style-name="a573" draw:name="Shape 9655"><svg:title/><svg:desc/><draw:enhanced-geometry draw:type="non-primitive" svg:viewBox="0 0 28956 60960" draw:enhanced-path="M 27432 0 L 28956 271 28956 6096 13716 10668 C 10668 13716 9144 18288 7620 24384 L 28956 24384 28956 30480 7620 30480 C 7620 36576 9144 42672 13716 47244 16764 51816 21336 54864 27432 54864 L 28956 54559 28956 60525 27432 60960 C 18288 60960 12192 57912 7620 51816 1524 45720 0 38100 0 30480 0 22860 1524 16764 6096 10668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1667in" svg:y="0.505in" svg:width="0.02833in" svg:height="0.02286in" draw:id="id569" draw:style-name="a574" draw:name="Shape 9656"><svg:title/><svg:desc/><draw:enhanced-geometry draw:type="non-primitive" svg:viewBox="0 0 25908 20901" draw:enhanced-path="M 19812 0 L 25908 3048 C 22860 7620 21336 10668 18288 13716 15240 15240 13716 16764 9144 18288 L 0 20901 0 14935 6096 13716 C 9144 12192 10668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901"/><draw:equation draw:name="f8" draw:formula="0 / ?f6"/><draw:equation draw:name="f9" draw:formula="25908 / ?f6"/><draw:equation draw:name="f10" draw:formula="0 / ?f7"/><draw:equation draw:name="f11" draw:formula="20901 / ?f7"/></draw:enhanced-geometry></draw:custom-shape><draw:custom-shape svg:x="0.41667in" svg:y="0.46196in" svg:width="0.03167in" svg:height="0.03304in" draw:id="id570" draw:style-name="a575" draw:name="Shape 9657"><svg:title/><svg:desc/><draw:enhanced-geometry draw:type="non-primitive" svg:viewBox="0 0 28956 30209" draw:enhanced-path="M 0 0 L 12383 2205 C 16383 3920 19812 6587 22860 10397 25908 14968 28956 22589 28956 30209 L 0 30209 0 24112 21336 24112 C 19812 19541 18288 16493 16764 13445 15240 11921 12192 8873 9144 7349 6096 5825 3048 5825 0 5825 L 0 5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209"/><draw:equation draw:name="f8" draw:formula="0 / ?f6"/><draw:equation draw:name="f9" draw:formula="28956 / ?f6"/><draw:equation draw:name="f10" draw:formula="0 / ?f7"/><draw:equation draw:name="f11" draw:formula="30209 / ?f7"/></draw:enhanced-geometry></draw:custom-shape><draw:custom-shape svg:x="0.46333in" svg:y="0.46167in" svg:width="0.095in" svg:height="0.065in" draw:id="id571" draw:style-name="a576" draw:name="Shape 9658"><svg:title/><svg:desc/><draw:enhanced-geometry draw:type="non-primitive" svg:viewBox="0 0 86868 59436" draw:enhanced-path="M 27432 0 C 28956 0 32004 0 35052 1524 38100 1524 39624 3048 41148 6096 42672 7620 44196 10668 45720 13716 47244 9144 50292 6096 54864 3048 57912 0 62484 0 67056 0 70104 0 74676 0 77724 3048 80772 4572 82296 7620 83820 10668 85344 15240 86868 19812 86868 27432 L 86868 59436 79248 59436 79248 25908 C 79248 19812 77724 15240 77724 13716 76200 10668 74676 9144 73152 7620 70104 6096 68580 6096 65532 6096 60960 6096 57912 6096 54864 9144 51816 10668 50292 13716 48768 18288 47244 21336 47244 27432 47244 35052 L 47244 59436 39624 59436 39624 28956 C 39624 21336 38100 16764 38100 13716 36576 12192 35052 9144 33528 7620 30480 6096 28956 6096 25908 6096 21336 6096 18288 6096 15240 9144 12192 10668 10668 13716 9144 16764 7620 21336 7620 25908 7620 33528 L 7620 59436 0 59436 0 1524 7620 1524 7620 10668 C 9144 7620 12192 4572 15240 3048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0.57167in" svg:y="0.46167in" svg:width="0.03167in" svg:height="0.06667in" draw:id="id572" draw:style-name="a577" draw:name="Shape 9659"><svg:title/><svg:desc/><draw:enhanced-geometry draw:type="non-primitive" svg:viewBox="0 0 28956 60960" draw:enhanced-path="M 28956 0 L 28956 6096 C 22860 6096 18288 7620 15240 10668 12192 13716 9144 18288 7620 24384 L 28956 24384 28956 30480 7620 30480 C 7620 36576 9144 42672 13715 47244 16764 51816 22860 54864 27432 54864 L 28956 54610 28956 60960 C 19812 60960 12192 57912 7620 51816 3048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0333in" svg:y="0.505in" svg:width="0.02833in" svg:height="0.02333in" draw:id="id573" draw:style-name="a578" draw:name="Shape 9660"><svg:title/><svg:desc/><draw:enhanced-geometry draw:type="non-primitive" svg:viewBox="0 0 25908 21336" draw:enhanced-path="M 19812 0 L 25908 3048 C 24385 7620 21336 10668 18288 13716 16764 15240 13716 16764 10668 18288 7620 19812 3048 21336 0 21336 L 0 14986 7620 13716 C 9144 12192 12192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60333in" svg:y="0.46167in" svg:width="0.03167in" svg:height="0.03333in" draw:id="id574" draw:style-name="a579" draw:name="Shape 9661"><svg:title/><svg:desc/><draw:enhanced-geometry draw:type="non-primitive" svg:viewBox="0 0 28956 30480" draw:enhanced-path="M 0 0 C 9144 0 16764 3048 22860 10668 25908 15240 28956 22860 28956 30480 L 0 30480 0 24384 21336 24384 C 19812 19812 18288 16764 16764 13716 15240 12192 12192 9144 9144 7620 6097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65in" svg:y="0.46167in" svg:width="0.055in" svg:height="0.065in" draw:id="id575" draw:style-name="a580" draw:name="Shape 9662"><svg:title/><svg:desc/><draw:enhanced-geometry draw:type="non-primitive" svg:viewBox="0 0 50292 59436" draw:enhanced-path="M 28956 0 C 33528 0 36576 0 39624 3048 44196 4572 45720 7620 47244 12192 48768 15240 50292 21336 50292 28956 L 50292 59436 42672 59436 42672 30480 C 42672 24384 42672 19812 41148 16764 41148 13716 39624 10668 38100 9144 35052 6096 32004 6096 27432 6096 22860 6096 19812 7620 15240 10668 12192 13716 9144 16764 9144 21336 7620 24384 7620 28956 7620 38100 L 7620 59436 0 59436 0 1524 7620 1524 7620 10668 C 10668 7620 13716 4572 16764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71833in" svg:y="0.44in" svg:width="0.03167in" svg:height="0.08667in" draw:id="id576" draw:style-name="a581" draw:name="Shape 9663"><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76in" svg:y="0.46167in" svg:width="0.03333in" svg:height="0.06667in" draw:id="id577" draw:style-name="a582" draw:name="Shape 9664"><svg:title/><svg:desc/><draw:enhanced-geometry draw:type="non-primitive" svg:viewBox="0 0 30480 60960" draw:enhanced-path="M 30480 0 L 30480 6096 C 25908 6096 22860 6096 19812 9144 15240 10668 12192 13716 10668 18288 9144 21336 7620 25908 7620 30480 7620 33528 9144 38100 10668 42672 12192 45720 15240 48768 19812 51816 22860 53340 25908 54864 30480 54864 L 30480 60960 C 21336 60960 15240 57912 9144 51816 3048 45720 0 38100 0 30480 0 21336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79333in" svg:y="0.46167in" svg:width="0.03333in" svg:height="0.06667in" draw:id="id578" draw:style-name="a583" draw:name="Shape 9665"><svg:title/><svg:desc/><draw:enhanced-geometry draw:type="non-primitive" svg:viewBox="0 0 30480 60960" draw:enhanced-path="M 0 0 C 4572 0 9144 0 12192 3048 16764 4572 19812 7620 22860 12192 L 22860 1524 30480 1524 30480 59436 22860 59436 22860 48768 C 19812 53340 16764 56388 12192 57912 9144 59436 4572 60960 0 60960 L 0 54864 C 4572 54864 7620 53340 12192 51816 15240 48768 18288 45720 19812 42672 21336 38100 22860 35052 22860 30480 22860 22860 21336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84in" svg:y="0.46167in" svg:width="0.03in" svg:height="0.065in" draw:id="id579" draw:style-name="a584" draw:name="Shape 9666"><svg:title/><svg:desc/><draw:enhanced-geometry draw:type="non-primitive" svg:viewBox="0 0 27432 59436" draw:enhanced-path="M 21336 0 C 22860 0 25908 0 27432 1524 L 24384 6096 C 22860 6096 21336 6096 19812 6096 18288 6096 15240 6096 13716 9144 12192 10668 10668 13716 9144 18288 7620 21336 7620 28956 7620 39624 L 7620 59436 0 59436 0 1524 7620 1524 7620 9144 C 9144 6096 12192 3048 13716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87667in" svg:y="0.46333in" svg:width="0.01in" svg:height="0.06333in" draw:id="id580" draw:style-name="a585" draw:name="Shape 88702"><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87333in" svg:y="0.43833in" svg:width="0.015in" svg:height="0.01333in" draw:id="id581" draw:style-name="a586" draw:name="Shape 9668"><svg:title/><svg:desc/><draw:enhanced-geometry draw:type="non-primitive" svg:viewBox="0 0 13716 12192" draw:enhanced-path="M 7620 0 C 9144 0 10668 0 12192 1524 13716 3048 13716 4572 13716 6096 13716 7620 13716 9144 12192 10668 10668 10668 9144 12192 7620 12192 6096 12192 4572 10668 3048 10668 1524 9144 0 7620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9in" svg:y="0.46167in" svg:width="0.03167in" svg:height="0.06667in" draw:id="id582" draw:style-name="a587" draw:name="Shape 9669"><svg:title/><svg:desc/><draw:enhanced-geometry draw:type="non-primitive" svg:viewBox="0 0 28956 60960" draw:enhanced-path="M 28956 0 L 28956 6096 C 22860 6096 16763 7620 13715 12192 9144 18288 7620 22860 7620 30480 7620 35052 7620 38100 9144 42672 12192 45720 13715 48768 18288 51816 21336 53340 24384 54864 28956 54864 L 28956 60960 C 19812 60960 12192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3167in" svg:y="0.46167in" svg:width="0.03167in" svg:height="0.06667in" draw:id="id583" draw:style-name="a588" draw:name="Shape 9670"><svg:title/><svg:desc/><draw:enhanced-geometry draw:type="non-primitive" svg:viewBox="0 0 28956 60960" draw:enhanced-path="M 0 0 C 7620 0 15240 3048 21336 9144 25908 15240 28956 22860 28956 30480 28956 38100 25908 45720 19812 51816 15240 57912 7620 60960 0 60960 L 0 54864 C 3048 54864 6096 53340 10668 51816 13716 48768 15240 45720 18288 42672 19812 38100 21336 35052 21336 30480 21336 22860 18288 18288 13716 12192 10668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0833in" svg:y="0.46167in" svg:width="0.03333in" svg:height="0.06667in" draw:id="id584" draw:style-name="a589" draw:name="Shape 9671"><svg:title/><svg:desc/><draw:enhanced-geometry draw:type="non-primitive" svg:viewBox="0 0 30480 60960" draw:enhanced-path="M 30480 0 L 30480 6096 C 25908 6096 22860 6096 19812 9144 15240 10668 12192 13716 10668 18288 9144 21336 7620 25908 7620 30480 7620 33528 9144 38100 10668 42672 12192 45720 15240 48768 19812 51816 22860 53340 25908 54864 30480 54864 L 30480 60960 C 21336 60960 15240 57912 9144 51816 3048 45720 0 38100 0 30480 0 21336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4167in" svg:y="0.46167in" svg:width="0.03333in" svg:height="0.06667in" draw:id="id585" draw:style-name="a590" draw:name="Shape 9672"><svg:title/><svg:desc/><draw:enhanced-geometry draw:type="non-primitive" svg:viewBox="0 0 30480 60960" draw:enhanced-path="M 0 0 C 4572 0 9144 0 12192 3048 16764 4572 19812 7620 22860 12192 L 22860 1524 30480 1524 30480 59436 22860 59436 22860 48768 C 19812 53340 16764 56388 12192 57912 9144 59436 4572 60960 0 60960 L 0 54864 C 4572 54864 7620 53340 12192 51816 15240 48768 18288 45720 19812 42672 21336 38100 22860 35052 22860 30480 22860 22860 21336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2333in" svg:y="0.43833in" svg:width="0.01in" svg:height="0.08833in" draw:id="id586" draw:style-name="a591" draw:name="Shape 88703"><svg:title/><svg:desc/><draw:enhanced-geometry draw:type="non-primitive" svg:viewBox="0 0 9144 80773" draw:enhanced-path="M 0 0 L 9144 0 9144 80773 0 807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3"/><draw:equation draw:name="f8" draw:formula="0 / ?f6"/><draw:equation draw:name="f9" draw:formula="9144 / ?f6"/><draw:equation draw:name="f10" draw:formula="0 / ?f7"/><draw:equation draw:name="f11" draw:formula="80773 / ?f7"/></draw:enhanced-geometry></draw:custom-shape><draw:custom-shape svg:x="1.145in" svg:y="0.46167in" svg:width="0.03333in" svg:height="0.06667in" draw:id="id587" draw:style-name="a592" draw:name="Shape 9674"><svg:title/><svg:desc/><draw:enhanced-geometry draw:type="non-primitive" svg:viewBox="0 0 30480 60960" draw:enhanced-path="M 30480 0 L 30480 6096 C 25908 6096 22860 6096 19812 9144 15240 10668 13716 13716 10668 18288 9144 21336 7620 25908 7620 30480 7620 33528 9144 38100 10668 42672 13716 45720 15240 48768 19812 51816 22860 53340 27432 54864 30480 54864 L 30480 60960 C 21336 60960 15240 57912 9144 51816 3048 45720 0 38100 0 30480 0 21336 3048 13716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7833in" svg:y="0.46167in" svg:width="0.03333in" svg:height="0.06667in" draw:id="id588" draw:style-name="a593" draw:name="Shape 9675"><svg:title/><svg:desc/><draw:enhanced-geometry draw:type="non-primitive" svg:viewBox="0 0 30480 60960" draw:enhanced-path="M 0 0 C 4572 0 9144 0 12192 3048 16764 4572 19812 7620 22860 12192 L 22860 1524 30480 1524 30480 59436 22860 59436 22860 48768 C 19812 53340 16764 56388 12192 57912 9144 59436 4572 60960 0 60960 L 0 54864 C 4572 54864 7620 53340 12192 51816 15240 48768 18288 45720 19812 42672 22860 38100 22860 35052 22860 30480 22860 22860 21336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2167in" svg:y="0.46167in" svg:width="0.03667in" svg:height="0.06667in" draw:id="id589" draw:style-name="a594" draw:name="Shape 9676"><svg:title/><svg:desc/><draw:enhanced-geometry draw:type="non-primitive" svg:viewBox="0 0 33528 60960" draw:enhanced-path="M 18288 0 C 24384 0 28956 1524 33528 6096 L 28956 12192 C 25908 7620 22860 6096 18288 6096 16764 6096 15240 6096 13716 7620 12192 9144 10668 12192 10668 13716 10668 15240 12192 18288 13716 19812 13716 21336 16764 22860 21336 25908 25908 28956 28956 32004 32004 35052 33528 36576 33528 39624 33528 44196 33528 48768 32004 51816 28956 54864 25908 59436 21336 60960 16764 60960 13716 60960 10668 59436 7620 57912 4572 57912 1524 56388 0 53340 L 4572 48768 C 9144 51816 12192 54864 16764 54864 18288 54864 21336 53340 22860 51816 25908 48768 25908 47244 25908 44196 25908 42672 25908 39624 24384 38100 22860 36576 19812 35052 15240 32004 10668 28956 7620 25908 6096 24384 4572 21336 3048 18288 3048 15240 3048 10668 4572 6096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305in" svg:y="0.46167in" svg:width="0.03333in" svg:height="0.06667in" draw:id="id590" draw:style-name="a595" draw:name="Shape 9677"><svg:title/><svg:desc/><draw:enhanced-geometry draw:type="non-primitive" svg:viewBox="0 0 30480 60960" draw:enhanced-path="M 28956 0 L 30480 339 30480 6096 C 25908 6096 21336 6096 18288 9144 15240 10668 12192 13716 10668 18288 7620 21336 7620 25908 7620 30480 7620 33528 7620 38100 10668 42672 12192 45720 15240 48768 18288 51816 21336 53340 25908 54864 30480 54864 L 30480 60621 28956 60960 C 21336 60960 13716 57912 7620 51816 1524 45720 0 38100 0 30480 0 21336 1524 13716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3in" svg:y="0.44024in" svg:width="0.00833in" svg:height="0.0131in" draw:id="id591" draw:style-name="a596" draw:name="Shape 9678"><svg:title/><svg:desc/><draw:enhanced-geometry draw:type="non-primitive" svg:viewBox="0 0 7620 11975" draw:enhanced-path="M 7620 0 L 7620 10451 6097 11975 0 1197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5"/><draw:equation draw:name="f8" draw:formula="0 / ?f6"/><draw:equation draw:name="f9" draw:formula="7620 / ?f6"/><draw:equation draw:name="f10" draw:formula="0 / ?f7"/><draw:equation draw:name="f11" draw:formula="11975 / ?f7"/></draw:enhanced-geometry></draw:custom-shape><draw:custom-shape svg:x="1.33833in" svg:y="0.46204in" svg:width="0.03333in" svg:height="0.06593in" draw:id="id592" draw:style-name="a597" draw:name="Shape 9679"><svg:title/><svg:desc/><draw:enhanced-geometry draw:type="non-primitive" svg:viewBox="0 0 30480 60282" draw:enhanced-path="M 0 0 L 12192 2709 C 15240 4233 19812 7281 22860 11853 L 22860 1185 30480 1185 30480 59097 22860 59097 22860 48429 C 18288 53001 15240 56049 12192 57573 L 0 60282 0 54525 C 3048 54525 7620 53001 10668 51477 13716 48429 16764 45381 19812 42333 21336 37761 22860 34713 22860 30141 22860 22521 19812 16425 15240 11853 10668 7281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1.33833in" svg:y="0.435in" svg:width="0.01667in" svg:height="0.01667in" draw:id="id593" draw:style-name="a598" draw:name="Shape 9680"><svg:title/><svg:desc/><draw:enhanced-geometry draw:type="non-primitive" svg:viewBox="0 0 15240 15240" draw:enhanced-path="M 3048 0 L 15240 0 0 15240 0 478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385in" svg:y="0.46167in" svg:width="0.03in" svg:height="0.065in" draw:id="id594" draw:style-name="a599" draw:name="Shape 9681"><svg:title/><svg:desc/><draw:enhanced-geometry draw:type="non-primitive" svg:viewBox="0 0 27432 59436" draw:enhanced-path="M 21336 0 C 22860 0 24384 0 27432 1524 L 22860 6096 C 21336 6096 19812 6096 19812 6096 16764 6096 15240 6096 13716 9144 10668 10668 9144 13716 7620 18288 7620 21336 7620 28956 7620 39624 L 7620 59436 0 59436 0 1524 7620 1524 7620 9144 C 9144 6096 10668 3048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42in" svg:y="0.46167in" svg:width="0.03167in" svg:height="0.06667in" draw:id="id595" draw:style-name="a600" draw:name="Shape 9682"><svg:title/><svg:desc/><draw:enhanced-geometry draw:type="non-primitive" svg:viewBox="0 0 28956 60960" draw:enhanced-path="M 28956 0 L 28956 6096 C 22860 6096 18288 7620 15240 10668 12192 13716 9144 18288 7620 24384 L 28956 24384 28956 30480 7620 30480 C 7620 36576 9144 42672 13715 47244 16764 51816 22860 54864 27432 54864 L 28956 54610 28956 60960 C 19812 60960 12192 57912 7620 51816 3048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45167in" svg:y="0.505in" svg:width="0.02833in" svg:height="0.02333in" draw:id="id596" draw:style-name="a601" draw:name="Shape 9683"><svg:title/><svg:desc/><draw:enhanced-geometry draw:type="non-primitive" svg:viewBox="0 0 25908 21336" draw:enhanced-path="M 19812 0 L 25908 3048 C 24385 7620 21336 10668 18288 13716 16764 15240 13716 16764 10668 18288 7620 19812 3048 21336 0 21336 L 0 14986 7620 13716 C 9144 12192 12192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45167in" svg:y="0.46167in" svg:width="0.03167in" svg:height="0.03333in" draw:id="id597" draw:style-name="a602" draw:name="Shape 9684"><svg:title/><svg:desc/><draw:enhanced-geometry draw:type="non-primitive" svg:viewBox="0 0 28956 30480" draw:enhanced-path="M 0 0 C 9144 0 16764 3048 22860 10668 25908 15240 28956 22860 28956 30480 L 0 30480 0 24384 21336 24384 C 19812 19812 18288 16764 16764 13716 15240 12192 12192 9144 9144 7620 6097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49667in" svg:y="0.46167in" svg:width="0.03333in" svg:height="0.06667in" draw:id="id598" draw:style-name="a603" draw:name="Shape 9685"><svg:title/><svg:desc/><draw:enhanced-geometry draw:type="non-primitive" svg:viewBox="0 0 30480 60960" draw:enhanced-path="M 30480 0 L 30480 6096 C 25908 6096 22860 6096 18288 9144 15240 10668 12192 13716 10668 18288 9144 21336 7620 25908 7620 30480 7620 33528 9144 38100 10668 42672 12192 45720 15240 48768 18288 51816 22860 53340 25908 54864 30480 54864 L 30480 60621 28956 60960 C 21336 60960 13716 57912 9144 51816 3048 45720 0 38100 0 30480 0 21336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53in" svg:y="0.46167in" svg:width="0.03333in" svg:height="0.0663in" draw:id="id599" draw:style-name="a604" draw:name="Shape 9686"><svg:title/><svg:desc/><draw:enhanced-geometry draw:type="non-primitive" svg:viewBox="0 0 30480 60621" draw:enhanced-path="M 0 0 C 4572 0 9144 0 12192 3048 16764 4572 19812 7620 22860 12192 L 22860 1524 30480 1524 30480 59436 22860 59436 22860 48768 C 19812 53340 15240 56388 12192 57912 L 0 60621 0 54864 C 3048 54864 7620 53340 10668 51816 15240 48768 18288 45720 19812 42672 21336 38100 22860 35052 22860 30480 22860 22860 19812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1.57333in" svg:y="0.46167in" svg:width="0.03667in" svg:height="0.06667in" draw:id="id600" draw:style-name="a605" draw:name="Shape 9687"><svg:title/><svg:desc/><draw:enhanced-geometry draw:type="non-primitive" svg:viewBox="0 0 33528 60960" draw:enhanced-path="M 18288 0 C 22860 0 27432 1524 33528 6096 L 28956 12192 C 24384 7620 21336 6096 18288 6096 16764 6096 13716 6096 12192 7620 10668 9144 10668 12192 10668 13716 10668 15240 10668 18288 12192 19812 13716 21336 16764 22860 19812 25908 25908 28956 28956 32004 30480 35052 32004 36576 33528 39624 33528 44196 33528 48768 32004 51816 28956 54864 25908 59436 21336 60960 16764 60960 13716 60960 10668 59436 7620 57912 4572 57912 1524 56388 0 53340 L 4572 48768 C 7620 51816 12192 54864 15240 54864 18288 54864 21336 53340 22860 51816 24384 48768 25908 47244 25908 44196 25908 42672 24384 39624 24384 38100 22860 36576 19812 35052 15240 32004 10668 28956 7620 25908 6096 24384 3048 21336 3048 18288 3048 15240 3048 10668 4572 6096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19333in" svg:y="0.67852in" svg:width="0.0325in" svg:height="0.08815in" draw:id="id601" draw:style-name="a606" draw:name="Shape 9688"><svg:title/><svg:desc/><draw:enhanced-geometry draw:type="non-primitive" svg:viewBox="0 0 29718 80602" draw:enhanced-path="M 29718 0 L 29718 6117 28956 5926 C 22860 5926 18288 7450 13716 12023 9144 16594 7620 22690 7620 30311 7620 34882 7620 39455 10668 42502 12192 45550 15240 48599 18288 51646 21336 53170 25908 54694 28956 54694 L 29718 54477 29718 60600 18288 57743 C 13716 56218 10668 53170 7620 48599 L 7620 80602 0 80602 0 1355 7620 1355 7620 12023 C 10668 7450 13716 4402 16764 287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602"/><draw:equation draw:name="f8" draw:formula="0 / ?f6"/><draw:equation draw:name="f9" draw:formula="29718 / ?f6"/><draw:equation draw:name="f10" draw:formula="0 / ?f7"/><draw:equation draw:name="f11" draw:formula="80602 / ?f7"/></draw:enhanced-geometry></draw:custom-shape><draw:custom-shape svg:x="0.22583in" svg:y="0.67833in" svg:width="0.0325in" svg:height="0.06667in" draw:id="id602" draw:style-name="a607" draw:name="Shape 9689"><svg:title/><svg:desc/><draw:enhanced-geometry draw:type="non-primitive" svg:viewBox="0 0 29718 60960" draw:enhanced-path="M 762 0 C 8382 0 14478 3048 20574 9144 26670 13716 29718 21336 29718 30480 29718 38100 26670 45720 20574 51816 14478 57912 8382 60960 762 60960 L 0 60770 0 54646 9906 51816 C 14478 48768 16002 45720 19050 42672 20574 38100 22098 33528 22098 30480 22098 25908 20574 21336 19050 18288 17526 13716 14478 10668 11430 9144 L 0 6286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27167in" svg:y="0.67833in" svg:width="0.03167in" svg:height="0.06667in" draw:id="id603" draw:style-name="a608" draw:name="Shape 9690"><svg:title/><svg:desc/><draw:enhanced-geometry draw:type="non-primitive" svg:viewBox="0 0 28956 60960" draw:enhanced-path="M 28956 0 L 28956 6096 C 22860 6096 18288 7620 13716 12192 9144 18288 7620 22860 7620 30480 7620 35052 9144 38100 10668 42672 12192 45720 15240 48768 18288 51816 21336 53340 24384 54864 28956 54864 L 28956 60960 C 19812 60960 13716 57912 7620 51816 3048 45720 0 38100 0 30480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0333in" svg:y="0.67833in" svg:width="0.03167in" svg:height="0.06667in" draw:id="id604" draw:style-name="a609" draw:name="Shape 9691"><svg:title/><svg:desc/><draw:enhanced-geometry draw:type="non-primitive" svg:viewBox="0 0 28956 60960" draw:enhanced-path="M 0 0 C 9144 0 15240 3048 21336 9144 25908 15240 28956 22860 28956 30480 28956 38100 25908 45720 21336 51816 15240 57912 9144 60960 0 60960 L 0 54864 C 4572 54864 7620 53340 10668 51816 13716 48768 16764 45720 18288 42672 19812 38100 21336 35052 21336 30480 21336 22860 19812 18288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5in" svg:y="0.655in" svg:width="0.01in" svg:height="0.08833in" draw:id="id605" draw:style-name="a610" draw:name="Shape 88704"><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375in" svg:y="0.68in" svg:width="0.01in" svg:height="0.06333in" draw:id="id606" draw:style-name="a611" draw:name="Shape 88705"><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37167in" svg:y="0.65167in" svg:width="0.025in" svg:height="0.01833in" draw:id="id607" draw:style-name="a612" draw:name="Shape 9694"><svg:title/><svg:desc/><draw:enhanced-geometry draw:type="non-primitive" svg:viewBox="0 0 22860 16764" draw:enhanced-path="M 10668 0 L 22860 0 6096 16764 0 1676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0.395in" svg:y="0.65667in" svg:width="0.03167in" svg:height="0.08667in" draw:id="id608" draw:style-name="a613" draw:name="Shape 9695"><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43833in" svg:y="0.68in" svg:width="0.01in" svg:height="0.06333in" draw:id="id609" draw:style-name="a614" draw:name="Shape 88706"><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435in" svg:y="0.655in" svg:width="0.015in" svg:height="0.01333in" draw:id="id610" draw:style-name="a615" draw:name="Shape 9697"><svg:title/><svg:desc/><draw:enhanced-geometry draw:type="non-primitive" svg:viewBox="0 0 13716 12192" draw:enhanced-path="M 6096 0 C 7620 0 9144 0 10668 1524 12192 3048 13716 4572 13716 6096 13716 7620 12192 9144 10668 10668 9144 10668 7620 12192 6096 12192 4572 12192 3048 10668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46in" svg:y="0.67833in" svg:width="0.06333in" svg:height="0.06667in" draw:id="id611" draw:style-name="a616" draw:name="Shape 9698"><svg:title/><svg:desc/><draw:enhanced-geometry draw:type="non-primitive" svg:viewBox="0 0 57912 60960" draw:enhanced-path="M 32004 0 C 35052 0 39624 0 42672 1524 45720 3048 48768 4572 51816 6096 53340 7620 56388 10668 57912 12192 L 51816 16764 C 47244 9144 39624 6096 32004 6096 24384 6096 18288 7620 13716 12192 9144 16764 7620 22860 7620 30480 7620 35052 9144 38100 10668 42672 12192 45720 15240 48768 19812 51816 22860 53340 27432 54864 32004 54864 39624 54864 47244 50292 51816 44196 L 57912 47244 C 54864 51816 51816 54864 47244 57912 42672 59436 36576 60960 30480 60960 21336 60960 15240 57912 9144 51816 3048 45720 0 39624 0 30480 0 24384 1524 19812 4572 15240 6096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53667in" svg:y="0.67833in" svg:width="0.03333in" svg:height="0.06667in" draw:id="id612" draw:style-name="a617" draw:name="Shape 9699"><svg:title/><svg:desc/><draw:enhanced-geometry draw:type="non-primitive" svg:viewBox="0 0 30480 60960" draw:enhanced-path="M 30480 0 L 30480 6096 C 25908 6096 22860 6096 18288 9144 15240 10668 12192 13716 10668 18288 7620 21336 7620 25908 7620 30480 7620 33528 7620 38100 10668 42672 12192 45720 15240 48768 18288 51816 22860 53340 25908 54864 30480 54864 L 30480 60621 28956 60960 C 21336 60960 13716 57912 9144 51816 3048 45720 0 38100 0 30480 0 21336 3048 13716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57in" svg:y="0.67833in" svg:width="0.03333in" svg:height="0.0663in" draw:id="id613" draw:style-name="a618" draw:name="Shape 9700"><svg:title/><svg:desc/><draw:enhanced-geometry draw:type="non-primitive" svg:viewBox="0 0 30480 60621" draw:enhanced-path="M 0 0 C 4572 0 9144 0 12192 3048 16764 4572 19812 7620 22860 12192 L 22860 1524 30480 1524 30480 59436 22860 59436 22860 48768 C 19812 53340 15240 56388 12192 57912 L 0 60621 0 54864 C 3048 54864 7620 53340 10668 51816 15240 48768 18288 45720 19812 42672 21336 39624 22860 35052 22860 30480 22860 22860 19812 16764 15240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0.61333in" svg:y="0.67833in" svg:width="0.03667in" svg:height="0.06667in" draw:id="id614" draw:style-name="a619" draw:name="Shape 9701"><svg:title/><svg:desc/><draw:enhanced-geometry draw:type="non-primitive" svg:viewBox="0 0 33528 60960" draw:enhanced-path="M 18288 0 C 22860 0 28956 1524 33528 7620 L 28956 12192 C 24384 7620 21336 6096 18288 6096 16764 6096 13716 6096 12192 7620 10668 9144 10668 12192 10668 13716 10668 15240 10668 18288 12192 19812 13716 21336 16764 22860 19812 25908 25908 28956 28956 32004 30480 35052 32004 36576 33528 39624 33528 44196 33528 48768 32004 51816 28956 56388 25908 59436 21336 60960 16764 60960 13716 60960 10668 59436 7620 59436 4572 57912 1524 56388 0 53340 L 4572 48768 C 7620 51816 12192 54864 15240 54864 18288 54864 21336 53340 22860 51816 24384 48768 25908 47244 25908 44196 25908 42672 24384 39624 24384 38100 22860 36576 19812 35052 15240 32004 10668 28956 7620 25908 6096 24384 3048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695in" svg:y="0.67833in" svg:width="0.03in" svg:height="0.065in" draw:id="id615" draw:style-name="a620" draw:name="Shape 9702"><svg:title/><svg:desc/><draw:enhanced-geometry draw:type="non-primitive" svg:viewBox="0 0 27432 59436" draw:enhanced-path="M 21336 0 C 22860 0 25908 0 27432 1524 L 24384 6096 C 22860 6096 21336 6096 19812 6096 18288 6096 15240 6096 13716 9144 12192 10668 10668 13716 9144 18288 7620 21336 7620 28956 7620 39624 L 7620 59436 0 59436 0 1524 7620 1524 7620 9144 C 10668 6096 12192 3048 13716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73in" svg:y="0.67833in" svg:width="0.0325in" svg:height="0.06667in" draw:id="id616" draw:style-name="a621" draw:name="Shape 9703"><svg:title/><svg:desc/><draw:enhanced-geometry draw:type="non-primitive" svg:viewBox="0 0 29718 60960" draw:enhanced-path="M 28956 0 L 29718 138 29718 6401 15240 12192 C 12192 13716 10668 18288 9144 24384 L 29718 24384 29718 30480 7620 30480 C 9144 36576 10668 42672 13715 47244 18288 51816 22860 54864 28956 54864 L 29718 54712 29718 60742 28956 60960 C 19812 60960 13715 57912 7620 51816 3048 45720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7625in" svg:y="0.72167in" svg:width="0.0275in" svg:height="0.02309in" draw:id="id617" draw:style-name="a622" draw:name="Shape 9704"><svg:title/><svg:desc/><draw:enhanced-geometry draw:type="non-primitive" svg:viewBox="0 0 25147 21118" draw:enhanced-path="M 19050 0 L 25147 3048 C 23623 7620 22098 10668 19050 13716 16002 15240 12954 18288 9906 18288 L 0 21118 0 15088 6858 13716 C 9906 12192 11430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118"/><draw:equation draw:name="f8" draw:formula="0 / ?f6"/><draw:equation draw:name="f9" draw:formula="25147 / ?f6"/><draw:equation draw:name="f10" draw:formula="0 / ?f7"/><draw:equation draw:name="f11" draw:formula="21118 / ?f7"/></draw:enhanced-geometry></draw:custom-shape><draw:custom-shape svg:x="0.7625in" svg:y="0.67848in" svg:width="0.03083in" svg:height="0.03318in" draw:id="id618" draw:style-name="a623" draw:name="Shape 9705"><svg:title/><svg:desc/><draw:enhanced-geometry draw:type="non-primitive" svg:viewBox="0 0 28194 30342" draw:enhanced-path="M 0 0 L 12954 2339 C 16764 4053 19812 6720 22098 10530 26670 15102 28194 22722 28194 30342 L 0 30342 0 24246 20574 24246 C 20574 19674 19050 16627 17526 13578 14478 12054 12954 9006 9906 7482 6858 5959 3811 5959 762 5959 L 0 6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0.80833in" svg:y="0.655in" svg:width="0.01in" svg:height="0.08833in" draw:id="id619" draw:style-name="a624" draw:name="Shape 88707"><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83167in" svg:y="0.67833in" svg:width="0.03333in" svg:height="0.06667in" draw:id="id620" draw:style-name="a625" draw:name="Shape 9707"><svg:title/><svg:desc/><draw:enhanced-geometry draw:type="non-primitive" svg:viewBox="0 0 30480 60960" draw:enhanced-path="M 28956 0 L 30480 339 30480 6096 C 25908 6096 21336 6096 18288 9144 15240 10668 12192 13716 10668 18288 7620 21336 7620 25908 7620 30480 7620 33528 7620 38100 10668 42672 12192 45720 15240 48768 18288 51816 21336 53340 25908 54864 30480 54864 L 30480 60621 28956 60960 C 21336 60960 13716 57912 7620 51816 1524 45720 0 38100 0 30480 0 21336 1524 13716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865in" svg:y="0.6787in" svg:width="0.03333in" svg:height="0.06593in" draw:id="id621" draw:style-name="a626" draw:name="Shape 9708"><svg:title/><svg:desc/><draw:enhanced-geometry draw:type="non-primitive" svg:viewBox="0 0 30480 60282" draw:enhanced-path="M 0 0 L 12192 2709 C 15240 4233 19812 7281 22860 11853 L 22860 1185 30480 1185 30480 59097 22860 59097 22860 48429 C 18288 53001 15240 56049 12192 57573 L 0 60282 0 54525 C 3048 54525 7620 53001 10668 51477 13716 48429 16764 45381 19812 42333 21336 39285 22860 34713 22860 30141 22860 22521 19812 16425 15240 11853 10668 7281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0.91167in" svg:y="0.67833in" svg:width="0.06333in" svg:height="0.06667in" draw:id="id622" draw:style-name="a627" draw:name="Shape 9709"><svg:title/><svg:desc/><draw:enhanced-geometry draw:type="non-primitive" svg:viewBox="0 0 57912 60960" draw:enhanced-path="M 30480 0 C 35052 0 38100 0 42673 1524 45720 3048 48768 4572 50292 6096 53340 7620 54864 10668 57912 12192 L 51816 16764 C 45720 9144 39624 6096 30480 6096 24385 6096 18288 7620 13716 12192 9144 16764 7620 22860 7620 30480 7620 35052 7620 38100 10668 42672 12192 45720 15240 48768 18288 51816 22861 53340 25908 54864 30480 54864 39624 54864 45720 50292 51816 44196 L 57912 47244 C 54864 51816 50292 54864 45720 57912 41149 59436 36576 60960 30480 60960 21336 60960 13716 57912 7620 51816 1524 45720 0 39624 0 30480 0 24384 0 19812 3049 15240 6097 10668 10668 6096 15240 3048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98833in" svg:y="0.68in" svg:width="0.01in" svg:height="0.06333in" draw:id="id623" draw:style-name="a628" draw:name="Shape 88708"><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985in" svg:y="0.655in" svg:width="0.015in" svg:height="0.01333in" draw:id="id624" draw:style-name="a629" draw:name="Shape 9711"><svg:title/><svg:desc/><draw:enhanced-geometry draw:type="non-primitive" svg:viewBox="0 0 13716 12192" draw:enhanced-path="M 7620 0 C 9144 0 10668 0 12192 1524 13716 3048 13716 4572 13716 6096 13716 7620 13716 9144 12192 10668 10668 10668 9144 12192 7620 12192 6096 12192 4572 10668 3048 10668 1524 9144 0 7620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01167in" svg:y="0.67833in" svg:width="0.03167in" svg:height="0.06667in" draw:id="id625" draw:style-name="a630" draw:name="Shape 9712"><svg:title/><svg:desc/><draw:enhanced-geometry draw:type="non-primitive" svg:viewBox="0 0 28956 60960" draw:enhanced-path="M 28956 0 L 28956 6096 C 22860 6096 16763 7620 13715 12192 9144 18288 7620 22860 7620 30480 7620 35052 7620 38100 9144 42672 12192 45720 13715 48768 18288 51816 21336 53340 24384 54864 28956 54864 L 28956 60960 C 19812 60960 12192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4333in" svg:y="0.67833in" svg:width="0.03167in" svg:height="0.06667in" draw:id="id626" draw:style-name="a631" draw:name="Shape 9713"><svg:title/><svg:desc/><draw:enhanced-geometry draw:type="non-primitive" svg:viewBox="0 0 28956 60960" draw:enhanced-path="M 0 0 C 7620 0 15240 3048 21336 9144 25908 15240 28956 22860 28956 30480 28956 38100 25908 45720 19812 51816 15240 57912 7620 60960 0 60960 L 0 54864 C 3048 54864 6096 53340 10668 51816 13716 48768 15240 45720 18288 42672 19812 38100 21336 35052 21336 30480 21336 22860 18288 18288 13716 12192 10668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9in" svg:y="0.67833in" svg:width="0.055in" svg:height="0.065in" draw:id="id627" draw:style-name="a632" draw:name="Shape 9714"><svg:title/><svg:desc/><draw:enhanced-geometry draw:type="non-primitive" svg:viewBox="0 0 50292 59436" draw:enhanced-path="M 28956 0 C 33528 0 38100 0 41148 3048 44196 4572 47244 7620 48768 12192 50292 15240 50292 21336 50292 28956 L 50292 59436 42672 59436 42672 30480 C 42672 24384 42672 19812 42672 16764 41148 13716 41148 10668 38100 9144 35052 6096 32004 6096 28956 6096 24384 6096 19812 7620 16764 10668 12192 13716 10668 16764 9144 21336 7620 24384 7620 30480 7620 38100 L 7620 59436 0 59436 0 1524 7620 1524 7620 12192 C 10668 7620 13716 4572 18288 3048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6in" svg:y="0.67833in" svg:width="0.03333in" svg:height="0.06667in" draw:id="id628" draw:style-name="a633" draw:name="Shape 9715"><svg:title/><svg:desc/><draw:enhanced-geometry draw:type="non-primitive" svg:viewBox="0 0 30480 60960" draw:enhanced-path="M 30480 0 L 30480 6096 C 27432 6096 22860 6096 19812 9144 15240 10668 13716 13716 10668 18288 9144 21336 7620 25908 7620 30480 7620 33528 9144 38100 10668 42672 13716 45720 16764 48768 19812 51816 22860 53340 27432 54864 30480 54864 L 30480 60960 C 21336 60960 15240 57912 9144 51816 3048 45720 0 38100 0 30480 0 21336 3048 13716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9333in" svg:y="0.67833in" svg:width="0.03333in" svg:height="0.06667in" draw:id="id629" draw:style-name="a634" draw:name="Shape 9716"><svg:title/><svg:desc/><draw:enhanced-geometry draw:type="non-primitive" svg:viewBox="0 0 30480 60960" draw:enhanced-path="M 0 0 C 4572 0 9144 0 13716 3048 16764 4572 19812 7620 22860 12192 L 22860 1524 30480 1524 30480 59436 22860 59436 22860 48768 C 19812 53340 16764 56388 12192 57912 9144 59436 4572 60960 0 60960 L 0 54864 C 4572 54864 7620 53340 12192 51816 15240 48768 18288 45720 19812 42672 22860 39624 22860 35052 22860 30480 22860 22860 21336 16764 16764 12192 12192 7620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4in" svg:y="0.67833in" svg:width="0.03333in" svg:height="0.06667in" draw:id="id630" draw:style-name="a635" draw:name="Shape 9717"><svg:title/><svg:desc/><draw:enhanced-geometry draw:type="non-primitive" svg:viewBox="0 0 30480 60960" draw:enhanced-path="M 30480 0 L 30480 6096 C 27432 6096 22860 6096 19812 9144 16764 10668 13716 13716 10668 18288 9144 21336 7620 25908 7620 30480 7620 33528 9144 38100 10668 42672 13716 45720 16764 48768 19812 51816 22860 53340 27432 54864 30480 54864 L 30480 60960 C 22860 60960 15240 57912 9144 51816 3048 45720 0 38100 0 30480 0 21336 3048 13716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7333in" svg:y="0.65667in" svg:width="0.03333in" svg:height="0.08833in" draw:id="id631" draw:style-name="a636" draw:name="Shape 9718"><svg:title/><svg:desc/><draw:enhanced-geometry draw:type="non-primitive" svg:viewBox="0 0 30480 80772" draw:enhanced-path="M 22860 0 L 30480 0 30480 79248 22860 79248 22860 68580 C 19812 73152 16764 76200 12192 77724 9144 79248 4572 80772 0 80772 L 0 74676 C 4572 74676 9144 73152 12192 71628 15240 68580 18288 65532 19812 62484 22860 59436 22860 54864 22860 50292 22860 42672 21336 36576 16764 32004 12192 27432 7620 25908 0 25908 L 0 19812 C 4572 19812 9144 19812 13716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1.32in" svg:y="0.67833in" svg:width="0.03333in" svg:height="0.06667in" draw:id="id632" draw:style-name="a637" draw:name="Shape 9719"><svg:title/><svg:desc/><draw:enhanced-geometry draw:type="non-primitive" svg:viewBox="0 0 30480 60960" draw:enhanced-path="M 30480 0 L 30480 6096 C 27432 6096 22860 6096 19812 9144 16764 10668 13716 13716 10668 18288 9144 21336 7620 25908 7620 30480 7620 33528 9144 38100 10668 42672 13716 45720 16764 48768 19812 51816 22860 53340 27432 54864 30480 54864 L 30480 60960 C 22860 60960 15240 57912 9144 51816 3048 45720 0 38100 0 30480 0 21336 3048 13716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5333in" svg:y="0.67833in" svg:width="0.03333in" svg:height="0.06667in" draw:id="id633" draw:style-name="a638" draw:name="Shape 9720"><svg:title/><svg:desc/><draw:enhanced-geometry draw:type="non-primitive" svg:viewBox="0 0 30480 60960" draw:enhanced-path="M 0 0 C 4572 0 9144 0 13716 3048 16764 4572 21336 7620 22860 12192 L 22860 1524 30480 1524 30480 59436 22860 59436 22860 48768 C 19812 53340 16764 56388 12192 57912 9144 59436 4572 60960 0 60960 L 0 54864 C 4572 54864 9144 53340 12192 51816 15240 48768 18288 45720 21336 42672 22860 39624 22860 35052 22860 30480 22860 22860 21336 16764 16764 12192 12192 7620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9833in" svg:y="0.67833in" svg:width="0.03667in" svg:height="0.06667in" draw:id="id634" draw:style-name="a639" draw:name="Shape 9721"><svg:title/><svg:desc/><draw:enhanced-geometry draw:type="non-primitive" svg:viewBox="0 0 33528 60960" draw:enhanced-path="M 16764 0 C 22860 0 27432 1524 33528 7620 L 27432 12192 C 24384 7620 21336 6096 18288 6096 15240 6096 13716 6096 12192 7620 10668 9144 10668 12192 10668 13716 10668 15240 10668 18288 12192 19812 13716 21336 15240 22860 19812 25908 24384 28956 28956 32004 30480 35052 32004 36576 33528 39624 33528 44196 33528 48768 30480 51816 27432 56388 24384 59436 21336 60960 15240 60960 12192 60960 9144 59436 6096 59436 3048 57912 1524 56388 0 53340 L 4572 48768 C 7620 51816 10668 54864 15240 54864 18288 54864 19812 53340 22860 51816 24384 48768 25908 47244 25908 44196 25908 42672 24384 39624 22860 38100 21336 36576 19812 35052 15240 32004 9144 28956 6096 25908 4572 24384 3048 21336 3048 18288 3048 15240 3048 10668 3048 7620 6096 4572 9144 1524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g></text:p>
          </table:table-cell>
          <table:table-cell table:style-name="TableCell30">
            <text:p text:style-name="P31"><draw:g draw:name="Group 87875" draw:id="id638" draw:style-name="a643" text:anchor-type="as-char"><svg:title/><svg:desc/><draw:custom-shape svg:x="0in" svg:y="0.00321in" svg:width="0.02667in" svg:height="0.08513in" draw:id="id636" draw:style-name="a641" draw:name="Shape 8588"><svg:title/><svg:desc/><draw:enhanced-geometry draw:type="non-primitive" svg:viewBox="0 0 24384 77841" draw:enhanced-path="M 24384 0 L 24384 42789 C 21336 42789 18288 44313 16764 45837 15239 47361 15239 50409 15239 53457 15239 56505 15239 59553 16764 61077 19812 62601 21336 64125 24384 64125 L 24384 77841 C 16764 77841 10668 76317 6096 70221 1524 65649 0 59553 0 53457 0 51933 0 48885 0 47361 1524 44313 3048 41265 6096 35169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7841"/><draw:equation draw:name="f8" draw:formula="0 / ?f6"/><draw:equation draw:name="f9" draw:formula="24384 / ?f6"/><draw:equation draw:name="f10" draw:formula="0 / ?f7"/><draw:equation draw:name="f11" draw:formula="77841 / ?f7"/></draw:enhanced-geometry></draw:custom-shape><draw:custom-shape svg:x="0.02667in" svg:y="0in" svg:width="0.02667in" svg:height="0.08833in" draw:id="id637" draw:style-name="a642" draw:name="Shape 8589"><svg:title/><svg:desc/><draw:enhanced-geometry draw:type="non-primitive" svg:viewBox="0 0 24384 80772" draw:enhanced-path="M 1524 0 L 13716 7620 1524 32004 C 7620 32004 13716 35052 16764 39624 21336 44196 24384 50292 24384 56388 24384 64008 21336 68580 16764 74676 12192 79248 6096 80772 0 80772 L 0 67056 C 1524 67056 4572 65532 6096 64008 7620 62484 9144 59436 9144 56388 9144 53340 7620 50292 6096 48768 4572 47244 1524 45720 0 45720 L 0 293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0772"/><draw:equation draw:name="f8" draw:formula="0 / ?f6"/><draw:equation draw:name="f9" draw:formula="24384 / ?f6"/><draw:equation draw:name="f10" draw:formula="0 / ?f7"/><draw:equation draw:name="f11" draw:formula="80772 / ?f7"/></draw:enhanced-geometry></draw:custom-shape></draw:g></text:p>
          </table:table-cell>
          <table:table-cell table:style-name="TableCell32" table:number-columns-spanned="2" table:number-rows-spanned="5">
            <text:p text:style-name="P33"><draw:g draw:name="Group 87879" draw:id="id743" draw:style-name="a748" text:anchor-type="as-char"><svg:title/><svg:desc/><draw:custom-shape svg:x="0.11in" svg:y="0.00333in" svg:width="0.02583in" svg:height="0.085in" draw:id="id639" draw:style-name="a644" draw:name="Shape 8590"><svg:title/><svg:desc/><draw:enhanced-geometry draw:type="non-primitive" svg:viewBox="0 0 23622 77724" draw:enhanced-path="M 0 0 L 15240 0 23622 762 23622 6423 21336 6096 7620 6096 7620 33528 19812 33528 23622 33052 23622 39453 12192 39624 7620 39624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0.13583in" svg:y="0.00417in" svg:width="0.02583in" svg:height="0.04231in" draw:id="id640" draw:style-name="a645" draw:name="Shape 8591"><svg:title/><svg:desc/><draw:enhanced-geometry draw:type="non-primitive" svg:viewBox="0 0 23622 38691" draw:enhanced-path="M 0 0 L 8382 762 C 12954 762 16002 3810 19050 6858 22098 9906 23622 14478 23622 19050 23622 23622 22098 28194 19050 31242 17526 34290 12954 37338 8382 37338 6858 38100 4573 38481 1334 38672 L 0 38691 0 32290 8382 31242 C 9906 31242 12954 28194 14478 26670 14478 23622 16002 22098 16002 19050 16002 16002 14478 14478 14478 11430 12954 9906 9906 8382 8382 6858 L 0 5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691"/><draw:equation draw:name="f8" draw:formula="0 / ?f6"/><draw:equation draw:name="f9" draw:formula="23622 / ?f6"/><draw:equation draw:name="f10" draw:formula="0 / ?f7"/><draw:equation draw:name="f11" draw:formula="38691 / ?f7"/></draw:enhanced-geometry></draw:custom-shape><draw:custom-shape svg:x="0.175in" svg:y="0.00167in" svg:width="0.01in" svg:height="0.08833in" draw:id="id641" draw:style-name="a646" draw:name="Shape 88723"><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19833in" svg:y="0.02333in" svg:width="0.03333in" svg:height="0.06667in" draw:id="id642" draw:style-name="a647" draw:name="Shape 8593"><svg:title/><svg:desc/><draw:enhanced-geometry draw:type="non-primitive" svg:viewBox="0 0 30480 60960" draw:enhanced-path="M 30480 0 L 30480 6096 C 25908 6096 22860 7620 18288 9144 15240 12192 12192 15240 10668 18288 9144 22860 7620 25908 7620 30480 7620 35052 9144 38100 10668 42672 12192 47244 15240 50292 18288 51816 22860 53340 25908 54864 30480 54864 L 30480 60960 C 21336 60960 15240 57912 9144 51816 3048 45720 0 39624 0 30480 0 21336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23167in" svg:y="0.02333in" svg:width="0.03333in" svg:height="0.06667in" draw:id="id643" draw:style-name="a648" draw:name="Shape 8594"><svg:title/><svg:desc/><draw:enhanced-geometry draw:type="non-primitive" svg:viewBox="0 0 30480 60960" draw:enhanced-path="M 0 0 C 4572 0 9144 1524 12192 3048 16764 4572 19812 7620 22860 12192 L 22860 1524 30480 1524 30480 59436 22860 59436 22860 50292 C 19812 53340 16764 56388 12192 57912 7620 59436 4572 60960 0 60960 L 0 54864 C 4572 54864 7620 53340 10668 51816 15240 50292 18288 47244 19812 42672 21336 39624 22860 35052 22860 30480 22860 24384 19812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28in" svg:y="0.02333in" svg:width="0.055in" svg:height="0.065in" draw:id="id644" draw:style-name="a649" draw:name="Shape 8595"><svg:title/><svg:desc/><draw:enhanced-geometry draw:type="non-primitive" svg:viewBox="0 0 50292 59436" draw:enhanced-path="M 28956 0 C 33528 0 36576 1524 39624 3048 44196 6096 45720 9144 47244 12192 48768 16764 50292 21336 50292 30480 L 50292 59436 42672 59436 42672 32004 C 42672 24384 42672 19812 42672 18288 41148 13716 39624 10668 38100 9144 35052 7620 32004 6096 27432 6096 22860 6096 19812 7620 15240 10668 12192 13716 9144 16764 9144 21336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35in" svg:y="0.02333in" svg:width="0.03167in" svg:height="0.06667in" draw:id="id645" draw:style-name="a650" draw:name="Shape 8596"><svg:title/><svg:desc/><draw:enhanced-geometry draw:type="non-primitive" svg:viewBox="0 0 28956 60960" draw:enhanced-path="M 28956 0 L 28956 6096 C 24384 6096 18288 7620 15240 12192 12192 15240 9144 18288 7620 24384 L 28956 24384 28956 30480 7620 30480 C 7620 38100 9144 44196 13715 48768 16764 53340 22860 54864 27432 54864 L 28956 54610 28956 60960 C 19812 60960 12192 57912 7620 51816 3048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8167in" svg:y="0.06667in" svg:width="0.02833in" svg:height="0.02333in" draw:id="id646" draw:style-name="a651" draw:name="Shape 8597"><svg:title/><svg:desc/><draw:enhanced-geometry draw:type="non-primitive" svg:viewBox="0 0 25908 21336" draw:enhanced-path="M 19812 0 L 25908 3048 C 24385 7620 21336 10668 19812 13716 16764 16764 13716 18288 10668 19812 7620 21336 3048 21336 0 21336 L 0 14986 7620 13716 C 9144 12192 12192 10668 13716 9144 15240 7620 18288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38167in" svg:y="0.02333in" svg:width="0.03167in" svg:height="0.03333in" draw:id="id647" draw:style-name="a652" draw:name="Shape 8598"><svg:title/><svg:desc/><draw:enhanced-geometry draw:type="non-primitive" svg:viewBox="0 0 28956 30480" draw:enhanced-path="M 0 0 C 9144 0 16764 3048 22860 10668 27432 16764 28956 22860 28956 30480 L 0 30480 0 24384 21336 24384 C 19812 19812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42333in" svg:y="0.02333in" svg:width="0.03667in" svg:height="0.06667in" draw:id="id648" draw:style-name="a653" draw:name="Shape 8599"><svg:title/><svg:desc/><draw:enhanced-geometry draw:type="non-primitive" svg:viewBox="0 0 33528 60960" draw:enhanced-path="M 18288 0 C 22860 0 28956 3048 33528 7620 L 28956 12192 C 25908 7620 21336 6096 18288 6096 16764 6096 13716 7620 12192 9144 10668 10668 10668 12192 10668 15240 10668 16764 10668 18288 12192 19812 13716 21336 16764 24384 21336 25908 25908 28956 28956 32004 30480 35052 32004 38100 33528 41148 33528 44196 33528 48768 32004 53340 28956 56388 25908 59436 21336 60960 16764 60960 13716 60960 10668 60960 7620 59436 4572 57912 1524 56388 0 54864 L 4572 48768 C 7620 53340 12192 54864 15240 54864 18288 54864 21336 53340 22860 51816 24384 50292 25908 47244 25908 44196 25908 42672 25908 41148 24384 38100 22860 36576 19812 35052 15240 32004 10668 28956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505in" svg:y="0.02333in" svg:width="0.03333in" svg:height="0.06667in" draw:id="id649" draw:style-name="a654" draw:name="Shape 8600"><svg:title/><svg:desc/><draw:enhanced-geometry draw:type="non-primitive" svg:viewBox="0 0 30480 60960" draw:enhanced-path="M 30480 0 L 30480 6096 C 27432 6096 22860 7620 19812 9144 15240 12192 13716 15240 10668 18288 9144 22860 7620 25908 7620 30480 7620 35052 9144 38100 10668 42672 13716 47244 15240 50292 19812 51816 22860 53340 27432 54864 30480 54864 L 30480 60960 C 21336 60960 15240 57912 9144 51816 3048 45720 0 39624 0 30480 0 21336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53833in" svg:y="0.02333in" svg:width="0.03333in" svg:height="0.06667in" draw:id="id650" draw:style-name="a655" draw:name="Shape 8601"><svg:title/><svg:desc/><draw:enhanced-geometry draw:type="non-primitive" svg:viewBox="0 0 30480 60960" draw:enhanced-path="M 0 0 C 4572 0 9144 1524 13716 3048 16764 4572 19812 7620 22860 12192 L 22860 1524 30480 1524 30480 59436 22860 59436 22860 50292 C 19812 53340 16764 56388 12192 57912 9144 59436 4572 60960 0 60960 L 0 54864 C 4572 54864 7620 53340 12192 51816 15240 50292 18288 47244 19812 42672 22860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1833in" svg:y="0.02333in" svg:width="0.06333in" svg:height="0.06667in" draw:id="id651" draw:style-name="a656" draw:name="Shape 8602"><svg:title/><svg:desc/><draw:enhanced-geometry draw:type="non-primitive" svg:viewBox="0 0 57912 60960" draw:enhanced-path="M 32004 0 C 35052 0 39624 0 42673 1524 45720 3048 48768 4572 51816 6096 53340 7620 56388 10668 57912 13716 L 51816 16764 C 47244 9144 39624 6096 32004 6096 24385 6096 18288 9144 13716 13716 9144 18288 7620 24384 7620 30480 7620 35052 9144 39624 10668 42672 12192 47244 15240 50292 19812 51816 22860 53340 27432 54864 32004 54864 39624 54864 47244 51816 51816 44196 L 57912 48768 C 54864 51816 51816 54864 47244 57912 42673 59436 36576 60960 30480 60960 22860 60960 15240 57912 9144 51816 3048 47244 0 39624 0 30480 0 25908 1524 19812 4573 15240 6097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695in" svg:y="0.02333in" svg:width="0.03167in" svg:height="0.06667in" draw:id="id652" draw:style-name="a657" draw:name="Shape 8603"><svg:title/><svg:desc/><draw:enhanced-geometry draw:type="non-primitive" svg:viewBox="0 0 28956 60960" draw:enhanced-path="M 28956 0 L 28956 6096 C 22860 6096 18288 9144 13715 13716 9144 18288 7620 24384 7620 30480 7620 35052 9144 39624 10668 42672 12192 47244 15239 50292 18288 51816 21336 53340 24384 54864 28956 54864 L 28956 60960 C 19812 60960 13715 57912 7620 51816 3048 45720 0 38100 0 30480 0 22860 3048 15240 7620 9144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2667in" svg:y="0.02333in" svg:width="0.03167in" svg:height="0.06667in" draw:id="id653" draw:style-name="a658" draw:name="Shape 8604"><svg:title/><svg:desc/><draw:enhanced-geometry draw:type="non-primitive" svg:viewBox="0 0 28956 60960" draw:enhanced-path="M 0 0 C 9144 0 15240 3048 21336 9144 25908 15240 28956 22860 28956 30480 28956 38100 25908 45720 21336 51816 15240 57912 9144 60960 0 60960 L 0 54864 C 4572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7333in" svg:y="0.02333in" svg:width="0.03in" svg:height="0.065in" draw:id="id654" draw:style-name="a659" draw:name="Shape 8605"><svg:title/><svg:desc/><draw:enhanced-geometry draw:type="non-primitive" svg:viewBox="0 0 27432 59436" draw:enhanced-path="M 21336 0 C 22860 0 24384 1524 27432 1524 L 22860 7620 C 21336 6096 19812 6096 19812 6096 16764 6096 15240 7620 12192 9144 10668 12192 9144 15240 7620 18288 7620 22860 7620 28956 7620 39624 L 7620 59436 0 59436 0 1524 7620 1524 7620 10668 C 9144 6096 10668 4572 13716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80667in" svg:y="0.00167in" svg:width="0.03167in" svg:height="0.08667in" draw:id="id655" draw:style-name="a660" draw:name="Shape 8606"><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84833in" svg:y="0.02333in" svg:width="0.03167in" svg:height="0.06667in" draw:id="id656" draw:style-name="a661" draw:name="Shape 8607"><svg:title/><svg:desc/><draw:enhanced-geometry draw:type="non-primitive" svg:viewBox="0 0 28956 60960" draw:enhanced-path="M 28956 0 L 28956 6096 C 22860 6096 18288 9144 13715 13716 9144 18288 7620 24384 7620 30480 7620 35052 7620 39624 10668 42672 12192 47244 15239 50292 18288 51816 21336 53340 24384 54864 28956 54864 L 28956 60960 C 19812 60960 13715 57912 7620 51816 3048 45720 0 38100 0 30480 0 22860 3048 15240 7620 9144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8in" svg:y="0.02333in" svg:width="0.03167in" svg:height="0.06667in" draw:id="id657" draw:style-name="a662" draw:name="Shape 8608"><svg:title/><svg:desc/><draw:enhanced-geometry draw:type="non-primitive" svg:viewBox="0 0 28956 60960" draw:enhanced-path="M 0 0 C 7620 0 15240 3048 21336 9144 25908 15240 28956 22860 28956 30480 28956 38100 25908 45720 21336 51816 15240 57912 7620 60960 0 60960 L 0 54864 C 3048 54864 7620 53340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5167in" svg:y="0.025in" svg:width="0.06in" svg:height="0.08667in" draw:id="id658" draw:style-name="a663" draw:name="Shape 8609"><svg:title/><svg:desc/><draw:enhanced-geometry draw:type="non-primitive" svg:viewBox="0 0 54864 79248" draw:enhanced-path="M 0 0 L 9144 0 27432 44196 47244 0 54864 0 19812 79248 12192 79248 24384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9248"/><draw:equation draw:name="f8" draw:formula="0 / ?f6"/><draw:equation draw:name="f9" draw:formula="54864 / ?f6"/><draw:equation draw:name="f10" draw:formula="0 / ?f7"/><draw:equation draw:name="f11" draw:formula="79248 / ?f7"/></draw:enhanced-geometry></draw:custom-shape><draw:custom-shape svg:x="1.055in" svg:y="0.02333in" svg:width="0.095in" svg:height="0.065in" draw:id="id659" draw:style-name="a664" draw:name="Shape 8610"><svg:title/><svg:desc/><draw:enhanced-geometry draw:type="non-primitive" svg:viewBox="0 0 86868 59436" draw:enhanced-path="M 27432 0 C 30480 0 32004 0 35052 1524 38100 3048 39624 4572 41148 6096 42672 7620 44196 10668 45720 13716 48768 9144 51816 6096 54864 3048 57912 1524 62484 0 67056 0 71628 0 74676 1524 77724 3048 80772 4572 82296 7620 83820 12192 85344 15240 86868 21336 86868 27432 L 86868 59436 79248 59436 79248 27432 C 79248 21336 77724 16764 77724 13716 76200 12192 74676 9144 73152 9144 71628 7620 68580 6096 65532 6096 62484 6096 57912 7620 54864 9144 51816 12192 50292 15240 48768 18288 47244 21336 47244 27432 47244 36576 L 47244 59436 39624 59436 39624 28956 C 39624 21336 38100 16764 38100 15240 36576 12192 35052 10668 33528 9144 32004 7620 28956 6096 25908 6096 22860 6096 19812 7620 16764 9144 13716 12192 10668 13716 9144 18288 7620 21336 7620 27432 7620 35052 L 7620 59436 0 59436 0 1524 7620 1524 7620 12192 C 9144 7620 12192 4572 15240 3048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1.16333in" svg:y="0.02333in" svg:width="0.0325in" svg:height="0.06667in" draw:id="id660" draw:style-name="a665" draw:name="Shape 8611"><svg:title/><svg:desc/><draw:enhanced-geometry draw:type="non-primitive" svg:viewBox="0 0 29718 60960" draw:enhanced-path="M 28956 0 L 29718 150 29718 6314 28956 6096 C 24384 6096 18288 7620 15240 12192 12192 15240 10668 18288 9144 24384 L 29718 24384 29718 30480 7620 30480 C 7620 38100 9144 44196 13715 48768 18288 53340 22860 54864 27432 54864 L 29718 54483 29718 60851 28956 60960 C 19812 60960 12192 57912 7620 51816 3048 45720 0 38100 0 30480 0 22860 3048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19583in" svg:y="0.06667in" svg:width="0.0275in" svg:height="0.02321in" draw:id="id661" draw:style-name="a666" draw:name="Shape 8612"><svg:title/><svg:desc/><draw:enhanced-geometry draw:type="non-primitive" svg:viewBox="0 0 25147 21227" draw:enhanced-path="M 19050 0 L 25147 3048 C 23623 7620 20574 10668 19050 13716 16002 16764 12954 18288 9906 19812 L 0 21227 0 14859 6858 13716 C 8382 12192 11430 10668 12954 9144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1.19583in" svg:y="0.0235in" svg:width="0.03083in" svg:height="0.03317in" draw:id="id662" draw:style-name="a667" draw:name="Shape 8613"><svg:title/><svg:desc/><draw:enhanced-geometry draw:type="non-primitive" svg:viewBox="0 0 28194 30330" draw:enhanced-path="M 0 0 L 11811 2326 C 15622 4041 19050 6708 22098 10518 26670 16614 28194 22710 28194 30330 L 0 30330 0 24234 20574 24234 C 19050 19662 19050 16614 16002 15090 14478 12042 12954 10518 9906 8994 L 0 61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30"/><draw:equation draw:name="f8" draw:formula="0 / ?f6"/><draw:equation draw:name="f9" draw:formula="28194 / ?f6"/><draw:equation draw:name="f10" draw:formula="0 / ?f7"/><draw:equation draw:name="f11" draw:formula="30330 / ?f7"/></draw:enhanced-geometry></draw:custom-shape><draw:custom-shape svg:x="1.23833in" svg:y="0.02333in" svg:width="0.03333in" svg:height="0.06667in" draw:id="id663" draw:style-name="a668" draw:name="Shape 8614"><svg:title/><svg:desc/><draw:enhanced-geometry draw:type="non-primitive" svg:viewBox="0 0 30480 60960" draw:enhanced-path="M 30480 0 L 30480 6096 C 27432 6096 22860 7620 19812 9144 16764 12192 13716 15240 12192 18288 9144 22860 7620 25908 7620 30480 7620 35052 9144 38100 12192 42672 13716 47244 16764 50292 19812 51816 22860 53340 27432 54864 30480 54864 L 30480 60960 C 22860 60960 15240 57912 9144 51816 3048 45720 0 39624 0 30480 0 21336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7167in" svg:y="0.00167in" svg:width="0.03333in" svg:height="0.08833in" draw:id="id664" draw:style-name="a669" draw:name="Shape 8615"><svg:title/><svg:desc/><draw:enhanced-geometry draw:type="non-primitive" svg:viewBox="0 0 30480 80772" draw:enhanced-path="M 22860 0 L 30480 0 30480 79248 22860 79248 22860 70104 C 19812 73152 16764 76200 13716 77724 9144 79248 4572 80772 0 80772 L 0 74676 C 4572 74676 9144 73152 12192 71628 15240 70104 18288 67056 21336 62484 22860 59436 22860 54864 22860 50292 22860 44196 21336 38100 16764 33528 12192 28956 7620 25908 0 25908 L 0 19812 C 4572 19812 9144 21336 13716 22860 16764 24384 21336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1.32167in" svg:y="0.025in" svg:width="0.01in" svg:height="0.06333in" draw:id="id665" draw:style-name="a670" draw:name="Shape 88724"><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31833in" svg:y="0in" svg:width="0.015in" svg:height="0.01333in" draw:id="id666" draw:style-name="a671" draw:name="Shape 8617"><svg:title/><svg:desc/><draw:enhanced-geometry draw:type="non-primitive" svg:viewBox="0 0 13716 12192" draw:enhanced-path="M 7620 0 C 9144 0 10668 0 12192 1524 13716 3048 13716 4572 13716 6096 13716 7620 13716 9144 12192 10668 10668 12192 9144 12192 7620 12192 4572 12192 3048 12192 3048 10668 1524 9144 0 7620 0 6096 0 4572 1524 3048 3048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34333in" svg:y="0.02333in" svg:width="0.03167in" svg:height="0.06667in" draw:id="id667" draw:style-name="a672" draw:name="Shape 8618"><svg:title/><svg:desc/><draw:enhanced-geometry draw:type="non-primitive" svg:viewBox="0 0 28956 60960" draw:enhanced-path="M 28956 0 L 28956 6096 C 22860 6096 18288 9144 13715 13716 10668 18288 7620 24384 7620 30480 7620 35052 9144 39624 10668 42672 12192 47244 15239 50292 18288 51816 21336 53340 25908 54864 28956 54864 L 28956 60960 C 21336 60960 13715 57912 9144 51816 3048 45720 0 38100 0 30480 0 22860 3048 15240 7620 9144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375in" svg:y="0.02333in" svg:width="0.03167in" svg:height="0.06667in" draw:id="id668" draw:style-name="a673" draw:name="Shape 8619"><svg:title/><svg:desc/><draw:enhanced-geometry draw:type="non-primitive" svg:viewBox="0 0 28956 60960" draw:enhanced-path="M 0 0 C 9144 0 16764 3048 21336 9144 27432 15240 28956 22860 28956 30480 28956 38100 27432 45720 21336 51816 15240 57912 9144 60960 0 60960 L 0 54864 C 4572 54864 7620 53340 10668 51816 13716 50292 16764 47244 18288 42672 21336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45667in" svg:y="0.02333in" svg:width="0.0325in" svg:height="0.08833in" draw:id="id669" draw:style-name="a674" draw:name="Shape 8620"><svg:title/><svg:desc/><draw:enhanced-geometry draw:type="non-primitive" svg:viewBox="0 0 29718 80772" draw:enhanced-path="M 28956 0 L 29718 326 29718 6314 28956 6096 C 22860 6096 16764 9144 13716 13716 9144 18288 7620 24384 7620 30480 7620 35052 7620 39624 9144 42672 12192 47244 13716 50292 18288 51816 21336 53340 24384 54864 28956 54864 L 29718 54647 29718 60634 28956 60960 C 24384 60960 21336 59436 16764 57912 13716 56388 10668 53340 7620 50292 L 7620 80772 0 80772 0 1524 7620 1524 7620 12192 C 9144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1.48917in" svg:y="0.02369in" svg:width="0.0325in" svg:height="0.06595in" draw:id="id670" draw:style-name="a675" draw:name="Shape 8621"><svg:title/><svg:desc/><draw:enhanced-geometry draw:type="non-primitive" svg:viewBox="0 0 29718 60308" draw:enhanced-path="M 0 0 L 20575 8818 C 26670 14914 29718 21010 29718 30154 29718 39298 26670 45394 20575 51490 L 0 60308 0 54320 9906 51490 C 12954 49966 16002 46918 19051 42346 20575 37774 22099 34726 22099 30154 22099 25582 20575 22534 19051 17962 16002 14914 12954 11866 9906 8818 L 0 59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308"/><draw:equation draw:name="f8" draw:formula="0 / ?f6"/><draw:equation draw:name="f9" draw:formula="29718 / ?f6"/><draw:equation draw:name="f10" draw:formula="0 / ?f7"/><draw:equation draw:name="f11" draw:formula="60308 / ?f7"/></draw:enhanced-geometry></draw:custom-shape><draw:custom-shape svg:x="1.535in" svg:y="0.00167in" svg:width="0.01in" svg:height="0.08833in" draw:id="id671" draw:style-name="a676" draw:name="Shape 88725"><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55833in" svg:y="0.02333in" svg:width="0.03333in" svg:height="0.06667in" draw:id="id672" draw:style-name="a677" draw:name="Shape 8623"><svg:title/><svg:desc/><draw:enhanced-geometry draw:type="non-primitive" svg:viewBox="0 0 30480 60960" draw:enhanced-path="M 30480 0 L 30480 6096 C 25908 6096 22860 7620 18288 9144 15240 12192 12192 15240 10668 18288 9144 22860 7620 25908 7620 30480 7620 35052 9144 38100 10668 42672 12192 47244 15240 50292 18288 51816 22860 53340 25908 54864 30480 54864 L 30480 60621 28956 60960 C 21336 60960 13716 57912 9144 51816 3048 45720 0 39624 0 30480 0 21336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59167in" svg:y="0.02333in" svg:width="0.03333in" svg:height="0.0663in" draw:id="id673" draw:style-name="a678" draw:name="Shape 8624"><svg:title/><svg:desc/><draw:enhanced-geometry draw:type="non-primitive" svg:viewBox="0 0 30480 60621" draw:enhanced-path="M 0 0 C 4572 0 9144 1524 12192 3048 16764 4572 19812 7620 22860 12192 L 22860 1524 30480 1524 30480 59436 22860 59436 22860 50292 C 19812 53340 15240 56388 12192 57912 L 0 60621 0 54864 C 4572 54864 7620 53340 10668 51816 15240 50292 18288 47244 19812 42672 21336 39624 22860 35052 22860 30480 22860 24384 19812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1.63167in" svg:y="0.025in" svg:width="0.05in" svg:height="0.06333in" draw:id="id674" draw:style-name="a679" draw:name="Shape 8625"><svg:title/><svg:desc/><draw:enhanced-geometry draw:type="non-primitive" svg:viewBox="0 0 45720 57912" draw:enhanced-path="M 3048 0 L 45720 0 12192 51816 45720 51816 45720 57912 0 57912 33528 6096 3048 609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7912"/><draw:equation draw:name="f8" draw:formula="0 / ?f6"/><draw:equation draw:name="f9" draw:formula="45720 / ?f6"/><draw:equation draw:name="f10" draw:formula="0 / ?f7"/><draw:equation draw:name="f11" draw:formula="57912 / ?f7"/></draw:enhanced-geometry></draw:custom-shape><draw:custom-shape svg:x="1.68833in" svg:y="0.02333in" svg:width="0.03167in" svg:height="0.06667in" draw:id="id675" draw:style-name="a680" draw:name="Shape 8626"><svg:title/><svg:desc/><draw:enhanced-geometry draw:type="non-primitive" svg:viewBox="0 0 28956 60960" draw:enhanced-path="M 28956 0 L 28956 6096 C 22860 6096 18288 9144 13715 13716 9144 18288 7620 24384 7620 30480 7620 35052 7620 39624 10668 42672 12192 47244 15239 50292 18288 51816 21336 53340 24384 54864 28956 54864 L 28956 60960 C 19812 60960 13715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72in" svg:y="0.02333in" svg:width="0.03167in" svg:height="0.06667in" draw:id="id676" draw:style-name="a681" draw:name="Shape 8627"><svg:title/><svg:desc/><draw:enhanced-geometry draw:type="non-primitive" svg:viewBox="0 0 28956 60960" draw:enhanced-path="M 0 0 C 7620 0 15240 3048 21336 9144 25908 15240 28956 22860 28956 30480 28956 38100 25908 45720 19812 51816 15240 57912 7620 60960 0 60960 L 0 54864 C 3048 54864 7620 53340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765in" svg:y="0.07333in" svg:width="0.01667in" svg:height="0.02667in" draw:id="id677" draw:style-name="a682" draw:name="Shape 8628"><svg:title/><svg:desc/><draw:enhanced-geometry draw:type="non-primitive" svg:viewBox="0 0 15240 24384" draw:enhanced-path="M 9144 0 L 15240 3048 6097 24384 0 2286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4384"/><draw:equation draw:name="f8" draw:formula="0 / ?f6"/><draw:equation draw:name="f9" draw:formula="15240 / ?f6"/><draw:equation draw:name="f10" draw:formula="0 / ?f7"/><draw:equation draw:name="f11" draw:formula="24384 / ?f7"/></draw:enhanced-geometry></draw:custom-shape><draw:custom-shape svg:x="0in" svg:y="0.24167in" svg:width="0.02in" svg:height="0.08833in" draw:id="id678" draw:style-name="a683" draw:name="Shape 8629"><svg:title/><svg:desc/><draw:enhanced-geometry draw:type="non-primitive" svg:viewBox="0 0 18288 80772" draw:enhanced-path="M 10668 0 L 18288 0 18288 67056 C 18288 71628 18288 74676 16764 77724 13716 79248 12192 80772 9144 80772 6097 80772 3049 80772 0 79248 L 0 73152 C 3049 74676 4573 74676 6097 74676 7620 74676 9144 74676 10668 71628 10668 71628 10668 68580 10668 65532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0772"/><draw:equation draw:name="f8" draw:formula="0 / ?f6"/><draw:equation draw:name="f9" draw:formula="18288 / ?f6"/><draw:equation draw:name="f10" draw:formula="0 / ?f7"/><draw:equation draw:name="f11" draw:formula="80772 / ?f7"/></draw:enhanced-geometry></draw:custom-shape><draw:custom-shape svg:x="0.00833in" svg:y="0.21667in" svg:width="0.015in" svg:height="0.01333in" draw:id="id679" draw:style-name="a684" draw:name="Shape 8630"><svg:title/><svg:desc/><draw:enhanced-geometry draw:type="non-primitive" svg:viewBox="0 0 13716 12192" draw:enhanced-path="M 7620 0 C 9144 0 10668 1524 12192 1524 13716 3048 13716 4572 13716 6096 13716 7620 13716 9144 12192 10668 10668 12192 9144 12192 7620 12192 6096 12192 4572 12192 3048 10668 1524 9144 0 7620 0 6096 0 4572 1524 3048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03667in" svg:y="0.24167in" svg:width="0.055in" svg:height="0.065in" draw:id="id680" draw:style-name="a685" draw:name="Shape 8631"><svg:title/><svg:desc/><draw:enhanced-geometry draw:type="non-primitive" svg:viewBox="0 0 50292 59436" draw:enhanced-path="M 0 0 L 7620 0 7620 27432 C 7620 35052 7620 39624 7620 41148 9144 45720 10668 48768 13716 50292 16764 51816 21336 53340 24384 53340 28956 53340 32004 51816 35052 50292 38100 48768 39624 45720 41148 42672 41148 39624 42672 35052 42672 27432 L 42672 0 50292 0 50292 28956 C 50292 36576 48768 42672 47244 47244 45720 50292 42672 53340 38100 56388 35052 57912 30480 59436 24384 59436 19812 59436 15240 57912 10668 56388 7620 53340 4572 50292 3048 47244 0 42672 0 36576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10833in" svg:y="0.24in" svg:width="0.055in" svg:height="0.065in" draw:id="id681" draw:style-name="a686" draw:name="Shape 8632"><svg:title/><svg:desc/><draw:enhanced-geometry draw:type="non-primitive" svg:viewBox="0 0 50292 59436" draw:enhanced-path="M 28956 0 C 33528 0 36576 1524 39624 3048 44196 6096 45720 9144 47244 12192 48768 16764 50292 21336 50292 30480 L 50292 59436 42672 59436 42672 32004 C 42672 24384 42672 19812 41148 18288 41148 13716 39624 10668 36576 9144 35052 7620 32004 6096 27432 6096 22860 6096 18288 7620 15240 10668 12192 13716 9144 18288 7620 22860 7620 24384 7620 30480 7620 38100 L 7620 59436 0 59436 0 1524 7620 1524 7620 12192 C 10668 7620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17667in" svg:y="0.21833in" svg:width="0.03167in" svg:height="0.08667in" draw:id="id682" draw:style-name="a687" draw:name="Shape 8633"><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21833in" svg:y="0.24in" svg:width="0.03167in" svg:height="0.06667in" draw:id="id683" draw:style-name="a688" draw:name="Shape 8634"><svg:title/><svg:desc/><draw:enhanced-geometry draw:type="non-primitive" svg:viewBox="0 0 28956 60960" draw:enhanced-path="M 28956 0 L 28956 6096 C 22860 6096 18288 9144 13715 13716 9144 18288 7620 24384 7620 30480 7620 35052 7620 39624 10668 42672 12192 47244 15239 50292 18288 51816 21336 53340 24384 54864 28956 54864 L 28956 60960 C 19812 60960 13715 57912 7620 51816 3048 45720 0 39624 0 30480 0 22860 1524 15240 7620 10668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5in" svg:y="0.24in" svg:width="0.03167in" svg:height="0.06667in" draw:id="id684" draw:style-name="a689" draw:name="Shape 8635"><svg:title/><svg:desc/><draw:enhanced-geometry draw:type="non-primitive" svg:viewBox="0 0 28956 60960" draw:enhanced-path="M 0 0 C 7620 0 15240 3048 21336 10668 25908 15240 28956 22860 28956 30480 28956 39624 25908 45720 19812 51816 15240 57912 7620 60960 0 60960 L 0 54864 C 3048 54864 7620 53340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9167in" svg:y="0.24in" svg:width="0.03667in" svg:height="0.06667in" draw:id="id685" draw:style-name="a690" draw:name="Shape 8636"><svg:title/><svg:desc/><draw:enhanced-geometry draw:type="non-primitive" svg:viewBox="0 0 33528 60960" draw:enhanced-path="M 18288 0 C 24384 0 28956 3048 33528 7620 L 28956 12192 C 25908 7620 22860 6096 19812 6096 16764 6096 15240 7620 13716 9144 12192 10668 10668 12192 10668 15240 10668 16764 12192 18288 13716 19812 15240 21336 16764 24384 21336 25908 25908 28956 28956 32004 32004 35052 33528 38100 33528 41148 33528 44196 33528 48768 32004 53340 28956 56388 25908 59436 21336 60960 16764 60960 13716 60960 10668 60960 7620 59436 4572 57912 3048 56388 0 54864 L 4572 48768 C 9144 53340 12192 54864 16764 54864 19812 54864 21336 53340 22860 51816 25908 50292 25908 47244 25908 44196 25908 42672 25908 41148 24384 39624 22860 36576 19812 35052 16764 32004 10668 30480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375in" svg:y="0.24in" svg:width="0.06333in" svg:height="0.06667in" draw:id="id686" draw:style-name="a691" draw:name="Shape 8637"><svg:title/><svg:desc/><draw:enhanced-geometry draw:type="non-primitive" svg:viewBox="0 0 57912 60960" draw:enhanced-path="M 32004 0 C 35052 0 38100 1524 42673 1524 45720 3048 48768 4572 51816 6096 53340 7620 56388 10668 57912 13716 L 51816 16764 C 47244 9144 39624 6096 30480 6096 24385 6096 18288 9144 13716 13716 9144 18288 7620 24384 7620 30480 7620 35052 7620 39624 10668 42672 12192 47244 15240 50292 18288 51816 22860 53340 27432 54864 30480 54864 39624 54864 45720 51816 51816 44196 L 57912 48768 C 54864 51816 51816 54864 47244 57912 41148 59436 36576 60960 30480 60960 21336 60960 13716 57912 9144 51816 3048 47244 0 39624 0 30480 0 25908 1524 19812 3048 15240 6097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45in" svg:y="0.24in" svg:width="0.03167in" svg:height="0.06667in" draw:id="id687" draw:style-name="a692" draw:name="Shape 8638"><svg:title/><svg:desc/><draw:enhanced-geometry draw:type="non-primitive" svg:viewBox="0 0 28956 60960" draw:enhanced-path="M 28956 0 L 28956 6096 C 22860 6096 18288 9144 13715 13716 9144 18288 7620 24384 7620 30480 7620 35052 9144 39624 10668 42672 12192 47244 15239 50292 18288 51816 21336 53340 24384 54864 28956 54864 L 28956 60960 C 19812 60960 13715 57912 7620 51816 3048 45720 0 39624 0 30480 0 22860 3048 15240 7620 10668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8167in" svg:y="0.24in" svg:width="0.03167in" svg:height="0.06667in" draw:id="id688" draw:style-name="a693" draw:name="Shape 8639"><svg:title/><svg:desc/><draw:enhanced-geometry draw:type="non-primitive" svg:viewBox="0 0 28956 60960" draw:enhanced-path="M 0 0 C 9144 0 15240 3048 21336 10668 25908 15240 28956 22860 28956 30480 28956 39624 25908 45720 21336 51816 15240 57912 9144 60960 0 60960 L 0 54864 C 3048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3in" svg:y="0.24in" svg:width="0.055in" svg:height="0.065in" draw:id="id689" draw:style-name="a694" draw:name="Shape 8640"><svg:title/><svg:desc/><draw:enhanced-geometry draw:type="non-primitive" svg:viewBox="0 0 50292 59436" draw:enhanced-path="M 28956 0 C 32004 0 36576 1524 39624 3048 42672 6096 45720 9144 47244 12192 48768 16764 50292 21336 50292 30480 L 50292 59436 42672 59436 42672 32004 C 42672 24384 41148 19812 41148 18288 41148 13716 39624 10668 36576 9144 35052 7620 32004 6096 27432 6096 22860 6096 18288 7620 15240 10668 12192 13716 9144 18288 7620 22860 7620 24384 7620 30480 7620 38100 L 7620 59436 0 59436 0 1524 7620 1524 7620 12192 C 9144 7620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63333in" svg:y="0.21833in" svg:width="0.01in" svg:height="0.08833in" draw:id="id690" draw:style-name="a695" draw:name="Shape 88726"><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65667in" svg:y="0.24in" svg:width="0.03333in" svg:height="0.06667in" draw:id="id691" draw:style-name="a696" draw:name="Shape 8642"><svg:title/><svg:desc/><draw:enhanced-geometry draw:type="non-primitive" svg:viewBox="0 0 30480 60960" draw:enhanced-path="M 28956 0 L 30480 339 30480 6096 C 25908 6096 21336 7620 18288 9144 15240 12192 12192 15240 10668 18288 7620 22860 7620 25908 7620 30480 7620 35052 7620 39624 10668 42672 12192 47244 15240 50292 18288 51816 21336 53340 25908 54864 30480 54864 L 30480 60621 28956 60960 C 21336 60960 13716 57912 7620 51816 1524 45720 0 39624 0 30480 0 22860 1524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9in" svg:y="0.24037in" svg:width="0.03333in" svg:height="0.06593in" draw:id="id692" draw:style-name="a697" draw:name="Shape 8643"><svg:title/><svg:desc/><draw:enhanced-geometry draw:type="non-primitive" svg:viewBox="0 0 30480 60282" draw:enhanced-path="M 0 0 L 12192 2709 C 15240 4233 19812 7281 22860 11853 L 22860 1185 30480 1185 30480 59097 22860 59097 22860 49953 C 18288 53001 15240 56049 12192 57573 L 0 60282 0 54525 C 3048 54525 7620 53001 10668 51477 13716 49953 16764 46905 19812 42333 21336 39285 22860 34713 22860 30141 22860 24045 19812 17949 15240 13377 10668 8805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0.765in" svg:y="0.24167in" svg:width="0.05833in" svg:height="0.06333in" draw:id="id693" draw:style-name="a698" draw:name="Shape 8644"><svg:title/><svg:desc/><draw:enhanced-geometry draw:type="non-primitive" svg:viewBox="0 0 53339 57912" draw:enhanced-path="M 0 0 L 7620 0 25908 41148 44196 0 53339 0 27432 57912 25908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57912"/><draw:equation draw:name="f8" draw:formula="0 / ?f6"/><draw:equation draw:name="f9" draw:formula="53339 / ?f6"/><draw:equation draw:name="f10" draw:formula="0 / ?f7"/><draw:equation draw:name="f11" draw:formula="57912 / ?f7"/></draw:enhanced-geometry></draw:custom-shape><draw:custom-shape svg:x="0.835in" svg:y="0.24167in" svg:width="0.01in" svg:height="0.06333in" draw:id="id694" draw:style-name="a699" draw:name="Shape 88727"><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83167in" svg:y="0.21667in" svg:width="0.015in" svg:height="0.01333in" draw:id="id695" draw:style-name="a700" draw:name="Shape 8646"><svg:title/><svg:desc/><draw:enhanced-geometry draw:type="non-primitive" svg:viewBox="0 0 13716 12192" draw:enhanced-path="M 7620 0 C 9144 0 10668 1524 12192 1524 13716 3048 13716 4572 13716 6096 13716 7620 13716 9144 12192 10668 10668 12192 9144 12192 7620 12192 4572 12192 3048 12192 3048 10668 1524 9144 0 7620 0 6096 0 4572 1524 3048 3048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85333in" svg:y="0.24in" svg:width="0.03667in" svg:height="0.06667in" draw:id="id696" draw:style-name="a701" draw:name="Shape 8647"><svg:title/><svg:desc/><draw:enhanced-geometry draw:type="non-primitive" svg:viewBox="0 0 33528 60960" draw:enhanced-path="M 18288 0 C 24384 0 28956 3048 33528 7620 L 28956 12192 C 25908 7620 22860 6096 18288 6096 16764 6096 15240 7620 13716 9144 12192 10668 10668 12192 10668 15240 10668 16764 12192 18288 13716 19812 13716 21336 16764 24384 21336 25908 25908 28956 28956 32004 32004 35052 33528 38100 33528 41148 33528 44196 33528 48768 32004 53340 28956 56388 25908 59436 21336 60960 16764 60960 13716 60960 10668 60960 7620 59436 4572 57912 3048 56388 0 54864 L 4572 48768 C 9144 53340 12192 54864 16764 54864 19812 54864 21336 53340 22860 51816 25908 50292 25908 47244 25908 44196 25908 42672 25908 41148 24384 39624 22860 36576 19812 35052 15240 32004 10668 30480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905in" svg:y="0.24167in" svg:width="0.01in" svg:height="0.06333in" draw:id="id697" draw:style-name="a702" draw:name="Shape 88728"><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90167in" svg:y="0.21667in" svg:width="0.015in" svg:height="0.01333in" draw:id="id698" draw:style-name="a703" draw:name="Shape 8649"><svg:title/><svg:desc/><draw:enhanced-geometry draw:type="non-primitive" svg:viewBox="0 0 13716 12192" draw:enhanced-path="M 6096 0 C 7620 0 10668 1524 10668 1524 12192 3048 13716 4572 13716 6096 13716 7620 12192 9144 10668 10668 10668 12192 7620 12192 6096 12192 4572 12192 3048 12192 1524 10668 0 9144 0 7620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92667in" svg:y="0.24in" svg:width="0.03167in" svg:height="0.06667in" draw:id="id699" draw:style-name="a704" draw:name="Shape 8650"><svg:title/><svg:desc/><draw:enhanced-geometry draw:type="non-primitive" svg:viewBox="0 0 28956 60960" draw:enhanced-path="M 28956 0 L 28956 6096 C 22860 6096 18288 9144 13715 13716 9144 18288 7620 24384 7620 30480 7620 35052 9144 39624 10668 42672 12192 47244 15239 50292 18288 51816 21336 53340 24384 54864 28956 54864 L 28956 60960 C 19812 60960 13715 57912 7620 51816 3048 45720 0 39624 0 30480 0 22860 3048 15240 7620 10668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5in" svg:y="0.21857in" svg:width="0.00833in" svg:height="0.01309in" draw:id="id700" draw:style-name="a705" draw:name="Shape 8651"><svg:title/><svg:desc/><draw:enhanced-geometry draw:type="non-primitive" svg:viewBox="0 0 7620 11974" draw:enhanced-path="M 7620 0 L 7620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0.95833in" svg:y="0.24in" svg:width="0.03167in" svg:height="0.06667in" draw:id="id701" draw:style-name="a706" draw:name="Shape 8652"><svg:title/><svg:desc/><draw:enhanced-geometry draw:type="non-primitive" svg:viewBox="0 0 28956 60960" draw:enhanced-path="M 0 0 C 9144 0 15240 3048 21336 10668 25908 15240 28956 22860 28956 30480 28956 39624 25908 45720 21336 51816 15240 57912 7620 60960 0 60960 L 0 54864 C 3048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5833in" svg:y="0.21333in" svg:width="0.01667in" svg:height="0.01833in" draw:id="id702" draw:style-name="a707" draw:name="Shape 8653"><svg:title/><svg:desc/><draw:enhanced-geometry draw:type="non-primitive" svg:viewBox="0 0 15240 16764" draw:enhanced-path="M 3048 0 L 15240 0 0 16764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00667in" svg:y="0.24in" svg:width="0.055in" svg:height="0.065in" draw:id="id703" draw:style-name="a708" draw:name="Shape 8654"><svg:title/><svg:desc/><draw:enhanced-geometry draw:type="non-primitive" svg:viewBox="0 0 50292 59436" draw:enhanced-path="M 28956 0 C 33528 0 36576 1524 39624 3048 42672 6096 45720 9144 47244 12192 48768 16764 50292 21336 50292 30480 L 50292 59436 42672 59436 42672 32004 C 42672 24384 42672 19812 41148 18288 41148 13716 39624 10668 36576 9144 35052 7620 32004 6096 27432 6096 22860 6096 18288 7620 15240 10668 12192 13716 9144 18288 7620 22860 7620 24384 7620 30480 7620 38100 L 7620 59436 0 59436 0 1524 7620 1524 7620 12192 C 10668 7620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0333in" svg:y="0.24167in" svg:width="0.06in" svg:height="0.08667in" draw:id="id704" draw:style-name="a709" draw:name="Shape 8655"><svg:title/><svg:desc/><draw:enhanced-geometry draw:type="non-primitive" svg:viewBox="0 0 54864 79248" draw:enhanced-path="M 0 0 L 7620 0 27432 44196 45720 0 54864 0 19812 79248 10668 79248 2286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9248"/><draw:equation draw:name="f8" draw:formula="0 / ?f6"/><draw:equation draw:name="f9" draw:formula="54864 / ?f6"/><draw:equation draw:name="f10" draw:formula="0 / ?f7"/><draw:equation draw:name="f11" draw:formula="79248 / ?f7"/></draw:enhanced-geometry></draw:custom-shape><draw:custom-shape svg:x="1.20333in" svg:y="0.24in" svg:width="0.0325in" svg:height="0.06667in" draw:id="id705" draw:style-name="a710" draw:name="Shape 8656"><svg:title/><svg:desc/><draw:enhanced-geometry draw:type="non-primitive" svg:viewBox="0 0 29718 60960" draw:enhanced-path="M 28956 0 L 29718 185 29718 6350 28956 6096 C 24384 6096 18288 7620 15240 12192 12192 15240 10668 18288 9144 24384 L 29718 24384 29718 30480 7620 30480 C 7620 38100 9144 44196 13715 48768 18288 53340 22860 54864 27432 54864 L 29718 54483 29718 60851 28956 60960 C 19812 60960 12192 57912 7620 51816 3048 45720 0 38100 0 30480 0 22860 1524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23583in" svg:y="0.28333in" svg:width="0.0275in" svg:height="0.02321in" draw:id="id706" draw:style-name="a711" draw:name="Shape 8657"><svg:title/><svg:desc/><draw:enhanced-geometry draw:type="non-primitive" svg:viewBox="0 0 25147 21227" draw:enhanced-path="M 19050 0 L 25147 3048 C 23623 7620 20574 10668 19050 13716 16002 16764 12954 18288 9906 19812 L 0 21227 0 14859 6858 13716 C 8382 12192 11430 10668 12954 9144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1.23583in" svg:y="0.2402in" svg:width="0.03083in" svg:height="0.03313in" draw:id="id707" draw:style-name="a712" draw:name="Shape 8658"><svg:title/><svg:desc/><draw:enhanced-geometry draw:type="non-primitive" svg:viewBox="0 0 28194 30295" draw:enhanced-path="M 0 0 L 11811 2863 C 15622 4768 19050 7435 22098 10483 26670 16579 28194 22675 28194 30295 L 0 30295 0 24199 20574 24199 C 19050 19627 17526 16579 16002 15055 14478 12007 11430 10483 8382 8959 L 0 6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295"/><draw:equation draw:name="f8" draw:formula="0 / ?f6"/><draw:equation draw:name="f9" draw:formula="28194 / ?f6"/><draw:equation draw:name="f10" draw:formula="0 / ?f7"/><draw:equation draw:name="f11" draw:formula="30295 / ?f7"/></draw:enhanced-geometry></draw:custom-shape><draw:custom-shape svg:x="1.27667in" svg:y="0.24in" svg:width="0.03667in" svg:height="0.06667in" draw:id="id708" draw:style-name="a713" draw:name="Shape 8659"><svg:title/><svg:desc/><draw:enhanced-geometry draw:type="non-primitive" svg:viewBox="0 0 33528 60960" draw:enhanced-path="M 18288 0 C 22860 0 28956 3048 33528 7620 L 28956 12192 C 25908 7620 21336 6096 18288 6096 16764 6096 15240 7620 13716 9144 12192 10668 10668 12192 10668 15240 10668 16764 10668 18288 12192 19812 13716 21336 16764 24384 21336 25908 25908 28956 28956 32004 30480 35052 32004 38100 33528 41148 33528 44196 33528 48768 32004 53340 28956 56388 25908 59436 21336 60960 16764 60960 13716 60960 10668 60960 7620 59436 4572 57912 1524 56388 0 54864 L 4572 48768 C 7620 53340 12192 54864 15240 54864 18288 54864 21336 53340 22860 51816 24384 50292 25908 47244 25908 44196 25908 42672 25908 41148 24384 39624 22860 36576 19812 35052 15240 32004 10668 30480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32333in" svg:y="0.21833in" svg:width="0.03167in" svg:height="0.08667in" draw:id="id709" draw:style-name="a714" draw:name="Shape 8660"><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36667in" svg:y="0.24in" svg:width="0.03in" svg:height="0.065in" draw:id="id710" draw:style-name="a715" draw:name="Shape 8661"><svg:title/><svg:desc/><draw:enhanced-geometry draw:type="non-primitive" svg:viewBox="0 0 27432 59436" draw:enhanced-path="M 21336 0 C 22860 0 24384 1524 27432 1524 L 22860 7620 C 21336 6096 19812 6096 19812 6096 16764 6096 15240 7620 12192 9144 10668 12192 9144 15240 7620 19812 7620 22860 7620 28956 7620 39624 L 7620 59436 0 59436 0 1524 7620 1524 7620 10668 C 9144 6096 10668 4572 13716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40167in" svg:y="0.24in" svg:width="0.03333in" svg:height="0.06667in" draw:id="id711" draw:style-name="a716" draw:name="Shape 8662"><svg:title/><svg:desc/><draw:enhanced-geometry draw:type="non-primitive" svg:viewBox="0 0 30480 60960" draw:enhanced-path="M 30480 0 L 30480 6096 C 25908 6096 22860 7620 18288 9144 15240 12192 12192 15240 10668 18288 9144 22860 7620 25908 7620 30480 7620 35052 9144 39624 10668 42672 12192 47244 15240 50292 18288 51816 22860 53340 25908 54864 30480 54864 L 30480 60621 28956 60960 C 21336 60960 13716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435in" svg:y="0.24in" svg:width="0.03333in" svg:height="0.0663in" draw:id="id712" draw:style-name="a717" draw:name="Shape 8663"><svg:title/><svg:desc/><draw:enhanced-geometry draw:type="non-primitive" svg:viewBox="0 0 30480 60621" draw:enhanced-path="M 0 0 C 4572 0 9144 1524 12192 3048 16764 4572 19812 7620 22860 12192 L 22860 1524 30480 1524 30480 59436 22860 59436 22860 50292 C 19812 53340 15240 56388 12192 57912 L 0 60621 0 54864 C 3048 54864 7620 53340 10668 51816 15240 50292 18288 47244 19812 42672 21336 39624 22860 35052 22860 30480 22860 24384 19812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1.48in" svg:y="0.21833in" svg:width="0.03167in" svg:height="0.08667in" draw:id="id713" draw:style-name="a718" draw:name="Shape 8664"><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52167in" svg:y="0.24in" svg:width="0.03167in" svg:height="0.06667in" draw:id="id714" draw:style-name="a719" draw:name="Shape 8665"><svg:title/><svg:desc/><draw:enhanced-geometry draw:type="non-primitive" svg:viewBox="0 0 28956 60960" draw:enhanced-path="M 28956 0 L 28956 6096 C 22860 6096 18288 7620 15240 12192 12192 15240 9144 18288 7620 24384 L 28956 24384 28956 30480 7620 30480 C 7620 38100 9144 44196 13715 48768 16764 53340 21336 54864 27432 54864 L 28956 54559 28956 60960 C 19812 60960 12192 57912 7620 51816 1524 45720 0 38100 0 30480 0 22860 1524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5333in" svg:y="0.28333in" svg:width="0.02833in" svg:height="0.02333in" draw:id="id715" draw:style-name="a720" draw:name="Shape 8666"><svg:title/><svg:desc/><draw:enhanced-geometry draw:type="non-primitive" svg:viewBox="0 0 25908 21336" draw:enhanced-path="M 19812 0 L 25908 3048 C 24385 7620 21336 10668 18288 13716 16764 16764 13716 18288 10668 19812 7620 21336 3048 21336 0 21336 L 0 14935 6097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55333in" svg:y="0.24in" svg:width="0.03167in" svg:height="0.03333in" draw:id="id716" draw:style-name="a721" draw:name="Shape 8667"><svg:title/><svg:desc/><draw:enhanced-geometry draw:type="non-primitive" svg:viewBox="0 0 28956 30480" draw:enhanced-path="M 0 0 C 9144 0 16764 4572 22860 10668 25908 16764 28956 22860 28956 30480 L 0 30480 0 24384 21336 24384 C 19812 19812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59833in" svg:y="0.31167in" svg:width="0.0325in" svg:height="0.01833in" draw:id="id717" draw:style-name="a722" draw:name="Shape 8668"><svg:title/><svg:desc/><draw:enhanced-geometry draw:type="non-primitive" svg:viewBox="0 0 29718 16764" draw:enhanced-path="M 0 0 L 7620 0 C 9144 4572 12192 6096 15240 7620 19812 10668 22860 10668 28956 10668 L 29718 10477 29718 16574 28956 16764 C 24385 16764 19812 16764 16764 15240 12192 13716 9144 12192 6097 9144 4573 7620 1524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6764"/><draw:equation draw:name="f8" draw:formula="0 / ?f6"/><draw:equation draw:name="f9" draw:formula="29718 / ?f6"/><draw:equation draw:name="f10" draw:formula="0 / ?f7"/><draw:equation draw:name="f11" draw:formula="16764 / ?f7"/></draw:enhanced-geometry></draw:custom-shape><draw:custom-shape svg:x="1.59833in" svg:y="0.24in" svg:width="0.0325in" svg:height="0.065in" draw:id="id718" draw:style-name="a723" draw:name="Shape 8669"><svg:title/><svg:desc/><draw:enhanced-geometry draw:type="non-primitive" svg:viewBox="0 0 29718 59436" draw:enhanced-path="M 28956 0 L 29718 190 29718 6287 18288 9144 C 15240 12192 12192 15240 10668 18288 7620 22860 7620 25908 7620 30480 7620 36576 9144 42672 13716 47244 18288 51816 22860 53340 28956 53340 L 29718 53063 29718 59246 28956 59436 C 22860 59436 18288 57912 13716 56388 9144 53340 6097 48768 3048 45720 1524 41148 0 35052 0 30480 0 24384 1524 19812 3048 15240 6097 10668 9144 7620 13716 4572 18288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1.63083in" svg:y="0.24021in" svg:width="0.0325in" svg:height="0.08958in" draw:id="id719" draw:style-name="a724" draw:name="Shape 8670"><svg:title/><svg:desc/><draw:enhanced-geometry draw:type="non-primitive" svg:viewBox="0 0 29718 81915" draw:enhanced-path="M 0 0 L 11430 2858 C 14478 4382 19050 7430 22098 12002 L 22098 1334 29718 1334 29718 47054 C 29718 56198 28194 62294 26670 65342 25146 71438 22098 74486 17526 77534 L 0 81915 0 75819 11430 72962 C 16002 71438 17526 68390 19050 65342 20574 62294 22098 57722 22098 51626 L 22098 48578 C 19050 51626 16002 54674 11430 56198 L 0 59055 0 52873 16002 47054 C 19050 42482 22098 36386 22098 30290 22098 25718 20574 21146 19050 18098 17526 13526 14478 12002 11430 8954 8382 7430 3810 5906 762 590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1915"/><draw:equation draw:name="f8" draw:formula="0 / ?f6"/><draw:equation draw:name="f9" draw:formula="29718 / ?f6"/><draw:equation draw:name="f10" draw:formula="0 / ?f7"/><draw:equation draw:name="f11" draw:formula="81915 / ?f7"/></draw:enhanced-geometry></draw:custom-shape><draw:custom-shape svg:x="1.67833in" svg:y="0.24167in" svg:width="0.01in" svg:height="0.06333in" draw:id="id720" draw:style-name="a725" draw:name="Shape 88729"><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675in" svg:y="0.21667in" svg:width="0.015in" svg:height="0.01333in" draw:id="id721" draw:style-name="a726" draw:name="Shape 8672"><svg:title/><svg:desc/><draw:enhanced-geometry draw:type="non-primitive" svg:viewBox="0 0 13716 12192" draw:enhanced-path="M 7620 0 C 9144 0 10668 1524 12192 1524 13716 3048 13716 4572 13716 6096 13716 7620 13716 9144 12192 10668 10668 12192 9144 12192 7620 12192 6096 12192 4572 12192 3048 10668 1524 9144 0 7620 0 6096 0 4572 1524 3048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7in" svg:y="0.24in" svg:width="0.03333in" svg:height="0.06667in" draw:id="id722" draw:style-name="a727" draw:name="Shape 8673"><svg:title/><svg:desc/><draw:enhanced-geometry draw:type="non-primitive" svg:viewBox="0 0 30480 60960" draw:enhanced-path="M 30480 0 L 30480 6096 C 27432 6096 22860 7620 19812 9144 16764 12192 13716 15240 12192 18288 9144 22860 7620 25908 7620 30480 7620 35052 9144 39624 12192 42672 13716 47244 16764 50292 19812 51816 22860 53340 27432 54864 30480 54864 L 30480 60960 C 22860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73333in" svg:y="0.24in" svg:width="0.03333in" svg:height="0.06667in" draw:id="id723" draw:style-name="a728" draw:name="Shape 8674"><svg:title/><svg:desc/><draw:enhanced-geometry draw:type="non-primitive" svg:viewBox="0 0 30480 60960" draw:enhanced-path="M 0 0 C 4572 0 9144 1524 13716 3048 16764 4572 21336 7620 22860 12192 L 22860 1524 30480 1524 30480 59436 22860 59436 22860 50292 C 19812 53340 16764 56388 13716 57912 9144 60960 4572 60960 0 60960 L 0 54864 C 4572 54864 9144 53340 12192 51816 15240 50292 18288 47244 21336 42672 22860 39624 22860 35052 22860 30480 22860 24384 21336 18288 16764 13716 12192 9144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81333in" svg:y="0.24in" svg:width="0.03333in" svg:height="0.06667in" draw:id="id724" draw:style-name="a729" draw:name="Shape 8675"><svg:title/><svg:desc/><draw:enhanced-geometry draw:type="non-primitive" svg:viewBox="0 0 30480 60960" draw:enhanced-path="M 30480 0 L 30480 6096 C 25908 6096 22860 7620 19812 9144 15240 12192 12192 15240 10668 18288 9144 22860 7620 25908 7620 30480 7620 35052 9144 39624 10668 42672 12192 47244 15240 50292 19812 51816 22860 53340 25908 54864 30480 54864 L 30480 60960 C 21336 60960 15240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84667in" svg:y="0.24in" svg:width="0.03333in" svg:height="0.06667in" draw:id="id725" draw:style-name="a730" draw:name="Shape 8676"><svg:title/><svg:desc/><draw:enhanced-geometry draw:type="non-primitive" svg:viewBox="0 0 30480 60960" draw:enhanced-path="M 0 0 C 4572 0 9144 1524 12192 3048 16764 4572 19812 7620 22860 12192 L 22860 1524 30480 1524 30480 59436 22860 59436 22860 50292 C 19812 53340 16764 56388 12192 57912 7620 60960 4572 60960 0 60960 L 0 54864 C 4572 54864 7620 53340 12192 51816 15240 50292 18288 47244 19812 42672 21336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3333in" svg:y="0.435in" svg:width="0.01in" svg:height="0.08833in" draw:id="id726" draw:style-name="a731" draw:name="Shape 88730"><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65667in" svg:y="0.45667in" svg:width="0.03333in" svg:height="0.06667in" draw:id="id727" draw:style-name="a732" draw:name="Shape 8678"><svg:title/><svg:desc/><draw:enhanced-geometry draw:type="non-primitive" svg:viewBox="0 0 30480 60960" draw:enhanced-path="M 30480 0 L 30480 6096 C 25908 6096 22860 7620 18288 9144 15240 12192 12192 15240 10668 18288 7620 22860 7620 25908 7620 30480 7620 35052 7620 39624 10668 42672 12192 47244 15240 50292 18288 51816 22860 54864 25908 54864 30480 54864 L 30480 60621 28956 60960 C 21336 60960 13716 57912 9144 51816 3048 45720 0 39624 0 30480 0 22860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9in" svg:y="0.45667in" svg:width="0.03333in" svg:height="0.0663in" draw:id="id728" draw:style-name="a733" draw:name="Shape 8679"><svg:title/><svg:desc/><draw:enhanced-geometry draw:type="non-primitive" svg:viewBox="0 0 30480 60621" draw:enhanced-path="M 0 0 C 4572 0 9144 1524 12192 3048 16764 6096 19812 9144 22860 12192 L 22860 1524 30480 1524 30480 59436 22860 59436 22860 50292 C 19812 53340 15240 56388 12192 57912 L 0 60621 0 54864 C 3048 54864 7620 54864 10668 51816 15240 50292 18288 47244 19812 42672 21336 39624 22860 35052 22860 30480 22860 24384 19812 18288 15240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0.73667in" svg:y="0.45667in" svg:width="0.03in" svg:height="0.065in" draw:id="id729" draw:style-name="a734" draw:name="Shape 8680"><svg:title/><svg:desc/><draw:enhanced-geometry draw:type="non-primitive" svg:viewBox="0 0 27432 59436" draw:enhanced-path="M 21336 0 C 22860 0 24384 1524 27432 3048 L 22860 7620 C 21336 6096 21336 6096 19812 6096 18288 6096 15240 7620 13716 9144 10668 12192 9144 15240 9144 19812 7620 22860 7620 28956 7620 39624 L 7620 59436 0 59436 0 1524 7620 1524 7620 10668 C 9144 7620 12192 4572 13716 3048 16764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77167in" svg:y="0.52833in" svg:width="0.0325in" svg:height="0.01824in" draw:id="id730" draw:style-name="a735" draw:name="Shape 8681"><svg:title/><svg:desc/><draw:enhanced-geometry draw:type="non-primitive" svg:viewBox="0 0 29718 16679" draw:enhanced-path="M 0 0 L 7620 0 C 10668 4572 12192 6096 16764 9144 19812 10668 24385 10668 28956 10668 L 29718 10499 29718 16679 16764 15240 C 12192 13716 9144 12192 7620 10668 4573 7620 3048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6679"/><draw:equation draw:name="f8" draw:formula="0 / ?f6"/><draw:equation draw:name="f9" draw:formula="29718 / ?f6"/><draw:equation draw:name="f10" draw:formula="0 / ?f7"/><draw:equation draw:name="f11" draw:formula="16679 / ?f7"/></draw:enhanced-geometry></draw:custom-shape><draw:custom-shape svg:x="0.77167in" svg:y="0.45667in" svg:width="0.0325in" svg:height="0.065in" draw:id="id731" draw:style-name="a736" draw:name="Shape 8682"><svg:title/><svg:desc/><draw:enhanced-geometry draw:type="non-primitive" svg:viewBox="0 0 29718 59436" draw:enhanced-path="M 28956 0 L 29718 190 29718 6314 19812 9144 C 15240 12192 12192 15240 10668 18288 9144 22860 7620 25908 7620 30480 7620 38100 10668 42672 13716 47244 L 29718 53063 29718 59267 28956 59436 C 24385 59436 19812 57912 15240 56388 10668 53340 6097 50292 4573 45720 1524 41148 0 35052 0 30480 0 24384 1524 19812 4573 15240 6097 10668 10668 7620 15240 4572 19812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0.80417in" svg:y="0.45687in" svg:width="0.0325in" svg:height="0.08979in" draw:id="id732" draw:style-name="a737" draw:name="Shape 8683"><svg:title/><svg:desc/><draw:enhanced-geometry draw:type="non-primitive" svg:viewBox="0 0 29718 82106" draw:enhanced-path="M 0 0 L 11430 2858 C 16002 4382 19050 7430 22098 12002 L 22098 1334 29718 1334 29718 48578 C 29718 56198 29718 62294 28194 65342 25146 71438 22098 76010 17526 77534 12954 80582 6858 82106 762 82106 L 0 82021 0 75840 12954 72962 C 16002 71438 19050 68390 20574 65342 22098 62294 22098 57722 22098 51626 L 22098 48578 C 19050 51626 16002 54674 12954 56198 L 0 59076 0 52873 762 53150 C 6858 53150 12954 51626 16002 47054 20574 42482 22098 36386 22098 30290 22098 25718 22098 21146 19050 18098 17526 15050 14478 12002 11430 8954 8382 7430 5334 5906 762 5906 L 0 6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2106"/><draw:equation draw:name="f8" draw:formula="0 / ?f6"/><draw:equation draw:name="f9" draw:formula="29718 / ?f6"/><draw:equation draw:name="f10" draw:formula="0 / ?f7"/><draw:equation draw:name="f11" draw:formula="82106 / ?f7"/></draw:enhanced-geometry></draw:custom-shape><draw:custom-shape svg:x="0.85in" svg:y="0.45667in" svg:width="0.03167in" svg:height="0.06667in" draw:id="id733" draw:style-name="a738" draw:name="Shape 8684"><svg:title/><svg:desc/><draw:enhanced-geometry draw:type="non-primitive" svg:viewBox="0 0 28956 60960" draw:enhanced-path="M 28956 0 L 28956 6096 C 24384 6096 18288 9144 15239 13716 10668 18288 7620 24384 7620 30480 7620 35052 9144 39624 10668 42672 13715 47244 15239 50292 18288 51816 22860 54864 25908 54864 28956 54864 L 28956 60960 C 21336 60960 13715 57912 9144 51816 3048 45720 0 39624 0 30480 0 22860 3048 16764 7620 10668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8167in" svg:y="0.45667in" svg:width="0.03167in" svg:height="0.06667in" draw:id="id734" draw:style-name="a739" draw:name="Shape 8685"><svg:title/><svg:desc/><draw:enhanced-geometry draw:type="non-primitive" svg:viewBox="0 0 28956 60960" draw:enhanced-path="M 0 0 C 9144 0 16764 3048 21336 10668 27432 15240 28956 22860 28956 30480 28956 39624 27432 45720 21336 51816 16764 57912 9144 60960 0 60960 L 0 54864 C 4572 54864 7620 54864 10668 51816 15240 50292 16764 47244 19812 42672 21336 39624 21336 35052 21336 30480 21336 24384 19812 18288 15240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6333in" svg:y="0.45667in" svg:width="0.0325in" svg:height="0.08833in" draw:id="id735" draw:style-name="a740" draw:name="Shape 8686"><svg:title/><svg:desc/><draw:enhanced-geometry draw:type="non-primitive" svg:viewBox="0 0 29718 80772" draw:enhanced-path="M 28956 0 L 29718 327 29718 6314 28956 6096 C 22860 6096 18288 9144 13716 13716 9144 18288 7620 24384 7620 30480 7620 35052 7620 39624 9144 42672 12192 47244 15240 50292 18288 51816 21336 54864 25908 54864 28956 54864 L 29718 54646 29718 60791 16764 57912 C 13716 56388 10668 53340 7620 50292 L 7620 80772 0 80772 0 1524 7620 1524 7620 12192 C 10668 9144 13716 6096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0.99583in" svg:y="0.45702in" svg:width="0.0325in" svg:height="0.06631in" draw:id="id736" draw:style-name="a741" draw:name="Shape 8687"><svg:title/><svg:desc/><draw:enhanced-geometry draw:type="non-primitive" svg:viewBox="0 0 29718 60634" draw:enhanced-path="M 0 0 L 20574 8817 C 26670 14913 29718 22534 29718 30153 29718 39297 26670 45394 20574 51489 14477 57585 8382 60634 762 60634 L 0 60464 0 54320 9906 51489 C 14477 49966 16001 46917 19050 42345 20574 39297 22098 34725 22098 30153 22098 25581 20574 22534 19050 17962 16001 14913 14477 11866 9906 8817 L 0 59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634"/><draw:equation draw:name="f8" draw:formula="0 / ?f6"/><draw:equation draw:name="f9" draw:formula="29718 / ?f6"/><draw:equation draw:name="f10" draw:formula="0 / ?f7"/><draw:equation draw:name="f11" draw:formula="60634 / ?f7"/></draw:enhanced-geometry></draw:custom-shape><draw:custom-shape svg:x="1.04167in" svg:y="0.435in" svg:width="0.01in" svg:height="0.08833in" draw:id="id737" draw:style-name="a742" draw:name="Shape 88731"><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065in" svg:y="0.45667in" svg:width="0.03333in" svg:height="0.06667in" draw:id="id738" draw:style-name="a743" draw:name="Shape 8689"><svg:title/><svg:desc/><draw:enhanced-geometry draw:type="non-primitive" svg:viewBox="0 0 30480 60960" draw:enhanced-path="M 30480 0 L 30480 6096 C 25908 6096 22860 7620 18288 9144 15240 12192 12192 15240 10668 18288 9144 22860 7620 25908 7620 30480 7620 35052 9144 39624 10668 42672 12192 47244 15240 50292 19812 51816 22860 54864 25908 54864 30480 54864 L 30480 60960 C 21336 60960 15240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9833in" svg:y="0.45667in" svg:width="0.03333in" svg:height="0.06667in" draw:id="id739" draw:style-name="a744" draw:name="Shape 8690"><svg:title/><svg:desc/><draw:enhanced-geometry draw:type="non-primitive" svg:viewBox="0 0 30480 60960" draw:enhanced-path="M 0 0 C 4572 0 9144 1524 12192 3048 16764 6096 19812 9144 22860 12192 L 22860 1524 30480 1524 30480 59436 22860 59436 22860 50292 C 19812 53340 16764 56388 12192 57912 7620 60960 4572 60960 0 60960 L 0 54864 C 4572 54864 7620 54864 12192 51816 15240 50292 18288 47244 19812 42672 21336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3833in" svg:y="0.45833in" svg:width="0.05in" svg:height="0.06333in" draw:id="id740" draw:style-name="a745" draw:name="Shape 8691"><svg:title/><svg:desc/><draw:enhanced-geometry draw:type="non-primitive" svg:viewBox="0 0 45720 57912" draw:enhanced-path="M 3048 0 L 45720 0 13716 51816 45720 51816 45720 57912 0 57912 33528 6096 3048 609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7912"/><draw:equation draw:name="f8" draw:formula="0 / ?f6"/><draw:equation draw:name="f9" draw:formula="45720 / ?f6"/><draw:equation draw:name="f10" draw:formula="0 / ?f7"/><draw:equation draw:name="f11" draw:formula="57912 / ?f7"/></draw:enhanced-geometry></draw:custom-shape><draw:custom-shape svg:x="1.195in" svg:y="0.45667in" svg:width="0.03167in" svg:height="0.06667in" draw:id="id741" draw:style-name="a746" draw:name="Shape 8692"><svg:title/><svg:desc/><draw:enhanced-geometry draw:type="non-primitive" svg:viewBox="0 0 28956 60960" draw:enhanced-path="M 28956 0 L 28956 6096 C 24384 6096 18288 9144 15239 13716 10668 18288 7620 24384 7620 30480 7620 35052 9144 39624 10668 42672 13715 47244 15239 50292 18288 51816 22860 54864 25908 54864 28956 54864 L 28956 60960 C 21336 60960 13715 57912 9144 51816 3048 45720 0 39624 0 30480 0 22860 3048 16764 7620 10668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2667in" svg:y="0.45667in" svg:width="0.03167in" svg:height="0.06667in" draw:id="id742" draw:style-name="a747" draw:name="Shape 8693"><svg:title/><svg:desc/><draw:enhanced-geometry draw:type="non-primitive" svg:viewBox="0 0 28956 60960" draw:enhanced-path="M 0 0 C 9144 0 16764 3048 21336 10668 27432 15240 28956 22860 28956 30480 28956 39624 27432 45720 21336 51816 16764 57912 9144 60960 0 60960 L 0 54864 C 4572 54864 7620 54864 10668 51816 15240 50292 16764 47244 19812 42672 21336 39624 21336 35052 21336 30480 21336 24384 19812 18288 15240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g></text:p>
            <text:p text:style-name="P34"><draw:g draw:name="Group 87880" draw:id="id844" draw:style-name="a849" text:anchor-type="as-char"><svg:title/><svg:desc/><draw:custom-shape svg:x="0.17167in" svg:y="0.00667in" svg:width="0.02583in" svg:height="0.085in" draw:id="id744" draw:style-name="a749" draw:name="Shape 8921"><svg:title/><svg:desc/><draw:enhanced-geometry draw:type="non-primitive" svg:viewBox="0 0 23622 77724" draw:enhanced-path="M 0 0 L 15240 0 23622 762 23622 6422 21336 6096 7620 6096 7620 33528 21336 33528 23622 33201 23622 39395 21336 39624 23622 42799 23622 55499 12192 39624 7620 39624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0.1975in" svg:y="0.05347in" svg:width="0.0275in" svg:height="0.03819in" draw:id="id745" draw:style-name="a750" draw:name="Shape 8922"><svg:title/><svg:desc/><draw:enhanced-geometry draw:type="non-primitive" svg:viewBox="0 0 25147 34925" draw:enhanced-path="M 0 0 L 25147 34925 16002 34925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4925"/><draw:equation draw:name="f8" draw:formula="0 / ?f6"/><draw:equation draw:name="f9" draw:formula="25147 / ?f6"/><draw:equation draw:name="f10" draw:formula="0 / ?f7"/><draw:equation draw:name="f11" draw:formula="34925 / ?f7"/></draw:enhanced-geometry></draw:custom-shape><draw:custom-shape svg:x="0.1975in" svg:y="0.0075in" svg:width="0.02583in" svg:height="0.04225in" draw:id="id746" draw:style-name="a751" draw:name="Shape 8923"><svg:title/><svg:desc/><draw:enhanced-geometry draw:type="non-primitive" svg:viewBox="0 0 23622 38633" draw:enhanced-path="M 0 0 L 8382 762 C 12954 762 16002 3810 19050 6858 22098 9906 23622 14478 23622 19050 23622 23622 22098 26670 20574 29718 19050 32766 16002 34290 12954 37338 L 0 38633 0 32439 8382 31242 C 11430 29718 12954 28194 14478 26670 16002 23622 16002 22098 16002 19050 16002 16002 16002 14478 14478 11430 12954 9906 11430 8382 8382 6858 L 0 5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633"/><draw:equation draw:name="f8" draw:formula="0 / ?f6"/><draw:equation draw:name="f9" draw:formula="23622 / ?f6"/><draw:equation draw:name="f10" draw:formula="0 / ?f7"/><draw:equation draw:name="f11" draw:formula="38633 / ?f7"/></draw:enhanced-geometry></draw:custom-shape><draw:custom-shape svg:x="0.23833in" svg:y="0.02667in" svg:width="0.0325in" svg:height="0.06667in" draw:id="id747" draw:style-name="a752" draw:name="Shape 8924"><svg:title/><svg:desc/><draw:enhanced-geometry draw:type="non-primitive" svg:viewBox="0 0 29718 60960" draw:enhanced-path="M 28956 0 L 29718 150 29718 6350 28956 6096 C 24384 6096 18288 7620 15240 12192 12192 15240 9144 18288 9144 24384 L 29718 24384 29718 30480 7620 30480 C 7620 38100 9144 44196 13715 48768 18288 53340 22860 54864 27432 54864 L 29718 54483 29718 60851 28956 60960 C 19812 60960 12192 57912 7620 51816 3048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27083in" svg:y="0.07in" svg:width="0.0275in" svg:height="0.02321in" draw:id="id748" draw:style-name="a753" draw:name="Shape 8925"><svg:title/><svg:desc/><draw:enhanced-geometry draw:type="non-primitive" svg:viewBox="0 0 25147 21227" draw:enhanced-path="M 19050 0 L 25147 3048 C 23623 7620 20574 10668 19050 13716 16002 16764 12954 18288 9906 19812 L 0 21227 0 14859 6858 13716 C 8382 12192 11430 10668 12954 9144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0.27083in" svg:y="0.02683in" svg:width="0.03083in" svg:height="0.03317in" draw:id="id749" draw:style-name="a754" draw:name="Shape 8926"><svg:title/><svg:desc/><draw:enhanced-geometry draw:type="non-primitive" svg:viewBox="0 0 28194 30330" draw:enhanced-path="M 0 0 L 11811 2326 C 15621 4041 19050 6708 22098 10518 26670 16614 28194 22710 28194 30330 L 0 30330 0 24234 20574 24234 C 19050 19662 17526 16614 16002 15090 14478 12042 11430 10518 8382 8994 L 0 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30"/><draw:equation draw:name="f8" draw:formula="0 / ?f6"/><draw:equation draw:name="f9" draw:formula="28194 / ?f6"/><draw:equation draw:name="f10" draw:formula="0 / ?f7"/><draw:equation draw:name="f11" draw:formula="30330 / ?f7"/></draw:enhanced-geometry></draw:custom-shape><draw:custom-shape svg:x="0.315in" svg:y="0.005in" svg:width="0.01in" svg:height="0.08833in" draw:id="id750" draw:style-name="a755" draw:name="Shape 88741"><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33833in" svg:y="0.02667in" svg:width="0.03333in" svg:height="0.06667in" draw:id="id751" draw:style-name="a756" draw:name="Shape 8928"><svg:title/><svg:desc/><draw:enhanced-geometry draw:type="non-primitive" svg:viewBox="0 0 30480 60960" draw:enhanced-path="M 30480 0 L 30480 6096 C 25908 6096 22860 7620 19812 9144 15240 12192 12192 15240 10668 18288 9144 22860 7620 25908 7620 30480 7620 35052 9144 38100 10668 42672 13716 47244 15240 50292 19812 51816 22860 53340 25908 54864 30480 54864 L 30480 60960 C 21336 60960 15240 57912 9144 51816 3048 45720 0 39624 0 30480 0 21336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7167in" svg:y="0.02667in" svg:width="0.03333in" svg:height="0.06667in" draw:id="id752" draw:style-name="a757" draw:name="Shape 8929"><svg:title/><svg:desc/><draw:enhanced-geometry draw:type="non-primitive" svg:viewBox="0 0 30480 60960" draw:enhanced-path="M 0 0 C 4572 0 9144 1524 12192 3048 16764 4572 19812 7620 22860 12192 L 22860 1524 30480 1524 30480 59436 22860 59436 22860 50292 C 19812 53340 16764 56388 12192 57912 9144 59436 4572 60960 0 60960 L 0 54864 C 4572 54864 7620 53340 12192 51816 15240 50292 18288 47244 19812 42672 21336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1833in" svg:y="0.02667in" svg:width="0.06333in" svg:height="0.06667in" draw:id="id753" draw:style-name="a758" draw:name="Shape 8930"><svg:title/><svg:desc/><draw:enhanced-geometry draw:type="non-primitive" svg:viewBox="0 0 57912 60960" draw:enhanced-path="M 32004 0 C 36576 0 39624 0 42673 1524 47244 3048 50292 4572 51816 6096 54864 7620 56388 10668 57912 13716 L 51816 16764 C 47244 9144 41148 6096 32004 6096 24385 6096 19812 9144 15240 13716 10668 18288 7620 24384 7620 30480 7620 35052 9144 39624 10668 42672 13716 47244 16764 50292 19812 51816 22860 53340 27432 54864 32004 54864 39624 54864 47244 51816 51816 44196 L 57912 48768 C 54864 51816 51816 54864 47244 57912 42673 59436 38100 60960 32004 60960 22860 60960 15240 57912 9144 51816 3048 47244 0 39624 0 30480 0 25908 1524 19812 4573 15240 7620 10668 10668 7620 15240 4572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49667in" svg:y="0.02833in" svg:width="0.01in" svg:height="0.06333in" draw:id="id754" draw:style-name="a759" draw:name="Shape 88742"><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49333in" svg:y="0.00333in" svg:width="0.015in" svg:height="0.01333in" draw:id="id755" draw:style-name="a760" draw:name="Shape 8932"><svg:title/><svg:desc/><draw:enhanced-geometry draw:type="non-primitive" svg:viewBox="0 0 13716 12192" draw:enhanced-path="M 7620 0 C 9144 0 10668 0 12192 1524 13716 3048 13716 4572 13716 6096 13716 7620 13716 9144 12192 10668 10668 12192 9144 12192 7620 12192 4572 12192 3048 12192 1524 10668 1524 9144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51833in" svg:y="0.02667in" svg:width="0.03167in" svg:height="0.06667in" draw:id="id756" draw:style-name="a761" draw:name="Shape 8933"><svg:title/><svg:desc/><draw:enhanced-geometry draw:type="non-primitive" svg:viewBox="0 0 28956 60960" draw:enhanced-path="M 28956 0 L 28956 6096 C 22860 6096 18288 9144 13715 13716 10668 18288 7620 24384 7620 30480 7620 35052 9144 39624 10668 42672 12192 47244 15239 50292 18288 51816 21336 53340 25908 54864 28956 54864 L 28956 60960 C 21336 60960 13715 57912 9144 51816 3048 45720 0 38100 0 30480 0 22860 3048 15240 7620 9144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5in" svg:y="0.02667in" svg:width="0.03167in" svg:height="0.06667in" draw:id="id757" draw:style-name="a762" draw:name="Shape 8934"><svg:title/><svg:desc/><draw:enhanced-geometry draw:type="non-primitive" svg:viewBox="0 0 28956 60960" draw:enhanced-path="M 0 0 C 9144 0 16764 3048 21336 9144 27432 15240 28956 22860 28956 30480 28956 38100 25908 45720 21336 51816 15240 57912 9144 60960 0 60960 L 0 54864 C 4572 54864 7620 53340 10668 51816 13716 50292 16764 47244 18288 42672 21336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9833in" svg:y="0.02667in" svg:width="0.055in" svg:height="0.065in" draw:id="id758" draw:style-name="a763" draw:name="Shape 8935"><svg:title/><svg:desc/><draw:enhanced-geometry draw:type="non-primitive" svg:viewBox="0 0 50292 59436" draw:enhanced-path="M 28956 0 C 33528 0 36576 1524 39624 3048 44196 6096 45720 9144 47244 12192 48768 16764 50292 21336 50292 30480 L 50292 59436 42672 59436 42672 32004 C 42672 24384 42672 19812 41148 18288 41148 13716 39624 10668 38100 9144 35052 7620 32004 6096 27432 6096 22860 6096 19812 7620 15240 10668 12192 13716 9144 16764 9144 21336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66833in" svg:y="0.02667in" svg:width="0.03333in" svg:height="0.06667in" draw:id="id759" draw:style-name="a764" draw:name="Shape 8936"><svg:title/><svg:desc/><draw:enhanced-geometry draw:type="non-primitive" svg:viewBox="0 0 30480 60960" draw:enhanced-path="M 30480 0 L 30480 6096 C 25908 6096 22860 7620 18288 9144 15240 12192 12192 15240 10668 18288 9144 22860 7620 25908 7620 30480 7620 35052 9144 38100 10668 42672 12192 47244 15240 50292 19812 51816 22860 53340 25908 54864 30480 54864 L 30480 60960 C 21336 60960 15240 57912 9144 51816 3048 45720 0 39624 0 30480 0 21336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70167in" svg:y="0.02667in" svg:width="0.03333in" svg:height="0.06667in" draw:id="id760" draw:style-name="a765" draw:name="Shape 8937"><svg:title/><svg:desc/><draw:enhanced-geometry draw:type="non-primitive" svg:viewBox="0 0 30480 60960" draw:enhanced-path="M 0 0 C 4572 0 9144 1524 12192 3048 16764 4572 19812 7620 22860 12192 L 22860 1524 30480 1524 30480 59436 22860 59436 22860 50292 C 19812 53340 16764 56388 12192 57912 7620 59436 4572 60960 0 60960 L 0 54864 C 4572 54864 7620 53340 12192 51816 15240 50292 18288 47244 19812 42672 21336 39624 22860 35052 22860 30480 22860 24384 19812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74833in" svg:y="0.02667in" svg:width="0.03333in" svg:height="0.06667in" draw:id="id761" draw:style-name="a766" draw:name="Shape 8938"><svg:title/><svg:desc/><draw:enhanced-geometry draw:type="non-primitive" svg:viewBox="0 0 30480 60960" draw:enhanced-path="M 30480 0 L 30480 6096 C 25908 6096 22860 7620 19812 9144 15240 12192 12192 15240 10668 18288 9144 22860 7620 25908 7620 30480 7620 35052 9144 38100 10668 42672 12192 47244 15240 50292 19812 51816 22860 53340 25908 54864 30480 54864 L 30480 60960 C 21336 60960 15240 57912 9144 51816 3048 45720 0 39624 0 30480 0 21336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78167in" svg:y="0.005in" svg:width="0.03333in" svg:height="0.08833in" draw:id="id762" draw:style-name="a767" draw:name="Shape 8939"><svg:title/><svg:desc/><draw:enhanced-geometry draw:type="non-primitive" svg:viewBox="0 0 30480 80772" draw:enhanced-path="M 22860 0 L 30480 0 30480 79248 22860 79248 22860 70104 C 19812 73152 16764 76200 12192 77724 9144 79248 4572 80772 0 80772 L 0 74676 C 4572 74676 7620 73152 12192 71628 15240 70104 18288 67056 19812 62484 21336 59436 22860 54864 22860 50292 22860 44196 21336 38100 16764 33528 12192 28956 6096 25908 0 25908 L 0 19812 C 4572 19812 9144 21336 12192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0.83in" svg:y="0.02667in" svg:width="0.03167in" svg:height="0.06667in" draw:id="id763" draw:style-name="a768" draw:name="Shape 8940"><svg:title/><svg:desc/><draw:enhanced-geometry draw:type="non-primitive" svg:viewBox="0 0 28956 60960" draw:enhanced-path="M 28956 0 L 28956 6096 C 22860 6096 18288 9144 13715 13716 9144 18288 7620 24384 7620 30480 7620 35052 7620 39624 10668 42672 12192 47244 15239 50292 18288 51816 21336 53340 24384 54864 28956 54864 L 28956 60960 C 19812 60960 13715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6167in" svg:y="0.02667in" svg:width="0.03167in" svg:height="0.06667in" draw:id="id764" draw:style-name="a769" draw:name="Shape 8941"><svg:title/><svg:desc/><draw:enhanced-geometry draw:type="non-primitive" svg:viewBox="0 0 28956 60960" draw:enhanced-path="M 0 0 C 7620 0 15240 3048 21336 9144 25908 15240 28956 22860 28956 30480 28956 38100 25908 45720 19812 51816 15240 57912 7620 60960 0 60960 L 0 54864 C 3048 54864 7620 53340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3833in" svg:y="0.02667in" svg:width="0.06333in" svg:height="0.06667in" draw:id="id765" draw:style-name="a770" draw:name="Shape 8942"><svg:title/><svg:desc/><draw:enhanced-geometry draw:type="non-primitive" svg:viewBox="0 0 57912 60960" draw:enhanced-path="M 32004 0 C 36576 0 39624 0 42673 1524 47244 3048 50292 4572 51816 6096 54864 7620 56388 10668 57912 13716 L 51816 16764 C 47244 9144 41148 6096 32004 6096 24385 6096 19812 9144 15240 13716 10668 18288 7620 24384 7620 30480 7620 35052 9144 39624 10668 42672 13716 47244 16764 50292 19812 51816 22860 53340 27432 54864 32004 54864 41148 54864 47244 51816 51816 44196 L 57912 48768 C 54864 51816 51816 54864 47244 57912 42673 59436 38100 60960 32004 60960 22860 60960 15240 57912 9144 51816 3048 47244 0 39624 0 30480 0 25908 1524 19812 4573 15240 7620 10668 10668 7620 15240 4572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015in" svg:y="0.02667in" svg:width="0.03167in" svg:height="0.06667in" draw:id="id766" draw:style-name="a771" draw:name="Shape 8943"><svg:title/><svg:desc/><draw:enhanced-geometry draw:type="non-primitive" svg:viewBox="0 0 28956 60960" draw:enhanced-path="M 28956 0 L 28956 6096 C 22860 6096 18288 9144 13715 13716 9144 18288 7620 24384 7620 30480 7620 35052 7620 39624 10668 42672 12192 47244 15239 50292 18288 51816 21336 53340 24384 54864 28956 54864 L 28956 60960 C 19812 60960 13715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4667in" svg:y="0.02667in" svg:width="0.03167in" svg:height="0.06667in" draw:id="id767" draw:style-name="a772" draw:name="Shape 8944"><svg:title/><svg:desc/><draw:enhanced-geometry draw:type="non-primitive" svg:viewBox="0 0 28956 60960" draw:enhanced-path="M 0 0 C 7620 0 15240 3048 21336 9144 25908 15240 28956 22860 28956 30480 28956 38100 25908 45720 19812 51816 15240 57912 7620 60960 0 60960 L 0 54864 C 3048 54864 7620 53340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9333in" svg:y="0.02667in" svg:width="0.055in" svg:height="0.065in" draw:id="id768" draw:style-name="a773" draw:name="Shape 8945"><svg:title/><svg:desc/><draw:enhanced-geometry draw:type="non-primitive" svg:viewBox="0 0 50292 59436" draw:enhanced-path="M 28956 0 C 33528 0 38100 1524 41148 3048 44196 6096 47244 9144 48768 12192 50292 16764 50292 21336 50292 30480 L 50292 59436 42672 59436 42672 32004 C 42672 24384 42672 19812 42672 18288 42672 13716 41148 10668 38100 9144 35052 7620 32004 6096 28956 6096 24384 6096 19812 7620 16764 10668 12192 13716 10668 16764 9144 21336 9144 24384 7620 30480 7620 38100 L 7620 59436 0 59436 0 1524 7620 1524 7620 12192 C 10668 7620 13716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9833in" svg:y="0.02833in" svg:width="0.055in" svg:height="0.065in" draw:id="id769" draw:style-name="a774" draw:name="Shape 8946"><svg:title/><svg:desc/><draw:enhanced-geometry draw:type="non-primitive" svg:viewBox="0 0 50292 59436" draw:enhanced-path="M 0 0 L 7620 0 7620 27432 C 7620 35052 7620 39624 9144 41148 9144 45720 12192 48768 15240 50292 18288 51816 21336 53340 25908 53340 28956 53340 33528 51816 35052 50292 38100 48768 41148 45720 41148 42672 42672 39624 42672 35052 42672 27432 L 42672 0 50292 0 50292 28956 C 50292 36576 48768 42672 47244 47244 45720 50292 42672 53340 39624 56388 35052 57912 30480 59436 25908 59436 19812 59436 15240 57912 10668 56388 7620 53340 4572 50292 3048 47244 1524 42672 0 36576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27in" svg:y="0.02667in" svg:width="0.055in" svg:height="0.065in" draw:id="id770" draw:style-name="a775" draw:name="Shape 8947"><svg:title/><svg:desc/><draw:enhanced-geometry draw:type="non-primitive" svg:viewBox="0 0 50292 59436" draw:enhanced-path="M 28956 0 C 33528 0 38100 1524 41148 3048 44196 6096 47244 9144 48768 12192 50292 16764 50292 21336 50292 30480 L 50292 59436 42672 59436 42672 32004 C 42672 24384 42672 19812 42672 18288 42672 13716 41148 10668 38100 9144 35052 7620 32004 6096 28956 6096 24384 6096 19812 7620 16764 10668 12192 13716 10668 16764 9144 21336 9144 24384 7620 30480 7620 38100 L 7620 59436 0 59436 0 1524 7620 1524 7620 12192 C 10668 7620 13716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37167in" svg:y="0.02667in" svg:width="0.03333in" svg:height="0.06667in" draw:id="id771" draw:style-name="a776" draw:name="Shape 8948"><svg:title/><svg:desc/><draw:enhanced-geometry draw:type="non-primitive" svg:viewBox="0 0 30480 60960" draw:enhanced-path="M 30480 0 L 30480 6096 C 27432 6096 22860 7620 19812 9144 16764 12192 13716 15240 10668 18288 9144 22860 7620 25908 7620 30480 7620 35052 9144 38100 10668 42672 13716 47244 16764 50292 19812 51816 22860 53340 27432 54864 30480 54864 L 30480 60960 C 22860 60960 15240 57912 9144 51816 3048 45720 0 39624 0 30480 0 21336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9667in" svg:y="0.00687in" svg:width="0.00833in" svg:height="0.01146in" draw:id="id772" draw:style-name="a777" draw:name="Shape 8949"><svg:title/><svg:desc/><draw:enhanced-geometry draw:type="non-primitive" svg:viewBox="0 0 7620 10478" draw:enhanced-path="M 7620 0 L 7620 10478 0 1047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0478"/><draw:equation draw:name="f8" draw:formula="0 / ?f6"/><draw:equation draw:name="f9" draw:formula="7620 / ?f6"/><draw:equation draw:name="f10" draw:formula="0 / ?f7"/><draw:equation draw:name="f11" draw:formula="10478 / ?f7"/></draw:enhanced-geometry></draw:custom-shape><draw:custom-shape svg:x="1.405in" svg:y="0.02667in" svg:width="0.03333in" svg:height="0.06667in" draw:id="id773" draw:style-name="a778" draw:name="Shape 8950"><svg:title/><svg:desc/><draw:enhanced-geometry draw:type="non-primitive" svg:viewBox="0 0 30480 60960" draw:enhanced-path="M 0 0 C 4572 0 9144 1524 13716 3048 16764 4572 19812 7620 22860 12192 L 22860 1524 30480 1524 30480 59436 22860 59436 22860 50292 C 19812 53340 16764 56388 12192 57912 9144 59436 4572 60960 0 60960 L 0 54864 C 4572 54864 7620 53340 12192 51816 15240 50292 18288 47244 19812 42672 22860 39624 22860 35052 22860 30480 22860 24384 21336 18288 16764 13716 12192 9144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405in" svg:y="0in" svg:width="0.01667in" svg:height="0.01833in" draw:id="id774" draw:style-name="a779" draw:name="Shape 8951"><svg:title/><svg:desc/><draw:enhanced-geometry draw:type="non-primitive" svg:viewBox="0 0 15240 16764" draw:enhanced-path="M 4572 0 L 15240 0 0 16764 0 628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45333in" svg:y="0.02667in" svg:width="0.03in" svg:height="0.065in" draw:id="id775" draw:style-name="a780" draw:name="Shape 8952"><svg:title/><svg:desc/><draw:enhanced-geometry draw:type="non-primitive" svg:viewBox="0 0 27432 59436" draw:enhanced-path="M 21336 0 C 22860 0 24384 1524 27432 1524 L 22860 7620 C 21336 6096 19812 6096 19812 6096 16764 6096 15240 7620 12192 9144 10668 12192 9144 15240 7620 18288 7620 22860 7620 28956 7620 39624 L 7620 59436 0 59436 0 1524 7620 1524 7620 10668 C 9144 6096 10668 4572 13716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48833in" svg:y="0.02667in" svg:width="0.03167in" svg:height="0.06667in" draw:id="id776" draw:style-name="a781" draw:name="Shape 8953"><svg:title/><svg:desc/><draw:enhanced-geometry draw:type="non-primitive" svg:viewBox="0 0 28956 60960" draw:enhanced-path="M 28956 0 L 28956 6096 C 22860 6096 18288 7620 15240 12192 12192 15240 9144 18288 7620 24384 L 28956 24384 28956 30480 7620 30480 C 7620 38100 9144 44196 13715 48768 16764 53340 22860 54864 27432 54864 L 28956 54610 28956 60960 C 19812 60960 12192 57912 7620 51816 3048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2in" svg:y="0.07in" svg:width="0.02833in" svg:height="0.02333in" draw:id="id777" draw:style-name="a782" draw:name="Shape 8954"><svg:title/><svg:desc/><draw:enhanced-geometry draw:type="non-primitive" svg:viewBox="0 0 25908 21336" draw:enhanced-path="M 19812 0 L 25908 3048 C 24385 7620 21336 10668 18288 13716 16764 16764 13716 18288 10668 19812 7620 21336 3048 21336 0 21336 L 0 14986 7620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52in" svg:y="0.02667in" svg:width="0.03167in" svg:height="0.03333in" draw:id="id778" draw:style-name="a783" draw:name="Shape 8955"><svg:title/><svg:desc/><draw:enhanced-geometry draw:type="non-primitive" svg:viewBox="0 0 28956 30480" draw:enhanced-path="M 0 0 C 9144 0 16764 3048 22860 10668 25908 16764 28956 22860 28956 30480 L 0 30480 0 24384 21336 24384 C 19812 19812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565in" svg:y="0.02667in" svg:width="0.03333in" svg:height="0.06667in" draw:id="id779" draw:style-name="a784" draw:name="Shape 8956"><svg:title/><svg:desc/><draw:enhanced-geometry draw:type="non-primitive" svg:viewBox="0 0 30480 60960" draw:enhanced-path="M 30480 0 L 30480 6096 C 25908 6096 22860 7620 18288 9144 15240 12192 12192 15240 10668 18288 7620 22860 7620 25908 7620 30480 7620 35052 7620 38100 10668 42672 12192 47244 15240 50292 18288 51816 22860 53340 25908 54864 30480 54864 L 30480 60621 28956 60960 C 21336 60960 13716 57912 9144 51816 3048 45720 0 39624 0 30480 0 21336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59833in" svg:y="0.02667in" svg:width="0.03333in" svg:height="0.0663in" draw:id="id780" draw:style-name="a785" draw:name="Shape 8957"><svg:title/><svg:desc/><draw:enhanced-geometry draw:type="non-primitive" svg:viewBox="0 0 30480 60621" draw:enhanced-path="M 0 0 C 4572 0 9144 1524 12192 3048 16764 4572 19812 7620 22860 12192 L 22860 1524 30480 1524 30480 59436 22860 59436 22860 50292 C 19812 53340 15240 56388 12192 57912 L 0 60621 0 54864 C 3048 54864 7620 53340 10668 51816 15240 50292 18288 47244 19812 42672 21336 39624 22860 35052 22860 30480 22860 24384 19812 18288 15240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0in" svg:y="0.22in" svg:width="0.03in" svg:height="0.08833in" draw:id="id781" draw:style-name="a786" draw:name="Shape 8958"><svg:title/><svg:desc/><draw:enhanced-geometry draw:type="non-primitive" svg:viewBox="0 0 27432 80772" draw:enhanced-path="M 18288 0 C 21336 0 24384 0 27432 1524 L 27432 7620 C 24384 7620 22860 6096 21336 6096 19812 6096 18288 6096 16764 7620 16764 7620 15240 9144 15240 9144 15240 10668 15240 12192 15240 15240 L 15240 22860 27432 22860 27432 28956 15240 28956 15240 80772 7620 80772 7620 28956 0 28956 0 22860 7620 22860 7620 13716 C 7620 10668 7620 7620 9144 6096 9144 4572 10668 3048 12192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04in" svg:y="0.245in" svg:width="0.055in" svg:height="0.065in" draw:id="id782" draw:style-name="a787" draw:name="Shape 8959"><svg:title/><svg:desc/><draw:enhanced-geometry draw:type="non-primitive" svg:viewBox="0 0 50292 59436" draw:enhanced-path="M 0 0 L 7620 0 7620 27432 C 7620 35052 7620 39624 9144 41148 9144 45720 12192 48768 15240 50292 16764 51816 21336 53340 24384 53340 28956 53340 32004 51816 35052 50292 38100 48768 39624 45720 41148 42672 42672 39624 42672 35052 42672 27432 L 42672 0 50292 0 50292 28956 C 50292 36576 48768 42672 47244 47244 45720 50292 42672 53340 39624 56388 35052 57912 30480 59436 24384 59436 19812 59436 15240 57912 10668 56388 7620 53340 4572 50292 3048 47244 1524 42672 0 36576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11167in" svg:y="0.24333in" svg:width="0.055in" svg:height="0.065in" draw:id="id783" draw:style-name="a788" draw:name="Shape 8960"><svg:title/><svg:desc/><draw:enhanced-geometry draw:type="non-primitive" svg:viewBox="0 0 50292 59436" draw:enhanced-path="M 28956 0 C 33528 0 36576 1524 41148 3048 44196 6096 45720 9144 47244 12192 48768 16764 50292 21336 50292 30480 L 50292 59436 42672 59436 42672 32004 C 42672 24384 42672 19812 42672 18288 41148 13716 39624 10668 38100 9144 35052 7620 32004 6096 27432 6096 22860 6096 19812 7620 15240 10668 12192 13716 9144 18288 9144 22860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18167in" svg:y="0.24333in" svg:width="0.06333in" svg:height="0.06667in" draw:id="id784" draw:style-name="a789" draw:name="Shape 8961"><svg:title/><svg:desc/><draw:enhanced-geometry draw:type="non-primitive" svg:viewBox="0 0 57912 60960" draw:enhanced-path="M 32004 0 C 35052 0 39624 1524 42673 1524 45720 3048 48768 4572 51816 6096 54864 7620 56388 10668 57912 13716 L 51816 16764 C 47244 10668 39624 6096 32004 6096 24385 6096 18288 9144 15240 13716 10668 18288 7620 24384 7620 30480 7620 35052 9144 39624 10668 42672 12192 47244 15240 50292 19812 51816 22860 53340 27432 54864 32004 54864 39624 54864 47244 51816 51816 44196 L 57912 48768 C 54864 51816 51816 54864 47244 57912 42673 59436 36576 60960 32004 60960 22860 60960 15240 57912 9144 51816 3048 47244 0 39624 0 30480 0 25908 1524 19812 4573 15240 7620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26in" svg:y="0.245in" svg:width="0.01in" svg:height="0.06333in" draw:id="id785" draw:style-name="a790" draw:name="Shape 88743"><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25667in" svg:y="0.22in" svg:width="0.015in" svg:height="0.01333in" draw:id="id786" draw:style-name="a791" draw:name="Shape 8963"><svg:title/><svg:desc/><draw:enhanced-geometry draw:type="non-primitive" svg:viewBox="0 0 13716 12192" draw:enhanced-path="M 7620 0 C 9144 0 10668 1524 12192 1524 13716 3048 13716 4572 13716 6096 13716 7620 13716 9144 12192 10668 10668 12192 9144 12192 7620 12192 4572 12192 3048 12192 1524 10668 0 9144 0 7620 0 6096 0 4572 0 3048 1524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28167in" svg:y="0.24333in" svg:width="0.03167in" svg:height="0.06667in" draw:id="id787" draw:style-name="a792" draw:name="Shape 8964"><svg:title/><svg:desc/><draw:enhanced-geometry draw:type="non-primitive" svg:viewBox="0 0 28956 60960" draw:enhanced-path="M 28956 0 L 28956 6096 C 22860 6096 18288 9144 13715 13716 10668 18288 7620 24384 7620 30480 7620 35052 9144 39624 10668 42672 12192 47244 15239 50292 18288 51816 21336 53340 25908 54864 28956 54864 L 28956 60960 C 21336 60960 13715 57912 9144 51816 3048 45720 0 39624 0 30480 0 22860 3048 15240 7620 10668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1333in" svg:y="0.24333in" svg:width="0.03167in" svg:height="0.06667in" draw:id="id788" draw:style-name="a793" draw:name="Shape 8965"><svg:title/><svg:desc/><draw:enhanced-geometry draw:type="non-primitive" svg:viewBox="0 0 28956 60960" draw:enhanced-path="M 0 0 C 9144 0 15240 3048 21336 10668 27432 15240 28956 22860 28956 30480 28956 39624 25908 45720 21336 51816 15240 57912 9144 60960 0 60960 L 0 54864 C 4572 54864 7620 53340 10668 51816 13716 50292 16764 47244 18288 42672 21336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6167in" svg:y="0.24333in" svg:width="0.055in" svg:height="0.065in" draw:id="id789" draw:style-name="a794" draw:name="Shape 8966"><svg:title/><svg:desc/><draw:enhanced-geometry draw:type="non-primitive" svg:viewBox="0 0 50292 59436" draw:enhanced-path="M 28956 0 C 33528 0 36576 1524 39624 3048 44196 6096 45720 9144 47244 12192 48768 16764 50292 21336 50292 30480 L 50292 59436 42672 59436 42672 32004 C 42672 24384 42672 19812 41148 18288 41148 13716 39624 10668 36576 9144 35052 7620 32004 6096 27432 6096 22860 6096 18288 7620 15240 10668 12192 13716 9144 18288 7620 22860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43167in" svg:y="0.24333in" svg:width="0.03333in" svg:height="0.06667in" draw:id="id790" draw:style-name="a795" draw:name="Shape 8967"><svg:title/><svg:desc/><draw:enhanced-geometry draw:type="non-primitive" svg:viewBox="0 0 30480 60960" draw:enhanced-path="M 30480 0 L 30480 6096 C 25908 6096 22860 7620 18288 9144 15240 12192 12192 15240 10668 18288 9144 22860 7620 25908 7620 30480 7620 35052 9144 39624 10668 42672 12192 47244 15240 50292 18288 51816 22860 53340 25908 54864 30480 54864 L 30480 60960 C 21336 60960 13716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65in" svg:y="0.24333in" svg:width="0.03333in" svg:height="0.06667in" draw:id="id791" draw:style-name="a796" draw:name="Shape 8968"><svg:title/><svg:desc/><draw:enhanced-geometry draw:type="non-primitive" svg:viewBox="0 0 30480 60960" draw:enhanced-path="M 0 0 C 4572 0 9144 1524 12192 3048 16764 4572 19812 7620 22860 12192 L 22860 1524 30480 1524 30480 59436 22860 59436 22860 50292 C 19812 53340 16764 56388 12192 57912 7620 60960 4572 60960 0 60960 L 0 54864 C 4572 54864 7620 53340 10668 51816 15240 50292 18288 47244 19812 42672 21336 39624 22860 35052 22860 30480 22860 24384 19812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51167in" svg:y="0.22167in" svg:width="0.01in" svg:height="0.08833in" draw:id="id792" draw:style-name="a797" draw:name="Shape 88744"><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57in" svg:y="0.22167in" svg:width="0.0325in" svg:height="0.08815in" draw:id="id793" draw:style-name="a798" draw:name="Shape 8970"><svg:title/><svg:desc/><draw:enhanced-geometry draw:type="non-primitive" svg:viewBox="0 0 29718 80603" draw:enhanced-path="M 0 0 L 7620 0 7620 32004 C 10668 27432 13715 24384 18288 22860 L 29718 20003 29718 26099 28956 25908 C 25908 25908 21336 27432 18288 28956 15239 32004 12192 35052 10668 38100 7620 41148 7620 45720 7620 50292 7620 57912 9144 62484 13715 68580 18288 73152 22860 74676 28956 74676 L 29718 74486 29718 80603 16763 77724 C 13715 76200 10668 73152 7620 68580 L 762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603"/><draw:equation draw:name="f8" draw:formula="0 / ?f6"/><draw:equation draw:name="f9" draw:formula="29718 / ?f6"/><draw:equation draw:name="f10" draw:formula="0 / ?f7"/><draw:equation draw:name="f11" draw:formula="80603 / ?f7"/></draw:enhanced-geometry></draw:custom-shape><draw:custom-shape svg:x="0.6025in" svg:y="0.24333in" svg:width="0.0325in" svg:height="0.06667in" draw:id="id794" draw:style-name="a799" draw:name="Shape 8971"><svg:title/><svg:desc/><draw:enhanced-geometry draw:type="non-primitive" svg:viewBox="0 0 29718 60960" draw:enhanced-path="M 762 0 C 8382 0 16002 3048 20574 9144 26670 15240 29718 22860 29718 30480 29718 39624 26670 45720 20574 51816 14478 57912 8382 60960 762 60960 L 0 60790 0 54673 11430 51816 C 14478 50292 17526 47244 19050 42672 20574 39624 22098 35052 22098 30480 22098 25908 20574 22860 19050 18288 17526 15240 14478 12192 11430 9144 L 0 6286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64833in" svg:y="0.24333in" svg:width="0.03333in" svg:height="0.06667in" draw:id="id795" draw:style-name="a800" draw:name="Shape 8972"><svg:title/><svg:desc/><draw:enhanced-geometry draw:type="non-primitive" svg:viewBox="0 0 30480 60960" draw:enhanced-path="M 30480 0 L 30480 6096 C 25908 6096 22860 7620 19812 9144 15240 12192 12192 15240 10668 18288 9144 22860 7620 25908 7620 30480 7620 35052 9144 39624 10668 42672 12192 47244 15240 50292 19812 51816 22860 53340 25908 54864 30480 54864 L 30480 60960 C 21336 60960 15240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8167in" svg:y="0.24333in" svg:width="0.03333in" svg:height="0.06667in" draw:id="id796" draw:style-name="a801" draw:name="Shape 8973"><svg:title/><svg:desc/><draw:enhanced-geometry draw:type="non-primitive" svg:viewBox="0 0 30480 60960" draw:enhanced-path="M 0 0 C 4572 0 9144 1524 12192 3048 16764 4572 19812 7620 22860 12192 L 22860 1524 30480 1524 30480 59436 22860 59436 22860 50292 C 19812 53340 16764 56388 12192 57912 9144 60960 4572 60960 0 60960 L 0 54864 C 4572 54864 7620 53340 12192 51816 15240 50292 18288 47244 19812 42672 21336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725in" svg:y="0.24333in" svg:width="0.03667in" svg:height="0.06667in" draw:id="id797" draw:style-name="a802" draw:name="Shape 8974"><svg:title/><svg:desc/><draw:enhanced-geometry draw:type="non-primitive" svg:viewBox="0 0 33528 60960" draw:enhanced-path="M 18288 0 C 22860 0 28956 3048 33528 7620 L 28956 12192 C 25908 9144 21336 6096 18288 6096 16764 6096 15240 7620 13716 9144 12192 10668 10668 12192 10668 15240 10668 16764 10668 18288 12192 19812 13716 21336 16764 24384 21336 25908 25908 28956 28956 32004 30480 35052 32004 38100 33528 41148 33528 44196 33528 48768 32004 53340 28956 56388 25908 59436 21336 60960 16764 60960 13716 60960 10668 60960 7620 59436 4572 57912 1524 56388 0 54864 L 4572 48768 C 7620 53340 12192 54864 15240 54864 18288 54864 21336 54864 22860 51816 24384 50292 25908 47244 25908 44196 25908 42672 25908 41148 24384 39624 22860 36576 19812 35052 15240 32004 10668 30480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77333in" svg:y="0.24333in" svg:width="0.03333in" svg:height="0.06667in" draw:id="id798" draw:style-name="a803" draw:name="Shape 8975"><svg:title/><svg:desc/><draw:enhanced-geometry draw:type="non-primitive" svg:viewBox="0 0 30480 60960" draw:enhanced-path="M 30480 0 L 30480 6096 C 27432 6096 22860 7620 19812 9144 16764 12192 13716 15240 10668 18288 9144 22860 7620 25908 7620 30480 7620 35052 9144 39624 10668 42672 13716 47244 16764 50292 19812 51816 22860 53340 27432 54864 30480 54864 L 30480 60960 C 22860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80667in" svg:y="0.24333in" svg:width="0.03333in" svg:height="0.06667in" draw:id="id799" draw:style-name="a804" draw:name="Shape 8976"><svg:title/><svg:desc/><draw:enhanced-geometry draw:type="non-primitive" svg:viewBox="0 0 30480 60960" draw:enhanced-path="M 0 0 C 4572 0 9144 1524 13716 3048 16764 4572 19812 7620 22860 12192 L 22860 1524 30480 1524 30480 59436 22860 59436 22860 50292 C 19812 53340 16764 56388 12192 57912 9144 60960 4572 60960 0 60960 L 0 54864 C 4572 54864 9144 53340 12192 51816 15240 50292 18288 47244 19812 42672 22860 39624 22860 35052 22860 30480 22860 24384 21336 18288 16764 13716 12192 9144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855in" svg:y="0.24333in" svg:width="0.03333in" svg:height="0.06667in" draw:id="id800" draw:style-name="a805" draw:name="Shape 8977"><svg:title/><svg:desc/><draw:enhanced-geometry draw:type="non-primitive" svg:viewBox="0 0 30480 60960" draw:enhanced-path="M 28956 0 L 30480 339 30480 6096 C 25908 6096 22860 7620 18288 9144 15240 12192 12192 15240 10668 18288 7620 22860 7620 25908 7620 30480 7620 35052 7620 39624 10668 42672 12192 47244 15240 50292 18288 51816 22860 53340 25908 54864 30480 54864 L 30480 60621 28956 60960 C 21336 60960 13716 57912 7620 51816 3048 45720 0 39624 0 30480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88833in" svg:y="0.22167in" svg:width="0.03333in" svg:height="0.08796in" draw:id="id801" draw:style-name="a806" draw:name="Shape 8978"><svg:title/><svg:desc/><draw:enhanced-geometry draw:type="non-primitive" svg:viewBox="0 0 30480 80433" draw:enhanced-path="M 22860 0 L 30480 0 30480 79248 22860 79248 22860 70104 C 19812 73152 15240 76200 12192 77724 L 0 80433 0 74676 C 3048 74676 7620 73152 10668 71628 15240 70104 18288 67056 19812 62484 21336 59436 22860 54864 22860 50292 22860 44196 19812 38100 15240 33528 12192 28956 6096 25908 0 25908 L 0 20151 12192 22860 C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custom-shape svg:x="0.935in" svg:y="0.24333in" svg:width="0.03333in" svg:height="0.06667in" draw:id="id802" draw:style-name="a807" draw:name="Shape 8979"><svg:title/><svg:desc/><draw:enhanced-geometry draw:type="non-primitive" svg:viewBox="0 0 30480 60960" draw:enhanced-path="M 30480 0 L 30480 6096 C 27432 6096 22860 7620 19812 9144 16764 12192 13716 15240 10668 18288 9144 22860 7620 25908 7620 30480 7620 35052 9144 39624 10668 42672 13716 47244 16764 50292 19812 51816 22860 53340 27432 54864 30480 54864 L 30480 60960 C 22860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96833in" svg:y="0.24333in" svg:width="0.03333in" svg:height="0.06667in" draw:id="id803" draw:style-name="a808" draw:name="Shape 8980"><svg:title/><svg:desc/><draw:enhanced-geometry draw:type="non-primitive" svg:viewBox="0 0 30480 60960" draw:enhanced-path="M 0 0 C 4572 0 9144 1524 13716 3048 16764 4572 19812 7620 22860 12192 L 22860 1524 30480 1524 30480 59436 22860 59436 22860 50292 C 19812 53340 16764 56388 12192 57912 9144 60960 4572 60960 0 60960 L 0 54864 C 4572 54864 9144 53340 12192 51816 15240 50292 18288 47244 19812 42672 22860 39624 22860 35052 22860 30480 22860 24384 21336 18288 16764 13716 12192 9144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4833in" svg:y="0.24333in" svg:width="0.0325in" svg:height="0.06667in" draw:id="id804" draw:style-name="a809" draw:name="Shape 8981"><svg:title/><svg:desc/><draw:enhanced-geometry draw:type="non-primitive" svg:viewBox="0 0 29718 60960" draw:enhanced-path="M 28956 0 L 29718 185 29718 6350 28956 6096 C 24384 6096 18288 7620 15240 12192 12192 15240 9144 19812 9144 24384 L 29718 24384 29718 30480 7620 30480 C 7620 38100 9144 44196 13715 48768 18288 53340 22860 54864 27432 54864 L 29718 54483 29718 60851 28956 60960 C 19812 60960 12192 57912 7620 51816 3048 45720 0 38100 0 30480 0 22860 1524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08083in" svg:y="0.28667in" svg:width="0.0275in" svg:height="0.02321in" draw:id="id805" draw:style-name="a810" draw:name="Shape 8982"><svg:title/><svg:desc/><draw:enhanced-geometry draw:type="non-primitive" svg:viewBox="0 0 25147 21227" draw:enhanced-path="M 19050 0 L 25147 3048 C 23623 7620 20574 10668 19050 13716 16002 16764 12954 18288 9906 19812 L 0 21227 0 14859 6858 13716 C 8382 12192 11430 10668 12954 9144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1.08083in" svg:y="0.24354in" svg:width="0.03083in" svg:height="0.03313in" draw:id="id806" draw:style-name="a811" draw:name="Shape 8983"><svg:title/><svg:desc/><draw:enhanced-geometry draw:type="non-primitive" svg:viewBox="0 0 28194 30295" draw:enhanced-path="M 0 0 L 11811 2863 C 15621 4768 19050 7435 22098 10483 26670 16579 28194 22675 28194 30295 L 0 30295 0 24199 20574 24199 C 19050 19627 17526 16579 16002 15055 14478 12007 11430 10483 8382 8959 L 0 6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295"/><draw:equation draw:name="f8" draw:formula="0 / ?f6"/><draw:equation draw:name="f9" draw:formula="28194 / ?f6"/><draw:equation draw:name="f10" draw:formula="0 / ?f7"/><draw:equation draw:name="f11" draw:formula="30295 / ?f7"/></draw:enhanced-geometry></draw:custom-shape><draw:custom-shape svg:x="1.12667in" svg:y="0.24333in" svg:width="0.055in" svg:height="0.065in" draw:id="id807" draw:style-name="a812" draw:name="Shape 8984"><svg:title/><svg:desc/><draw:enhanced-geometry draw:type="non-primitive" svg:viewBox="0 0 50292 59436" draw:enhanced-path="M 28956 0 C 33528 0 38100 1524 41148 3048 44196 6096 47244 9144 48768 12192 50292 16764 50292 21336 50292 30480 L 50292 59436 42672 59436 42672 32004 C 42672 24384 42672 19812 42672 18288 41148 13716 39624 10668 38100 9144 35052 7620 32004 6096 28956 6096 24384 6096 19812 7620 15240 10668 12192 13716 10668 18288 9144 22860 7620 24384 7620 30480 7620 38100 L 7620 59436 0 59436 0 1524 7620 1524 7620 12192 C 10668 7620 13716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23in" svg:y="0.24333in" svg:width="0.03167in" svg:height="0.06667in" draw:id="id808" draw:style-name="a813" draw:name="Shape 8985"><svg:title/><svg:desc/><draw:enhanced-geometry draw:type="non-primitive" svg:viewBox="0 0 28956 60960" draw:enhanced-path="M 28956 0 L 28956 6096 C 22860 6096 18288 7620 15240 12192 12192 15240 9144 19812 7620 24384 L 28956 24384 28956 30480 7620 30480 C 7620 38100 9144 44196 13715 48768 16764 53340 21336 54864 27432 54864 L 28956 54559 28956 60960 C 19812 60960 12192 57912 7620 51816 1524 45720 0 38100 0 30480 0 22860 1524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6167in" svg:y="0.28667in" svg:width="0.02833in" svg:height="0.02333in" draw:id="id809" draw:style-name="a814" draw:name="Shape 8986"><svg:title/><svg:desc/><draw:enhanced-geometry draw:type="non-primitive" svg:viewBox="0 0 25908 21336" draw:enhanced-path="M 19812 0 L 25908 3048 C 24385 7620 21336 10668 18288 13716 16764 16764 13716 18288 10668 19812 7620 21336 3048 21336 0 21336 L 0 14935 6097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26167in" svg:y="0.24333in" svg:width="0.03167in" svg:height="0.03333in" draw:id="id810" draw:style-name="a815" draw:name="Shape 8987"><svg:title/><svg:desc/><draw:enhanced-geometry draw:type="non-primitive" svg:viewBox="0 0 28956 30480" draw:enhanced-path="M 0 0 C 9144 0 16764 4572 22860 10668 25908 16764 28956 22860 28956 30480 L 0 30480 0 24384 21336 24384 C 19812 19812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30667in" svg:y="0.22167in" svg:width="0.01in" svg:height="0.08833in" draw:id="id811" draw:style-name="a816" draw:name="Shape 88745"><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365in" svg:y="0.24333in" svg:width="0.095in" svg:height="0.065in" draw:id="id812" draw:style-name="a817" draw:name="Shape 8989"><svg:title/><svg:desc/><draw:enhanced-geometry draw:type="non-primitive" svg:viewBox="0 0 86868 59436" draw:enhanced-path="M 27432 0 C 30480 0 32004 1524 35052 1524 38100 3048 39624 4572 41148 6096 42672 7620 44196 10668 45720 13716 48768 9144 51816 6096 54864 3048 57912 1524 62484 0 67056 0 71628 0 74676 1524 77724 3048 80772 4572 82296 7620 83820 12192 85344 15240 86868 21336 86868 27432 L 86868 59436 79248 59436 79248 27432 C 79248 21336 77724 16764 77724 13716 76200 12192 74676 10668 73152 9144 71628 7620 68580 6096 65532 6096 62484 6096 57912 7620 54864 9144 51816 12192 50292 15240 48768 18288 47244 21336 47244 27432 47244 36576 L 47244 59436 39624 59436 39624 28956 C 39624 22860 38100 16764 38100 15240 36576 12192 35052 10668 33528 9144 32004 7620 28956 6096 25908 6096 22860 6096 19812 7620 16764 9144 13716 12192 10668 15240 9144 18288 7620 21336 7620 27432 7620 35052 L 7620 59436 0 59436 0 1524 7620 1524 7620 12192 C 9144 7620 12192 6096 15240 3048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1.47333in" svg:y="0.24333in" svg:width="0.03167in" svg:height="0.06667in" draw:id="id813" draw:style-name="a818" draw:name="Shape 8990"><svg:title/><svg:desc/><draw:enhanced-geometry draw:type="non-primitive" svg:viewBox="0 0 28956 60960" draw:enhanced-path="M 28956 0 L 28956 6096 C 22860 6096 18288 9144 13715 13716 9144 18288 7620 24384 7620 30480 7620 35052 9144 39624 10668 42672 12192 47244 15239 50292 18288 51816 21336 53340 25908 54864 28956 54864 L 28956 60960 C 21336 60960 13715 57912 7620 51816 3048 45720 0 39624 0 30480 0 22860 3048 15240 7620 10668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05in" svg:y="0.24333in" svg:width="0.03167in" svg:height="0.06667in" draw:id="id814" draw:style-name="a819" draw:name="Shape 8991"><svg:title/><svg:desc/><draw:enhanced-geometry draw:type="non-primitive" svg:viewBox="0 0 28956 60960" draw:enhanced-path="M 0 0 C 9144 0 15240 3048 21336 10668 25908 15240 28956 22860 28956 30480 28956 39624 25908 45720 21336 51816 15240 57912 9144 60960 0 60960 L 0 54864 C 4572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5in" svg:y="0.24333in" svg:width="0.03333in" svg:height="0.06667in" draw:id="id815" draw:style-name="a820" draw:name="Shape 8992"><svg:title/><svg:desc/><draw:enhanced-geometry draw:type="non-primitive" svg:viewBox="0 0 30480 60960" draw:enhanced-path="M 30480 0 L 30480 6096 C 27432 6096 22860 7620 19812 9144 16764 12192 13716 15240 10668 18288 9144 22860 7620 25908 7620 30480 7620 35052 9144 39624 10668 42672 13716 47244 16764 50292 19812 51816 22860 53340 27432 54864 30480 54864 L 30480 60960 C 22860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58333in" svg:y="0.22167in" svg:width="0.03333in" svg:height="0.08833in" draw:id="id816" draw:style-name="a821" draw:name="Shape 8993"><svg:title/><svg:desc/><draw:enhanced-geometry draw:type="non-primitive" svg:viewBox="0 0 30480 80772" draw:enhanced-path="M 22860 0 L 30480 0 30480 79248 22860 79248 22860 70104 C 19812 73152 16764 76200 12192 77724 9144 80772 4572 80772 0 80772 L 0 74676 C 4572 74676 9144 73152 12192 71628 15240 70104 18288 67056 19812 62484 22860 59436 22860 54864 22860 50292 22860 44196 21336 38100 16764 33528 12192 28956 7620 25908 0 25908 L 0 19812 C 4572 19812 9144 21336 13716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1.63167in" svg:y="0.24333in" svg:width="0.03167in" svg:height="0.06667in" draw:id="id817" draw:style-name="a822" draw:name="Shape 8994"><svg:title/><svg:desc/><draw:enhanced-geometry draw:type="non-primitive" svg:viewBox="0 0 28956 60960" draw:enhanced-path="M 28956 0 L 28956 6096 C 22860 6096 18288 7620 15240 12192 12192 15240 9144 19812 7620 24384 L 28956 24384 28956 30480 7620 30480 C 7620 38100 9144 44196 13715 48768 16764 53340 21336 54864 27432 54864 L 28956 54610 28956 60960 C 19812 60960 12192 57912 7620 51816 1524 45720 0 38100 0 30480 0 22860 1524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66333in" svg:y="0.28667in" svg:width="0.02833in" svg:height="0.02333in" draw:id="id818" draw:style-name="a823" draw:name="Shape 8995"><svg:title/><svg:desc/><draw:enhanced-geometry draw:type="non-primitive" svg:viewBox="0 0 25908 21336" draw:enhanced-path="M 19812 0 L 25908 3048 C 24385 7620 21336 10668 18288 13716 16764 16764 13716 18288 10668 19812 7620 21336 3048 21336 0 21336 L 0 14986 7620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66333in" svg:y="0.24333in" svg:width="0.03167in" svg:height="0.03333in" draw:id="id819" draw:style-name="a824" draw:name="Shape 8996"><svg:title/><svg:desc/><draw:enhanced-geometry draw:type="non-primitive" svg:viewBox="0 0 28956 30480" draw:enhanced-path="M 0 0 C 9144 0 16764 4572 22860 10668 25908 16764 28956 22860 28956 30480 L 0 30480 0 24384 21336 24384 C 19812 19812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70833in" svg:y="0.22167in" svg:width="0.01in" svg:height="0.08833in" draw:id="id820" draw:style-name="a825" draw:name="Shape 88746"><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73167in" svg:y="0.24333in" svg:width="0.03167in" svg:height="0.06667in" draw:id="id821" draw:style-name="a826" draw:name="Shape 8998"><svg:title/><svg:desc/><draw:enhanced-geometry draw:type="non-primitive" svg:viewBox="0 0 28956 60960" draw:enhanced-path="M 28956 0 L 28956 6096 C 22860 6096 18288 9144 13715 13716 9144 18288 7620 24384 7620 30480 7620 35052 9144 39624 10668 42672 12192 47244 15239 50292 18288 51816 21336 53340 24384 54864 28956 54864 L 28956 60960 C 19812 60960 13715 57912 7620 51816 3048 45720 0 39624 0 30480 0 22860 3048 15240 7620 10668 13715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76333in" svg:y="0.24333in" svg:width="0.03167in" svg:height="0.06667in" draw:id="id822" draw:style-name="a827" draw:name="Shape 8999"><svg:title/><svg:desc/><draw:enhanced-geometry draw:type="non-primitive" svg:viewBox="0 0 28956 60960" draw:enhanced-path="M 0 0 C 9144 0 15240 3048 21336 10668 25908 15240 28956 22860 28956 30480 28956 39624 25908 45720 21336 51816 15240 57912 9144 60960 0 60960 L 0 54864 C 3048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9167in" svg:y="0.43833in" svg:width="0.01in" svg:height="0.03333in" draw:id="id823" draw:style-name="a828" draw:name="Shape 9000"><svg:title/><svg:desc/><draw:enhanced-geometry draw:type="non-primitive" svg:viewBox="0 0 9144 30480" draw:enhanced-path="M 4572 0 L 7620 3048 C 6097 6096 6097 7620 4572 9144 4572 10668 4572 13716 4572 15240 L 9144 15240 9144 30480 0 30480 0 21336 C 0 16764 0 12192 0 10668 1524 7620 1524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draw:equation draw:name="f8" draw:formula="0 / ?f6"/><draw:equation draw:name="f9" draw:formula="9144 / ?f6"/><draw:equation draw:name="f10" draw:formula="0 / ?f7"/><draw:equation draw:name="f11" draw:formula="30480 / ?f7"/></draw:enhanced-geometry></draw:custom-shape><draw:custom-shape svg:x="0.46667in" svg:y="0.43833in" svg:width="0.01in" svg:height="0.03333in" draw:id="id824" draw:style-name="a829" draw:name="Shape 9001"><svg:title/><svg:desc/><draw:enhanced-geometry draw:type="non-primitive" svg:viewBox="0 0 9144 30480" draw:enhanced-path="M 4572 0 L 7620 3048 C 6096 6096 6096 7620 4572 9144 4572 10668 4572 13716 4572 15240 L 9144 15240 9144 30480 0 30480 0 21336 C 0 16764 0 12192 0 10668 1524 7620 1524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draw:equation draw:name="f8" draw:formula="0 / ?f6"/><draw:equation draw:name="f9" draw:formula="9144 / ?f6"/><draw:equation draw:name="f10" draw:formula="0 / ?f7"/><draw:equation draw:name="f11" draw:formula="30480 / ?f7"/></draw:enhanced-geometry></draw:custom-shape><draw:custom-shape svg:x="0.51833in" svg:y="0.43833in" svg:width="0.03167in" svg:height="0.08667in" draw:id="id825" draw:style-name="a830" draw:name="Shape 9002"><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56in" svg:y="0.46in" svg:width="0.03in" svg:height="0.065in" draw:id="id826" draw:style-name="a831" draw:name="Shape 9003"><svg:title/><svg:desc/><draw:enhanced-geometry draw:type="non-primitive" svg:viewBox="0 0 27432 59436" draw:enhanced-path="M 21336 0 C 22860 0 25908 1524 27432 3048 L 24384 7620 C 22860 6096 21336 6096 19812 6096 18288 6096 15240 7620 13716 9144 12192 12192 10668 15240 9144 19812 7620 22860 7620 28956 7620 39624 L 7620 59436 0 59436 0 1524 7620 1524 7620 10668 C 10668 7620 12192 4572 13716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595in" svg:y="0.46in" svg:width="0.03333in" svg:height="0.06667in" draw:id="id827" draw:style-name="a832" draw:name="Shape 9004"><svg:title/><svg:desc/><draw:enhanced-geometry draw:type="non-primitive" svg:viewBox="0 0 30480 60960" draw:enhanced-path="M 30480 0 L 30480 6096 C 27432 6096 22860 7620 19812 9144 16764 12192 13716 15240 10668 18288 9144 22860 7620 25908 7620 30480 7620 35052 9144 39624 12192 42672 13716 47244 16764 50292 19812 51816 22860 54864 27432 54864 30480 54864 L 30480 60960 C 22860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2833in" svg:y="0.46in" svg:width="0.03333in" svg:height="0.06667in" draw:id="id828" draw:style-name="a833" draw:name="Shape 9005"><svg:title/><svg:desc/><draw:enhanced-geometry draw:type="non-primitive" svg:viewBox="0 0 30480 60960" draw:enhanced-path="M 0 0 C 4572 0 9144 1524 13716 3048 16764 6096 21336 9144 22860 12192 L 22860 1524 30480 1524 30480 59436 22860 59436 22860 50292 C 19812 53340 16764 56388 13716 57912 9144 60960 4572 60960 0 60960 L 0 54864 C 4572 54864 9144 54864 12192 51816 15240 50292 18288 47244 21336 42672 22860 39624 22860 35052 22860 30480 22860 24384 21336 18288 16764 13716 12192 9144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7167in" svg:y="0.46167in" svg:width="0.05833in" svg:height="0.06333in" draw:id="id829" draw:style-name="a834" draw:name="Shape 9006"><svg:title/><svg:desc/><draw:enhanced-geometry draw:type="non-primitive" svg:viewBox="0 0 53339 57912" draw:enhanced-path="M 0 0 L 9144 0 27432 41148 45720 0 53339 0 27432 57912 25908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57912"/><draw:equation draw:name="f8" draw:formula="0 / ?f6"/><draw:equation draw:name="f9" draw:formula="53339 / ?f6"/><draw:equation draw:name="f10" draw:formula="0 / ?f7"/><draw:equation draw:name="f11" draw:formula="57912 / ?f7"/></draw:enhanced-geometry></draw:custom-shape><draw:custom-shape svg:x="0.74167in" svg:y="0.46in" svg:width="0.03167in" svg:height="0.06667in" draw:id="id830" draw:style-name="a835" draw:name="Shape 9007"><svg:title/><svg:desc/><draw:enhanced-geometry draw:type="non-primitive" svg:viewBox="0 0 28956 60960" draw:enhanced-path="M 28956 0 L 28956 6096 C 22860 6096 18288 9144 15240 12192 12192 15240 9144 19812 7620 24384 L 28956 24384 28956 30480 7620 30480 C 7620 38100 9144 44196 13715 48768 16764 53340 22860 54864 27432 54864 L 28956 54610 28956 60960 C 19812 60960 12192 57912 7620 51816 3048 45720 0 38100 0 30480 0 24384 1524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7333in" svg:y="0.50333in" svg:width="0.02833in" svg:height="0.02333in" draw:id="id831" draw:style-name="a836" draw:name="Shape 9008"><svg:title/><svg:desc/><draw:enhanced-geometry draw:type="non-primitive" svg:viewBox="0 0 25908 21336" draw:enhanced-path="M 19812 0 L 25908 3048 C 24385 7620 21336 10668 18288 13716 16764 16764 13716 18288 10668 19812 7620 21336 3048 21336 0 21336 L 0 14986 7620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77333in" svg:y="0.46in" svg:width="0.03167in" svg:height="0.03333in" draw:id="id832" draw:style-name="a837" draw:name="Shape 9009"><svg:title/><svg:desc/><draw:enhanced-geometry draw:type="non-primitive" svg:viewBox="0 0 28956 30480" draw:enhanced-path="M 0 0 C 9144 0 16764 4572 22860 10668 27432 16764 28956 22860 28956 30480 L 0 30480 0 24384 21336 24384 C 19812 21336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81833in" svg:y="0.43833in" svg:width="0.01in" svg:height="0.08833in" draw:id="id833" draw:style-name="a838" draw:name="Shape 88747"><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87333in" svg:y="0.43833in" svg:width="0.03167in" svg:height="0.08667in" draw:id="id834" draw:style-name="a839" draw:name="Shape 9011"><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915in" svg:y="0.46in" svg:width="0.03167in" svg:height="0.06667in" draw:id="id835" draw:style-name="a840" draw:name="Shape 9012"><svg:title/><svg:desc/><draw:enhanced-geometry draw:type="non-primitive" svg:viewBox="0 0 28956 60960" draw:enhanced-path="M 28956 0 L 28956 6096 C 22860 6096 18288 9144 13715 13716 9144 18288 7620 24384 7620 30480 7620 35052 7620 39624 10668 42672 12192 47244 15239 50292 18288 51816 21336 54864 24384 54864 28956 54864 L 28956 60960 C 19812 60960 13715 57912 7620 51816 1524 45720 0 39624 0 30480 0 22860 1524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4667in" svg:y="0.46in" svg:width="0.03167in" svg:height="0.06667in" draw:id="id836" draw:style-name="a841" draw:name="Shape 9013"><svg:title/><svg:desc/><draw:enhanced-geometry draw:type="non-primitive" svg:viewBox="0 0 28956 60960" draw:enhanced-path="M 0 0 C 7620 0 15240 3048 21336 10668 25908 15240 28956 22860 28956 30480 28956 39624 25908 45720 19812 51816 15240 57912 7620 60960 0 60960 L 0 54864 C 3048 54864 7620 54864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1833in" svg:y="0.46167in" svg:width="0.09833in" svg:height="0.06333in" draw:id="id837" draw:style-name="a842" draw:name="Shape 9014"><svg:title/><svg:desc/><draw:enhanced-geometry draw:type="non-primitive" svg:viewBox="0 0 89915 57912" draw:enhanced-path="M 0 0 L 7620 0 24384 41148 44196 0 45720 0 64008 41148 82296 0 89915 0 65532 57912 64008 57912 44196 16764 25908 57912 24384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5"/><draw:equation draw:name="f7" draw:formula="?f4 / 57912"/><draw:equation draw:name="f8" draw:formula="0 / ?f6"/><draw:equation draw:name="f9" draw:formula="89915 / ?f6"/><draw:equation draw:name="f10" draw:formula="0 / ?f7"/><draw:equation draw:name="f11" draw:formula="57912 / ?f7"/></draw:enhanced-geometry></draw:custom-shape><draw:custom-shape svg:x="1.12167in" svg:y="0.46in" svg:width="0.03167in" svg:height="0.06667in" draw:id="id838" draw:style-name="a843" draw:name="Shape 9015"><svg:title/><svg:desc/><draw:enhanced-geometry draw:type="non-primitive" svg:viewBox="0 0 28956 60960" draw:enhanced-path="M 28956 0 L 28956 6096 C 22860 6096 18288 9144 13715 13716 10668 18288 7620 24384 7620 30480 7620 35052 9144 39624 10668 42672 12192 47244 15239 50292 18288 51816 21336 54864 25908 54864 28956 54864 L 28956 60960 C 21336 60960 13715 57912 7620 51816 3048 45720 0 39624 0 30480 0 22860 3048 16764 7620 10668 13715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15333in" svg:y="0.46in" svg:width="0.03167in" svg:height="0.06667in" draw:id="id839" draw:style-name="a844" draw:name="Shape 9016"><svg:title/><svg:desc/><draw:enhanced-geometry draw:type="non-primitive" svg:viewBox="0 0 28956 60960" draw:enhanced-path="M 0 0 C 9144 0 15240 3048 21336 10668 25908 15240 28956 22860 28956 30480 28956 39624 25908 45720 21336 51816 15240 57912 9144 60960 0 60960 L 0 54864 C 4572 54864 7620 54864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in" svg:y="0.46in" svg:width="0.03in" svg:height="0.065in" draw:id="id840" draw:style-name="a845" draw:name="Shape 9017"><svg:title/><svg:desc/><draw:enhanced-geometry draw:type="non-primitive" svg:viewBox="0 0 27432 59436" draw:enhanced-path="M 21336 0 C 22860 0 24384 1524 27432 3048 L 22860 7620 C 21336 6096 21336 6096 19812 6096 16764 6096 15240 7620 13716 9144 10668 12192 9144 15240 9144 19812 7620 22860 7620 28956 7620 39624 L 7620 59436 0 59436 0 1524 7620 1524 7620 10668 C 9144 7620 12192 4572 13716 3048 16764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23667in" svg:y="0.43833in" svg:width="0.05167in" svg:height="0.08667in" draw:id="id841" draw:style-name="a846" draw:name="Shape 9018"><svg:title/><svg:desc/><draw:enhanced-geometry draw:type="non-primitive" svg:viewBox="0 0 47244 79248" draw:enhanced-path="M 0 0 L 7620 0 7620 44196 33528 21336 44196 21336 13716 48768 47244 79248 36576 79248 7620 53340 762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9248"/><draw:equation draw:name="f8" draw:formula="0 / ?f6"/><draw:equation draw:name="f9" draw:formula="47244 / ?f6"/><draw:equation draw:name="f10" draw:formula="0 / ?f7"/><draw:equation draw:name="f11" draw:formula="79248 / ?f7"/></draw:enhanced-geometry></draw:custom-shape><draw:custom-shape svg:x="1.32167in" svg:y="0.43833in" svg:width="0.01in" svg:height="0.03333in" draw:id="id842" draw:style-name="a847" draw:name="Shape 9019"><svg:title/><svg:desc/><draw:enhanced-geometry draw:type="non-primitive" svg:viewBox="0 0 9144 30480" draw:enhanced-path="M 0 0 L 9144 0 9144 10668 C 9144 15240 9144 18288 9144 21336 9144 24384 7620 27432 6096 30480 L 1524 28956 C 3048 25908 3048 22860 4572 21336 4572 19812 4572 18288 4572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draw:equation draw:name="f8" draw:formula="0 / ?f6"/><draw:equation draw:name="f9" draw:formula="9144 / ?f6"/><draw:equation draw:name="f10" draw:formula="0 / ?f7"/><draw:equation draw:name="f11" draw:formula="30480 / ?f7"/></draw:enhanced-geometry></draw:custom-shape><draw:custom-shape svg:x="1.29667in" svg:y="0.43833in" svg:width="0.01in" svg:height="0.03333in" draw:id="id843" draw:style-name="a848" draw:name="Shape 9020"><svg:title/><svg:desc/><draw:enhanced-geometry draw:type="non-primitive" svg:viewBox="0 0 9144 30480" draw:enhanced-path="M 0 0 L 9144 0 9144 10668 C 9144 15240 9144 18288 9144 21336 9144 24384 7620 27432 6097 30480 L 1524 28956 C 3048 25908 3048 22860 4573 21336 4573 19812 4573 18288 4573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draw:equation draw:name="f8" draw:formula="0 / ?f6"/><draw:equation draw:name="f9" draw:formula="9144 / ?f6"/><draw:equation draw:name="f10" draw:formula="0 / ?f7"/><draw:equation draw:name="f11" draw:formula="30480 / ?f7"/></draw:enhanced-geometry></draw:custom-shape></draw:g></text:p>
            <text:p text:style-name="P35"><draw:g draw:name="Group 87881" draw:id="id933" draw:style-name="a938" text:anchor-type="as-char"><svg:title/><svg:desc/><draw:custom-shape svg:x="0.10333in" svg:y="0.00333in" svg:width="0.035in" svg:height="0.085in" draw:id="id845" draw:style-name="a850" draw:name="Shape 9200"><svg:title/><svg:desc/><draw:enhanced-geometry draw:type="non-primitive" svg:viewBox="0 0 32004 77724" draw:enhanced-path="M 0 0 L 16764 0 C 22098 0 27051 381 31242 953 L 32004 1114 32004 8534 13715 6096 7620 6096 7620 71628 16764 71628 C 22098 71628 26670 71628 30290 71438 L 32004 71144 32004 76708 24384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7724"/><draw:equation draw:name="f8" draw:formula="0 / ?f6"/><draw:equation draw:name="f9" draw:formula="32004 / ?f6"/><draw:equation draw:name="f10" draw:formula="0 / ?f7"/><draw:equation draw:name="f11" draw:formula="77724 / ?f7"/></draw:enhanced-geometry></draw:custom-shape><draw:custom-shape svg:x="0.13833in" svg:y="0.00455in" svg:width="0.035in" svg:height="0.08267in" draw:id="id846" draw:style-name="a851" draw:name="Shape 9201"><svg:title/><svg:desc/><draw:enhanced-geometry draw:type="non-primitive" svg:viewBox="0 0 32003 75594" draw:enhanced-path="M 0 0 L 9144 1934 C 16763 4982 22860 9554 25908 15650 30480 23270 32003 30890 32003 40034 32003 47654 30480 53750 27432 59846 24384 65942 19811 70514 15239 73562 L 0 75594 0 70031 6096 68990 C 12192 67466 16763 62894 19811 58322 22860 53750 24384 46130 24384 40034 24384 30890 22860 24794 19811 18698 16763 14126 10668 9554 4572 8030 L 0 7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5594"/><draw:equation draw:name="f8" draw:formula="0 / ?f6"/><draw:equation draw:name="f9" draw:formula="32003 / ?f6"/><draw:equation draw:name="f10" draw:formula="0 / ?f7"/><draw:equation draw:name="f11" draw:formula="75594 / ?f7"/></draw:enhanced-geometry></draw:custom-shape><draw:custom-shape svg:x="0.18667in" svg:y="0.02333in" svg:width="0.03167in" svg:height="0.06667in" draw:id="id847" draw:style-name="a852" draw:name="Shape 9202"><svg:title/><svg:desc/><draw:enhanced-geometry draw:type="non-primitive" svg:viewBox="0 0 28956 60960" draw:enhanced-path="M 28956 0 L 28956 6096 C 22860 6096 18288 9144 13715 13716 9144 18288 7620 24384 7620 32004 7620 35052 7620 39624 10668 44196 12192 47244 15239 50292 18288 51816 21336 54864 24384 54864 28956 54864 L 28956 60960 C 19812 60960 13715 57912 7620 51816 1524 45720 0 39624 0 32004 0 22860 1524 16764 7620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1833in" svg:y="0.02333in" svg:width="0.03167in" svg:height="0.06667in" draw:id="id848" draw:style-name="a853" draw:name="Shape 9203"><svg:title/><svg:desc/><draw:enhanced-geometry draw:type="non-primitive" svg:viewBox="0 0 28956 60960" draw:enhanced-path="M 0 0 C 7620 0 15240 4572 21336 10668 25908 16764 28956 22860 28956 32004 28956 39624 25908 45720 19812 51816 15240 57912 7620 60960 0 60960 L 0 54864 C 3048 54864 7620 54864 10668 51816 13716 50292 16764 47244 18288 44196 19812 39624 21336 35052 21336 32004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65in" svg:y="0.02333in" svg:width="0.095in" svg:height="0.065in" draw:id="id849" draw:style-name="a854" draw:name="Shape 9204"><svg:title/><svg:desc/><draw:enhanced-geometry draw:type="non-primitive" svg:viewBox="0 0 86868 59436" draw:enhanced-path="M 27432 0 C 30480 0 33528 1524 36576 1524 38100 3048 41148 4572 42672 6096 44196 9144 45720 10668 45720 13716 48768 9144 51816 6096 56388 4572 59436 1524 64008 0 67056 0 71628 0 74676 1524 77724 3048 80772 6096 83820 9144 85344 12192 86868 15240 86868 21336 86868 28956 L 86868 59436 79248 59436 79248 27432 C 79248 21336 79248 16764 77724 15240 77724 12192 76200 10668 73152 9144 71628 7620 68580 6096 65532 6096 62484 6096 59436 7620 56388 10668 53340 12192 51816 15240 50292 18288 48768 22860 47244 28956 47244 36576 L 47244 59436 39624 59436 39624 30480 C 39624 22860 39624 18288 38100 15240 38100 12192 36576 10668 33528 9144 32004 7620 28956 6096 25908 6096 22860 6096 19812 7620 16764 9144 13716 12192 12192 15240 10668 18288 9144 21336 7620 27432 7620 35052 L 7620 59436 0 59436 0 1524 7620 1524 7620 12192 C 10668 9144 13716 6096 16764 4572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0.37667in" svg:y="0.025in" svg:width="0.01in" svg:height="0.06333in" draw:id="id850" draw:style-name="a855" draw:name="Shape 88755"><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37333in" svg:y="0in" svg:width="0.015in" svg:height="0.01333in" draw:id="id851" draw:style-name="a856" draw:name="Shape 9206"><svg:title/><svg:desc/><draw:enhanced-geometry draw:type="non-primitive" svg:viewBox="0 0 13716 12192" draw:enhanced-path="M 6096 0 C 7620 0 9144 1524 10668 3048 12192 3048 13716 4572 13716 6096 13716 9144 12192 9144 10668 10668 9144 12192 7620 12192 6096 12192 4572 12192 3048 12192 1524 10668 0 9144 0 9144 0 6096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4in" svg:y="0.02333in" svg:width="0.055in" svg:height="0.065in" draw:id="id852" draw:style-name="a857" draw:name="Shape 9207"><svg:title/><svg:desc/><draw:enhanced-geometry draw:type="non-primitive" svg:viewBox="0 0 50292 59436" draw:enhanced-path="M 28956 0 C 33528 0 36576 1524 39624 4572 44196 6096 45720 9144 47244 12192 48768 16764 50292 22860 50292 30480 L 50292 59436 42672 59436 42672 32004 C 42672 25908 42672 21336 41148 18288 41148 15240 39624 12192 36576 9144 35052 7620 32004 6096 27432 6096 22860 6096 18288 7620 15240 10668 12192 13716 9144 18288 7620 22860 7620 25908 7620 30480 7620 38100 L 7620 59436 0 59436 0 1524 7620 1524 7620 12192 C 10668 9144 13716 6096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47in" svg:y="0.02333in" svg:width="0.03333in" svg:height="0.06667in" draw:id="id853" draw:style-name="a858" draw:name="Shape 9208"><svg:title/><svg:desc/><draw:enhanced-geometry draw:type="non-primitive" svg:viewBox="0 0 30480 60960" draw:enhanced-path="M 30480 0 L 30480 6096 C 25908 6096 22860 7620 18288 9144 15240 12192 12192 15240 10668 18288 9144 22860 7620 27432 7620 30480 7620 35052 9144 39624 10668 42672 12192 47244 15240 50292 18288 51816 22860 54864 25908 54864 30480 54864 L 30480 60790 28956 60960 C 21336 60960 13716 57912 9144 53340 3048 47244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50333in" svg:y="0.02333in" svg:width="0.03333in" svg:height="0.06648in" draw:id="id854" draw:style-name="a859" draw:name="Shape 9209"><svg:title/><svg:desc/><draw:enhanced-geometry draw:type="non-primitive" svg:viewBox="0 0 30480 60790" draw:enhanced-path="M 0 0 C 4572 0 9144 1524 12192 3048 16764 6096 19812 9144 22860 12192 L 22860 1524 30480 1524 30480 59436 22860 59436 22860 50292 C 19812 53340 15240 56388 12192 59436 L 0 60790 0 54864 C 4572 54864 7620 54864 10668 51816 15240 50292 18288 47244 19812 44196 21336 39624 22860 35052 22860 30480 22860 24384 19812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790"/><draw:equation draw:name="f8" draw:formula="0 / ?f6"/><draw:equation draw:name="f9" draw:formula="30480 / ?f6"/><draw:equation draw:name="f10" draw:formula="0 / ?f7"/><draw:equation draw:name="f11" draw:formula="60790 / ?f7"/></draw:enhanced-geometry></draw:custom-shape><draw:custom-shape svg:x="0.55in" svg:y="0.02333in" svg:width="0.03333in" svg:height="0.06667in" draw:id="id855" draw:style-name="a860" draw:name="Shape 9210"><svg:title/><svg:desc/><draw:enhanced-geometry draw:type="non-primitive" svg:viewBox="0 0 30480 60960" draw:enhanced-path="M 30480 0 L 30480 6096 C 25908 6096 22860 7620 19812 9144 15240 12192 13716 15240 10668 18288 9144 22860 7620 27432 7620 30480 7620 35052 9144 39624 10668 42672 13716 47244 15240 50292 19812 51816 22860 54864 25908 54864 30480 54864 L 30480 60960 C 21336 60960 15240 57912 9144 53340 3048 47244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58333in" svg:y="0.00167in" svg:width="0.03333in" svg:height="0.08833in" draw:id="id856" draw:style-name="a861" draw:name="Shape 9211"><svg:title/><svg:desc/><draw:enhanced-geometry draw:type="non-primitive" svg:viewBox="0 0 30480 80772" draw:enhanced-path="M 22860 0 L 30480 0 30480 79248 22860 79248 22860 70104 C 19812 73152 16764 76200 12192 79248 9144 80772 4572 80772 0 80772 L 0 74676 C 4572 74676 7620 74676 12192 71628 15240 70104 18288 67056 19812 64008 21336 59436 22860 54864 22860 50292 22860 44196 21336 38100 16764 33528 12192 28956 6096 25908 0 25908 L 0 19812 C 4572 19812 9144 21336 12192 22860 16764 25908 19812 28956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0.63167in" svg:y="0.02333in" svg:width="0.03167in" svg:height="0.06667in" draw:id="id857" draw:style-name="a862" draw:name="Shape 9212"><svg:title/><svg:desc/><draw:enhanced-geometry draw:type="non-primitive" svg:viewBox="0 0 28956 60960" draw:enhanced-path="M 28956 0 L 28956 6096 C 22860 6096 18288 9144 13715 13716 9144 18288 7620 24384 7620 32004 7620 35052 7620 39624 10668 44196 12192 47244 15239 50292 18288 51816 21336 54864 24384 54864 28956 54864 L 28956 60960 C 19812 60960 13715 57912 7620 51816 3048 45720 0 39624 0 32004 0 22860 1524 16764 7620 10668 13715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6333in" svg:y="0.02333in" svg:width="0.03167in" svg:height="0.06667in" draw:id="id858" draw:style-name="a863" draw:name="Shape 9213"><svg:title/><svg:desc/><draw:enhanced-geometry draw:type="non-primitive" svg:viewBox="0 0 28956 60960" draw:enhanced-path="M 0 0 C 7620 0 15240 4572 21336 10668 25908 16764 28956 22860 28956 32004 28956 39624 25908 45720 19812 51816 15240 57912 7620 60960 0 60960 L 0 54864 C 3048 54864 7620 54864 10668 51816 13716 50292 16764 47244 18288 44196 19812 39624 21336 35052 21336 32004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4333in" svg:y="0.02352in" svg:width="0.0325in" svg:height="0.08815in" draw:id="id859" draw:style-name="a864" draw:name="Shape 9214"><svg:title/><svg:desc/><draw:enhanced-geometry draw:type="non-primitive" svg:viewBox="0 0 29718 80602" draw:enhanced-path="M 29718 0 L 29718 6117 28956 5926 C 22860 5926 18288 8974 13716 13546 9144 18118 7620 24214 7620 30311 7620 34882 9144 39455 10668 44026 12192 47074 15240 50123 18288 51646 L 29718 54504 29718 60695 18288 59267 C 13716 56218 10668 53170 7620 50123 L 7620 80602 0 80602 0 1355 7620 1355 7620 12023 C 10668 8974 13716 5926 16764 287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602"/><draw:equation draw:name="f8" draw:formula="0 / ?f6"/><draw:equation draw:name="f9" draw:formula="29718 / ?f6"/><draw:equation draw:name="f10" draw:formula="0 / ?f7"/><draw:equation draw:name="f11" draw:formula="80602 / ?f7"/></draw:enhanced-geometry></draw:custom-shape><draw:custom-shape svg:x="0.77583in" svg:y="0.02333in" svg:width="0.0325in" svg:height="0.06667in" draw:id="id860" draw:style-name="a865" draw:name="Shape 9215"><svg:title/><svg:desc/><draw:enhanced-geometry draw:type="non-primitive" svg:viewBox="0 0 29718 60960" draw:enhanced-path="M 762 0 C 8382 0 16001 3048 20574 9144 26670 15240 29718 22860 29718 30480 29718 39624 26670 47244 20574 53340 16001 57912 8382 60960 762 60960 L 0 60865 0 54673 762 54864 C 3810 54864 6858 54864 11430 51816 14477 50292 17525 47244 19050 42672 20574 39624 22098 35052 22098 30480 22098 27432 20574 22860 19050 18288 17525 15240 14477 12192 11430 9144 L 0 6286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82167in" svg:y="0.02333in" svg:width="0.03167in" svg:height="0.06667in" draw:id="id861" draw:style-name="a866" draw:name="Shape 9216"><svg:title/><svg:desc/><draw:enhanced-geometry draw:type="non-primitive" svg:viewBox="0 0 28956 60960" draw:enhanced-path="M 28956 0 L 28956 6096 C 22860 6096 16763 9144 13715 13716 9144 18288 7620 24384 7620 32004 7620 35052 7620 39624 9144 44196 12192 47244 13715 50292 18288 51816 21336 54864 24384 54864 28956 54864 L 28956 60960 C 19812 60960 12192 57912 7620 51816 1524 45720 0 39624 0 32004 0 22860 1524 16764 7620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5333in" svg:y="0.02333in" svg:width="0.03167in" svg:height="0.06667in" draw:id="id862" draw:style-name="a867" draw:name="Shape 9217"><svg:title/><svg:desc/><draw:enhanced-geometry draw:type="non-primitive" svg:viewBox="0 0 28956 60960" draw:enhanced-path="M 0 0 C 7620 0 15240 4572 21336 10668 25908 16764 28956 22860 28956 32004 28956 39624 25908 45720 19812 51816 15240 57912 7620 60960 0 60960 L 0 54864 C 3048 54864 6096 54864 10668 51816 13716 50292 15240 47244 18288 44196 19812 39624 21336 35052 21336 32004 21336 24384 18288 18288 13716 13716 10668 9144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9833in" svg:y="0.02333in" svg:width="0.03in" svg:height="0.065in" draw:id="id863" draw:style-name="a868" draw:name="Shape 9218"><svg:title/><svg:desc/><draw:enhanced-geometry draw:type="non-primitive" svg:viewBox="0 0 27432 59436" draw:enhanced-path="M 21336 0 C 22860 0 25908 1524 27432 3048 L 24384 7620 C 22860 7620 21336 6096 19812 6096 18288 6096 15240 7620 13716 9144 12192 12192 10668 15240 9144 19812 7620 22860 7620 30480 7620 39624 L 7620 59436 0 59436 0 1524 7620 1524 7620 10668 C 9144 7620 12192 4572 13716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96667in" svg:y="0.02333in" svg:width="0.03167in" svg:height="0.06667in" draw:id="id864" draw:style-name="a869" draw:name="Shape 9219"><svg:title/><svg:desc/><draw:enhanced-geometry draw:type="non-primitive" svg:viewBox="0 0 28956 60960" draw:enhanced-path="M 28956 0 L 28956 6096 C 24384 6096 18288 9144 15240 12192 12192 15240 9144 19812 7620 24384 L 28956 24384 28956 30480 7620 30480 C 7620 38100 9144 44196 13715 48768 18288 53340 22860 54864 27432 54864 L 28956 54610 28956 60960 C 19812 60960 12192 57912 7620 51816 3048 45720 0 39624 0 32004 0 24384 1524 16764 6096 12192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9833in" svg:y="0.06667in" svg:width="0.02833in" svg:height="0.02333in" draw:id="id865" draw:style-name="a870" draw:name="Shape 9220"><svg:title/><svg:desc/><draw:enhanced-geometry draw:type="non-primitive" svg:viewBox="0 0 25908 21336" draw:enhanced-path="M 19812 0 L 25908 4572 C 24385 7620 21336 12192 19812 13716 16764 16764 13716 18288 10668 19812 7620 21336 3048 21336 0 21336 L 0 14986 7620 13716 C 9144 13716 12192 12192 13716 9144 15240 7620 18288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99833in" svg:y="0.02333in" svg:width="0.03167in" svg:height="0.03333in" draw:id="id866" draw:style-name="a871" draw:name="Shape 9221"><svg:title/><svg:desc/><draw:enhanced-geometry draw:type="non-primitive" svg:viewBox="0 0 28956 30480" draw:enhanced-path="M 0 0 C 9144 0 16764 4572 22860 12192 27432 16764 28956 22860 28956 30480 L 0 30480 0 24384 21336 24384 C 19812 21336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04333in" svg:y="0.02333in" svg:width="0.0325in" svg:height="0.06667in" draw:id="id867" draw:style-name="a872" draw:name="Shape 9222"><svg:title/><svg:desc/><draw:enhanced-geometry draw:type="non-primitive" svg:viewBox="0 0 29718 60960" draw:enhanced-path="M 28956 0 L 29718 190 29718 6442 28956 6096 C 25908 6096 21336 7620 18288 9144 15240 12192 12192 15240 10668 18288 9144 22860 7620 27432 7620 30480 7620 35052 9144 39624 10668 42672 12192 47244 15240 50292 18288 51816 21336 54864 25908 54864 28956 54864 L 29718 54673 29718 60865 28956 60960 C 21336 60960 13716 57912 9144 53340 3048 47244 0 39624 0 30480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07583in" svg:y="0.02354in" svg:width="0.0325in" svg:height="0.08813in" draw:id="id868" draw:style-name="a873" draw:name="Shape 9223"><svg:title/><svg:desc/><draw:enhanced-geometry draw:type="non-primitive" svg:viewBox="0 0 29718 80582" draw:enhanced-path="M 0 0 L 11430 2858 C 16002 5905 19050 8954 22098 12002 L 22098 1334 29718 1334 29718 80582 22098 80582 22098 50102 C 19050 53149 16002 56198 11430 59246 L 0 60674 0 54483 11430 51626 C 14478 50102 17526 47054 19050 44005 20574 39434 22098 34862 22098 30290 22098 24193 20574 18098 16002 13526 L 0 6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2"/><draw:equation draw:name="f8" draw:formula="0 / ?f6"/><draw:equation draw:name="f9" draw:formula="29718 / ?f6"/><draw:equation draw:name="f10" draw:formula="0 / ?f7"/><draw:equation draw:name="f11" draw:formula="80582 / ?f7"/></draw:enhanced-geometry></draw:custom-shape><draw:custom-shape svg:x="1.125in" svg:y="0.025in" svg:width="0.055in" svg:height="0.065in" draw:id="id869" draw:style-name="a874" draw:name="Shape 9224"><svg:title/><svg:desc/><draw:enhanced-geometry draw:type="non-primitive" svg:viewBox="0 0 50292 59436" draw:enhanced-path="M 0 0 L 7620 0 7620 28956 C 7620 35052 7620 39624 9144 42672 10668 45720 12192 48768 15240 50292 18288 53340 21336 53340 25908 53340 28956 53340 33528 53340 36576 50292 38100 48768 41148 45720 41148 42672 42672 41148 42672 35052 42672 28956 L 42672 0 50292 0 50292 28956 C 50292 36576 50292 42672 47244 47244 45720 51816 42672 54864 39624 56388 35052 59436 30480 59436 25908 59436 19812 59436 15240 59436 12192 56388 7620 54864 4572 51816 3048 47244 1524 42672 0 36576 0 2895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19667in" svg:y="0.025in" svg:width="0.01in" svg:height="0.06333in" draw:id="id870" draw:style-name="a875" draw:name="Shape 88756"><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19333in" svg:y="0in" svg:width="0.015in" svg:height="0.01333in" draw:id="id871" draw:style-name="a876" draw:name="Shape 9226"><svg:title/><svg:desc/><draw:enhanced-geometry draw:type="non-primitive" svg:viewBox="0 0 13716 12192" draw:enhanced-path="M 7620 0 C 9144 0 10668 1524 12192 3048 13716 3048 13716 4572 13716 6096 13716 9144 13716 9144 12192 10668 10668 12192 9144 12192 7620 12192 4572 12192 3048 12192 1524 10668 1524 9144 0 9144 0 6096 0 4572 1524 3048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22in" svg:y="0.02354in" svg:width="0.0325in" svg:height="0.08812in" draw:id="id872" draw:style-name="a877" draw:name="Shape 9227"><svg:title/><svg:desc/><draw:enhanced-geometry draw:type="non-primitive" svg:viewBox="0 0 29718 80581" draw:enhanced-path="M 29718 0 L 29718 6252 13716 13525 C 10668 18097 7620 24193 7620 30289 7620 34861 9144 39433 10668 44005 12192 47053 15240 50101 19812 51625 L 29718 54455 29718 60674 18288 59245 C 15240 56197 10668 53149 7620 50101 L 7620 80581 0 80581 0 1333 7620 1333 7620 12001 C 10668 8953 13716 5905 18288 285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1"/><draw:equation draw:name="f8" draw:formula="0 / ?f6"/><draw:equation draw:name="f9" draw:formula="29718 / ?f6"/><draw:equation draw:name="f10" draw:formula="0 / ?f7"/><draw:equation draw:name="f11" draw:formula="80581 / ?f7"/></draw:enhanced-geometry></draw:custom-shape><draw:custom-shape svg:x="1.2525in" svg:y="0.02333in" svg:width="0.0325in" svg:height="0.06667in" draw:id="id873" draw:style-name="a878" draw:name="Shape 9228"><svg:title/><svg:desc/><draw:enhanced-geometry draw:type="non-primitive" svg:viewBox="0 0 29718 60960" draw:enhanced-path="M 763 0 C 8382 0 16002 3048 22099 9144 26670 15240 29718 22860 29718 30480 29718 39624 26670 47244 22099 53340 16002 57912 8382 60960 763 60960 L 0 60865 0 54646 763 54864 C 3811 54864 8382 54864 11430 51816 14478 50292 17526 47244 19051 42672 22099 39624 22099 35052 22099 30480 22099 27432 22099 22860 19051 18288 17526 15240 14478 12192 11430 9144 8382 7620 3811 6096 763 6096 L 0 6443 0 191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29833in" svg:y="0.02333in" svg:width="0.03167in" svg:height="0.06667in" draw:id="id874" draw:style-name="a879" draw:name="Shape 9229"><svg:title/><svg:desc/><draw:enhanced-geometry draw:type="non-primitive" svg:viewBox="0 0 28956 60960" draw:enhanced-path="M 28956 0 L 28956 6096 C 22860 6096 18288 9144 13715 13716 9144 18288 7620 24384 7620 32004 7620 35052 7620 39624 10668 44196 12192 47244 15239 50292 18288 51816 21336 54864 24384 54864 28956 54864 L 28956 60960 C 19812 60960 13715 57912 7620 51816 3048 45720 0 39624 0 32004 0 22860 1524 16764 7620 10668 13715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33in" svg:y="0.02333in" svg:width="0.03167in" svg:height="0.06667in" draw:id="id875" draw:style-name="a880" draw:name="Shape 9230"><svg:title/><svg:desc/><draw:enhanced-geometry draw:type="non-primitive" svg:viewBox="0 0 28956 60960" draw:enhanced-path="M 0 0 C 7620 0 15240 4572 21336 10668 25908 16764 28956 22860 28956 32004 28956 39624 25908 45720 19812 51816 15240 57912 7620 60960 0 60960 L 0 54864 C 3048 54864 7620 54864 10668 51816 13716 50292 16764 47244 18288 44196 19812 39624 21336 35052 21336 32004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37167in" svg:y="0.02333in" svg:width="0.03667in" svg:height="0.06667in" draw:id="id876" draw:style-name="a881" draw:name="Shape 9231"><svg:title/><svg:desc/><draw:enhanced-geometry draw:type="non-primitive" svg:viewBox="0 0 33528 60960" draw:enhanced-path="M 18288 0 C 24384 0 28956 3048 33528 7620 L 28956 12192 C 25908 9144 22860 6096 19812 6096 16764 6096 15240 7620 13716 9144 12192 10668 10668 12192 10668 15240 10668 16764 12192 18288 13716 21336 15240 22860 16764 24384 21336 27432 25908 30480 28956 33528 32004 35052 33528 38100 33528 41148 33528 44196 33528 48768 32004 53340 28956 56388 25908 59436 21336 60960 16764 60960 13716 60960 10668 60960 7620 59436 4572 57912 3048 56388 0 54864 L 4572 48768 C 9144 53340 12192 54864 16764 54864 19812 54864 21336 54864 22860 51816 25908 50292 25908 48768 25908 45720 25908 42672 25908 41148 24384 39624 22860 38100 19812 35052 16764 33528 10668 30480 7620 27432 6096 24384 4572 22860 3048 19812 3048 15240 3048 12192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455in" svg:y="0.02333in" svg:width="0.03333in" svg:height="0.06667in" draw:id="id877" draw:style-name="a882" draw:name="Shape 9232"><svg:title/><svg:desc/><draw:enhanced-geometry draw:type="non-primitive" svg:viewBox="0 0 30480 60960" draw:enhanced-path="M 28956 0 L 30480 339 30480 6096 C 25908 6096 21336 7620 18288 9144 15240 12192 12192 15240 10668 18288 7620 22860 7620 27432 7620 30480 7620 35052 7620 39624 10668 42672 12192 47244 15240 50292 18288 51816 22860 54864 25908 54864 30480 54864 L 30480 60790 28956 60960 C 21336 60960 13716 57912 7620 53340 3048 47244 0 39624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48833in" svg:y="0.00167in" svg:width="0.03333in" svg:height="0.08815in" draw:id="id878" draw:style-name="a883" draw:name="Shape 9233"><svg:title/><svg:desc/><draw:enhanced-geometry draw:type="non-primitive" svg:viewBox="0 0 30480 80602" draw:enhanced-path="M 22860 0 L 30480 0 30480 79248 22860 79248 22860 70104 C 19812 73152 15240 76200 12192 79248 L 0 80602 0 74676 C 3048 74676 7620 74676 10668 71628 15240 70104 16764 67056 19812 64008 21336 59436 22860 54864 22860 50292 22860 44196 19812 38100 15240 33528 10668 28956 6096 25908 0 25908 L 0 20151 12192 22860 C 16764 25908 19812 28956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602"/><draw:equation draw:name="f8" draw:formula="0 / ?f6"/><draw:equation draw:name="f9" draw:formula="30480 / ?f6"/><draw:equation draw:name="f10" draw:formula="0 / ?f7"/><draw:equation draw:name="f11" draw:formula="80602 / ?f7"/></draw:enhanced-geometry></draw:custom-shape><draw:custom-shape svg:x="1.535in" svg:y="0.02333in" svg:width="0.03167in" svg:height="0.06667in" draw:id="id879" draw:style-name="a884" draw:name="Shape 9234"><svg:title/><svg:desc/><draw:enhanced-geometry draw:type="non-primitive" svg:viewBox="0 0 28956 60960" draw:enhanced-path="M 28956 0 L 28956 6096 C 22860 6096 18288 9144 15240 12192 12192 15240 9144 19812 7620 24384 L 28956 24384 28956 30480 7620 30480 C 7620 38100 9144 44196 13715 48768 16764 53340 21336 54864 27432 54864 L 28956 54559 28956 60960 C 19812 60960 12192 57912 7620 51816 1524 45720 0 39624 0 32004 0 24384 1524 16764 6096 12192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6667in" svg:y="0.06667in" svg:width="0.02833in" svg:height="0.02333in" draw:id="id880" draw:style-name="a885" draw:name="Shape 9235"><svg:title/><svg:desc/><draw:enhanced-geometry draw:type="non-primitive" svg:viewBox="0 0 25908 21336" draw:enhanced-path="M 19812 0 L 25908 4572 C 22860 7620 21336 12192 18288 13716 16764 16764 13716 18288 10668 19812 7620 21336 3048 21336 0 21336 L 0 14935 6097 13716 C 9144 13716 12192 12192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56667in" svg:y="0.02333in" svg:width="0.03167in" svg:height="0.03333in" draw:id="id881" draw:style-name="a886" draw:name="Shape 9236"><svg:title/><svg:desc/><draw:enhanced-geometry draw:type="non-primitive" svg:viewBox="0 0 28956 30480" draw:enhanced-path="M 0 0 C 9144 0 16764 4572 22860 12192 25908 16764 28956 22860 28956 30480 L 0 30480 0 24384 21336 24384 C 19812 21336 18288 16764 16764 15240 15240 12192 12192 10668 9144 9144 6097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in" svg:y="0.24021in" svg:width="0.0325in" svg:height="0.08813in" draw:id="id882" draw:style-name="a887" draw:name="Shape 9237"><svg:title/><svg:desc/><draw:enhanced-geometry draw:type="non-primitive" svg:viewBox="0 0 29718 80582" draw:enhanced-path="M 29718 0 L 29718 6252 13716 13526 C 10668 18097 7620 24193 7620 31814 7620 36385 9144 39434 10668 44005 12192 47053 15240 50102 18288 51626 L 29718 54483 29718 60674 18288 59246 C 15240 56197 10668 54673 7620 50102 L 7620 80582 0 80582 0 1334 7620 1334 7620 12002 C 10668 8953 13716 5905 18288 285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2"/><draw:equation draw:name="f8" draw:formula="0 / ?f6"/><draw:equation draw:name="f9" draw:formula="29718 / ?f6"/><draw:equation draw:name="f10" draw:formula="0 / ?f7"/><draw:equation draw:name="f11" draw:formula="80582 / ?f7"/></draw:enhanced-geometry></draw:custom-shape><draw:custom-shape svg:x="0.0325in" svg:y="0.24in" svg:width="0.0325in" svg:height="0.06667in" draw:id="id883" draw:style-name="a888" draw:name="Shape 9238"><svg:title/><svg:desc/><draw:enhanced-geometry draw:type="non-primitive" svg:viewBox="0 0 29718 60960" draw:enhanced-path="M 762 0 C 8382 0 16001 3048 22098 9144 26670 15240 29718 22860 29718 30480 29718 39624 26670 47244 22098 53340 16001 59436 8382 60960 762 60960 L 0 60865 0 54673 762 54864 C 3810 54864 8382 54864 11430 51816 14477 50292 17525 47244 19050 42672 22098 39624 22098 35052 22098 30480 22098 27432 22098 22860 19050 18288 17525 15240 14477 12192 11430 10668 8382 7620 3810 6096 762 6096 L 0 6442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08in" svg:y="0.21833in" svg:width="0.01in" svg:height="0.08833in" draw:id="id884" draw:style-name="a889" draw:name="Shape 88757"><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10333in" svg:y="0.24in" svg:width="0.03333in" svg:height="0.06667in" draw:id="id885" draw:style-name="a890" draw:name="Shape 9240"><svg:title/><svg:desc/><draw:enhanced-geometry draw:type="non-primitive" svg:viewBox="0 0 30480 60960" draw:enhanced-path="M 28956 0 L 30480 339 30480 6096 C 25908 6096 21336 7620 18288 10668 15240 12192 12192 15240 10668 18288 7620 22860 7620 27432 7620 30480 7620 35052 7620 39624 10668 42672 12192 47244 15240 50292 18288 51816 21336 54864 25908 54864 30480 54864 L 30480 60790 28956 60960 C 21336 60960 13716 59436 7620 53340 3048 47244 0 39624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13667in" svg:y="0.24037in" svg:width="0.03333in" svg:height="0.06611in" draw:id="id886" draw:style-name="a891" draw:name="Shape 9241"><svg:title/><svg:desc/><draw:enhanced-geometry draw:type="non-primitive" svg:viewBox="0 0 30480 60452" draw:enhanced-path="M 0 0 L 12192 2709 C 15240 5757 19812 8805 22860 11853 L 22860 1185 30480 1185 30480 59097 22860 59097 22860 49953 C 19812 53001 15240 56049 12192 59097 L 0 60452 0 54525 C 3048 54525 7620 54525 10668 51477 15240 49953 16764 46905 19812 43857 21336 39285 22860 36237 22860 31665 22860 24045 19812 17949 15240 13377 10668 8805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452"/><draw:equation draw:name="f8" draw:formula="0 / ?f6"/><draw:equation draw:name="f9" draw:formula="30480 / ?f6"/><draw:equation draw:name="f10" draw:formula="0 / ?f7"/><draw:equation draw:name="f11" draw:formula="60452 / ?f7"/></draw:enhanced-geometry></draw:custom-shape><draw:custom-shape svg:x="0.185in" svg:y="0.24in" svg:width="0.055in" svg:height="0.065in" draw:id="id887" draw:style-name="a892" draw:name="Shape 9242"><svg:title/><svg:desc/><draw:enhanced-geometry draw:type="non-primitive" svg:viewBox="0 0 50292 59436" draw:enhanced-path="M 28956 0 C 33528 0 36576 1524 39624 4572 42672 6096 45720 9144 47244 12192 48768 16764 50292 22860 50292 30480 L 50292 59436 42672 59436 42672 32004 C 42672 25908 41148 21336 41148 18288 41148 15240 39624 12192 36576 9144 35052 7620 32004 6096 27432 6096 22860 6096 18288 7620 15240 10668 12192 13716 9144 18288 7620 22860 7620 25908 7620 30480 7620 38100 L 7620 59436 0 59436 0 1524 7620 1524 7620 12192 C 10668 9144 13716 6096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25667in" svg:y="0.24167in" svg:width="0.01in" svg:height="0.06333in" draw:id="id888" draw:style-name="a893" draw:name="Shape 88758"><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25333in" svg:y="0.21667in" svg:width="0.015in" svg:height="0.01333in" draw:id="id889" draw:style-name="a894" draw:name="Shape 9244"><svg:title/><svg:desc/><draw:enhanced-geometry draw:type="non-primitive" svg:viewBox="0 0 13716 12192" draw:enhanced-path="M 6096 0 C 7620 0 9144 1524 10668 3048 12192 3048 13716 4572 13716 7620 13716 9144 12192 10668 10668 10668 9144 12192 7620 12192 6096 12192 4572 12192 3048 12192 1524 10668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27667in" svg:y="0.21667in" svg:width="0.03in" svg:height="0.08833in" draw:id="id890" draw:style-name="a895" draw:name="Shape 9245"><svg:title/><svg:desc/><draw:enhanced-geometry draw:type="non-primitive" svg:viewBox="0 0 27432 80772" draw:enhanced-path="M 18288 0 C 21336 0 24384 1524 27432 1524 L 27432 9144 C 24384 7620 22860 6096 19812 6096 19812 6096 18288 7620 16764 7620 16764 7620 15240 9144 15240 9144 15240 10668 15240 12192 15240 15240 L 15240 22860 27432 22860 27432 28956 15240 28956 15240 80772 7620 80772 7620 28956 0 28956 0 22860 7620 22860 7620 15240 C 7620 10668 7620 7620 9144 6096 9144 4572 10668 3048 12192 3048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31667in" svg:y="0.24167in" svg:width="0.01in" svg:height="0.06333in" draw:id="id891" draw:style-name="a896" draw:name="Shape 88759"><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31333in" svg:y="0.21667in" svg:width="0.015in" svg:height="0.01333in" draw:id="id892" draw:style-name="a897" draw:name="Shape 9247"><svg:title/><svg:desc/><draw:enhanced-geometry draw:type="non-primitive" svg:viewBox="0 0 13716 12192" draw:enhanced-path="M 6096 0 C 7620 0 10668 1524 10668 3048 12192 3048 13716 4572 13716 7620 13716 9144 12192 10668 10668 10668 10668 12192 7620 12192 6096 12192 4572 12192 3048 12192 1524 10668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33833in" svg:y="0.24in" svg:width="0.06333in" svg:height="0.06667in" draw:id="id893" draw:style-name="a898" draw:name="Shape 9248"><svg:title/><svg:desc/><draw:enhanced-geometry draw:type="non-primitive" svg:viewBox="0 0 57912 60960" draw:enhanced-path="M 32004 0 C 35052 0 39624 1524 42673 3048 45720 3048 48768 4572 51816 7620 53340 9144 56388 10668 57912 13716 L 51816 16764 C 47244 10668 39624 6096 32004 6096 24385 6096 18288 9144 13716 13716 9144 18288 7620 24384 7620 30480 7620 35052 9144 39624 10668 42672 12192 47244 15240 50292 19812 51816 22860 54864 27432 54864 32004 54864 39624 54864 47244 51816 51816 44196 L 57912 48768 C 54864 53340 51816 56388 47244 57912 42673 60960 36576 60960 30480 60960 22860 60960 15240 59436 9144 53340 3048 47244 0 39624 0 32004 0 25908 1524 21336 4573 16764 6097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415in" svg:y="0.24in" svg:width="0.03333in" svg:height="0.06667in" draw:id="id894" draw:style-name="a899" draw:name="Shape 9249"><svg:title/><svg:desc/><draw:enhanced-geometry draw:type="non-primitive" svg:viewBox="0 0 30480 60960" draw:enhanced-path="M 30480 0 L 30480 6096 C 25908 6096 22860 7620 18288 10668 15240 12192 12192 15240 10668 18288 7620 22860 7620 27432 7620 30480 7620 35052 7620 39624 10668 42672 12192 47244 15240 50292 18288 51816 22860 54864 25908 54864 30480 54864 L 30480 60790 28956 60960 C 21336 60960 13716 59436 9144 53340 3048 47244 0 39624 0 30480 0 22860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4833in" svg:y="0.24in" svg:width="0.03333in" svg:height="0.06648in" draw:id="id895" draw:style-name="a900" draw:name="Shape 9250"><svg:title/><svg:desc/><draw:enhanced-geometry draw:type="non-primitive" svg:viewBox="0 0 30480 60790" draw:enhanced-path="M 0 0 C 4572 0 9144 1524 12192 3048 16764 6096 19812 9144 22860 12192 L 22860 1524 30480 1524 30480 59436 22860 59436 22860 50292 C 19812 53340 15240 56388 12192 59436 L 0 60790 0 54864 C 3048 54864 7620 54864 10668 51816 15240 50292 18288 47244 19812 44196 21336 39624 22860 36576 22860 32004 22860 24384 19812 18288 15240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790"/><draw:equation draw:name="f8" draw:formula="0 / ?f6"/><draw:equation draw:name="f9" draw:formula="30480 / ?f6"/><draw:equation draw:name="f10" draw:formula="0 / ?f7"/><draw:equation draw:name="f11" draw:formula="60790 / ?f7"/></draw:enhanced-geometry></draw:custom-shape><draw:custom-shape svg:x="0.495in" svg:y="0.24in" svg:width="0.06333in" svg:height="0.06667in" draw:id="id896" draw:style-name="a901" draw:name="Shape 9251"><svg:title/><svg:desc/><draw:enhanced-geometry draw:type="non-primitive" svg:viewBox="0 0 57912 60960" draw:enhanced-path="M 32004 0 C 35052 0 39624 1524 42673 3048 45720 3048 48768 4572 51816 7620 53340 9144 56388 10668 57912 13716 L 51816 16764 C 47244 10668 39624 6096 32004 6096 24385 6096 18288 9144 13716 13716 9144 18288 7620 24384 7620 30480 7620 35052 9144 39624 10668 42672 12192 47244 15240 50292 19812 51816 22860 54864 27432 54864 32004 54864 39624 54864 47244 51816 51816 44196 L 57912 48768 C 54864 53340 51816 56388 47244 57912 42673 60960 36576 60960 30480 60960 21336 60960 15240 59436 9144 53340 3048 47244 0 39624 0 32004 0 25908 1524 21336 4573 16764 6097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57333in" svg:y="0.24167in" svg:width="0.01in" svg:height="0.06333in" draw:id="id897" draw:style-name="a902" draw:name="Shape 88760"><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57in" svg:y="0.21667in" svg:width="0.015in" svg:height="0.01333in" draw:id="id898" draw:style-name="a903" draw:name="Shape 9253"><svg:title/><svg:desc/><draw:enhanced-geometry draw:type="non-primitive" svg:viewBox="0 0 13716 12192" draw:enhanced-path="M 6096 0 C 7620 0 10668 1524 10668 3048 12192 3048 13716 4572 13716 7620 13716 9144 12192 10668 10668 10668 10668 12192 7620 12192 6096 12192 4572 12192 3048 12192 1524 10668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595in" svg:y="0.24in" svg:width="0.03167in" svg:height="0.06667in" draw:id="id899" draw:style-name="a904" draw:name="Shape 9254"><svg:title/><svg:desc/><draw:enhanced-geometry draw:type="non-primitive" svg:viewBox="0 0 28956 60960" draw:enhanced-path="M 28956 0 L 28956 6096 C 22860 6096 18288 9144 13715 13716 9144 18288 7620 24384 7620 32004 7620 36576 7620 39624 10668 44196 12192 47244 15239 50292 18288 51816 21336 54864 24384 54864 28956 54864 L 28956 60960 C 19812 60960 13715 59436 7620 53340 3048 47244 0 39624 0 32004 0 22860 3048 16764 7620 10668 13715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1833in" svg:y="0.21857in" svg:width="0.00833in" svg:height="0.01309in" draw:id="id900" draw:style-name="a905" draw:name="Shape 9255"><svg:title/><svg:desc/><draw:enhanced-geometry draw:type="non-primitive" svg:viewBox="0 0 7620 11974" draw:enhanced-path="M 7620 0 L 7620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0.62667in" svg:y="0.24in" svg:width="0.03167in" svg:height="0.06667in" draw:id="id901" draw:style-name="a906" draw:name="Shape 9256"><svg:title/><svg:desc/><draw:enhanced-geometry draw:type="non-primitive" svg:viewBox="0 0 28956 60960" draw:enhanced-path="M 0 0 C 7620 0 15240 4572 21336 10668 25908 16764 28956 22860 28956 32004 28956 39624 25908 47244 21336 53340 15240 59436 7620 60960 0 60960 L 0 54864 C 3048 54864 7620 54864 10668 51816 13716 50292 16764 47244 18288 44196 19812 39624 21336 36576 21336 32004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2667in" svg:y="0.21333in" svg:width="0.01667in" svg:height="0.01833in" draw:id="id902" draw:style-name="a907" draw:name="Shape 9257"><svg:title/><svg:desc/><draw:enhanced-geometry draw:type="non-primitive" svg:viewBox="0 0 15240 16764" draw:enhanced-path="M 3048 0 L 15240 0 0 16764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67333in" svg:y="0.24in" svg:width="0.055in" svg:height="0.065in" draw:id="id903" draw:style-name="a908" draw:name="Shape 9258"><svg:title/><svg:desc/><draw:enhanced-geometry draw:type="non-primitive" svg:viewBox="0 0 50292 59436" draw:enhanced-path="M 30480 0 C 33528 0 38100 1524 41148 4572 44196 6096 47244 9144 48768 12192 50292 16764 50292 22860 50292 30480 L 50292 59436 42672 59436 42672 32004 C 42672 25908 42672 21336 42672 18288 42672 15240 41148 12192 38100 9144 36576 7620 32004 6096 28956 6096 24384 6096 19812 7620 16764 10668 12192 13716 10668 18288 9144 22860 9144 25908 7620 30480 7620 38100 L 7620 59436 0 59436 0 1524 7620 1524 7620 12192 C 10668 9144 15240 6096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77833in" svg:y="0.24167in" svg:width="0.01in" svg:height="0.06333in" draw:id="id904" draw:style-name="a909" draw:name="Shape 88761"><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775in" svg:y="0.21667in" svg:width="0.015in" svg:height="0.01333in" draw:id="id905" draw:style-name="a910" draw:name="Shape 9260"><svg:title/><svg:desc/><draw:enhanced-geometry draw:type="non-primitive" svg:viewBox="0 0 13716 12192" draw:enhanced-path="M 7620 0 C 9144 0 10668 1524 12192 3048 13716 3048 13716 4572 13716 7620 13716 9144 13716 10668 12192 10668 10668 12192 9144 12192 7620 12192 4572 12192 3048 12192 3048 10668 1524 10668 0 9144 0 7620 0 4572 1524 3048 3048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80167in" svg:y="0.24in" svg:width="0.055in" svg:height="0.065in" draw:id="id906" draw:style-name="a911" draw:name="Shape 9261"><svg:title/><svg:desc/><draw:enhanced-geometry draw:type="non-primitive" svg:viewBox="0 0 50292 59436" draw:enhanced-path="M 30480 0 C 33528 0 38100 1524 41148 4572 44196 6096 47244 9144 48768 12192 50292 16764 50292 22860 50292 30480 L 50292 59436 42672 59436 42672 32004 C 42672 25908 42672 21336 42672 18288 42672 15240 41148 12192 38100 9144 36576 7620 32004 6096 28956 6096 24384 6096 19812 7620 16764 10668 12192 13716 10668 18288 9144 22860 9144 25908 7620 30480 7620 38100 L 7620 59436 0 59436 0 1524 7620 1524 7620 12192 C 10668 9144 15240 6096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87167in" svg:y="0.21833in" svg:width="0.03167in" svg:height="0.08667in" draw:id="id907" draw:style-name="a912" draw:name="Shape 9262"><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91333in" svg:y="0.24in" svg:width="0.03167in" svg:height="0.06667in" draw:id="id908" draw:style-name="a913" draw:name="Shape 9263"><svg:title/><svg:desc/><draw:enhanced-geometry draw:type="non-primitive" svg:viewBox="0 0 28956 60960" draw:enhanced-path="M 27432 0 L 28956 360 28956 6096 C 22860 6096 18288 9144 13715 12192 10668 15240 9144 19812 7620 24384 L 28956 24384 28956 30480 7620 30480 C 7620 38100 9144 44196 13715 48768 16764 53340 21336 54864 27432 54864 L 28956 54559 28956 60742 27432 60960 C 18288 60960 12192 57912 7620 51816 1524 45720 0 39624 0 32004 0 24384 1524 16764 6096 12192 10668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45in" svg:y="0.28333in" svg:width="0.02833in" svg:height="0.02309in" draw:id="id909" draw:style-name="a914" draw:name="Shape 9264"><svg:title/><svg:desc/><draw:enhanced-geometry draw:type="non-primitive" svg:viewBox="0 0 25908 21118" draw:enhanced-path="M 18288 0 L 25908 4572 C 22860 7620 21336 12192 18288 13716 15240 16764 13716 18288 9144 19812 L 0 21118 0 14935 6097 13716 C 9144 13716 10668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118"/><draw:equation draw:name="f8" draw:formula="0 / ?f6"/><draw:equation draw:name="f9" draw:formula="25908 / ?f6"/><draw:equation draw:name="f10" draw:formula="0 / ?f7"/><draw:equation draw:name="f11" draw:formula="21118 / ?f7"/></draw:enhanced-geometry></draw:custom-shape><draw:custom-shape svg:x="0.945in" svg:y="0.24039in" svg:width="0.03167in" svg:height="0.03294in" draw:id="id910" draw:style-name="a915" draw:name="Shape 9265"><svg:title/><svg:desc/><draw:enhanced-geometry draw:type="non-primitive" svg:viewBox="0 0 28956 30120" draw:enhanced-path="M 0 0 L 12192 2879 C 16002 4974 19050 8022 21336 11832 25908 16404 28956 22500 28956 30120 L 0 30120 0 24024 21336 24024 C 19812 20976 18288 17928 16764 14880 15240 11832 12192 10308 9144 8784 6097 7260 3048 5736 0 573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120"/><draw:equation draw:name="f8" draw:formula="0 / ?f6"/><draw:equation draw:name="f9" draw:formula="28956 / ?f6"/><draw:equation draw:name="f10" draw:formula="0 / ?f7"/><draw:equation draw:name="f11" draw:formula="30120 / ?f7"/></draw:enhanced-geometry></draw:custom-shape><draw:custom-shape svg:x="0.99in" svg:y="0.24in" svg:width="0.03in" svg:height="0.065in" draw:id="id911" draw:style-name="a916" draw:name="Shape 9266"><svg:title/><svg:desc/><draw:enhanced-geometry draw:type="non-primitive" svg:viewBox="0 0 27432 59436" draw:enhanced-path="M 21336 0 C 22860 0 24384 1524 27432 3048 L 22860 7620 C 21336 7620 19812 6096 19812 6096 16764 6096 15240 7620 12192 10668 10668 12192 9144 15240 7620 19812 7620 22860 7620 30480 7620 39624 L 7620 59436 0 59436 0 1524 7620 1524 7620 10668 C 9144 7620 10668 4572 13716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025in" svg:y="0.24in" svg:width="0.03333in" svg:height="0.06667in" draw:id="id912" draw:style-name="a917" draw:name="Shape 9267"><svg:title/><svg:desc/><draw:enhanced-geometry draw:type="non-primitive" svg:viewBox="0 0 30480 60960" draw:enhanced-path="M 30480 0 L 30480 6096 C 25908 6096 22860 7620 18288 10668 15240 12192 12192 15240 10668 18288 7620 22860 7620 27432 7620 30480 7620 35052 7620 39624 10668 42672 12192 47244 15240 50292 18288 51816 22860 54864 25908 54864 30480 54864 L 30480 60790 28956 60960 C 21336 60960 13716 59436 9144 53340 3048 47244 0 39624 0 30480 0 22860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5833in" svg:y="0.21833in" svg:width="0.03333in" svg:height="0.08815in" draw:id="id913" draw:style-name="a918" draw:name="Shape 9268"><svg:title/><svg:desc/><draw:enhanced-geometry draw:type="non-primitive" svg:viewBox="0 0 30480 80602" draw:enhanced-path="M 22860 0 L 30480 0 30480 79248 22860 79248 22860 70104 C 19812 73152 15240 76200 12192 79248 L 0 80602 0 74676 C 3048 74676 7620 74676 10668 71628 15240 70104 18288 67056 19812 64008 21336 59436 22860 56388 22860 51816 22860 44196 19812 38100 15240 33528 12192 28956 6096 25908 0 25908 L 0 19812 C 4572 19812 9144 21336 12192 22860 16764 25908 19812 28956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602"/><draw:equation draw:name="f8" draw:formula="0 / ?f6"/><draw:equation draw:name="f9" draw:formula="30480 / ?f6"/><draw:equation draw:name="f10" draw:formula="0 / ?f7"/><draw:equation draw:name="f11" draw:formula="80602 / ?f7"/></draw:enhanced-geometry></draw:custom-shape><draw:custom-shape svg:x="1.10667in" svg:y="0.24167in" svg:width="0.01in" svg:height="0.06333in" draw:id="id914" draw:style-name="a919" draw:name="Shape 88762"><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10333in" svg:y="0.21667in" svg:width="0.015in" svg:height="0.01333in" draw:id="id915" draw:style-name="a920" draw:name="Shape 9270"><svg:title/><svg:desc/><draw:enhanced-geometry draw:type="non-primitive" svg:viewBox="0 0 13716 12192" draw:enhanced-path="M 7620 0 C 9144 0 10668 1524 12192 3048 13716 3048 13716 4572 13716 7620 13716 9144 13716 10668 12192 10668 10668 12192 9144 12192 7620 12192 6096 12192 4572 12192 3048 10668 1524 10668 0 9144 0 7620 0 4572 1524 3048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12667in" svg:y="0.24in" svg:width="0.03667in" svg:height="0.06667in" draw:id="id916" draw:style-name="a921" draw:name="Shape 9271"><svg:title/><svg:desc/><draw:enhanced-geometry draw:type="non-primitive" svg:viewBox="0 0 33528 60960" draw:enhanced-path="M 18288 0 C 22860 0 27432 3048 33528 7620 L 28956 12192 C 24384 9144 21336 6096 18288 6096 15240 6096 13716 7620 12192 9144 10668 10668 10668 12192 10668 15240 10668 16764 10668 18288 12192 21336 13716 22860 16764 24384 19812 27432 24384 30480 28956 33528 30480 35052 32004 38100 33528 41148 33528 44196 33528 48768 32004 53340 27432 56388 24384 59436 21336 60960 15240 60960 12192 60960 9144 60960 6096 59436 3048 57912 1524 56388 0 54864 L 4572 48768 C 7620 53340 10668 54864 15240 54864 18288 54864 19812 54864 22860 53340 24384 50292 25908 48768 25908 45720 25908 42672 24384 41148 22860 39624 22860 38100 19812 35052 15240 33528 10668 30480 6096 27432 4572 24384 3048 22860 3048 19812 3048 16764 3048 12192 4572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175in" svg:y="0.24in" svg:width="0.06333in" svg:height="0.06667in" draw:id="id917" draw:style-name="a922" draw:name="Shape 9272"><svg:title/><svg:desc/><draw:enhanced-geometry draw:type="non-primitive" svg:viewBox="0 0 57912 60960" draw:enhanced-path="M 30480 0 C 35052 0 38100 1524 42673 3048 45720 3048 48768 4572 50292 7620 53340 9144 54864 10668 57912 13716 L 51816 16764 C 45720 10668 39624 6096 30480 6096 24385 6096 18288 9144 13716 13716 9144 18288 7620 24384 7620 30480 7620 35052 7620 39624 10668 42672 12192 47244 15240 50292 18288 51816 22861 54864 25908 54864 30480 54864 39624 54864 45720 51816 51816 44196 L 57912 48768 C 54864 53340 50292 56388 45720 57912 41149 60960 36576 60960 30480 60960 21336 60960 13716 59436 7620 53340 1524 47244 0 39624 0 32004 0 25908 0 21336 3049 16764 6097 10668 10668 7620 15240 4572 19812 1524 24385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25167in" svg:y="0.24167in" svg:width="0.01in" svg:height="0.06333in" draw:id="id918" draw:style-name="a923" draw:name="Shape 88763"><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24833in" svg:y="0.21667in" svg:width="0.015in" svg:height="0.01333in" draw:id="id919" draw:style-name="a924" draw:name="Shape 9274"><svg:title/><svg:desc/><draw:enhanced-geometry draw:type="non-primitive" svg:viewBox="0 0 13716 12192" draw:enhanced-path="M 7620 0 C 9144 0 10668 1524 12192 3048 13716 3048 13716 4572 13716 7620 13716 9144 13716 10668 12192 10668 10668 12192 9144 12192 7620 12192 6096 12192 4572 12192 3048 10668 1524 10668 0 9144 0 7620 0 4572 1524 3048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27667in" svg:y="0.24in" svg:width="0.0325in" svg:height="0.08833in" draw:id="id920" draw:style-name="a925" draw:name="Shape 9275"><svg:title/><svg:desc/><draw:enhanced-geometry draw:type="non-primitive" svg:viewBox="0 0 29718 80772" draw:enhanced-path="M 28956 0 L 29718 326 29718 6422 28956 6096 C 22860 6096 16764 9144 13716 13716 9144 18288 7620 24384 7620 32004 7620 36576 7620 39624 9144 44196 12192 47244 13716 50292 18288 51816 21336 54864 24384 54864 28956 54864 L 29718 54646 29718 60862 28956 60960 C 24384 60960 21336 60960 16764 59436 13716 56388 10668 54864 7620 50292 L 7620 80772 0 80772 0 1524 7620 1524 7620 12192 C 9144 9144 13716 6096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1.30917in" svg:y="0.24036in" svg:width="0.0325in" svg:height="0.0662in" draw:id="id921" draw:style-name="a926" draw:name="Shape 9276"><svg:title/><svg:desc/><draw:enhanced-geometry draw:type="non-primitive" svg:viewBox="0 0 29718 60535" draw:enhanced-path="M 0 0 L 20575 8817 C 26670 14913 29718 22534 29718 30154 29718 39298 26670 46917 20575 53013 17526 56062 14478 57967 11050 59110 L 0 60535 0 54320 9906 51489 C 12954 49966 16002 46917 19051 42345 20575 39298 22099 34725 22099 30154 22099 27105 20575 22534 19051 17961 16002 14913 12954 11866 9906 10342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35"/><draw:equation draw:name="f8" draw:formula="0 / ?f6"/><draw:equation draw:name="f9" draw:formula="29718 / ?f6"/><draw:equation draw:name="f10" draw:formula="0 / ?f7"/><draw:equation draw:name="f11" draw:formula="60535 / ?f7"/></draw:enhanced-geometry></draw:custom-shape><draw:custom-shape svg:x="1.355in" svg:y="0.21833in" svg:width="0.01in" svg:height="0.08833in" draw:id="id922" draw:style-name="a927" draw:name="Shape 88764"><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38in" svg:y="0.24167in" svg:width="0.01in" svg:height="0.06333in" draw:id="id923" draw:style-name="a928" draw:name="Shape 88765"><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37667in" svg:y="0.21667in" svg:width="0.015in" svg:height="0.01333in" draw:id="id924" draw:style-name="a929" draw:name="Shape 9279"><svg:title/><svg:desc/><draw:enhanced-geometry draw:type="non-primitive" svg:viewBox="0 0 13716 12192" draw:enhanced-path="M 6096 0 C 9144 0 10668 1524 12192 3048 12192 3048 13716 4572 13716 7620 13716 9144 12192 10668 12192 10668 10668 12192 9144 12192 6096 12192 4572 12192 3048 12192 1524 10668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40333in" svg:y="0.24in" svg:width="0.055in" svg:height="0.065in" draw:id="id925" draw:style-name="a930" draw:name="Shape 9280"><svg:title/><svg:desc/><draw:enhanced-geometry draw:type="non-primitive" svg:viewBox="0 0 50292 59436" draw:enhanced-path="M 28956 0 C 33528 0 36576 1524 41148 4572 44196 6096 45720 9144 47244 12192 48768 16764 50292 22860 50292 30480 L 50292 59436 42672 59436 42672 32004 C 42672 25908 42672 21336 42672 18288 41148 15240 39624 12192 38100 9144 35052 7620 32004 6096 27432 6096 22860 6096 19812 7620 15240 10668 12192 13716 9144 18288 9144 22860 7620 25908 7620 30480 7620 38100 L 7620 59436 0 59436 0 1524 7620 1524 7620 12192 C 10668 9144 13716 6096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47333in" svg:y="0.24in" svg:width="0.03333in" svg:height="0.06667in" draw:id="id926" draw:style-name="a931" draw:name="Shape 9281"><svg:title/><svg:desc/><draw:enhanced-geometry draw:type="non-primitive" svg:viewBox="0 0 30480 60960" draw:enhanced-path="M 30480 0 L 30480 6096 C 25908 6096 22860 7620 19812 10668 15240 12192 13716 15240 10668 18288 9144 22860 7620 27432 7620 30480 7620 35052 9144 39624 10668 42672 13716 47244 15240 50292 19812 51816 22860 54864 25908 54864 30480 54864 L 30480 60960 C 21336 60960 15240 59436 9144 53340 3048 47244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50667in" svg:y="0.24in" svg:width="0.03333in" svg:height="0.06667in" draw:id="id927" draw:style-name="a932" draw:name="Shape 9282"><svg:title/><svg:desc/><draw:enhanced-geometry draw:type="non-primitive" svg:viewBox="0 0 30480 60960" draw:enhanced-path="M 0 0 C 4572 0 9144 1524 12192 3048 16764 6096 19812 9144 22860 12192 L 22860 1524 30480 1524 30480 59436 22860 59436 22860 50292 C 19812 53340 16764 56388 12192 59436 9144 60960 4572 60960 0 60960 L 0 54864 C 4572 54864 7620 54864 12192 51816 15240 50292 18288 47244 19812 44196 21336 39624 22860 36576 22860 32004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55333in" svg:y="0.24in" svg:width="0.03in" svg:height="0.065in" draw:id="id928" draw:style-name="a933" draw:name="Shape 9283"><svg:title/><svg:desc/><draw:enhanced-geometry draw:type="non-primitive" svg:viewBox="0 0 27432 59436" draw:enhanced-path="M 21336 0 C 22860 0 25908 1524 27432 3048 L 24384 7620 C 22860 7620 21336 6096 19812 6096 18288 6096 15240 7620 13716 10668 12192 12192 10668 15240 9144 19812 7620 22860 7620 30480 7620 39624 L 7620 59436 0 59436 0 1524 7620 1524 7620 10668 C 9144 7620 12192 4572 13716 3048 16764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58833in" svg:y="0.24in" svg:width="0.0325in" svg:height="0.06667in" draw:id="id929" draw:style-name="a934" draw:name="Shape 9284"><svg:title/><svg:desc/><draw:enhanced-geometry draw:type="non-primitive" svg:viewBox="0 0 29718 60960" draw:enhanced-path="M 28956 0 L 29718 180 29718 6401 15240 12192 C 12192 15240 10668 19812 9144 24384 L 29718 24384 29718 30480 7620 30480 C 7620 38100 10668 44196 13715 48768 18288 53340 22860 54864 28956 54864 L 29718 54712 29718 60851 28956 60960 C 19812 60960 13715 57912 7620 51816 3048 45720 0 39624 0 32004 0 24384 3048 16764 7620 12192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62083in" svg:y="0.28333in" svg:width="0.0275in" svg:height="0.02321in" draw:id="id930" draw:style-name="a935" draw:name="Shape 9285"><svg:title/><svg:desc/><draw:enhanced-geometry draw:type="non-primitive" svg:viewBox="0 0 25147 21227" draw:enhanced-path="M 19050 0 L 25147 4572 C 23623 7620 22098 12192 19050 13716 16002 16764 12954 18288 9906 19812 L 0 21227 0 15088 6858 13716 C 9906 13716 11430 12192 12954 9144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21227"/><draw:equation draw:name="f8" draw:formula="0 / ?f6"/><draw:equation draw:name="f9" draw:formula="25147 / ?f6"/><draw:equation draw:name="f10" draw:formula="0 / ?f7"/><draw:equation draw:name="f11" draw:formula="21227 / ?f7"/></draw:enhanced-geometry></draw:custom-shape><draw:custom-shape svg:x="1.62083in" svg:y="0.2402in" svg:width="0.03083in" svg:height="0.03314in" draw:id="id931" draw:style-name="a936" draw:name="Shape 9286"><svg:title/><svg:desc/><draw:enhanced-geometry draw:type="non-primitive" svg:viewBox="0 0 28194 30300" draw:enhanced-path="M 0 0 L 12954 3059 C 16764 5154 19812 8202 22098 12012 26670 16584 28194 22680 28194 30300 L 0 30300 0 24204 20574 24204 C 20574 21156 19050 18108 17526 15060 14478 12012 12954 10488 9906 8964 6858 7440 3811 5916 762 5916 L 0 6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00"/><draw:equation draw:name="f8" draw:formula="0 / ?f6"/><draw:equation draw:name="f9" draw:formula="28194 / ?f6"/><draw:equation draw:name="f10" draw:formula="0 / ?f7"/><draw:equation draw:name="f11" draw:formula="30300 / ?f7"/></draw:enhanced-geometry></draw:custom-shape><draw:custom-shape svg:x="1.66167in" svg:y="0.24in" svg:width="0.03667in" svg:height="0.06667in" draw:id="id932" draw:style-name="a937" draw:name="Shape 9287"><svg:title/><svg:desc/><draw:enhanced-geometry draw:type="non-primitive" svg:viewBox="0 0 33528 60960" draw:enhanced-path="M 18288 0 C 24384 0 28956 3048 33528 7620 L 28956 12192 C 25908 9144 22860 6096 18288 6096 16764 6096 15240 7620 13716 9144 12192 10668 10668 12192 10668 15240 10668 16764 12192 18288 13716 21336 13716 22860 16764 24384 21336 27432 25908 30480 28956 33528 32004 35052 33528 38100 33528 41148 33528 44196 33528 48768 32004 53340 28956 56388 25908 59436 21336 60960 16764 60960 13716 60960 10668 60960 7620 59436 4572 57912 3048 56388 0 54864 L 4572 48768 C 9144 53340 12192 54864 16764 54864 19812 54864 21336 54864 22860 53340 25908 50292 25908 48768 25908 45720 25908 42672 25908 41148 24384 39624 22860 38100 19812 35052 15240 33528 10668 30480 7620 27432 6096 24384 4572 22860 3048 19812 3048 16764 3048 12192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g></text:p>
            <text:p text:style-name="P36"><draw:frame draw:style-name="a939" draw:name="Picture 88060" text:anchor-type="as-char" svg:x="0in" svg:y="0in" svg:width="1.94in" svg:height="2.03333in" style:rel-width="scale" style:rel-height="scale"><draw:image xlink:href="media/image13.png" xlink:type="simple" xlink:show="embed" xlink:actuate="onLoad"/><svg:title/><svg:desc/></draw:frame></text:p>
          </table:table-cell>
          <table:covered-table-cell/>
          <table:table-cell>
            <text:p text:style-name="P36"/>
          </table:table-cell>
        </table:table-row>
        <table:table-row table:style-name="TableRow37">
          <table:table-cell table:style-name="TableCell38">
            <text:p text:style-name="P39"><draw:custom-shape svg:x="0in" svg:y="0in" svg:width="0.05833in" svg:height="0.08667in" draw:id="id934" draw:style-name="a940" draw:name="Group 87886"><svg:title/><svg:desc/><draw:enhanced-geometry draw:type="non-primitive" svg:viewBox="0 0 53340 79248" draw:enhanced-path="M 28956 0 C 33528 0 38100 1524 41148 3048 44196 6096 47244 9144 50292 12192 51816 15240 53340 19812 53340 24384 53340 28956 51816 33528 48768 38100 47244 44196 41148 50292 35052 57912 L 25908 65532 53340 65532 53340 79248 0 79248 0 73152 24384 48768 C 28956 42672 33528 38100 35052 35052 36576 30480 38100 27432 38100 24384 38100 21336 36576 19812 35052 16764 33528 15240 30480 13716 27432 13716 24384 13716 21336 15240 19812 18288 18288 21336 16764 24384 16764 27432 L 1524 27432 C 1524 19812 4572 13716 9144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text:p>
          </table:table-cell>
          <table:covered-table-cell>
            <text:p text:style-name="P40"/>
          </table:covered-table-cell>
          <table:table-cell table:style-name="TableCell41">
            <text:p text:style-name="P42"><draw:custom-shape svg:x="0in" svg:y="0in" svg:width="0.05667in" svg:height="0.08667in" draw:id="id935" draw:style-name="a941" draw:name="Group 87891"><svg:title/><svg:desc/><draw:enhanced-geometry draw:type="non-primitive" svg:viewBox="0 0 51816 79248" draw:enhanced-path="M 0 0 L 51816 0 51816 7620 15240 79248 1524 73152 3200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text:p>
          </table:table-cell>
          <table:covered-table-cell>
            <text:p text:style-name="P43"/>
          </table:covered-table-cell>
          <table:covered-table-cell/>
          <table:table-cell>
            <text:p text:style-name="P43"/>
          </table:table-cell>
        </table:table-row>
        <table:table-row table:style-name="TableRow44">
          <table:table-cell table:style-name="TableCell45">
            <text:p text:style-name="P46"><draw:custom-shape svg:x="0in" svg:y="0in" svg:width="0.06in" svg:height="0.08833in" draw:id="id936" draw:style-name="a942" draw:name="Group 87896"><svg:title/><svg:desc/><draw:enhanced-geometry draw:type="non-primitive" svg:viewBox="0 0 54864 80772" draw:enhanced-path="M 27432 0 C 35052 0 41148 1524 45720 6096 48768 9144 51816 13716 51816 19812 51816 22860 50292 25908 48768 27432 45720 30480 42672 33528 39624 35052 44196 36576 47244 38100 50292 42672 53340 45720 54864 50292 54864 54864 54864 62484 51816 68580 47244 73152 41148 77724 35052 80772 27432 80772 19812 80772 12192 77724 7620 73152 3048 68580 0 62484 0 54864 L 15240 54864 C 15240 57912 16764 60960 19812 64008 21336 65532 24384 67056 27432 67056 30480 67056 33528 65532 36576 64008 38100 60960 39624 57912 39624 54864 39624 51816 38100 48768 35052 45720 32004 44196 27432 42672 21336 42672 L 21336 28956 C 25908 28956 28956 27432 30480 27432 32004 25908 33528 25908 35052 24384 36576 22860 36576 21336 36576 19812 36576 18288 35052 16764 33528 15240 32004 13716 30480 13716 27432 13716 25908 13716 24384 13716 21336 15240 19812 16764 18288 18288 18288 21336 L 3048 21336 C 3048 15240 6096 10668 9144 7620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0772"/><draw:equation draw:name="f8" draw:formula="0 / ?f6"/><draw:equation draw:name="f9" draw:formula="54864 / ?f6"/><draw:equation draw:name="f10" draw:formula="0 / ?f7"/><draw:equation draw:name="f11" draw:formula="80772 / ?f7"/></draw:enhanced-geometry></draw:custom-shape></text:p>
          </table:table-cell>
          <table:covered-table-cell>
            <text:p text:style-name="P47"/>
          </table:covered-table-cell>
          <table:table-cell table:style-name="TableCell48">
            <text:p text:style-name="P49"><draw:g draw:name="Group 87901" draw:id="id939" draw:style-name="a945" text:anchor-type="as-char"><svg:title/><svg:desc/><draw:custom-shape svg:x="0in" svg:y="0in" svg:width="0.03in" svg:height="0.08833in" draw:id="id937" draw:style-name="a943" draw:name="Shape 9198"><svg:title/><svg:desc/><draw:enhanced-geometry draw:type="non-primitive" svg:viewBox="0 0 27432 80772" draw:enhanced-path="M 27432 0 L 27432 14325 25908 13716 C 24385 13716 21337 15240 19812 16764 18288 18288 18288 19812 18288 22860 18288 24384 18288 27432 19812 28956 22861 30480 24385 30480 27432 30480 L 27432 44196 C 22861 44196 21337 45720 18288 48768 15240 50292 15240 53340 15240 56388 15240 59436 15240 62484 18288 64008 19812 67056 22861 67056 27432 67056 L 27432 80772 C 21337 80772 15240 80772 12192 79248 7620 76200 4573 74676 3049 70104 0 67056 0 62484 0 57912 0 53340 0 48768 1525 45720 4573 42672 6097 39624 10668 36576 7620 35052 6097 32004 4573 30480 3049 27432 3049 24384 3049 21336 3049 18288 3049 13716 6097 10668 7620 7620 10668 4572 13716 3048 18288 1524 2286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03in" svg:y="0in" svg:width="0.03in" svg:height="0.08833in" draw:id="id938" draw:style-name="a944" draw:name="Shape 9199"><svg:title/><svg:desc/><draw:enhanced-geometry draw:type="non-primitive" svg:viewBox="0 0 27432 80772" draw:enhanced-path="M 0 0 C 4572 0 9144 1524 12192 3048 15240 4572 18288 7620 21336 10668 22860 13716 24384 18288 24384 21336 24384 24384 22860 27432 21336 28956 21336 32004 18288 33528 15240 36576 19812 39624 21336 42672 24384 45720 25908 48768 27432 53340 27432 57912 27432 62484 25908 65532 22860 70104 21336 73152 18288 76200 13716 79248 10668 80772 6096 80772 0 80772 L 0 67056 C 3048 67056 6096 67056 7620 64008 10668 62484 12192 59436 12192 56388 12192 53340 10668 50292 7620 48768 6096 45720 3048 44196 0 44196 L 0 30480 C 1524 30480 4572 30480 6096 28956 7620 27432 9144 24384 9144 22860 9144 19812 7620 18288 6096 16764 L 0 143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g></text:p>
          </table:table-cell>
          <table:covered-table-cell>
            <text:p text:style-name="P50"/>
          </table:covered-table-cell>
          <table:covered-table-cell/>
          <table:table-cell>
            <text:p text:style-name="P50"/>
          </table:table-cell>
        </table:table-row>
        <table:table-row table:style-name="TableRow51">
          <table:table-cell table:style-name="TableCell52">
            <text:p text:style-name="P53"><draw:g draw:name="Group 87906" draw:id="id942" draw:style-name="a948" text:anchor-type="as-char"><svg:title/><svg:desc/><draw:custom-shape svg:x="0in" svg:y="0.00921in" svg:width="0.02583in" svg:height="0.06079in" draw:id="id940" draw:style-name="a946" draw:name="Shape 9306"><svg:title/><svg:desc/><draw:enhanced-geometry draw:type="non-primitive" svg:viewBox="0 0 23622 55586" draw:enhanced-path="M 23622 0 L 23622 28916 15240 41870 23622 41870 23622 55586 0 55586 0 3729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5586"/><draw:equation draw:name="f8" draw:formula="0 / ?f6"/><draw:equation draw:name="f9" draw:formula="23622 / ?f6"/><draw:equation draw:name="f10" draw:formula="0 / ?f7"/><draw:equation draw:name="f11" draw:formula="55586 / ?f7"/></draw:enhanced-geometry></draw:custom-shape><draw:custom-shape svg:x="0.02583in" svg:y="0in" svg:width="0.03417in" svg:height="0.08667in" draw:id="id941" draw:style-name="a947" draw:name="Shape 9307"><svg:title/><svg:desc/><draw:enhanced-geometry draw:type="non-primitive" svg:viewBox="0 0 31242 79248" draw:enhanced-path="M 5334 0 L 23622 0 23622 50292 31242 50292 31242 64008 23622 64008 23622 79248 8382 79248 8382 64008 0 64008 0 50292 8382 50292 8382 24384 0 37338 0 842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9248"/><draw:equation draw:name="f8" draw:formula="0 / ?f6"/><draw:equation draw:name="f9" draw:formula="31242 / ?f6"/><draw:equation draw:name="f10" draw:formula="0 / ?f7"/><draw:equation draw:name="f11" draw:formula="79248 / ?f7"/></draw:enhanced-geometry></draw:custom-shape></draw:g></text:p>
          </table:table-cell>
          <table:covered-table-cell>
            <text:p text:style-name="P54"/>
          </table:covered-table-cell>
          <table:table-cell table:style-name="TableCell55">
            <text:p text:style-name="P56"><draw:g draw:name="Group 87911" draw:id="id945" draw:style-name="a951" text:anchor-type="as-char"><svg:title/><svg:desc/><draw:custom-shape svg:x="0in" svg:y="0in" svg:width="0.02667in" svg:height="0.08833in" draw:id="id943" draw:style-name="a949" draw:name="Shape 9400"><svg:title/><svg:desc/><draw:enhanced-geometry draw:type="non-primitive" svg:viewBox="0 0 24385 80772" draw:enhanced-path="M 24384 0 L 24385 0 24385 13716 24384 13716 C 21336 13716 19812 13716 16764 16764 15240 18288 15240 21336 15240 24384 15240 27432 15240 28956 16764 32004 19812 33528 21336 35052 24384 35052 L 24385 35051 24385 77468 22860 80772 9144 73152 21336 48768 C 15240 48768 10668 45720 6096 41148 1524 36576 0 30480 0 22860 0 16764 1524 10668 6096 6096 10668 1524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80772"/><draw:equation draw:name="f8" draw:formula="0 / ?f6"/><draw:equation draw:name="f9" draw:formula="24385 / ?f6"/><draw:equation draw:name="f10" draw:formula="0 / ?f7"/><draw:equation draw:name="f11" draw:formula="80772 / ?f7"/></draw:enhanced-geometry></draw:custom-shape><draw:custom-shape svg:x="0.02667in" svg:y="0in" svg:width="0.02667in" svg:height="0.08472in" draw:id="id944" draw:style-name="a950" draw:name="Shape 9401"><svg:title/><svg:desc/><draw:enhanced-geometry draw:type="non-primitive" svg:viewBox="0 0 24383 77468" draw:enhanced-path="M 0 0 L 16763 6095 C 21335 12192 24383 16763 24383 22859 24383 25907 22859 28956 22859 30480 21335 33527 19811 36576 16763 41147 L 0 77468 0 35051 6095 32003 C 7620 28956 9144 27432 9144 24383 9144 21336 7620 18288 6095 16763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77468"/><draw:equation draw:name="f8" draw:formula="0 / ?f6"/><draw:equation draw:name="f9" draw:formula="24383 / ?f6"/><draw:equation draw:name="f10" draw:formula="0 / ?f7"/><draw:equation draw:name="f11" draw:formula="77468 / ?f7"/></draw:enhanced-geometry></draw:custom-shape></draw:g></text:p>
          </table:table-cell>
          <table:covered-table-cell>
            <text:p text:style-name="P57"/>
          </table:covered-table-cell>
          <table:covered-table-cell/>
          <table:table-cell>
            <text:p text:style-name="P57"/>
          </table:table-cell>
        </table:table-row>
        <table:table-row table:style-name="TableRow58">
          <table:table-cell table:style-name="TableCell59">
            <text:p text:style-name="P60"><draw:custom-shape svg:x="0in" svg:y="0in" svg:width="0.05833in" svg:height="0.08667in" draw:id="id946" draw:style-name="a952" draw:name="Group 87916"><svg:title/><svg:desc/><draw:enhanced-geometry draw:type="non-primitive" svg:viewBox="0 0 53340 79248" draw:enhanced-path="M 15240 0 L 53340 0 53340 13716 25908 13716 22860 27432 C 24384 27432 24384 27432 25908 27432 25908 27432 27432 27432 27432 27432 35052 27432 41148 30480 45720 35052 50292 39624 53340 45720 53340 53340 53340 59436 50292 67056 45720 71628 39624 76200 33528 79248 25908 79248 19812 79248 13716 77724 9144 73152 4572 70104 1524 64008 0 57912 L 15240 57912 C 16764 60960 18288 62484 19812 64008 21336 65532 24384 65532 25908 65532 28956 65532 32004 64008 35052 62484 36576 59436 38100 56388 38100 53340 38100 50292 36576 47244 35052 44196 33528 42672 30480 41148 27432 41148 25908 41148 24384 41148 22860 42672 21336 42672 19812 44196 18288 45720 L 6096 426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text:p>
          </table:table-cell>
          <table:covered-table-cell>
            <text:p text:style-name="P61"/>
          </table:covered-table-cell>
          <table:table-cell table:style-name="TableCell62">
            <text:p text:style-name="P63"><draw:g draw:name="Group 87921" draw:id="id950" draw:style-name="a956" text:anchor-type="as-char"><svg:title/><svg:desc/><draw:custom-shape svg:x="0in" svg:y="0.00167in" svg:width="0.03333in" svg:height="0.085in" draw:id="id947" draw:style-name="a953" draw:name="Shape 9724"><svg:title/><svg:desc/><draw:enhanced-geometry draw:type="non-primitive" svg:viewBox="0 0 30480 77724" draw:enhanced-path="M 7620 0 L 30480 0 30480 77724 15239 77724 15239 13716 0 1371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draw:custom-shape svg:x="0.05833in" svg:y="0in" svg:width="0.03in" svg:height="0.08783in" draw:id="id948" draw:style-name="a954" draw:name="Shape 9725"><svg:title/><svg:desc/><draw:enhanced-geometry draw:type="non-primitive" svg:viewBox="0 0 27432 80315" draw:enhanced-path="M 27432 0 L 27432 13716 C 25908 13716 22860 13716 21336 15240 19812 16764 18288 19812 16763 24384 16763 27432 15239 33528 15239 41148 15239 50292 16763 57912 19812 60960 21336 64008 24384 67056 27432 67056 L 27432 80315 13715 76200 C 9144 73152 6096 70104 4572 64008 1524 57912 0 50292 0 41148 0 25908 3048 16764 7620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315"/><draw:equation draw:name="f8" draw:formula="0 / ?f6"/><draw:equation draw:name="f9" draw:formula="27432 / ?f6"/><draw:equation draw:name="f10" draw:formula="0 / ?f7"/><draw:equation draw:name="f11" draw:formula="80315 / ?f7"/></draw:enhanced-geometry></draw:custom-shape><draw:custom-shape svg:x="0.08833in" svg:y="0in" svg:width="0.03in" svg:height="0.08833in" draw:id="id949" draw:style-name="a955" draw:name="Shape 9726"><svg:title/><svg:desc/><draw:enhanced-geometry draw:type="non-primitive" svg:viewBox="0 0 27432 80772" draw:enhanced-path="M 0 0 C 6096 0 10668 1524 15240 3048 19812 6096 22860 10668 24384 16764 27432 21336 27432 30480 27432 39624 27432 50292 27432 57912 24384 64008 22860 70104 19812 73152 15240 76200 12192 79248 6096 80772 1524 80772 L 0 80315 0 67056 C 4572 67056 7620 64008 9144 60960 12192 56388 12192 50292 12192 39624 12192 30480 12192 22860 9144 18288 7620 15240 4572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g></text:p>
          </table:table-cell>
          <table:covered-table-cell>
            <text:p text:style-name="P64"/>
          </table:covered-table-cell>
          <table:covered-table-cell/>
          <table:table-cell>
            <text:p text:style-name="P64"/>
          </table:table-cell>
        </table:table-row>
        <table:table-row table:style-name="TableRow65">
          <table:table-cell table:style-name="TableCell66" table:number-columns-spanned="6">
            <text:p text:style-name="P67"><draw:g draw:name="Group 87962" draw:id="id1005" draw:style-name="a1011" text:anchor-type="as-char"><svg:title/><svg:desc/><draw:custom-shape svg:x="0in" svg:y="0.03in" svg:width="0.025in" svg:height="0.085in" draw:id="id951" draw:style-name="a957" draw:name="Shape 7713"><svg:title/><svg:desc/><draw:enhanced-geometry draw:type="non-primitive" svg:viewBox="0 0 22860 77724" draw:enhanced-path="M 0 0 L 15240 0 22860 1270 22860 14478 18288 13716 15240 13716 15240 30480 19812 30480 22860 30480 22860 43434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724"/><draw:equation draw:name="f8" draw:formula="0 / ?f6"/><draw:equation draw:name="f9" draw:formula="22860 / ?f6"/><draw:equation draw:name="f10" draw:formula="0 / ?f7"/><draw:equation draw:name="f11" draw:formula="77724 / ?f7"/></draw:enhanced-geometry></draw:custom-shape><draw:custom-shape svg:x="0.025in" svg:y="0.03139in" svg:width="0.025in" svg:height="0.04611in" draw:id="id952" draw:style-name="a958" draw:name="Shape 7714"><svg:title/><svg:desc/><draw:enhanced-geometry draw:type="non-primitive" svg:viewBox="0 0 22860 42164" draw:enhanced-path="M 0 0 L 10668 1778 C 13716 3302 16764 4826 19812 9398 21336 12446 22860 17018 22860 21590 22860 26162 21336 30734 18288 35306 15240 38354 12192 41402 7620 41402 L 0 42164 0 29210 3048 29210 C 4572 27686 6096 27686 6096 26162 7620 24638 7620 23114 7620 21590 7620 18542 6096 15494 4572 13970 L 0 13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2164"/><draw:equation draw:name="f8" draw:formula="0 / ?f6"/><draw:equation draw:name="f9" draw:formula="22860 / ?f6"/><draw:equation draw:name="f10" draw:formula="0 / ?f7"/><draw:equation draw:name="f11" draw:formula="42164 / ?f7"/></draw:enhanced-geometry></draw:custom-shape><draw:custom-shape svg:x="0.065in" svg:y="0.03in" svg:width="0.03833in" svg:height="0.085in" draw:id="id953" draw:style-name="a959" draw:name="Shape 7715"><svg:title/><svg:desc/><draw:enhanced-geometry draw:type="non-primitive" svg:viewBox="0 0 35052 77724" draw:enhanced-path="M 0 0 L 15240 0 15240 64008 35052 64008 3505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0.10833in" svg:y="0.03in" svg:width="0.04167in" svg:height="0.085in" draw:id="id954" draw:style-name="a960" draw:name="Shape 7716"><svg:title/><svg:desc/><draw:enhanced-geometry draw:type="non-primitive" svg:viewBox="0 0 38100 77724" draw:enhanced-path="M 28956 0 L 38100 0 38100 21336 27432 47244 38100 47244 38100 60960 22860 60960 16764 77724 0 777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7724"/><draw:equation draw:name="f8" draw:formula="0 / ?f6"/><draw:equation draw:name="f9" draw:formula="38100 / ?f6"/><draw:equation draw:name="f10" draw:formula="0 / ?f7"/><draw:equation draw:name="f11" draw:formula="77724 / ?f7"/></draw:enhanced-geometry></draw:custom-shape><draw:custom-shape svg:x="0.15in" svg:y="0.03in" svg:width="0.04167in" svg:height="0.085in" draw:id="id955" draw:style-name="a961" draw:name="Shape 7717"><svg:title/><svg:desc/><draw:enhanced-geometry draw:type="non-primitive" svg:viewBox="0 0 38100 77724" draw:enhanced-path="M 0 0 L 7620 0 38100 77724 21336 77724 15240 60960 0 60960 0 47244 10668 47244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7724"/><draw:equation draw:name="f8" draw:formula="0 / ?f6"/><draw:equation draw:name="f9" draw:formula="38100 / ?f6"/><draw:equation draw:name="f10" draw:formula="0 / ?f7"/><draw:equation draw:name="f11" draw:formula="77724 / ?f7"/></draw:enhanced-geometry></draw:custom-shape><draw:custom-shape svg:x="0.205in" svg:y="0.03in" svg:width="0.06833in" svg:height="0.085in" draw:id="id956" draw:style-name="a962" draw:name="Shape 7718"><svg:title/><svg:desc/><draw:enhanced-geometry draw:type="non-primitive" svg:viewBox="0 0 62484 77724" draw:enhanced-path="M 0 0 L 15240 0 47244 51816 47244 0 62484 0 62484 77724 45720 77724 15240 27432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7724"/><draw:equation draw:name="f8" draw:formula="0 / ?f6"/><draw:equation draw:name="f9" draw:formula="62484 / ?f6"/><draw:equation draw:name="f10" draw:formula="0 / ?f7"/><draw:equation draw:name="f11" draw:formula="77724 / ?f7"/></draw:enhanced-geometry></draw:custom-shape><draw:custom-shape svg:x="0.29in" svg:y="0.03in" svg:width="0.01833in" svg:height="0.08667in" draw:id="id957" draw:style-name="a963" draw:name="Shape 88777"><svg:title/><svg:desc/><draw:enhanced-geometry draw:type="non-primitive" svg:viewBox="0 0 16764 79248" draw:enhanced-path="M 0 0 L 16764 0 1676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9248"/><draw:equation draw:name="f8" draw:formula="0 / ?f6"/><draw:equation draw:name="f9" draw:formula="16764 / ?f6"/><draw:equation draw:name="f10" draw:formula="0 / ?f7"/><draw:equation draw:name="f11" draw:formula="79248 / ?f7"/></draw:enhanced-geometry></draw:custom-shape><draw:custom-shape svg:x="0.325in" svg:y="0.03in" svg:width="0.04in" svg:height="0.085in" draw:id="id958" draw:style-name="a964" draw:name="Shape 7720"><svg:title/><svg:desc/><draw:enhanced-geometry draw:type="non-primitive" svg:viewBox="0 0 36576 77724" draw:enhanced-path="M 0 0 L 36576 0 36576 13716 15240 13716 15240 28956 36576 28956 36576 42672 15240 42672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0.37833in" svg:y="0.03in" svg:width="0.01833in" svg:height="0.08667in" draw:id="id959" draw:style-name="a965" draw:name="Shape 88778"><svg:title/><svg:desc/><draw:enhanced-geometry draw:type="non-primitive" svg:viewBox="0 0 16764 79248" draw:enhanced-path="M 0 0 L 16764 0 1676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9248"/><draw:equation draw:name="f8" draw:formula="0 / ?f6"/><draw:equation draw:name="f9" draw:formula="16764 / ?f6"/><draw:equation draw:name="f10" draw:formula="0 / ?f7"/><draw:equation draw:name="f11" draw:formula="79248 / ?f7"/></draw:enhanced-geometry></draw:custom-shape><draw:custom-shape svg:x="0.41167in" svg:y="0.02833in" svg:width="0.07833in" svg:height="0.08833in" draw:id="id960" draw:style-name="a966" draw:name="Shape 7722"><svg:title/><svg:desc/><draw:enhanced-geometry draw:type="non-primitive" svg:viewBox="0 0 71628 80772" draw:enhanced-path="M 38100 0 C 44196 0 50292 1524 56388 4572 62484 7620 67056 10668 71628 15240 L 60960 25908 C 54864 18288 47244 13716 39624 13716 32004 13716 25908 16764 21336 21336 16764 27432 15240 33528 15240 41148 15240 45720 15240 50292 18288 54864 19812 57912 22860 60960 27432 64008 30480 65532 35052 67056 39624 67056 44196 67056 47244 67056 50292 65532 53340 64008 57912 60960 60960 56388 L 70104 67056 C 65532 71628 59436 76200 54864 77724 50292 79248 44196 80772 38100 80772 27432 80772 18288 77724 10668 70104 3048 62484 0 51816 0 41148 0 33528 1524 25908 4572 19812 7620 13716 12192 9144 18288 6096 24384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2"/><draw:equation draw:name="f8" draw:formula="0 / ?f6"/><draw:equation draw:name="f9" draw:formula="71628 / ?f6"/><draw:equation draw:name="f10" draw:formula="0 / ?f7"/><draw:equation draw:name="f11" draw:formula="80772 / ?f7"/></draw:enhanced-geometry></draw:custom-shape><draw:custom-shape svg:x="0.49667in" svg:y="0.03in" svg:width="0.0425in" svg:height="0.085in" draw:id="id961" draw:style-name="a967" draw:name="Shape 7723"><svg:title/><svg:desc/><draw:enhanced-geometry draw:type="non-primitive" svg:viewBox="0 0 38862 77724" draw:enhanced-path="M 30480 0 L 38862 0 38862 23187 38100 21336 28956 47244 38862 47244 38862 60960 22860 60960 16764 77724 0 7772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0.53917in" svg:y="0.03in" svg:width="0.04083in" svg:height="0.085in" draw:id="id962" draw:style-name="a968" draw:name="Shape 7724"><svg:title/><svg:desc/><draw:enhanced-geometry draw:type="non-primitive" svg:viewBox="0 0 37338 77724" draw:enhanced-path="M 0 0 L 8382 0 37338 77724 22098 77724 14478 60960 0 60960 0 47244 9906 47244 0 23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724"/><draw:equation draw:name="f8" draw:formula="0 / ?f6"/><draw:equation draw:name="f9" draw:formula="37338 / ?f6"/><draw:equation draw:name="f10" draw:formula="0 / ?f7"/><draw:equation draw:name="f11" draw:formula="77724 / ?f7"/></draw:enhanced-geometry></draw:custom-shape><draw:custom-shape svg:x="0.59in" svg:y="0.02833in" svg:width="0.07833in" svg:height="0.08833in" draw:id="id963" draw:style-name="a969" draw:name="Shape 7725"><svg:title/><svg:desc/><draw:enhanced-geometry draw:type="non-primitive" svg:viewBox="0 0 71628 80772" draw:enhanced-path="M 39624 0 C 45720 0 51816 1524 56388 4572 62484 7620 67056 10668 71628 15240 L 62484 25908 C 54864 18288 48768 13716 39624 13716 33528 13716 27432 16764 22860 21336 18288 27432 15240 33528 15240 41148 15240 45720 16764 50292 18288 54864 21336 57912 22860 60960 27432 64008 32004 65532 35052 67056 39624 67056 44196 67056 47244 67056 51816 65532 54864 64008 57912 60960 62484 56388 L 71628 67056 C 65532 71628 60960 76200 56388 77724 51816 79248 45720 80772 39624 80772 27432 80772 18288 77724 10668 70104 3048 62484 0 51816 0 41148 0 33528 1524 25908 4572 19812 9144 13716 13716 9144 19812 6096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2"/><draw:equation draw:name="f8" draw:formula="0 / ?f6"/><draw:equation draw:name="f9" draw:formula="71628 / ?f6"/><draw:equation draw:name="f10" draw:formula="0 / ?f7"/><draw:equation draw:name="f11" draw:formula="80772 / ?f7"/></draw:enhanced-geometry></draw:custom-shape><draw:custom-shape svg:x="0.68333in" svg:y="0.03in" svg:width="0.01833in" svg:height="0.08667in" draw:id="id964" draw:style-name="a970" draw:name="Shape 88779"><svg:title/><svg:desc/><draw:enhanced-geometry draw:type="non-primitive" svg:viewBox="0 0 16764 79248" draw:enhanced-path="M 0 0 L 16764 0 1676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9248"/><draw:equation draw:name="f8" draw:formula="0 / ?f6"/><draw:equation draw:name="f9" draw:formula="16764 / ?f6"/><draw:equation draw:name="f10" draw:formula="0 / ?f7"/><draw:equation draw:name="f11" draw:formula="79248 / ?f7"/></draw:enhanced-geometry></draw:custom-shape><draw:custom-shape svg:x="0.715in" svg:y="0.02833in" svg:width="0.04333in" svg:height="0.08833in" draw:id="id965" draw:style-name="a971" draw:name="Shape 7727"><svg:title/><svg:desc/><draw:enhanced-geometry draw:type="non-primitive" svg:viewBox="0 0 39624 80772" draw:enhanced-path="M 39624 0 L 39624 13716 C 32004 13716 27432 16764 22860 21336 18288 25908 15240 33528 15240 41148 15240 48768 18288 56388 24384 60960 28956 65532 33528 67056 39624 67056 L 39624 80772 C 28956 80772 18288 77724 10668 68580 4572 60960 0 51816 0 41148 0 33528 1524 25908 4572 19812 9144 13716 13716 9144 19812 6096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75167in" svg:y="0.01296in" svg:width="0.00667in" svg:height="0.01037in" draw:id="id966" draw:style-name="a972" draw:name="Shape 7728"><svg:title/><svg:desc/><draw:enhanced-geometry draw:type="non-primitive" svg:viewBox="0 0 6096 9482" draw:enhanced-path="M 6096 0 L 6096 9482 0 948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9482"/><draw:equation draw:name="f8" draw:formula="0 / ?f6"/><draw:equation draw:name="f9" draw:formula="6096 / ?f6"/><draw:equation draw:name="f10" draw:formula="0 / ?f7"/><draw:equation draw:name="f11" draw:formula="9482 / ?f7"/></draw:enhanced-geometry></draw:custom-shape><draw:custom-shape svg:x="0.75833in" svg:y="0.02833in" svg:width="0.04333in" svg:height="0.08833in" draw:id="id967" draw:style-name="a973" draw:name="Shape 7729"><svg:title/><svg:desc/><draw:enhanced-geometry draw:type="non-primitive" svg:viewBox="0 0 39624 80772" draw:enhanced-path="M 0 0 C 10668 0 19812 4572 27432 12192 35052 19812 39624 28956 39624 41148 39624 51816 36576 60960 27432 70104 19812 77724 10668 80772 0 80772 L 0 67056 C 7620 67056 12192 65532 16764 59436 21336 54864 24384 48768 24384 41148 24384 33528 21336 27432 16764 21336 12192 16764 6096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75833in" svg:y="0in" svg:width="0.02667in" svg:height="0.02333in" draw:id="id968" draw:style-name="a974" draw:name="Shape 7730"><svg:title/><svg:desc/><draw:enhanced-geometry draw:type="non-primitive" svg:viewBox="0 0 24384 21336" draw:enhanced-path="M 7620 0 L 24384 0 4572 21336 0 21336 0 1185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0.81667in" svg:y="0.03in" svg:width="0.06833in" svg:height="0.085in" draw:id="id969" draw:style-name="a975" draw:name="Shape 7731"><svg:title/><svg:desc/><draw:enhanced-geometry draw:type="non-primitive" svg:viewBox="0 0 62484 77724" draw:enhanced-path="M 0 0 L 16764 0 47244 51816 47244 0 62484 0 62484 77724 47244 77724 15240 27432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7724"/><draw:equation draw:name="f8" draw:formula="0 / ?f6"/><draw:equation draw:name="f9" draw:formula="62484 / ?f6"/><draw:equation draw:name="f10" draw:formula="0 / ?f7"/><draw:equation draw:name="f11" draw:formula="77724 / ?f7"/></draw:enhanced-geometry></draw:custom-shape><draw:custom-shape svg:x="0.93833in" svg:y="0.03in" svg:width="0.03333in" svg:height="0.085in" draw:id="id970" draw:style-name="a976" draw:name="Shape 7732"><svg:title/><svg:desc/><draw:enhanced-geometry draw:type="non-primitive" svg:viewBox="0 0 30480 77724" draw:enhanced-path="M 0 0 L 16764 0 30480 1083 30480 15587 19812 13716 15240 13716 15240 64008 21336 64008 30480 62992 30480 77412 29718 77533 C 26289 77724 22098 77724 16764 77724 L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draw:custom-shape svg:x="0.97167in" svg:y="0.03118in" svg:width="0.03333in" svg:height="0.08347in" draw:id="id971" draw:style-name="a977" draw:name="Shape 7733"><svg:title/><svg:desc/><draw:enhanced-geometry draw:type="non-primitive" svg:viewBox="0 0 30480 76329" draw:enhanced-path="M 0 0 L 762 60 C 4953 822 8382 1965 10668 3489 16764 6537 21336 11109 24384 17205 27432 23301 30480 30921 30480 38541 30480 44637 28956 50733 27432 55305 24384 61401 22860 64449 18288 67497 15240 72069 12192 73593 7620 75117 L 0 76329 0 61909 4572 61401 C 7620 59877 9144 56829 12192 52257 13716 49209 15240 44637 15240 38541 15240 30921 12192 23301 7620 18729 6096 17205 3429 15681 190 14538 L 0 145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329"/><draw:equation draw:name="f8" draw:formula="0 / ?f6"/><draw:equation draw:name="f9" draw:formula="30480 / ?f6"/><draw:equation draw:name="f10" draw:formula="0 / ?f7"/><draw:equation draw:name="f11" draw:formula="76329 / ?f7"/></draw:enhanced-geometry></draw:custom-shape><draw:custom-shape svg:x="1.02in" svg:y="0.03in" svg:width="0.045in" svg:height="0.085in" draw:id="id972" draw:style-name="a978" draw:name="Shape 7734"><svg:title/><svg:desc/><draw:enhanced-geometry draw:type="non-primitive" svg:viewBox="0 0 41148 77724" draw:enhanced-path="M 0 0 L 41148 0 41148 13716 15240 13716 15240 28956 41148 28956 41148 42672 15240 42672 15240 64008 41148 64008 41148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1.08167in" svg:y="0.03in" svg:width="0.03833in" svg:height="0.085in" draw:id="id973" draw:style-name="a979" draw:name="Shape 7735"><svg:title/><svg:desc/><draw:enhanced-geometry draw:type="non-primitive" svg:viewBox="0 0 35052 77724" draw:enhanced-path="M 0 0 L 15240 0 15240 64008 35052 64008 3505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1.15833in" svg:y="0.03in" svg:width="0.04667in" svg:height="0.085in" draw:id="id974" draw:style-name="a980" draw:name="Shape 7736"><svg:title/><svg:desc/><draw:enhanced-geometry draw:type="non-primitive" svg:viewBox="0 0 42672 77724" draw:enhanced-path="M 0 0 L 42672 0 42672 13716 28956 13716 28956 77724 13716 77724 13716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1.215in" svg:y="0.03in" svg:width="0.02583in" svg:height="0.085in" draw:id="id975" draw:style-name="a981" draw:name="Shape 7737"><svg:title/><svg:desc/><draw:enhanced-geometry draw:type="non-primitive" svg:viewBox="0 0 23622 77724" draw:enhanced-path="M 0 0 L 16764 0 23622 1143 23622 14478 19812 13716 15240 13716 15240 30480 19812 30480 23622 29936 23622 58381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1.24083in" svg:y="0.03125in" svg:width="0.03083in" svg:height="0.08375in" draw:id="id976" draw:style-name="a982" draw:name="Shape 7738"><svg:title/><svg:desc/><draw:enhanced-geometry draw:type="non-primitive" svg:viewBox="0 0 28194 76581" draw:enhanced-path="M 0 0 L 11430 1905 C 16002 3429 19050 4953 20574 9525 23622 12573 23622 17145 23622 21717 23622 26289 23622 30861 20574 33909 17526 36957 14478 40005 8382 41529 L 28194 76581 11430 76581 0 57238 0 28793 6858 27813 C 8382 26289 8382 24765 8382 21717 8382 20193 8382 18669 8382 17145 6858 15621 5334 14097 3810 14097 L 0 13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6581"/><draw:equation draw:name="f8" draw:formula="0 / ?f6"/><draw:equation draw:name="f9" draw:formula="28194 / ?f6"/><draw:equation draw:name="f10" draw:formula="0 / ?f7"/><draw:equation draw:name="f11" draw:formula="76581 / ?f7"/></draw:enhanced-geometry></draw:custom-shape><draw:custom-shape svg:x="1.275in" svg:y="0.03in" svg:width="0.04083in" svg:height="0.085in" draw:id="id977" draw:style-name="a983" draw:name="Shape 7739"><svg:title/><svg:desc/><draw:enhanced-geometry draw:type="non-primitive" svg:viewBox="0 0 37338 77724" draw:enhanced-path="M 28956 0 L 37338 0 37338 23187 27432 47244 37338 47244 37338 60960 22860 60960 16764 77724 0 777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724"/><draw:equation draw:name="f8" draw:formula="0 / ?f6"/><draw:equation draw:name="f9" draw:formula="37338 / ?f6"/><draw:equation draw:name="f10" draw:formula="0 / ?f7"/><draw:equation draw:name="f11" draw:formula="77724 / ?f7"/></draw:enhanced-geometry></draw:custom-shape><draw:custom-shape svg:x="1.31583in" svg:y="0.03in" svg:width="0.0425in" svg:height="0.085in" draw:id="id978" draw:style-name="a984" draw:name="Shape 7740"><svg:title/><svg:desc/><draw:enhanced-geometry draw:type="non-primitive" svg:viewBox="0 0 38862 77724" draw:enhanced-path="M 0 0 L 8382 0 38862 77724 22098 77724 16002 60960 0 60960 0 47244 9906 47244 762 21336 0 23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1.37167in" svg:y="0.03in" svg:width="0.06833in" svg:height="0.085in" draw:id="id979" draw:style-name="a985" draw:name="Shape 7741"><svg:title/><svg:desc/><draw:enhanced-geometry draw:type="non-primitive" svg:viewBox="0 0 62484 77724" draw:enhanced-path="M 0 0 L 15240 0 47244 51816 47244 0 62484 0 62484 77724 45720 77724 15240 27432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7724"/><draw:equation draw:name="f8" draw:formula="0 / ?f6"/><draw:equation draw:name="f9" draw:formula="62484 / ?f6"/><draw:equation draw:name="f10" draw:formula="0 / ?f7"/><draw:equation draw:name="f11" draw:formula="77724 / ?f7"/></draw:enhanced-geometry></draw:custom-shape><draw:custom-shape svg:x="1.45167in" svg:y="0.02833in" svg:width="0.05167in" svg:height="0.08833in" draw:id="id980" draw:style-name="a986" draw:name="Shape 7742"><svg:title/><svg:desc/><draw:enhanced-geometry draw:type="non-primitive" svg:viewBox="0 0 47244 80772" draw:enhanced-path="M 24384 0 C 27432 0 30480 1524 35052 3048 38100 4572 41148 7620 45720 12192 L 35052 21336 C 32004 16764 28956 13716 24384 13716 22860 13716 21336 15240 19812 15240 18288 16764 18288 18288 18288 19812 18288 19812 18288 21336 19812 22860 21336 24384 24384 27432 30480 32004 35052 38100 38100 39624 39624 41148 42672 44196 44196 47244 45720 50292 47244 53340 47244 56388 47244 59436 47244 65532 45720 70104 41148 74676 36576 79248 30480 80772 24384 80772 18288 80772 13716 79248 10668 77724 6096 74676 3048 70104 0 64008 L 12192 56388 C 15240 64008 19812 67056 24384 67056 25908 67056 27432 67056 28956 65532 30480 64008 32004 62484 32004 59436 32004 57912 32004 56388 30480 54864 28956 53340 25908 50292 21336 47244 13716 39624 9144 35052 6096 30480 4572 27432 3048 22860 3048 19812 3048 13716 4572 9144 9144 6096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1.52in" svg:y="0.03in" svg:width="0.025in" svg:height="0.085in" draw:id="id981" draw:style-name="a987" draw:name="Shape 7743"><svg:title/><svg:desc/><draw:enhanced-geometry draw:type="non-primitive" svg:viewBox="0 0 22860 77724" draw:enhanced-path="M 0 0 L 15240 0 22860 1270 22860 14478 18288 13716 15240 13716 15240 30480 19812 30480 22860 30480 22860 43434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7724"/><draw:equation draw:name="f8" draw:formula="0 / ?f6"/><draw:equation draw:name="f9" draw:formula="22860 / ?f6"/><draw:equation draw:name="f10" draw:formula="0 / ?f7"/><draw:equation draw:name="f11" draw:formula="77724 / ?f7"/></draw:enhanced-geometry></draw:custom-shape><draw:custom-shape svg:x="1.545in" svg:y="0.03139in" svg:width="0.025in" svg:height="0.04611in" draw:id="id982" draw:style-name="a988" draw:name="Shape 7744"><svg:title/><svg:desc/><draw:enhanced-geometry draw:type="non-primitive" svg:viewBox="0 0 22860 42164" draw:enhanced-path="M 0 0 L 10668 1778 C 13716 3302 16764 4826 19812 9398 21336 12446 22860 17018 22860 21590 22860 26162 21336 30734 18288 35306 15240 38354 12192 41402 7620 41402 L 0 42164 0 29210 3048 29210 C 4572 27686 6096 27686 6096 26162 7620 24638 7620 23114 7620 21590 7620 18542 6096 15494 4572 13970 L 0 13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2164"/><draw:equation draw:name="f8" draw:formula="0 / ?f6"/><draw:equation draw:name="f9" draw:formula="22860 / ?f6"/><draw:equation draw:name="f10" draw:formula="0 / ?f7"/><draw:equation draw:name="f11" draw:formula="42164 / ?f7"/></draw:enhanced-geometry></draw:custom-shape><draw:custom-shape svg:x="1.58167in" svg:y="0.02833in" svg:width="0.04333in" svg:height="0.08806in" draw:id="id983" draw:style-name="a989" draw:name="Shape 7745"><svg:title/><svg:desc/><draw:enhanced-geometry draw:type="non-primitive" svg:viewBox="0 0 39624 80521" draw:enhanced-path="M 39624 0 L 39624 13716 C 33528 13716 27432 16764 22860 21336 18288 25908 15240 33528 15240 41148 15240 48768 18288 56388 24384 60960 L 39624 66502 39624 80521 24955 78105 C 20193 76200 16002 73152 12192 68580 4572 60960 0 51816 0 41148 0 33528 3048 25908 6096 19812 9144 13716 13716 9144 19812 6096 25908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521"/><draw:equation draw:name="f8" draw:formula="0 / ?f6"/><draw:equation draw:name="f9" draw:formula="39624 / ?f6"/><draw:equation draw:name="f10" draw:formula="0 / ?f7"/><draw:equation draw:name="f11" draw:formula="80521 / ?f7"/></draw:enhanced-geometry></draw:custom-shape><draw:custom-shape svg:x="1.625in" svg:y="0.02833in" svg:width="0.04333in" svg:height="0.08833in" draw:id="id984" draw:style-name="a990" draw:name="Shape 7746"><svg:title/><svg:desc/><draw:enhanced-geometry draw:type="non-primitive" svg:viewBox="0 0 39624 80772" draw:enhanced-path="M 0 0 C 12192 0 21336 4572 28956 12192 36576 19812 39624 28956 39624 41148 39624 51816 36576 60960 28956 70104 21336 77724 12192 80772 1524 80772 L 0 80521 0 66502 1524 67056 C 7620 67056 13716 65532 18288 59436 22860 54864 24384 48768 24384 41148 24384 33528 22860 27432 18288 21336 13716 16764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1.685in" svg:y="0.03in" svg:width="0.02583in" svg:height="0.085in" draw:id="id985" draw:style-name="a991" draw:name="Shape 7747"><svg:title/><svg:desc/><draw:enhanced-geometry draw:type="non-primitive" svg:viewBox="0 0 23622 77724" draw:enhanced-path="M 0 0 L 15240 0 23622 1289 23622 14605 18288 13716 15240 13716 15240 30480 19812 30480 23622 29845 23622 59562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1.71083in" svg:y="0.03141in" svg:width="0.02917in" svg:height="0.08359in" draw:id="id986" draw:style-name="a992" draw:name="Shape 7748"><svg:title/><svg:desc/><draw:enhanced-geometry draw:type="non-primitive" svg:viewBox="0 0 26670 76434" draw:enhanced-path="M 0 0 L 11430 1758 C 14478 3282 17526 4806 20574 9378 22098 12426 23622 16999 23622 21570 23622 26143 22098 30714 19050 33763 16002 36811 12954 39858 6858 41382 L 26670 76434 9906 76434 0 58273 0 28556 5334 27667 C 6858 26143 8382 24619 8382 21570 8382 20046 6858 18523 6858 16999 5334 15475 5334 13950 3810 13950 L 0 13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6434"/><draw:equation draw:name="f8" draw:formula="0 / ?f6"/><draw:equation draw:name="f9" draw:formula="26670 / ?f6"/><draw:equation draw:name="f10" draw:formula="0 / ?f7"/><draw:equation draw:name="f11" draw:formula="76434 / ?f7"/></draw:enhanced-geometry></draw:custom-shape><draw:custom-shape svg:x="1.745in" svg:y="0.03in" svg:width="0.04667in" svg:height="0.085in" draw:id="id987" draw:style-name="a993" draw:name="Shape 7749"><svg:title/><svg:desc/><draw:enhanced-geometry draw:type="non-primitive" svg:viewBox="0 0 42672 77724" draw:enhanced-path="M 0 0 L 42672 0 42672 13716 28956 13716 28956 77724 13716 77724 13716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1.80167in" svg:y="0.03in" svg:width="0.045in" svg:height="0.085in" draw:id="id988" draw:style-name="a994" draw:name="Shape 7750"><svg:title/><svg:desc/><draw:enhanced-geometry draw:type="non-primitive" svg:viewBox="0 0 41148 77724" draw:enhanced-path="M 0 0 L 41148 0 41148 13716 15240 13716 15240 28956 41148 28956 41148 42672 15240 42672 15240 64008 41148 64008 41148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1.88833in" svg:y="0.03in" svg:width="0.04667in" svg:height="0.085in" draw:id="id989" draw:style-name="a995" draw:name="Shape 7751"><svg:title/><svg:desc/><draw:enhanced-geometry draw:type="non-primitive" svg:viewBox="0 0 42672 77724" draw:enhanced-path="M 0 0 L 42672 0 42672 13716 28956 13716 28956 77724 13716 77724 13716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1.94667in" svg:y="0.03in" svg:width="0.02583in" svg:height="0.085in" draw:id="id990" draw:style-name="a996" draw:name="Shape 7752"><svg:title/><svg:desc/><draw:enhanced-geometry draw:type="non-primitive" svg:viewBox="0 0 23622 77724" draw:enhanced-path="M 0 0 L 15240 0 23622 1289 23622 14605 18288 13716 15240 13716 15240 30480 19812 30480 23622 29845 23622 59562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1.9725in" svg:y="0.03141in" svg:width="0.02917in" svg:height="0.08359in" draw:id="id991" draw:style-name="a997" draw:name="Shape 7753"><svg:title/><svg:desc/><draw:enhanced-geometry draw:type="non-primitive" svg:viewBox="0 0 26670 76434" draw:enhanced-path="M 0 0 L 11430 1758 C 14478 3282 17526 4806 19050 9378 22098 12426 23622 16999 23622 21570 23622 26143 22098 30714 19050 33763 16002 36811 12954 39858 6858 41382 L 26670 76434 9906 76434 0 58273 0 28556 5334 27667 C 6858 26143 8382 24619 8382 21570 8382 20046 6858 18523 6858 16999 5334 15475 5334 13950 3810 13950 L 0 13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6434"/><draw:equation draw:name="f8" draw:formula="0 / ?f6"/><draw:equation draw:name="f9" draw:formula="26670 / ?f6"/><draw:equation draw:name="f10" draw:formula="0 / ?f7"/><draw:equation draw:name="f11" draw:formula="76434 / ?f7"/></draw:enhanced-geometry></draw:custom-shape><draw:custom-shape svg:x="2.005in" svg:y="0.03in" svg:width="0.0425in" svg:height="0.085in" draw:id="id992" draw:style-name="a998" draw:name="Shape 7754"><svg:title/><svg:desc/><draw:enhanced-geometry draw:type="non-primitive" svg:viewBox="0 0 38862 77724" draw:enhanced-path="M 30480 0 L 38862 0 38862 23187 38100 21336 28956 47244 38862 47244 38862 60960 22860 60960 16764 77724 0 7772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2.0475in" svg:y="0.03in" svg:width="0.04083in" svg:height="0.085in" draw:id="id993" draw:style-name="a999" draw:name="Shape 7755"><svg:title/><svg:desc/><draw:enhanced-geometry draw:type="non-primitive" svg:viewBox="0 0 37338 77724" draw:enhanced-path="M 0 0 L 8382 0 37338 77724 22098 77724 14478 60960 0 60960 0 47244 9906 47244 0 23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724"/><draw:equation draw:name="f8" draw:formula="0 / ?f6"/><draw:equation draw:name="f9" draw:formula="37338 / ?f6"/><draw:equation draw:name="f10" draw:formula="0 / ?f7"/><draw:equation draw:name="f11" draw:formula="77724 / ?f7"/></draw:enhanced-geometry></draw:custom-shape><draw:custom-shape svg:x="2.10167in" svg:y="0.03in" svg:width="0.03333in" svg:height="0.085in" draw:id="id994" draw:style-name="a1000" draw:name="Shape 7756"><svg:title/><svg:desc/><draw:enhanced-geometry draw:type="non-primitive" svg:viewBox="0 0 30480 77724" draw:enhanced-path="M 0 0 L 16764 0 30480 1029 30480 16999 19812 13716 15240 13716 15240 64008 21336 64008 30480 63093 30480 77533 30480 77533 C 27051 77724 22860 77724 18288 77724 L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draw:custom-shape svg:x="2.135in" svg:y="0.03112in" svg:width="0.03333in" svg:height="0.08367in" draw:id="id995" draw:style-name="a1001" draw:name="Shape 7757"><svg:title/><svg:desc/><draw:enhanced-geometry draw:type="non-primitive" svg:viewBox="0 0 30480 76505" draw:enhanced-path="M 0 0 L 1524 114 C 5715 876 9144 2019 12192 3543 16764 6591 21336 11163 25908 17259 28956 23355 30480 30975 30480 38595 30480 44691 28956 50787 27432 55359 25908 61455 22860 64503 19812 67551 15240 72124 12192 73647 7620 75171 L 0 76505 0 62065 6096 61455 C 7620 59931 10668 56883 12192 52311 13716 49263 15240 44691 15240 38595 15240 30975 13716 23355 9144 18783 L 0 15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505"/><draw:equation draw:name="f8" draw:formula="0 / ?f6"/><draw:equation draw:name="f9" draw:formula="30480 / ?f6"/><draw:equation draw:name="f10" draw:formula="0 / ?f7"/><draw:equation draw:name="f11" draw:formula="76505 / ?f7"/></draw:enhanced-geometry></draw:custom-shape><draw:custom-shape svg:x="2.18167in" svg:y="0.03in" svg:width="0.01833in" svg:height="0.08667in" draw:id="id996" draw:style-name="a1002" draw:name="Shape 88780"><svg:title/><svg:desc/><draw:enhanced-geometry draw:type="non-primitive" svg:viewBox="0 0 16764 79248" draw:enhanced-path="M 0 0 L 16764 0 1676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9248"/><draw:equation draw:name="f8" draw:formula="0 / ?f6"/><draw:equation draw:name="f9" draw:formula="16764 / ?f6"/><draw:equation draw:name="f10" draw:formula="0 / ?f7"/><draw:equation draw:name="f11" draw:formula="79248 / ?f7"/></draw:enhanced-geometry></draw:custom-shape><draw:custom-shape svg:x="2.21333in" svg:y="0.02833in" svg:width="0.07833in" svg:height="0.08833in" draw:id="id997" draw:style-name="a1003" draw:name="Shape 7759"><svg:title/><svg:desc/><draw:enhanced-geometry draw:type="non-primitive" svg:viewBox="0 0 71628 80772" draw:enhanced-path="M 39624 0 C 45720 0 51816 1524 57912 4572 62484 7620 68580 10668 71628 15240 L 62484 25908 C 56388 18288 48768 13716 39624 13716 33528 13716 27432 16764 22860 21336 18288 27432 15240 33528 15240 41148 15240 45720 16764 50292 18288 54864 21336 57912 24384 60960 27432 64008 32004 65532 36576 67056 41148 67056 44196 67056 48768 67056 51816 65532 54864 64008 57912 60960 62484 56388 L 71628 67056 C 67056 71628 60960 76200 56388 77724 51816 79248 45720 80772 39624 80772 28956 80772 18288 77724 12192 70104 4572 62484 0 51816 0 41148 0 33528 1524 25908 6096 19812 9144 13716 13716 9144 19812 6096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0772"/><draw:equation draw:name="f8" draw:formula="0 / ?f6"/><draw:equation draw:name="f9" draw:formula="71628 / ?f6"/><draw:equation draw:name="f10" draw:formula="0 / ?f7"/><draw:equation draw:name="f11" draw:formula="80772 / ?f7"/></draw:enhanced-geometry></draw:custom-shape><draw:custom-shape svg:x="2.30667in" svg:y="0.03in" svg:width="0.01833in" svg:height="0.08667in" draw:id="id998" draw:style-name="a1004" draw:name="Shape 88781"><svg:title/><svg:desc/><draw:enhanced-geometry draw:type="non-primitive" svg:viewBox="0 0 16764 79248" draw:enhanced-path="M 0 0 L 16764 0 1676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9248"/><draw:equation draw:name="f8" draw:formula="0 / ?f6"/><draw:equation draw:name="f9" draw:formula="16764 / ?f6"/><draw:equation draw:name="f10" draw:formula="0 / ?f7"/><draw:equation draw:name="f11" draw:formula="79248 / ?f7"/></draw:enhanced-geometry></draw:custom-shape><draw:custom-shape svg:x="2.33833in" svg:y="0.02833in" svg:width="0.04333in" svg:height="0.08833in" draw:id="id999" draw:style-name="a1005" draw:name="Shape 7761"><svg:title/><svg:desc/><draw:enhanced-geometry draw:type="non-primitive" svg:viewBox="0 0 39624 80772" draw:enhanced-path="M 39624 0 L 39624 13716 C 33528 13716 27432 16764 22860 21336 18288 25908 15240 33528 15240 41148 15240 48768 18288 56388 24384 60960 28956 65532 35052 67056 39624 67056 L 39624 80772 C 28956 80772 19812 77724 12192 68580 4572 60960 0 51816 0 41148 0 33528 1524 25908 6096 19812 9144 13716 13716 9144 19812 6096 25908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2.38167in" svg:y="0.02833in" svg:width="0.04333in" svg:height="0.08833in" draw:id="id1000" draw:style-name="a1006" draw:name="Shape 7762"><svg:title/><svg:desc/><draw:enhanced-geometry draw:type="non-primitive" svg:viewBox="0 0 39624 80772" draw:enhanced-path="M 0 0 C 10668 0 21336 4572 28956 12192 36576 19812 39624 28956 39624 41148 39624 51816 36576 60960 28956 70104 21336 77724 12192 80772 0 80772 L 0 67056 C 7620 67056 13716 65532 18288 59436 22860 54864 24384 48768 24384 41148 24384 33528 22860 27432 18288 21336 12192 16764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2.44167in" svg:y="0.03in" svg:width="0.06833in" svg:height="0.085in" draw:id="id1001" draw:style-name="a1007" draw:name="Shape 7763"><svg:title/><svg:desc/><draw:enhanced-geometry draw:type="non-primitive" svg:viewBox="0 0 62484 77724" draw:enhanced-path="M 0 0 L 15240 0 47244 51816 47244 0 62484 0 62484 77724 45720 77724 15240 27432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7724"/><draw:equation draw:name="f8" draw:formula="0 / ?f6"/><draw:equation draw:name="f9" draw:formula="62484 / ?f6"/><draw:equation draw:name="f10" draw:formula="0 / ?f7"/><draw:equation draw:name="f11" draw:formula="77724 / ?f7"/></draw:enhanced-geometry></draw:custom-shape><draw:custom-shape svg:x="2.51833in" svg:y="0.03in" svg:width="0.0425in" svg:height="0.085in" draw:id="id1002" draw:style-name="a1008" draw:name="Shape 7764"><svg:title/><svg:desc/><draw:enhanced-geometry draw:type="non-primitive" svg:viewBox="0 0 38862 77724" draw:enhanced-path="M 30480 0 L 38862 0 38862 23187 38100 21336 28956 47244 38862 47244 38862 60960 22860 60960 16764 77724 0 7772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2.56083in" svg:y="0.03in" svg:width="0.04083in" svg:height="0.085in" draw:id="id1003" draw:style-name="a1009" draw:name="Shape 7765"><svg:title/><svg:desc/><draw:enhanced-geometry draw:type="non-primitive" svg:viewBox="0 0 37338 77724" draw:enhanced-path="M 0 0 L 8382 0 37338 77724 22098 77724 16002 60960 0 60960 0 47244 9906 47244 0 23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724"/><draw:equation draw:name="f8" draw:formula="0 / ?f6"/><draw:equation draw:name="f9" draw:formula="37338 / ?f6"/><draw:equation draw:name="f10" draw:formula="0 / ?f7"/><draw:equation draw:name="f11" draw:formula="77724 / ?f7"/></draw:enhanced-geometry></draw:custom-shape><draw:custom-shape svg:x="2.615in" svg:y="0.03in" svg:width="0.03833in" svg:height="0.085in" draw:id="id1004" draw:style-name="a1010" draw:name="Shape 7766"><svg:title/><svg:desc/><draw:enhanced-geometry draw:type="non-primitive" svg:viewBox="0 0 35052 77724" draw:enhanced-path="M 0 0 L 15240 0 15240 64008 35052 64008 3505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g></text:p>
          </table:table-cell>
          <table:covered-table-cell/>
          <table:covered-table-cell/>
          <table:covered-table-cell/>
          <table:covered-table-cell/>
          <table:covered-table-cell/>
        </table:table-row>
        <table:table-row table:style-name="TableRow68">
          <table:table-cell table:style-name="TableCell69">
            <text:p text:style-name="P70"><draw:custom-shape svg:x="0in" svg:y="0in" svg:width="0.03333in" svg:height="0.085in" draw:id="id1006" draw:style-name="a1012" draw:name="Group 87969"><svg:title/><svg:desc/><draw:enhanced-geometry draw:type="non-primitive" svg:viewBox="0 0 30480 77724" draw:enhanced-path="M 7620 0 L 30480 0 30480 77724 15240 77724 15240 13716 0 1371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text:p>
          </table:table-cell>
          <table:table-cell table:style-name="TableCell71" table:number-rows-spanned="2">
            <text:p text:style-name="P72"><draw:g draw:name="Group 87973" draw:id="id1118" draw:style-name="a1124" text:anchor-type="as-char"><svg:title/><svg:desc/><draw:custom-shape svg:x="0.21167in" svg:y="0.005in" svg:width="0.08333in" svg:height="0.08833in" draw:id="id1007" draw:style-name="a1013" draw:name="Shape 7775"><svg:title/><svg:desc/><draw:enhanced-geometry draw:type="non-primitive" svg:viewBox="0 0 76200 80772" draw:enhanced-path="M 42672 0 C 50292 0 56388 1524 62484 3048 68580 6096 73152 10668 76200 15240 L 70104 19812 C 67056 15240 62484 12192 57912 9144 53340 6096 47244 6096 42672 6096 36576 6096 30480 7620 24384 10668 19812 13716 15240 16764 12192 22860 9144 27432 7620 33528 7620 39624 7620 50292 10668 57912 18288 64008 24384 71628 32004 74676 42672 74676 53340 74676 62484 70104 70104 60960 L 76200 65532 C 73152 70104 67056 73152 62484 76200 56388 79248 50292 80772 42672 80772 28956 80772 18288 76200 10668 67056 3048 59436 0 50292 0 39624 0 28956 4572 18288 12192 10668 19812 3048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0.30667in" svg:y="0.02667in" svg:width="0.0325in" svg:height="0.06667in" draw:id="id1008" draw:style-name="a1014" draw:name="Shape 7776"><svg:title/><svg:desc/><draw:enhanced-geometry draw:type="non-primitive" svg:viewBox="0 0 29718 60960" draw:enhanced-path="M 28956 0 L 29718 138 29718 6325 15240 10668 C 12192 13716 10668 18288 9144 24384 L 29718 24384 29718 30480 7620 30480 C 9144 36576 10668 42672 13716 47244 18288 51816 22860 54864 28956 54864 L 29718 54712 29718 60742 28956 60960 C 19812 60960 13716 57912 7620 51816 3048 45720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33917in" svg:y="0.07in" svg:width="0.0275in" svg:height="0.02309in" draw:id="id1009" draw:style-name="a1015" draw:name="Shape 7777"><svg:title/><svg:desc/><draw:enhanced-geometry draw:type="non-primitive" svg:viewBox="0 0 25146 21118" draw:enhanced-path="M 19050 0 L 25146 3048 C 23622 7620 22098 10668 19050 13716 16002 15240 12954 18288 9906 18288 L 0 21118 0 15088 6858 13716 C 9906 12192 11430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118"/><draw:equation draw:name="f8" draw:formula="0 / ?f6"/><draw:equation draw:name="f9" draw:formula="25146 / ?f6"/><draw:equation draw:name="f10" draw:formula="0 / ?f7"/><draw:equation draw:name="f11" draw:formula="21118 / ?f7"/></draw:enhanced-geometry></draw:custom-shape><draw:custom-shape svg:x="0.33917in" svg:y="0.02682in" svg:width="0.03083in" svg:height="0.03318in" draw:id="id1010" draw:style-name="a1016" draw:name="Shape 7778"><svg:title/><svg:desc/><draw:enhanced-geometry draw:type="non-primitive" svg:viewBox="0 0 28194 30342" draw:enhanced-path="M 0 0 L 12954 2339 C 16764 4053 19812 6720 22098 10530 26670 15102 28194 22722 28194 30342 L 0 30342 0 24246 20574 24246 C 20574 19674 19050 16627 17526 13578 14478 12054 12954 9006 9906 7482 6858 5959 3810 5959 762 5959 L 0 6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0.385in" svg:y="0.02667in" svg:width="0.055in" svg:height="0.065in" draw:id="id1011" draw:style-name="a1017" draw:name="Shape 7779"><svg:title/><svg:desc/><draw:enhanced-geometry draw:type="non-primitive" svg:viewBox="0 0 50292 59436" draw:enhanced-path="M 30480 0 C 33528 0 38100 0 41148 3048 44196 4572 47244 7620 48768 12192 50292 15240 50292 21336 50292 28956 L 50292 59436 42672 59436 42672 30480 C 42672 24384 42672 19812 42672 16764 42672 13716 41148 10668 38100 9144 35052 6096 32004 6096 28956 6096 24384 6096 19812 7620 16764 10668 12192 13716 10668 16764 9144 21336 9144 24384 7620 28956 7620 38100 L 7620 59436 0 59436 0 1524 7620 1524 7620 10668 C 10668 7620 13716 4572 18288 3048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455in" svg:y="0.005in" svg:width="0.03167in" svg:height="0.08667in" draw:id="id1012" draw:style-name="a1018" draw:name="Shape 7780"><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495in" svg:y="0.02667in" svg:width="0.03in" svg:height="0.065in" draw:id="id1013" draw:style-name="a1019" draw:name="Shape 7781"><svg:title/><svg:desc/><draw:enhanced-geometry draw:type="non-primitive" svg:viewBox="0 0 27432 59436" draw:enhanced-path="M 22860 0 C 24384 0 25908 0 27432 1524 L 24384 6096 C 22860 6096 21336 6096 21336 6096 18288 6096 16764 6096 13716 9144 12192 10668 10668 13716 9144 18288 9144 21336 7620 28956 7620 39624 L 7620 59436 0 59436 0 1524 7620 1524 7620 9144 C 10668 6096 12192 3048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53167in" svg:y="0.02667in" svg:width="0.03333in" svg:height="0.06667in" draw:id="id1014" draw:style-name="a1020" draw:name="Shape 7782"><svg:title/><svg:desc/><draw:enhanced-geometry draw:type="non-primitive" svg:viewBox="0 0 30480 60960" draw:enhanced-path="M 30480 0 L 30480 6096 C 25908 6096 22860 6096 18288 9144 15240 10668 12192 13716 10668 18288 7620 21336 7620 25908 7620 30480 7620 33528 7620 38100 10668 42672 12192 45720 15240 48768 18288 51816 22860 53340 25908 54864 30480 54864 L 30480 60621 28956 60960 C 21336 60960 13716 57912 9144 51816 3048 45720 0 38100 0 30480 0 21336 3048 13716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565in" svg:y="0.02667in" svg:width="0.03333in" svg:height="0.0663in" draw:id="id1015" draw:style-name="a1021" draw:name="Shape 7783"><svg:title/><svg:desc/><draw:enhanced-geometry draw:type="non-primitive" svg:viewBox="0 0 30480 60621" draw:enhanced-path="M 0 0 C 4572 0 9144 0 12192 3048 16764 4572 19812 7620 22860 12192 L 22860 1524 30480 1524 30480 59436 22860 59436 22860 48768 C 19812 53340 15240 56388 12192 57912 L 0 60621 0 54864 C 3048 54864 7620 53340 10668 51816 15240 48768 18288 45720 19812 42672 21336 39624 22860 35052 22860 30480 22860 22860 19812 16764 15240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0.61167in" svg:y="0.02667in" svg:width="0.03333in" svg:height="0.06667in" draw:id="id1016" draw:style-name="a1022" draw:name="Shape 7784"><svg:title/><svg:desc/><draw:enhanced-geometry draw:type="non-primitive" svg:viewBox="0 0 30480 60960" draw:enhanced-path="M 30480 0 L 30480 6096 C 25908 6096 22860 6096 19812 9144 15240 10668 12192 13716 10668 18288 9144 21336 7620 25908 7620 30480 7620 33528 9144 38100 10668 42672 12192 45720 15240 48768 19812 51816 22860 53340 25908 54864 30480 54864 L 30480 60960 C 21336 60960 15240 57912 9144 51816 3048 45720 0 38100 0 30480 0 21336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45in" svg:y="0.005in" svg:width="0.03333in" svg:height="0.08833in" draw:id="id1017" draw:style-name="a1023" draw:name="Shape 7785"><svg:title/><svg:desc/><draw:enhanced-geometry draw:type="non-primitive" svg:viewBox="0 0 30480 80772" draw:enhanced-path="M 22860 0 L 30480 0 30480 79248 22860 79248 22860 68580 C 19812 73152 16764 76200 12192 77724 9144 79248 4572 80772 0 80772 L 0 74676 C 4572 74676 7620 73152 12192 71628 15240 68580 18288 65532 19812 62484 21336 59436 22860 54864 22860 50292 22860 42672 21336 36576 16764 32004 12192 27432 6096 25908 0 25908 L 0 19812 C 4572 19812 9144 19812 12192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0.69167in" svg:y="0.02738in" svg:width="0.03167in" svg:height="0.06524in" draw:id="id1018" draw:style-name="a1024" draw:name="Shape 7786"><svg:title/><svg:desc/><draw:enhanced-geometry draw:type="non-primitive" svg:viewBox="0 0 28956 59654" draw:enhanced-path="M 28956 0 L 28956 5443 C 24384 5443 18288 6967 15240 11539 10668 17635 7620 22207 7620 29827 7620 34399 9144 37447 10668 42019 13716 45067 15240 48115 18288 51163 22860 52687 25908 54211 28956 54211 L 28956 59654 9144 51163 C 3048 45067 0 37447 0 29827 0 22207 3048 14587 9144 849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654"/><draw:equation draw:name="f8" draw:formula="0 / ?f6"/><draw:equation draw:name="f9" draw:formula="28956 / ?f6"/><draw:equation draw:name="f10" draw:formula="0 / ?f7"/><draw:equation draw:name="f11" draw:formula="59654 / ?f7"/></draw:enhanced-geometry></draw:custom-shape><draw:custom-shape svg:x="0.72333in" svg:y="0.02667in" svg:width="0.03167in" svg:height="0.06667in" draw:id="id1019" draw:style-name="a1025" draw:name="Shape 7787"><svg:title/><svg:desc/><draw:enhanced-geometry draw:type="non-primitive" svg:viewBox="0 0 28956 60960" draw:enhanced-path="M 1524 0 C 9144 0 16764 3048 21336 9144 27432 15240 28956 22860 28956 30480 28956 38100 27432 45720 21336 51816 16764 57912 9144 60960 1524 60960 L 0 60307 0 54864 C 4572 54864 7620 53340 12192 51816 15240 48768 16764 45720 19812 42672 21336 38100 21336 35052 21336 30480 21336 22860 19812 18288 15240 12192 12192 7620 6096 6096 0 6096 L 0 6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0333in" svg:y="0.02667in" svg:width="0.03167in" svg:height="0.06667in" draw:id="id1020" draw:style-name="a1026" draw:name="Shape 7788"><svg:title/><svg:desc/><draw:enhanced-geometry draw:type="non-primitive" svg:viewBox="0 0 28956 60960" draw:enhanced-path="M 28956 0 L 28956 0 28956 6096 28956 6096 C 22860 6096 18288 7620 15240 10668 12192 13716 9144 18288 7620 24384 L 28956 24384 28956 30480 7620 30480 C 7620 36576 9144 42672 13716 47244 16764 51816 21336 54864 27432 54864 L 28956 54559 28956 60960 28956 60960 C 19812 60960 12192 57912 7620 51816 1524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35in" svg:y="0.07in" svg:width="0.02833in" svg:height="0.02333in" draw:id="id1021" draw:style-name="a1027" draw:name="Shape 7789"><svg:title/><svg:desc/><draw:enhanced-geometry draw:type="non-primitive" svg:viewBox="0 0 25908 21336" draw:enhanced-path="M 19812 0 L 25908 3048 C 24384 7620 21336 10668 18288 13716 16764 15240 13716 18288 10668 18288 L 0 21336 0 14935 6096 13716 C 9144 12192 12192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835in" svg:y="0.02667in" svg:width="0.03167in" svg:height="0.03333in" draw:id="id1022" draw:style-name="a1028" draw:name="Shape 7790"><svg:title/><svg:desc/><draw:enhanced-geometry draw:type="non-primitive" svg:viewBox="0 0 28956 30480" draw:enhanced-path="M 0 0 L 12573 2477 C 16383 4191 19812 6858 22860 10668 25908 15240 28956 22860 28956 30480 L 0 30480 0 24384 21336 24384 C 19812 19812 18288 16764 16764 13716 15240 12192 12192 9144 9144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88167in" svg:y="0.02667in" svg:width="0.055in" svg:height="0.065in" draw:id="id1023" draw:style-name="a1029" draw:name="Shape 7791"><svg:title/><svg:desc/><draw:enhanced-geometry draw:type="non-primitive" svg:viewBox="0 0 50292 59436" draw:enhanced-path="M 28956 0 C 33528 0 36576 0 41148 3048 44196 4572 45720 7620 47244 12192 48768 15240 50292 21336 50292 28956 L 50292 59436 42672 59436 42672 30480 C 42672 24384 42672 19812 42672 16764 41148 13716 39624 10668 38100 9144 35052 6096 32004 6096 27432 6096 22860 6096 19812 7620 15240 10668 12192 13716 9144 16764 9144 21336 7620 24384 7620 28956 7620 38100 L 7620 59436 0 59436 0 1524 7620 1524 7620 10668 C 10668 7620 13716 4572 16764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985in" svg:y="0.02667in" svg:width="0.03167in" svg:height="0.06667in" draw:id="id1024" draw:style-name="a1030" draw:name="Shape 7792"><svg:title/><svg:desc/><draw:enhanced-geometry draw:type="non-primitive" svg:viewBox="0 0 28956 60960" draw:enhanced-path="M 27432 0 L 28956 271 28956 6096 C 22860 6096 18288 7620 13716 10668 10668 13716 9144 18288 7620 24384 L 28956 24384 28956 30480 7620 30480 C 7620 36576 9144 42672 13716 47244 16764 51816 21336 54864 27432 54864 L 28956 54559 28956 60525 27432 60960 C 18288 60960 12192 57912 7620 51816 1524 45720 0 38100 0 30480 0 22860 1524 16764 6096 10668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1667in" svg:y="0.07in" svg:width="0.02833in" svg:height="0.02286in" draw:id="id1025" draw:style-name="a1031" draw:name="Shape 7793"><svg:title/><svg:desc/><draw:enhanced-geometry draw:type="non-primitive" svg:viewBox="0 0 25908 20901" draw:enhanced-path="M 19812 0 L 25908 3048 C 22860 7620 21336 10668 18288 13716 15240 15240 13716 18288 9144 18288 L 0 20901 0 14935 6096 13716 C 9144 12192 10668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901"/><draw:equation draw:name="f8" draw:formula="0 / ?f6"/><draw:equation draw:name="f9" draw:formula="25908 / ?f6"/><draw:equation draw:name="f10" draw:formula="0 / ?f7"/><draw:equation draw:name="f11" draw:formula="20901 / ?f7"/></draw:enhanced-geometry></draw:custom-shape><draw:custom-shape svg:x="1.01667in" svg:y="0.02696in" svg:width="0.03167in" svg:height="0.03304in" draw:id="id1026" draw:style-name="a1032" draw:name="Shape 7794"><svg:title/><svg:desc/><draw:enhanced-geometry draw:type="non-primitive" svg:viewBox="0 0 28956 30209" draw:enhanced-path="M 0 0 L 12383 2205 C 16383 3920 19812 6586 22860 10397 25908 14968 28956 22589 28956 30209 L 0 30209 0 24112 21336 24112 C 19812 19541 18288 16493 16764 13445 15240 11921 12192 8873 9144 7349 6096 5825 3048 5825 0 58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209"/><draw:equation draw:name="f8" draw:formula="0 / ?f6"/><draw:equation draw:name="f9" draw:formula="28956 / ?f6"/><draw:equation draw:name="f10" draw:formula="0 / ?f7"/><draw:equation draw:name="f11" draw:formula="30209 / ?f7"/></draw:enhanced-geometry></draw:custom-shape><draw:custom-shape svg:x="1.06167in" svg:y="0.00333in" svg:width="0.01in" svg:height="0.08833in" draw:id="id1027" draw:style-name="a1033" draw:name="Shape 88787"><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11667in" svg:y="0.005in" svg:width="0.03167in" svg:height="0.08667in" draw:id="id1028" draw:style-name="a1034" draw:name="Shape 7796"><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15833in" svg:y="0.02667in" svg:width="0.03in" svg:height="0.065in" draw:id="id1029" draw:style-name="a1035" draw:name="Shape 7797"><svg:title/><svg:desc/><draw:enhanced-geometry draw:type="non-primitive" svg:viewBox="0 0 27432 59436" draw:enhanced-path="M 21336 0 C 22860 0 24384 0 27432 1524 L 22860 6096 C 21336 6096 19812 6096 19812 6096 16764 6096 15240 6096 12192 9144 10668 10668 9144 13716 7620 18288 7620 21336 7620 28956 7620 39624 L 7620 59436 0 59436 0 1524 7620 1524 7620 9144 C 9144 6096 10668 3048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19333in" svg:y="0.02667in" svg:width="0.03333in" svg:height="0.06667in" draw:id="id1030" draw:style-name="a1036" draw:name="Shape 7798"><svg:title/><svg:desc/><draw:enhanced-geometry draw:type="non-primitive" svg:viewBox="0 0 30480 60960" draw:enhanced-path="M 30480 0 L 30480 6096 C 25908 6096 22860 6096 18288 9144 15240 10668 12192 13716 10668 18288 7620 21336 7620 25908 7620 30480 7620 33528 7620 38100 10668 42672 12192 45720 15240 48768 18288 51816 22860 53340 25908 54864 30480 54864 L 30480 60621 28956 60960 C 21336 60960 13716 57912 9144 51816 3048 45720 0 38100 0 30480 0 21336 3048 13716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1833in" svg:y="0.00524in" svg:width="0.00833in" svg:height="0.01309in" draw:id="id1031" draw:style-name="a1037" draw:name="Shape 7799"><svg:title/><svg:desc/><draw:enhanced-geometry draw:type="non-primitive" svg:viewBox="0 0 7620 11974" draw:enhanced-path="M 7620 0 L 7620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1.22667in" svg:y="0.02667in" svg:width="0.03333in" svg:height="0.0663in" draw:id="id1032" draw:style-name="a1038" draw:name="Shape 7800"><svg:title/><svg:desc/><draw:enhanced-geometry draw:type="non-primitive" svg:viewBox="0 0 30480 60621" draw:enhanced-path="M 0 0 C 4572 0 9144 0 12192 3048 16764 4572 19812 7620 22860 12192 L 22860 1524 30480 1524 30480 59436 22860 59436 22860 48768 C 19812 53340 15240 56388 12192 57912 L 0 60621 0 54864 C 3048 54864 7620 53340 10668 51816 15240 48768 18288 45720 19812 42672 21336 39624 22860 35052 22860 30480 22860 22860 19812 16764 15240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1.22667in" svg:y="0in" svg:width="0.01667in" svg:height="0.01833in" draw:id="id1033" draw:style-name="a1039" draw:name="Shape 7801"><svg:title/><svg:desc/><draw:enhanced-geometry draw:type="non-primitive" svg:viewBox="0 0 15240 16764" draw:enhanced-path="M 3048 0 L 15240 0 0 16764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27167in" svg:y="0.00333in" svg:width="0.03in" svg:height="0.08833in" draw:id="id1034" draw:style-name="a1040" draw:name="Shape 7802"><svg:title/><svg:desc/><draw:enhanced-geometry draw:type="non-primitive" svg:viewBox="0 0 27432 80772" draw:enhanced-path="M 18288 0 C 21336 0 24384 0 27432 1524 L 27432 7620 C 24384 6096 22860 6096 21336 6096 19812 6096 18288 6096 16764 6096 16764 7620 15240 7620 15240 9144 15240 9144 15240 10668 15240 15240 L 15240 22860 27432 22860 27432 28956 15240 28956 15240 80772 7620 80772 7620 28956 0 28956 0 22860 7620 22860 7620 13716 C 7620 9144 7620 7620 9144 4572 9144 3048 10668 1524 12192 1524 13716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31167in" svg:y="0.02833in" svg:width="0.01in" svg:height="0.06333in" draw:id="id1035" draw:style-name="a1041" draw:name="Shape 88788"><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30833in" svg:y="0.00333in" svg:width="0.015in" svg:height="0.01333in" draw:id="id1036" draw:style-name="a1042" draw:name="Shape 7804"><svg:title/><svg:desc/><draw:enhanced-geometry draw:type="non-primitive" svg:viewBox="0 0 13716 12192" draw:enhanced-path="M 6096 0 C 9144 0 10668 0 10668 1524 12192 3048 13716 4572 13716 6096 13716 7620 12192 9144 10668 10668 10668 10668 9144 12192 6096 12192 4572 12192 3048 10668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33333in" svg:y="0.02667in" svg:width="0.06333in" svg:height="0.06667in" draw:id="id1037" draw:style-name="a1043" draw:name="Shape 7805"><svg:title/><svg:desc/><draw:enhanced-geometry draw:type="non-primitive" svg:viewBox="0 0 57912 60960" draw:enhanced-path="M 32004 0 C 35052 0 39624 0 42672 1524 45720 3048 48768 4572 51816 6096 53340 7620 56388 9144 57912 12192 L 51816 16764 C 47244 9144 39624 6096 32004 6096 24384 6096 18288 7620 13716 12192 9144 16764 7620 22860 7620 30480 7620 33528 9144 38100 10668 42672 12192 45720 15240 48768 19812 51816 22860 53340 27432 54864 32004 54864 39624 54864 47244 50292 51816 44196 L 57912 47244 C 54864 51816 51816 54864 47244 56388 42672 59436 36576 60960 30480 60960 22860 60960 15240 57912 9144 51816 3048 45720 0 39624 0 30480 0 24384 1524 19812 4572 15240 6096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40833in" svg:y="0.02667in" svg:width="0.03167in" svg:height="0.06667in" draw:id="id1038" draw:style-name="a1044" draw:name="Shape 7806"><svg:title/><svg:desc/><draw:enhanced-geometry draw:type="non-primitive" svg:viewBox="0 0 28956 60960" draw:enhanced-path="M 28956 0 L 28956 0 28956 6096 28956 6096 C 22860 6096 18288 7620 13716 12192 10668 18288 7620 22860 7620 30480 7620 35052 9144 38100 10668 42672 12192 45720 15240 48768 18288 51816 21336 53340 25908 54864 28956 54864 L 28956 54864 28956 60960 28956 60960 C 21336 60960 13716 57912 9144 51816 3048 45720 0 38100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44in" svg:y="0.02667in" svg:width="0.03167in" svg:height="0.06667in" draw:id="id1039" draw:style-name="a1045" draw:name="Shape 7807"><svg:title/><svg:desc/><draw:enhanced-geometry draw:type="non-primitive" svg:viewBox="0 0 28956 60960" draw:enhanced-path="M 0 0 L 21336 9144 C 27432 15240 28956 22860 28956 30480 28956 38100 25908 45720 21336 51816 L 0 60960 0 54864 10668 51816 C 13716 48768 16764 45720 18288 42672 21336 38100 21336 35052 21336 30480 21336 22860 19812 18288 15240 12192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in" svg:y="0.42in" svg:width="0.045in" svg:height="0.08833in" draw:id="id1040" draw:style-name="a1046" draw:name="Shape 7868"><svg:title/><svg:desc/><draw:enhanced-geometry draw:type="non-primitive" svg:viewBox="0 0 41148 80772" draw:enhanced-path="M 41148 0 L 41148 6096 C 35052 6096 28956 7620 24384 10668 18288 13716 15240 18288 12192 24384 9144 28956 7620 35052 7620 41148 7620 50292 10668 59436 16764 65532 24384 71628 32004 74676 41148 74676 L 41148 80772 C 28956 80772 19812 77724 12192 70104 4572 60960 0 51816 0 41148 0 33528 1524 27432 4572 21336 9144 13716 13716 9144 19812 6096 25908 1524 3352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0.045in" svg:y="0.42in" svg:width="0.045in" svg:height="0.08833in" draw:id="id1041" draw:style-name="a1047" draw:name="Shape 7869"><svg:title/><svg:desc/><draw:enhanced-geometry draw:type="non-primitive" svg:viewBox="0 0 41148 80772" draw:enhanced-path="M 0 0 C 10668 0 21336 4572 28956 12192 36576 19812 41148 28956 41148 41148 41148 51816 36576 60960 28956 70104 21336 77724 12192 80772 0 80772 L 0 74676 C 6096 74676 12192 73152 16764 70104 21336 67056 25908 64008 28956 57912 32004 53340 33528 47244 33528 41148 33528 35052 32004 28956 28956 22860 25908 18288 21336 13716 16764 10668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0.10333in" svg:y="0.42in" svg:width="0.0325in" svg:height="0.08812in" draw:id="id1042" draw:style-name="a1048" draw:name="Shape 7870"><svg:title/><svg:desc/><draw:enhanced-geometry draw:type="non-primitive" svg:viewBox="0 0 29718 80581" draw:enhanced-path="M 0 0 L 7620 0 7620 32004 C 10668 27432 15240 24384 18288 22860 L 29718 20003 29718 26126 19812 28956 C 15240 32004 12192 35052 10668 38100 9144 42672 7620 45720 7620 50292 7620 57912 10668 64008 15240 68580 L 29718 74371 29718 80581 18288 77724 C 13716 76200 10668 73152 7620 68580 L 762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1"/><draw:equation draw:name="f8" draw:formula="0 / ?f6"/><draw:equation draw:name="f9" draw:formula="29718 / ?f6"/><draw:equation draw:name="f10" draw:formula="0 / ?f7"/><draw:equation draw:name="f11" draw:formula="80581 / ?f7"/></draw:enhanced-geometry></draw:custom-shape><draw:custom-shape svg:x="0.13583in" svg:y="0.44167in" svg:width="0.0325in" svg:height="0.06667in" draw:id="id1043" draw:style-name="a1049" draw:name="Shape 7871"><svg:title/><svg:desc/><draw:enhanced-geometry draw:type="non-primitive" svg:viewBox="0 0 29718 60960" draw:enhanced-path="M 762 0 C 9906 0 16002 3048 22098 9144 26670 15240 29718 22860 29718 30480 29718 39624 26670 47244 22098 51816 16002 57912 8382 60960 762 60960 L 0 60769 0 54559 762 54864 C 3810 54864 8382 54864 11430 51816 14478 50292 17526 47244 19050 42672 22098 39624 22098 35052 22098 30480 22098 27432 22098 22860 19050 18288 17526 15240 14478 12192 11430 9144 8382 7620 3810 6096 762 6096 L 0 6314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17333in" svg:y="0.44333in" svg:width="0.02in" svg:height="0.08833in" draw:id="id1044" draw:style-name="a1050" draw:name="Shape 7872"><svg:title/><svg:desc/><draw:enhanced-geometry draw:type="non-primitive" svg:viewBox="0 0 18288 80772" draw:enhanced-path="M 10668 0 L 18288 0 18288 67056 C 18288 71628 16764 76200 15240 77724 13716 80772 10668 80772 7620 80772 4572 80772 3048 80772 0 79248 L 0 73152 C 1524 74676 3048 74676 4572 74676 6096 74676 7620 74676 9144 73152 9144 71628 10668 68580 10668 65532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0772"/><draw:equation draw:name="f8" draw:formula="0 / ?f6"/><draw:equation draw:name="f9" draw:formula="18288 / ?f6"/><draw:equation draw:name="f10" draw:formula="0 / ?f7"/><draw:equation draw:name="f11" draw:formula="80772 / ?f7"/></draw:enhanced-geometry></draw:custom-shape><draw:custom-shape svg:x="0.18167in" svg:y="0.41833in" svg:width="0.015in" svg:height="0.01333in" draw:id="id1045" draw:style-name="a1051" draw:name="Shape 7873"><svg:title/><svg:desc/><draw:enhanced-geometry draw:type="non-primitive" svg:viewBox="0 0 13716 12192" draw:enhanced-path="M 6096 0 C 7620 0 9144 1524 10668 1524 12192 3048 13716 4572 13716 6096 13716 7620 12192 9144 10668 10668 9144 12192 7620 12192 6096 12192 4572 12192 3048 12192 1524 10668 0 9144 0 7620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20667in" svg:y="0.44167in" svg:width="0.03167in" svg:height="0.06667in" draw:id="id1046" draw:style-name="a1052" draw:name="Shape 7874"><svg:title/><svg:desc/><draw:enhanced-geometry draw:type="non-primitive" svg:viewBox="0 0 28956 60960" draw:enhanced-path="M 28956 0 L 28956 6096 C 22860 6096 18288 9144 13716 12192 12192 15240 9144 19812 7620 24384 L 28956 24384 28956 30480 7620 30480 C 7620 38100 9144 44196 13716 48768 16764 53340 21336 54864 27432 54864 L 28956 54559 28956 60770 27432 60960 C 19812 60960 12192 57912 7620 51816 1524 45720 0 39624 0 30480 0 24384 1524 16764 6096 10668 12192 4572 1828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3833in" svg:y="0.485in" svg:width="0.02833in" svg:height="0.02313in" draw:id="id1047" draw:style-name="a1053" draw:name="Shape 7875"><svg:title/><svg:desc/><draw:enhanced-geometry draw:type="non-primitive" svg:viewBox="0 0 25908 21146" draw:enhanced-path="M 19812 0 L 25908 3048 C 22860 7620 21336 10668 18288 13716 15240 16764 13716 18288 10668 19812 L 0 21146 0 14935 6096 13716 C 9144 12192 10668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146"/><draw:equation draw:name="f8" draw:formula="0 / ?f6"/><draw:equation draw:name="f9" draw:formula="25908 / ?f6"/><draw:equation draw:name="f10" draw:formula="0 / ?f7"/><draw:equation draw:name="f11" draw:formula="21146 / ?f7"/></draw:enhanced-geometry></draw:custom-shape><draw:custom-shape svg:x="0.23833in" svg:y="0.44167in" svg:width="0.03167in" svg:height="0.03333in" draw:id="id1048" draw:style-name="a1054" draw:name="Shape 7876"><svg:title/><svg:desc/><draw:enhanced-geometry draw:type="non-primitive" svg:viewBox="0 0 28956 30480" draw:enhanced-path="M 0 0 C 9144 0 16764 4572 22860 12192 25908 16764 28956 22860 28956 30480 L 0 30480 0 24384 21336 24384 C 19812 21336 18288 16764 16764 15240 15240 12192 12192 10668 9144 9144 6096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28167in" svg:y="0.42in" svg:width="0.03167in" svg:height="0.08667in" draw:id="id1049" draw:style-name="a1055" draw:name="Shape 7877"><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325in" svg:y="0.44333in" svg:width="0.01in" svg:height="0.06333in" draw:id="id1050" draw:style-name="a1056" draw:name="Shape 88789"><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32167in" svg:y="0.41833in" svg:width="0.015in" svg:height="0.01333in" draw:id="id1051" draw:style-name="a1057" draw:name="Shape 7879"><svg:title/><svg:desc/><draw:enhanced-geometry draw:type="non-primitive" svg:viewBox="0 0 13716 12192" draw:enhanced-path="M 6096 0 C 7620 0 9144 1524 10668 1524 12192 3048 13716 4572 13716 6096 13716 7620 12192 9144 10668 10668 9144 12192 7620 12192 6096 12192 4572 12192 3048 12192 1524 10668 0 9144 0 7620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34333in" svg:y="0.44333in" svg:width="0.05833in" svg:height="0.06333in" draw:id="id1052" draw:style-name="a1058" draw:name="Shape 7880"><svg:title/><svg:desc/><draw:enhanced-geometry draw:type="non-primitive" svg:viewBox="0 0 53340 57912" draw:enhanced-path="M 0 0 L 7620 0 25908 41148 44196 0 53340 0 27432 57912 25908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7912"/><draw:equation draw:name="f8" draw:formula="0 / ?f6"/><draw:equation draw:name="f9" draw:formula="53340 / ?f6"/><draw:equation draw:name="f10" draw:formula="0 / ?f7"/><draw:equation draw:name="f11" draw:formula="57912 / ?f7"/></draw:enhanced-geometry></draw:custom-shape><draw:custom-shape svg:x="0.41167in" svg:y="0.44167in" svg:width="0.03167in" svg:height="0.06667in" draw:id="id1053" draw:style-name="a1059" draw:name="Shape 7881"><svg:title/><svg:desc/><draw:enhanced-geometry draw:type="non-primitive" svg:viewBox="0 0 28956 60960" draw:enhanced-path="M 28956 0 L 28956 0 28956 6096 28956 6096 C 22860 6096 18288 9144 13716 13716 10668 18288 7620 24384 7620 30480 7620 35052 9144 39624 10668 42672 12192 47244 15240 50292 18288 51816 21336 54864 25908 54864 28956 54864 L 28956 54864 28956 60960 28956 60960 C 21336 60960 13716 57912 9144 51816 3048 45720 0 39624 0 30480 0 22860 3048 16764 7620 10668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4333in" svg:y="0.44167in" svg:width="0.03167in" svg:height="0.06667in" draw:id="id1054" draw:style-name="a1060" draw:name="Shape 7882"><svg:title/><svg:desc/><draw:enhanced-geometry draw:type="non-primitive" svg:viewBox="0 0 28956 60960" draw:enhanced-path="M 0 0 L 12382 2477 C 16002 4191 19050 6858 21336 10668 27432 16764 28956 22860 28956 30480 28956 39624 27432 45720 21336 51816 L 0 60960 0 54864 10668 51816 C 13716 50292 16764 47244 18288 42672 21336 39624 21336 35052 21336 30480 21336 24384 19812 18288 15240 1371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8667in" svg:y="0.44167in" svg:width="0.03667in" svg:height="0.06667in" draw:id="id1055" draw:style-name="a1061" draw:name="Shape 7883"><svg:title/><svg:desc/><draw:enhanced-geometry draw:type="non-primitive" svg:viewBox="0 0 33528 60960" draw:enhanced-path="M 18288 0 C 22860 0 28956 3048 33528 7620 L 28956 12192 C 24384 9144 21336 6096 18288 6096 16764 6096 13716 7620 12192 9144 10668 10668 10668 12192 10668 15240 10668 16764 10668 18288 12192 19812 13716 22860 16764 24384 19812 27432 25908 30480 28956 32004 30480 35052 32004 38100 33528 41148 33528 44196 33528 48768 32004 53340 28956 56388 25908 59436 21336 60960 16764 60960 13716 60960 10668 60960 7620 59436 4572 57912 1524 56388 0 54864 L 4572 48768 C 7620 53340 12192 54864 15240 54864 18288 54864 21336 54864 22860 51816 24384 50292 25908 47244 25908 45720 25908 42672 24384 41148 24384 39624 22860 38100 19812 35052 15240 32004 10668 30480 7620 27432 6096 24384 3048 21336 3048 19812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57in" svg:y="0.44188in" svg:width="0.0325in" svg:height="0.08813in" draw:id="id1056" draw:style-name="a1062" draw:name="Shape 7884"><svg:title/><svg:desc/><draw:enhanced-geometry draw:type="non-primitive" svg:viewBox="0 0 29718 80582" draw:enhanced-path="M 29718 0 L 29718 6252 13716 13526 C 10668 18097 7620 24193 7620 30290 7620 34861 9144 39434 10668 42482 12192 47053 15240 50102 18288 51626 L 29718 54483 29718 60579 18288 57722 C 13716 56197 10668 53149 7620 50102 L 7620 80582 0 80582 0 1334 7620 1334 7620 12002 C 10668 8953 13716 5905 18288 285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2"/><draw:equation draw:name="f8" draw:formula="0 / ?f6"/><draw:equation draw:name="f9" draw:formula="29718 / ?f6"/><draw:equation draw:name="f10" draw:formula="0 / ?f7"/><draw:equation draw:name="f11" draw:formula="80582 / ?f7"/></draw:enhanced-geometry></draw:custom-shape><draw:custom-shape svg:x="0.6025in" svg:y="0.44167in" svg:width="0.0325in" svg:height="0.06667in" draw:id="id1057" draw:style-name="a1063" draw:name="Shape 7885"><svg:title/><svg:desc/><draw:enhanced-geometry draw:type="non-primitive" svg:viewBox="0 0 29718 60960" draw:enhanced-path="M 762 0 C 8382 0 16002 3048 22098 9144 26670 15240 29718 22860 29718 30480 29718 39624 26670 47244 22098 51816 16002 57912 8382 60960 762 60960 L 0 60770 0 54673 762 54864 C 3810 54864 8382 54864 11430 51816 14478 50292 17526 47244 19050 42672 22098 39624 22098 35052 22098 30480 22098 25908 22098 22860 19050 18288 17526 15240 14478 12192 11430 9144 8382 7620 3810 6096 762 6096 L 0 6442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64833in" svg:y="0.44167in" svg:width="0.03in" svg:height="0.065in" draw:id="id1058" draw:style-name="a1064" draw:name="Shape 7886"><svg:title/><svg:desc/><draw:enhanced-geometry draw:type="non-primitive" svg:viewBox="0 0 27432 59436" draw:enhanced-path="M 21336 0 C 24384 0 25908 1524 27432 3048 L 24384 7620 C 22860 7620 21336 6096 21336 6096 18288 6096 16764 7620 13716 9144 12192 12192 10668 15240 9144 19812 9144 22860 7620 28956 7620 39624 L 7620 59436 0 59436 0 1524 7620 1524 7620 10668 C 10668 7620 12192 4572 15240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68667in" svg:y="0.44333in" svg:width="0.01in" svg:height="0.06333in" draw:id="id1059" draw:style-name="a1065" draw:name="Shape 88790"><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68333in" svg:y="0.41833in" svg:width="0.015in" svg:height="0.01333in" draw:id="id1060" draw:style-name="a1066" draw:name="Shape 7888"><svg:title/><svg:desc/><draw:enhanced-geometry draw:type="non-primitive" svg:viewBox="0 0 13716 12192" draw:enhanced-path="M 6096 0 C 7620 0 9144 1524 10668 1524 12192 3048 13716 4572 13716 6096 13716 7620 12192 9144 10668 10668 9144 12192 7620 12192 6096 12192 4572 12192 3048 12192 1524 10668 0 9144 0 7620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71in" svg:y="0.44167in" svg:width="0.055in" svg:height="0.065in" draw:id="id1061" draw:style-name="a1067" draw:name="Shape 7889"><svg:title/><svg:desc/><draw:enhanced-geometry draw:type="non-primitive" svg:viewBox="0 0 50292 59436" draw:enhanced-path="M 28956 0 C 33528 0 36576 1524 39624 3048 44196 6096 45720 9144 47244 12192 48768 16764 50292 22860 50292 30480 L 50292 59436 42672 59436 42672 32004 C 42672 24384 42672 19812 41148 18288 41148 13716 39624 12192 38100 9144 35052 7620 32004 6096 27432 6096 22860 6096 19812 7620 15240 10668 12192 13716 9144 18288 9144 22860 7620 25908 7620 30480 7620 38100 L 7620 59436 0 59436 0 1524 7620 1524 7620 12192 C 10668 7620 13716 6096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78in" svg:y="0.44167in" svg:width="0.06333in" svg:height="0.06667in" draw:id="id1062" draw:style-name="a1068" draw:name="Shape 7890"><svg:title/><svg:desc/><draw:enhanced-geometry draw:type="non-primitive" svg:viewBox="0 0 57912 60960" draw:enhanced-path="M 32004 0 C 35052 0 39624 1524 42672 1524 45720 3048 48768 4572 51816 6096 53340 9144 56388 10668 57912 13716 L 51816 16764 C 47244 10668 39624 6096 32004 6096 24384 6096 18288 9144 13716 13716 9144 18288 7620 24384 7620 30480 7620 35052 9144 39624 10668 42672 12192 47244 15240 50292 19812 51816 22860 54864 27432 54864 32004 54864 39624 54864 47244 51816 51816 44196 L 57912 48768 C 54864 53340 51816 56388 47244 57912 42672 60960 36576 60960 30480 60960 22860 60960 15240 57912 9144 53340 3048 47244 0 39624 0 32004 0 25908 1524 21336 4572 15240 6096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85833in" svg:y="0.44333in" svg:width="0.01in" svg:height="0.06333in" draw:id="id1063" draw:style-name="a1069" draw:name="Shape 88791"><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855in" svg:y="0.41833in" svg:width="0.015in" svg:height="0.01333in" draw:id="id1064" draw:style-name="a1070" draw:name="Shape 7892"><svg:title/><svg:desc/><draw:enhanced-geometry draw:type="non-primitive" svg:viewBox="0 0 13716 12192" draw:enhanced-path="M 6096 0 C 7620 0 9144 1524 10668 1524 12192 3048 13716 4572 13716 6096 13716 7620 12192 9144 10668 10668 9144 12192 7620 12192 6096 12192 4572 12192 3048 12192 1524 10668 0 9144 0 7620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88167in" svg:y="0.44185in" svg:width="0.0325in" svg:height="0.08815in" draw:id="id1065" draw:style-name="a1071" draw:name="Shape 7893"><svg:title/><svg:desc/><draw:enhanced-geometry draw:type="non-primitive" svg:viewBox="0 0 29718 80602" draw:enhanced-path="M 29718 0 L 29718 6117 28956 5926 C 22860 5926 18288 8974 13716 13546 9144 18118 7620 24214 7620 30311 7620 34882 7620 39455 10668 42502 12192 47074 15240 50123 18288 51646 21336 54694 25908 54694 28956 54694 L 29718 54504 29718 60600 18288 57743 C 13716 56218 10668 53170 7620 50123 L 7620 80602 0 80602 0 1355 7620 1355 7620 12023 C 10668 8974 13716 5926 16764 287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602"/><draw:equation draw:name="f8" draw:formula="0 / ?f6"/><draw:equation draw:name="f9" draw:formula="29718 / ?f6"/><draw:equation draw:name="f10" draw:formula="0 / ?f7"/><draw:equation draw:name="f11" draw:formula="80602 / ?f7"/></draw:enhanced-geometry></draw:custom-shape><draw:custom-shape svg:x="0.91417in" svg:y="0.44167in" svg:width="0.0325in" svg:height="0.06667in" draw:id="id1066" draw:style-name="a1072" draw:name="Shape 7894"><svg:title/><svg:desc/><draw:enhanced-geometry draw:type="non-primitive" svg:viewBox="0 0 29718 60960" draw:enhanced-path="M 762 0 C 8382 0 14478 3048 20574 9144 26670 15240 29718 22860 29718 30480 29718 39624 26670 47244 20574 51816 14478 57912 8382 60960 762 60960 L 0 60770 0 54673 11430 51816 C 14478 50292 17526 47244 19050 42672 20574 39624 22098 35052 22098 30480 22098 25908 20574 22860 19050 18288 17526 15240 14478 12192 11430 9144 L 0 6286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96in" svg:y="0.44167in" svg:width="0.03333in" svg:height="0.06667in" draw:id="id1067" draw:style-name="a1073" draw:name="Shape 7895"><svg:title/><svg:desc/><draw:enhanced-geometry draw:type="non-primitive" svg:viewBox="0 0 30480 60960" draw:enhanced-path="M 30480 0 L 30480 6096 C 25908 6096 22860 7620 19812 9144 15240 12192 12192 15240 10668 18288 9144 22860 7620 25908 7620 30480 7620 35052 9144 39624 10668 42672 12192 47244 15240 50292 19812 51816 22860 54864 25908 54864 30480 54864 L 30480 60960 C 21336 60960 15240 57912 9144 51816 3048 47244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99333in" svg:y="0.44167in" svg:width="0.03333in" svg:height="0.06667in" draw:id="id1068" draw:style-name="a1074" draw:name="Shape 7896"><svg:title/><svg:desc/><draw:enhanced-geometry draw:type="non-primitive" svg:viewBox="0 0 30480 60960" draw:enhanced-path="M 0 0 C 4572 0 9144 1524 12192 3048 16764 6096 19812 9144 22860 12192 L 22860 1524 30480 1524 30480 59436 22860 59436 22860 50292 C 19812 53340 16764 56388 12192 57912 9144 60960 4572 60960 0 60960 L 0 54864 C 4572 54864 7620 54864 12192 51816 15240 50292 18288 47244 19812 42672 21336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4in" svg:y="0.42in" svg:width="0.01in" svg:height="0.08833in" draw:id="id1069" draw:style-name="a1075" draw:name="Shape 88792"><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06333in" svg:y="0.44167in" svg:width="0.0325in" svg:height="0.06667in" draw:id="id1070" draw:style-name="a1076" draw:name="Shape 7898"><svg:title/><svg:desc/><draw:enhanced-geometry draw:type="non-primitive" svg:viewBox="0 0 29718 60960" draw:enhanced-path="M 28956 0 L 29718 196 29718 6314 28956 6096 C 24384 6096 19812 9144 15240 12192 12192 15240 10668 19812 9144 24384 L 29718 24384 29718 30480 7620 30480 C 7620 38100 10668 44196 13716 48768 18288 53340 22860 54864 28956 54864 L 29718 54712 29718 60851 28956 60960 C 19812 60960 12192 57912 7620 51816 3048 45720 0 39624 0 30480 0 24384 3048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09583in" svg:y="0.485in" svg:width="0.0275in" svg:height="0.02321in" draw:id="id1071" draw:style-name="a1077" draw:name="Shape 7899"><svg:title/><svg:desc/><draw:enhanced-geometry draw:type="non-primitive" svg:viewBox="0 0 25146 21227" draw:enhanced-path="M 19050 0 L 25146 3048 C 23622 7620 20574 10668 19050 13716 16002 16764 12954 18288 9906 19812 L 0 21227 0 15088 6858 13716 C 8382 12192 11430 10668 12954 9144 14478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227"/><draw:equation draw:name="f8" draw:formula="0 / ?f6"/><draw:equation draw:name="f9" draw:formula="25146 / ?f6"/><draw:equation draw:name="f10" draw:formula="0 / ?f7"/><draw:equation draw:name="f11" draw:formula="21227 / ?f7"/></draw:enhanced-geometry></draw:custom-shape><draw:custom-shape svg:x="1.09583in" svg:y="0.44188in" svg:width="0.03083in" svg:height="0.03312in" draw:id="id1072" draw:style-name="a1078" draw:name="Shape 7900"><svg:title/><svg:desc/><draw:enhanced-geometry draw:type="non-primitive" svg:viewBox="0 0 28194 30283" draw:enhanced-path="M 0 0 L 11811 3042 C 15621 5137 19050 8185 22098 11995 26670 16568 28194 22663 28194 30283 L 0 30283 0 24187 20574 24187 C 19050 21139 19050 16568 16002 15043 14478 11995 12954 10471 9906 8948 L 0 6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283"/><draw:equation draw:name="f8" draw:formula="0 / ?f6"/><draw:equation draw:name="f9" draw:formula="28194 / ?f6"/><draw:equation draw:name="f10" draw:formula="0 / ?f7"/><draw:equation draw:name="f11" draw:formula="30283 / ?f7"/></draw:enhanced-geometry></draw:custom-shape><draw:custom-shape svg:x="1.13667in" svg:y="0.44167in" svg:width="0.03667in" svg:height="0.06667in" draw:id="id1073" draw:style-name="a1079" draw:name="Shape 7901"><svg:title/><svg:desc/><draw:enhanced-geometry draw:type="non-primitive" svg:viewBox="0 0 33528 60960" draw:enhanced-path="M 18288 0 C 22860 0 28956 3048 33528 7620 L 28956 12192 C 25908 9144 21336 6096 18288 6096 16764 6096 15240 7620 13716 9144 12192 10668 10668 12192 10668 15240 10668 16764 10668 18288 12192 19812 13716 22860 16764 24384 21336 27432 25908 30480 28956 32004 30480 35052 32004 38100 33528 41148 33528 44196 33528 48768 32004 53340 28956 56388 25908 59436 21336 60960 16764 60960 13716 60960 10668 60960 7620 59436 4572 57912 1524 56388 0 54864 L 4572 48768 C 7620 53340 12192 54864 16764 54864 18288 54864 21336 54864 22860 51816 24384 50292 25908 47244 25908 45720 25908 42672 25908 41148 24384 39624 22860 38100 19812 35052 15240 32004 10668 30480 7620 27432 6096 24384 4572 21336 3048 19812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18833in" svg:y="0.49333in" svg:width="0.015in" svg:height="0.015in" draw:id="id1074" draw:style-name="a1080" draw:name="Shape 7902"><svg:title/><svg:desc/><draw:enhanced-geometry draw:type="non-primitive" svg:viewBox="0 0 13716 13716" draw:enhanced-path="M 6096 0 C 9144 0 10668 1524 12192 3048 12192 3048 13716 6096 13716 7620 13716 9144 12192 10668 12192 12192 10668 13716 9144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18833in" svg:y="0.44167in" svg:width="0.015in" svg:height="0.015in" draw:id="id1075" draw:style-name="a1081" draw:name="Shape 7903"><svg:title/><svg:desc/><draw:enhanced-geometry draw:type="non-primitive" svg:viewBox="0 0 13716 13716" draw:enhanced-path="M 6096 0 C 9144 0 10668 1524 12192 3048 12192 3048 13716 6096 13716 7620 13716 9144 12192 10668 12192 12192 10668 13716 9144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24833in" svg:y="0.41833in" svg:width="0.03in" svg:height="0.08833in" draw:id="id1076" draw:style-name="a1082" draw:name="Shape 7904"><svg:title/><svg:desc/><draw:enhanced-geometry draw:type="non-primitive" svg:viewBox="0 0 27432 80772" draw:enhanced-path="M 19812 0 C 21336 0 24384 1524 27432 1524 L 27432 7620 C 25908 7620 22860 6096 21336 6096 19812 6096 18288 6096 18288 7620 16764 7620 16764 9144 16764 9144 16764 10668 15240 12192 15240 15240 L 15240 22860 27432 22860 27432 28956 15240 28956 15240 80772 7620 80772 7620 28956 0 28956 0 22860 7620 22860 7620 15240 C 7620 10668 9144 7620 9144 6096 10668 4572 12192 3048 13716 1524 15240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28833in" svg:y="0.42in" svg:width="0.01in" svg:height="0.08833in" draw:id="id1077" draw:style-name="a1083" draw:name="Shape 88793"><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31333in" svg:y="0.44333in" svg:width="0.055in" svg:height="0.065in" draw:id="id1078" draw:style-name="a1084" draw:name="Shape 7906"><svg:title/><svg:desc/><draw:enhanced-geometry draw:type="non-primitive" svg:viewBox="0 0 50292 59436" draw:enhanced-path="M 0 0 L 7620 0 7620 27432 C 7620 35052 7620 39624 7620 42672 9144 45720 10668 48768 13716 50292 16764 53340 19812 53340 24384 53340 28956 53340 32004 53340 35052 50292 38100 48768 39624 45720 41148 42672 41148 39624 42672 35052 42672 27432 L 42672 0 50292 0 50292 28956 C 50292 36576 48768 42672 47244 47244 44196 50292 42672 54864 38100 56388 35052 59436 30480 59436 24384 59436 18288 59436 13716 59436 10668 56388 6096 54864 4572 50292 1524 47244 0 42672 0 36576 0 2895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37333in" svg:y="0.44333in" svg:width="0.02in" svg:height="0.08833in" draw:id="id1079" draw:style-name="a1085" draw:name="Shape 7907"><svg:title/><svg:desc/><draw:enhanced-geometry draw:type="non-primitive" svg:viewBox="0 0 18288 80772" draw:enhanced-path="M 10668 0 L 18288 0 18288 67056 C 18288 71628 16764 76200 15240 77724 13716 80772 10668 80772 7620 80772 4572 80772 3048 80772 0 79248 L 0 73152 C 1524 74676 3048 74676 4572 74676 6096 74676 7620 74676 9144 73152 9144 71628 10668 68580 10668 65532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0772"/><draw:equation draw:name="f8" draw:formula="0 / ?f6"/><draw:equation draw:name="f9" draw:formula="18288 / ?f6"/><draw:equation draw:name="f10" draw:formula="0 / ?f7"/><draw:equation draw:name="f11" draw:formula="80772 / ?f7"/></draw:enhanced-geometry></draw:custom-shape><draw:custom-shape svg:x="1.38167in" svg:y="0.41833in" svg:width="0.015in" svg:height="0.01333in" draw:id="id1080" draw:style-name="a1086" draw:name="Shape 7908"><svg:title/><svg:desc/><draw:enhanced-geometry draw:type="non-primitive" svg:viewBox="0 0 13716 12192" draw:enhanced-path="M 6096 0 C 7620 0 9144 1524 10668 1524 12192 3048 13716 4572 13716 6096 13716 7620 12192 9144 10668 10668 9144 12192 7620 12192 6096 12192 4572 12192 3048 12192 1524 10668 0 9144 0 7620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40667in" svg:y="0.44167in" svg:width="0.03167in" svg:height="0.06667in" draw:id="id1081" draw:style-name="a1087" draw:name="Shape 7909"><svg:title/><svg:desc/><draw:enhanced-geometry draw:type="non-primitive" svg:viewBox="0 0 28956 60960" draw:enhanced-path="M 28956 0 L 28956 6096 C 22860 6096 18288 9144 13716 13716 9144 18288 7620 24384 7620 30480 7620 35052 7620 39624 10668 42672 12192 47244 15240 50292 18288 51816 21336 54864 24384 54864 28956 54864 L 28956 60960 C 19812 60960 13716 57912 7620 51816 3048 45720 0 39624 0 30480 0 22860 3048 16764 7620 10668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43833in" svg:y="0.44167in" svg:width="0.03167in" svg:height="0.06667in" draw:id="id1082" draw:style-name="a1088" draw:name="Shape 7910"><svg:title/><svg:desc/><draw:enhanced-geometry draw:type="non-primitive" svg:viewBox="0 0 28956 60960" draw:enhanced-path="M 0 0 C 7620 0 15240 3048 21336 10668 25908 16764 28956 22860 28956 30480 28956 39624 25908 45720 21336 51816 15240 57912 7620 60960 0 60960 L 0 54864 C 3048 54864 7620 54864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1667in" svg:y="0.44167in" svg:width="0.03333in" svg:height="0.06667in" draw:id="id1083" draw:style-name="a1089" draw:name="Shape 7911"><svg:title/><svg:desc/><draw:enhanced-geometry draw:type="non-primitive" svg:viewBox="0 0 30480 60960" draw:enhanced-path="M 30480 0 L 30480 6096 C 25908 6096 22860 7620 18288 9144 15240 12192 12192 15240 10668 18288 9144 22860 7620 25908 7620 30480 7620 35052 9144 39624 10668 42672 12192 47244 15240 50292 19812 51816 22860 54864 25908 54864 30480 54864 L 30480 60960 C 21336 60960 15240 57912 9144 51816 3048 47244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55in" svg:y="0.42in" svg:width="0.03333in" svg:height="0.08833in" draw:id="id1084" draw:style-name="a1090" draw:name="Shape 7912"><svg:title/><svg:desc/><draw:enhanced-geometry draw:type="non-primitive" svg:viewBox="0 0 30480 80772" draw:enhanced-path="M 22860 0 L 30480 0 30480 79248 22860 79248 22860 70104 C 19812 73152 16764 76200 12192 77724 7620 80772 4572 80772 0 80772 L 0 74676 C 4572 74676 7620 74676 12192 71628 15240 70104 18288 67056 19812 62484 21336 59436 22860 54864 22860 50292 22860 44196 21336 38100 16764 33528 12192 28956 6096 25908 0 25908 L 0 19812 C 4572 19812 9144 21336 12192 22860 16764 25908 19812 28956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1.59833in" svg:y="0.44167in" svg:width="0.03167in" svg:height="0.06667in" draw:id="id1085" draw:style-name="a1091" draw:name="Shape 7913"><svg:title/><svg:desc/><draw:enhanced-geometry draw:type="non-primitive" svg:viewBox="0 0 28956 60960" draw:enhanced-path="M 28956 0 L 28956 0 28956 6096 28956 6096 C 22860 6096 18288 9144 15240 12192 12192 15240 9144 19812 7620 24384 L 28956 24384 28956 30480 7620 30480 C 7620 38100 9144 44196 13716 48768 16764 53340 22860 54864 27432 54864 L 28956 54610 28956 60960 28956 60960 C 19812 60960 12192 57912 7620 51816 3048 45720 0 39624 0 30480 0 24384 1524 16764 6096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63in" svg:y="0.485in" svg:width="0.02833in" svg:height="0.02333in" draw:id="id1086" draw:style-name="a1092" draw:name="Shape 7914"><svg:title/><svg:desc/><draw:enhanced-geometry draw:type="non-primitive" svg:viewBox="0 0 25908 21336" draw:enhanced-path="M 19812 0 L 25908 3048 C 24384 7620 21336 10668 18288 13716 16764 16764 13716 18288 10668 19812 L 0 21336 0 14986 7620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63in" svg:y="0.44167in" svg:width="0.03167in" svg:height="0.03333in" draw:id="id1087" draw:style-name="a1093" draw:name="Shape 7915"><svg:title/><svg:desc/><draw:enhanced-geometry draw:type="non-primitive" svg:viewBox="0 0 28956 30480" draw:enhanced-path="M 0 0 L 12573 3239 C 16383 5334 19812 8382 22860 12192 25908 16764 28956 22860 28956 30480 L 0 30480 0 24384 21336 24384 C 19812 21336 18288 16764 16764 15240 15240 12192 12192 10668 9144 9144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675in" svg:y="0.42in" svg:width="0.01in" svg:height="0.08833in" draw:id="id1088" draw:style-name="a1094" draw:name="Shape 88794"><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305in" svg:y="0.63667in" svg:width="0.03167in" svg:height="0.08667in" draw:id="id1089" draw:style-name="a1095" draw:name="Shape 7917"><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34667in" svg:y="0.65833in" svg:width="0.03in" svg:height="0.065in" draw:id="id1090" draw:style-name="a1096" draw:name="Shape 7918"><svg:title/><svg:desc/><draw:enhanced-geometry draw:type="non-primitive" svg:viewBox="0 0 27432 59436" draw:enhanced-path="M 21336 0 C 24384 0 25908 1524 27432 3048 L 24384 7620 C 22860 7620 21336 6096 21336 6096 18288 6096 16764 7620 13716 9144 12192 12192 10668 15240 9144 19812 9144 22860 7620 28956 7620 39624 L 7620 59436 0 59436 0 1524 7620 1524 7620 10668 C 10668 7620 12192 4572 15240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38333in" svg:y="0.65833in" svg:width="0.03333in" svg:height="0.06667in" draw:id="id1091" draw:style-name="a1097" draw:name="Shape 7919"><svg:title/><svg:desc/><draw:enhanced-geometry draw:type="non-primitive" svg:viewBox="0 0 30480 60960" draw:enhanced-path="M 28956 0 L 30480 339 30480 6096 C 25908 6096 21336 7620 18288 9144 15240 12192 12192 15240 10668 18288 7620 22860 7620 27432 7620 30480 7620 35052 7620 39624 10668 42672 12192 47244 15240 50292 18288 51816 22860 54864 25908 54864 30480 54864 L 30480 60621 28956 60960 C 21336 60960 13716 57912 7620 53340 3048 47244 0 39624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0833in" svg:y="0.63691in" svg:width="0.00833in" svg:height="0.01309in" draw:id="id1092" draw:style-name="a1098" draw:name="Shape 7920"><svg:title/><svg:desc/><draw:enhanced-geometry draw:type="non-primitive" svg:viewBox="0 0 7620 11974" draw:enhanced-path="M 7620 0 L 7620 10450 6096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0.41667in" svg:y="0.6587in" svg:width="0.03333in" svg:height="0.06593in" draw:id="id1093" draw:style-name="a1099" draw:name="Shape 7921"><svg:title/><svg:desc/><draw:enhanced-geometry draw:type="non-primitive" svg:viewBox="0 0 30480 60282" draw:enhanced-path="M 0 0 L 12192 2709 C 16764 5757 19812 8805 22860 11853 L 22860 1185 30480 1185 30480 59097 22860 59097 22860 49953 C 19812 53001 15240 56049 12192 57573 L 0 60282 0 54525 C 3048 54525 7620 54525 10668 51477 15240 49953 16764 46905 19812 43857 21336 39285 22860 34713 22860 30141 22860 24045 19812 17949 15240 13377 10668 8805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0.41667in" svg:y="0.63167in" svg:width="0.01667in" svg:height="0.01667in" draw:id="id1094" draw:style-name="a1100" draw:name="Shape 7922"><svg:title/><svg:desc/><draw:enhanced-geometry draw:type="non-primitive" svg:viewBox="0 0 15240 15240" draw:enhanced-path="M 3048 0 L 15240 0 0 15240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46167in" svg:y="0.635in" svg:width="0.03in" svg:height="0.08833in" draw:id="id1095" draw:style-name="a1101" draw:name="Shape 7923"><svg:title/><svg:desc/><draw:enhanced-geometry draw:type="non-primitive" svg:viewBox="0 0 27432 80772" draw:enhanced-path="M 18288 0 C 21336 0 24384 1524 27432 1524 L 27432 9144 C 24384 7620 22860 6096 19812 6096 18288 6096 18288 7620 16764 7620 16764 7620 15240 9144 15240 9144 15240 10668 15240 12192 15240 15240 L 15240 22860 27432 22860 27432 28956 15240 28956 15240 80772 7620 80772 7620 28956 0 28956 0 22860 7620 22860 7620 15240 C 7620 10668 7620 7620 7620 6096 9144 4572 10668 3048 12192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50167in" svg:y="0.66in" svg:width="0.01in" svg:height="0.06333in" draw:id="id1096" draw:style-name="a1102" draw:name="Shape 88795"><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49833in" svg:y="0.635in" svg:width="0.015in" svg:height="0.01333in" draw:id="id1097" draw:style-name="a1103" draw:name="Shape 7925"><svg:title/><svg:desc/><draw:enhanced-geometry draw:type="non-primitive" svg:viewBox="0 0 13716 12192" draw:enhanced-path="M 6096 0 C 7620 0 9144 1524 10668 3048 12192 3048 13716 4572 13716 6096 13716 7620 12192 9144 10668 10668 9144 12192 7620 12192 6096 12192 4572 12192 3048 12192 1524 10668 0 9144 0 7620 0 6096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52333in" svg:y="0.65833in" svg:width="0.06333in" svg:height="0.06667in" draw:id="id1098" draw:style-name="a1104" draw:name="Shape 7926"><svg:title/><svg:desc/><draw:enhanced-geometry draw:type="non-primitive" svg:viewBox="0 0 57912 60960" draw:enhanced-path="M 32004 0 C 35052 0 39624 1524 42672 1524 45720 3048 48768 4572 51816 6096 53340 9144 56388 10668 57912 13716 L 51816 16764 C 47244 10668 39624 6096 32004 6096 24384 6096 18288 9144 13716 13716 9144 18288 7620 24384 7620 30480 7620 35052 9144 39624 10668 42672 12192 47244 15240 50292 19812 51816 22860 54864 27432 54864 32004 54864 39624 54864 47244 51816 51816 44196 L 57912 48768 C 54864 53340 51816 56388 47244 57912 42672 60960 36576 60960 30480 60960 21336 60960 15240 57912 9144 53340 3048 47244 0 39624 0 32004 0 25908 1524 21336 4572 15240 6096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6in" svg:y="0.65833in" svg:width="0.03167in" svg:height="0.06667in" draw:id="id1099" draw:style-name="a1105" draw:name="Shape 7927"><svg:title/><svg:desc/><draw:enhanced-geometry draw:type="non-primitive" svg:viewBox="0 0 28956 60960" draw:enhanced-path="M 28956 0 L 28956 6096 C 22860 6096 18288 9144 13716 13716 9144 18288 7620 24384 7620 32004 7620 35052 7620 39624 10668 44196 12192 47244 15240 50292 18288 51816 21336 54864 24384 54864 28956 54864 L 28956 60960 C 19812 60960 13716 57912 7620 51816 1524 45720 0 39624 0 30480 0 22860 1524 16764 7620 10668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3167in" svg:y="0.65833in" svg:width="0.03167in" svg:height="0.06667in" draw:id="id1100" draw:style-name="a1106" draw:name="Shape 7928"><svg:title/><svg:desc/><draw:enhanced-geometry draw:type="non-primitive" svg:viewBox="0 0 28956 60960" draw:enhanced-path="M 0 0 C 7620 0 15240 3048 21336 10668 25908 16764 28956 22860 28956 30480 28956 39624 25908 45720 19812 51816 15240 57912 7620 60960 0 60960 L 0 54864 C 3048 54864 7620 54864 10668 51816 13716 50292 16764 47244 18288 44196 19812 39624 21336 35052 21336 32004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05in" svg:y="0.66in" svg:width="0.06in" svg:height="0.08667in" draw:id="id1101" draw:style-name="a1107" draw:name="Shape 7929"><svg:title/><svg:desc/><draw:enhanced-geometry draw:type="non-primitive" svg:viewBox="0 0 54864 79248" draw:enhanced-path="M 0 0 L 7620 0 27432 44196 47244 0 54864 0 19812 79248 12192 79248 2286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9248"/><draw:equation draw:name="f8" draw:formula="0 / ?f6"/><draw:equation draw:name="f9" draw:formula="54864 / ?f6"/><draw:equation draw:name="f10" draw:formula="0 / ?f7"/><draw:equation draw:name="f11" draw:formula="79248 / ?f7"/></draw:enhanced-geometry></draw:custom-shape><draw:custom-shape svg:x="0.80167in" svg:y="0.66in" svg:width="0.05833in" svg:height="0.06333in" draw:id="id1102" draw:style-name="a1108" draw:name="Shape 7930"><svg:title/><svg:desc/><draw:enhanced-geometry draw:type="non-primitive" svg:viewBox="0 0 53340 57912" draw:enhanced-path="M 0 0 L 9144 0 27432 41148 45720 0 53340 0 27432 57912 25908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7912"/><draw:equation draw:name="f8" draw:formula="0 / ?f6"/><draw:equation draw:name="f9" draw:formula="53340 / ?f6"/><draw:equation draw:name="f10" draw:formula="0 / ?f7"/><draw:equation draw:name="f11" draw:formula="57912 / ?f7"/></draw:enhanced-geometry></draw:custom-shape><draw:custom-shape svg:x="0.87167in" svg:y="0.65833in" svg:width="0.03167in" svg:height="0.06667in" draw:id="id1103" draw:style-name="a1109" draw:name="Shape 7931"><svg:title/><svg:desc/><draw:enhanced-geometry draw:type="non-primitive" svg:viewBox="0 0 28956 60960" draw:enhanced-path="M 28956 0 L 28956 0 28956 6096 28956 6096 C 22860 6096 18288 9144 15240 12192 12192 15240 9144 19812 7620 24384 L 28956 24384 28956 30480 7620 30480 C 7620 38100 9144 44196 13716 48768 16764 53340 21336 54864 27432 54864 L 28956 54559 28956 60960 28956 60960 C 19812 60960 12192 57912 7620 51816 1524 45720 0 39624 0 30480 0 24384 1524 16764 6096 12192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0333in" svg:y="0.70167in" svg:width="0.02833in" svg:height="0.02333in" draw:id="id1104" draw:style-name="a1110" draw:name="Shape 7932"><svg:title/><svg:desc/><draw:enhanced-geometry draw:type="non-primitive" svg:viewBox="0 0 25908 21336" draw:enhanced-path="M 19812 0 L 25908 4572 C 24384 7620 21336 12192 18288 13716 16764 16764 13716 18288 10668 19812 L 0 21336 0 14935 6096 13716 C 9144 13716 12192 12192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90333in" svg:y="0.65833in" svg:width="0.03167in" svg:height="0.03333in" draw:id="id1105" draw:style-name="a1111" draw:name="Shape 7933"><svg:title/><svg:desc/><draw:enhanced-geometry draw:type="non-primitive" svg:viewBox="0 0 28956 30480" draw:enhanced-path="M 0 0 L 12573 3239 C 16383 5334 19812 8382 22860 12192 25908 16764 28956 22860 28956 30480 L 0 30480 0 24384 21336 24384 C 19812 21336 18288 16764 16764 15240 15240 12192 12192 10668 9144 9144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94833in" svg:y="0.63667in" svg:width="0.01in" svg:height="0.08833in" draw:id="id1106" draw:style-name="a1112" draw:name="Shape 88796"><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97167in" svg:y="0.65833in" svg:width="0.03167in" svg:height="0.06667in" draw:id="id1107" draw:style-name="a1113" draw:name="Shape 7935"><svg:title/><svg:desc/><draw:enhanced-geometry draw:type="non-primitive" svg:viewBox="0 0 28956 60960" draw:enhanced-path="M 28956 0 L 28956 0 28956 6096 28956 6096 C 22860 6096 18288 9144 13716 13716 9144 18288 7620 24384 7620 32004 7620 35052 9144 39624 10668 44196 12192 47244 15240 50292 18288 51816 21336 54864 24384 54864 28956 54864 L 28956 54864 28956 60960 28956 60960 C 19812 60960 13716 57912 7620 51816 3048 45720 0 39624 0 30480 0 22860 3048 16764 7620 10668 13716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0333in" svg:y="0.65833in" svg:width="0.03167in" svg:height="0.06667in" draw:id="id1108" draw:style-name="a1114" draw:name="Shape 7936"><svg:title/><svg:desc/><draw:enhanced-geometry draw:type="non-primitive" svg:viewBox="0 0 28956 60960" draw:enhanced-path="M 0 0 L 11811 2477 C 15240 4191 18288 6858 21336 10668 25908 16764 28956 22860 28956 30480 28956 39624 25908 45720 21336 51816 L 0 60960 0 54864 10668 51816 C 13716 50292 16764 47244 18288 44196 19812 39624 21336 35052 21336 32004 21336 24384 19812 18288 15240 1371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4833in" svg:y="0.65833in" svg:width="0.06333in" svg:height="0.06667in" draw:id="id1109" draw:style-name="a1115" draw:name="Shape 7937"><svg:title/><svg:desc/><draw:enhanced-geometry draw:type="non-primitive" svg:viewBox="0 0 57912 60960" draw:enhanced-path="M 32004 0 C 36576 0 39624 1524 44196 1524 47244 3048 50292 4572 51816 6096 54864 9144 56388 10668 57912 13716 L 53340 16764 C 47244 10668 41148 6096 32004 6096 25908 6096 19812 9144 15240 13716 10668 18288 7620 24384 7620 30480 7620 35052 9144 39624 12192 42672 13716 47244 16764 50292 19812 51816 24384 54864 27432 54864 32004 54864 41148 54864 47244 51816 53340 44196 L 57912 48768 C 56388 53340 51816 56388 47244 57912 42672 60960 38100 60960 32004 60960 22860 60960 15240 57912 9144 53340 3048 47244 0 39624 0 32004 0 25908 1524 21336 4572 15240 7620 10668 12192 7620 16764 4572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12667in" svg:y="0.66in" svg:width="0.01in" svg:height="0.06333in" draw:id="id1110" draw:style-name="a1116" draw:name="Shape 88797"><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12333in" svg:y="0.635in" svg:width="0.015in" svg:height="0.01333in" draw:id="id1111" draw:style-name="a1117" draw:name="Shape 7939"><svg:title/><svg:desc/><draw:enhanced-geometry draw:type="non-primitive" svg:viewBox="0 0 13716 12192" draw:enhanced-path="M 7620 0 C 9144 0 10668 1524 12192 3048 13716 3048 13716 4572 13716 6096 13716 7620 13716 9144 12192 10668 10668 12192 9144 12192 7620 12192 6096 12192 4572 12192 3048 10668 1524 9144 0 7620 0 6096 0 4572 1524 3048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14833in" svg:y="0.65833in" svg:width="0.03333in" svg:height="0.06667in" draw:id="id1112" draw:style-name="a1118" draw:name="Shape 7940"><svg:title/><svg:desc/><draw:enhanced-geometry draw:type="non-primitive" svg:viewBox="0 0 30480 60960" draw:enhanced-path="M 30480 0 L 30480 6096 C 25908 6096 22860 7620 18288 9144 15240 12192 12192 15240 10668 18288 7620 22860 7620 27432 7620 30480 7620 35052 7620 39624 10668 42672 12192 47244 15240 50292 18288 51816 22860 54864 25908 54864 30480 54864 L 30480 60621 28956 60960 C 21336 60960 13716 57912 9144 53340 3048 47244 0 39624 0 30480 0 22860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8167in" svg:y="0.63667in" svg:width="0.03333in" svg:height="0.08796in" draw:id="id1113" draw:style-name="a1119" draw:name="Shape 7941"><svg:title/><svg:desc/><draw:enhanced-geometry draw:type="non-primitive" svg:viewBox="0 0 30480 80433" draw:enhanced-path="M 22860 0 L 30480 0 30480 79248 22860 79248 22860 70104 C 19812 73152 15240 76200 12192 77724 L 0 80433 0 74676 C 3048 74676 7620 74676 10668 71628 15240 70104 18288 67056 19812 64008 21336 59436 22860 54864 22860 50292 22860 44196 19812 38100 15240 33528 12192 28956 6096 25908 0 25908 L 0 19812 C 4572 19812 9144 21336 12192 22860 16764 25908 19812 28956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custom-shape svg:x="1.23in" svg:y="0.65833in" svg:width="0.03333in" svg:height="0.06667in" draw:id="id1114" draw:style-name="a1120" draw:name="Shape 7942"><svg:title/><svg:desc/><draw:enhanced-geometry draw:type="non-primitive" svg:viewBox="0 0 30480 60960" draw:enhanced-path="M 28956 0 L 30480 339 30480 6096 C 25908 6096 21336 7620 18288 9144 15240 12192 12192 15240 10668 18288 7620 22860 7620 27432 7620 30480 7620 35052 7620 39624 10668 42672 12192 47244 15240 50292 18288 51816 21336 54864 25908 54864 30480 54864 L 30480 60621 28956 60960 C 21336 60960 13716 57912 7620 53340 1524 47244 0 39624 0 30480 0 22860 1524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6333in" svg:y="0.6587in" svg:width="0.03333in" svg:height="0.06593in" draw:id="id1115" draw:style-name="a1121" draw:name="Shape 7943"><svg:title/><svg:desc/><draw:enhanced-geometry draw:type="non-primitive" svg:viewBox="0 0 30480 60282" draw:enhanced-path="M 0 0 L 12192 2709 C 15240 5757 19812 8805 22860 11853 L 22860 1185 30480 1185 30480 59097 22860 59097 22860 49953 C 18288 53001 15240 56049 12192 57573 L 0 60282 0 54525 C 3048 54525 7620 54525 10668 51477 13716 49953 16764 46905 19812 43857 21336 39285 22860 34713 22860 30141 22860 24045 19812 17949 15240 13377 10668 8805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1.31in" svg:y="0.65833in" svg:width="0.03333in" svg:height="0.06667in" draw:id="id1116" draw:style-name="a1122" draw:name="Shape 7944"><svg:title/><svg:desc/><draw:enhanced-geometry draw:type="non-primitive" svg:viewBox="0 0 30480 60960" draw:enhanced-path="M 28956 0 L 30480 339 30480 6096 C 25908 6096 21336 7620 18288 9144 15240 12192 12192 15240 10668 18288 7620 22860 7620 27432 7620 30480 7620 35052 7620 39624 10668 42672 12192 47244 15240 50292 18288 51816 21336 54864 25908 54864 30480 54864 L 30480 60621 28956 60960 C 21336 60960 13716 57912 7620 53340 3048 47244 0 39624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4333in" svg:y="0.63667in" svg:width="0.03333in" svg:height="0.08796in" draw:id="id1117" draw:style-name="a1123" draw:name="Shape 7945"><svg:title/><svg:desc/><draw:enhanced-geometry draw:type="non-primitive" svg:viewBox="0 0 30480 80433" draw:enhanced-path="M 22860 0 L 30480 0 30480 79248 22860 79248 22860 70104 C 19812 73152 15240 76200 12192 77724 L 0 80433 0 74676 C 3048 74676 7620 74676 10668 71628 15240 70104 16764 67056 19812 64008 21336 59436 22860 54864 22860 50292 22860 44196 19812 38100 15240 33528 10668 28956 6096 25908 0 25908 L 0 20151 12192 22860 C 15240 25908 19812 28956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g></text:p>
          </table:table-cell>
          <table:table-cell table:style-name="TableCell73" table:number-columns-spanned="2">
            <text:p text:style-name="P74"><draw:g draw:name="Group 87977" draw:id="id1121" draw:style-name="a1127" text:anchor-type="as-char"><svg:title/><svg:desc/><draw:custom-shape svg:x="0in" svg:y="0.00321in" svg:width="0.02667in" svg:height="0.08513in" draw:id="id1119" draw:style-name="a1125" draw:name="Shape 7809"><svg:title/><svg:desc/><draw:enhanced-geometry draw:type="non-primitive" svg:viewBox="0 0 24384 77841" draw:enhanced-path="M 24384 0 L 24384 43399 22860 42789 C 21336 42789 18288 42789 16764 45837 15240 47361 15240 50409 15240 53457 15240 56505 15240 58029 16764 61077 19812 62601 21336 64125 22860 64125 L 24384 63516 24384 77841 C 16764 77841 10668 74793 6096 70221 1524 65649 0 59553 0 53457 0 50409 0 48885 0 45837 1524 44313 3048 39741 6096 35169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7841"/><draw:equation draw:name="f8" draw:formula="0 / ?f6"/><draw:equation draw:name="f9" draw:formula="24384 / ?f6"/><draw:equation draw:name="f10" draw:formula="0 / ?f7"/><draw:equation draw:name="f11" draw:formula="77841 / ?f7"/></draw:enhanced-geometry></draw:custom-shape><draw:custom-shape svg:x="0.02667in" svg:y="0in" svg:width="0.02667in" svg:height="0.08833in" draw:id="id1120" draw:style-name="a1126" draw:name="Shape 7810"><svg:title/><svg:desc/><draw:enhanced-geometry draw:type="non-primitive" svg:viewBox="0 0 24384 80772" draw:enhanced-path="M 1524 0 L 13716 6096 1524 32004 C 7620 32004 12192 33528 16764 38100 21336 42672 24384 48768 24384 56388 24384 62484 21336 68580 16764 73152 12192 77724 6096 80772 0 80772 L 0 66446 6096 64008 C 7620 60960 9144 59436 9144 56388 9144 53340 7620 50292 6096 48768 L 0 46330 0 293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0772"/><draw:equation draw:name="f8" draw:formula="0 / ?f6"/><draw:equation draw:name="f9" draw:formula="24384 / ?f6"/><draw:equation draw:name="f10" draw:formula="0 / ?f7"/><draw:equation draw:name="f11" draw:formula="80772 / ?f7"/></draw:enhanced-geometry></draw:custom-shape></draw:g></text:p>
          </table:table-cell>
          <table:covered-table-cell/>
          <table:table-cell table:style-name="TableCell75" table:number-columns-spanned="2" table:number-rows-spanned="3">
            <text:p text:style-name="P76"><draw:frame draw:style-name="a1128" draw:name="Picture 88062" text:anchor-type="as-char" svg:x="0in" svg:y="0in" svg:width="1.81in" svg:height="1.36in" style:rel-width="scale" style:rel-height="scale"><draw:image xlink:href="media/image14.png" xlink:type="simple" xlink:show="embed" xlink:actuate="onLoad"/><svg:title/><svg:desc/></draw:frame></text:p>
          </table:table-cell>
          <table:covered-table-cell/>
        </table:table-row>
        <table:table-row table:style-name="TableRow77">
          <table:table-cell table:style-name="TableCell78">
            <text:p text:style-name="P79"><draw:custom-shape svg:x="0in" svg:y="0in" svg:width="0.05833in" svg:height="0.08667in" draw:id="id1122" draw:style-name="a1129" draw:name="Group 87985"><svg:title/><svg:desc/><draw:enhanced-geometry draw:type="non-primitive" svg:viewBox="0 0 53340 79248" draw:enhanced-path="M 28956 0 C 33528 0 38100 1524 41148 3048 44196 6096 47244 7620 50292 12192 51816 15240 53340 19812 53340 22860 53340 27432 51816 33528 48768 38100 45720 44196 41148 50292 35052 56388 L 25908 65532 53340 65532 53340 79248 0 79248 0 73152 24384 48768 C 28956 42672 33528 38100 35052 33528 36576 30480 38100 27432 38100 24384 38100 21336 36576 19812 35052 16764 33528 15240 30480 13716 27432 13716 24384 13716 21336 15240 19812 18288 18288 19812 16764 24384 16764 27432 L 1524 27432 C 1524 19812 4572 12192 9144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text:p>
          </table:table-cell>
          <table:covered-table-cell>
            <text:p text:style-name="P80"/>
          </table:covered-table-cell>
          <table:table-cell table:style-name="TableCell81" table:number-columns-spanned="2">
            <text:p text:style-name="P82"><draw:custom-shape svg:x="0in" svg:y="0in" svg:width="0.05667in" svg:height="0.08667in" draw:id="id1123" draw:style-name="a1130" draw:name="Group 87990"><svg:title/><svg:desc/><draw:enhanced-geometry draw:type="non-primitive" svg:viewBox="0 0 51816 79248" draw:enhanced-path="M 0 0 L 51816 0 51816 7620 15240 79248 1524 73152 3200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text:p>
          </table:table-cell>
          <table:covered-table-cell/>
          <table:covered-table-cell>
            <text:p text:style-name="P83"/>
          </table:covered-table-cell>
          <table:covered-table-cell/>
        </table:table-row>
        <table:table-row table:style-name="TableRow84">
          <table:table-cell table:style-name="TableCell85">
            <text:p text:style-name="P86"><draw:custom-shape svg:x="0in" svg:y="0in" svg:width="0.06in" svg:height="0.08833in" draw:id="id1124" draw:style-name="a1131" draw:name="Group 87995"><svg:title/><svg:desc/><draw:enhanced-geometry draw:type="non-primitive" svg:viewBox="0 0 54864 80772" draw:enhanced-path="M 27432 0 C 35052 0 39624 1524 44196 6096 48768 9144 51816 13716 51816 19812 51816 22860 50292 25908 48768 28956 45720 30480 42672 33528 39624 35052 44196 36576 47244 39624 50292 42672 53340 45720 54864 50292 54864 54864 54864 62484 51816 68580 47244 73152 41148 77724 35052 80772 27432 80772 18288 80772 12192 77724 7620 73152 3048 68580 0 62484 0 54864 L 15240 54864 C 15240 59436 16764 62484 19812 64008 21336 65532 24384 67056 27432 67056 30480 67056 33528 65532 36576 64008 38100 60960 39624 59436 39624 54864 39624 51816 38100 48768 35052 45720 32004 44196 27432 42672 21336 42672 L 21336 28956 C 25908 28956 27432 28956 30480 27432 32004 27432 33528 25908 35052 24384 36576 22860 36576 21336 36576 19812 36576 18288 35052 16764 33528 15240 32004 13716 30480 13716 27432 13716 25908 13716 24384 13716 21336 15240 19812 16764 18288 19812 18288 21336 L 3048 21336 C 3048 15240 6096 10668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0772"/><draw:equation draw:name="f8" draw:formula="0 / ?f6"/><draw:equation draw:name="f9" draw:formula="54864 / ?f6"/><draw:equation draw:name="f10" draw:formula="0 / ?f7"/><draw:equation draw:name="f11" draw:formula="80772 / ?f7"/></draw:enhanced-geometry></draw:custom-shape></text:p>
          </table:table-cell>
          <table:table-cell table:style-name="TableCell87">
            <text:p text:style-name="P88"><draw:g draw:name="Group 87999" draw:id="id1182" draw:style-name="a1189" text:anchor-type="as-char"><svg:title/><svg:desc/><draw:custom-shape svg:x="0in" svg:y="0.00167in" svg:width="0.08333in" svg:height="0.08833in" draw:id="id1125" draw:style-name="a1132" draw:name="Shape 8026"><svg:title/><svg:desc/><draw:enhanced-geometry draw:type="non-primitive" svg:viewBox="0 0 76200 80772" draw:enhanced-path="M 42672 0 C 50292 0 56388 1524 62484 4572 68580 6096 73152 10668 76200 15240 L 70104 19812 C 67056 15240 62484 12192 57912 9144 53340 7620 47244 6096 42672 6096 36576 6096 30480 7620 24384 10668 19812 13716 15240 18288 12192 22860 9144 27432 7620 33528 7620 39624 7620 50292 10668 57912 18288 65532 24384 71628 32004 74676 42672 74676 53340 74676 62484 70104 70104 60960 L 76200 65532 C 73152 70104 67056 74676 62484 76200 56388 79248 50292 80772 42672 80772 28956 80772 18288 76200 10668 67056 3048 59436 0 50292 0 39624 0 28956 4572 19812 12192 12192 19812 3048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0.095in" svg:y="0.02333in" svg:width="0.0325in" svg:height="0.06667in" draw:id="id1126" draw:style-name="a1133" draw:name="Shape 8027"><svg:title/><svg:desc/><draw:enhanced-geometry draw:type="non-primitive" svg:viewBox="0 0 29718 60960" draw:enhanced-path="M 28956 0 L 29718 138 29718 6401 15240 12192 C 12192 15240 10668 18288 9144 24384 L 29718 24384 29718 30480 7620 30480 C 9144 38100 10668 42672 13716 47244 18288 51816 22860 54864 28956 54864 L 29718 54712 29718 60851 28956 60960 C 19812 60960 13716 57912 7620 51816 3048 45720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1275in" svg:y="0.06667in" svg:width="0.0275in" svg:height="0.02321in" draw:id="id1127" draw:style-name="a1134" draw:name="Shape 8028"><svg:title/><svg:desc/><draw:enhanced-geometry draw:type="non-primitive" svg:viewBox="0 0 25146 21227" draw:enhanced-path="M 19050 0 L 25146 3048 C 23622 7620 22098 10668 19050 13716 16002 15240 12954 18288 9906 19812 L 0 21227 0 15088 6858 13716 C 9906 12192 11430 10668 12954 9144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227"/><draw:equation draw:name="f8" draw:formula="0 / ?f6"/><draw:equation draw:name="f9" draw:formula="25146 / ?f6"/><draw:equation draw:name="f10" draw:formula="0 / ?f7"/><draw:equation draw:name="f11" draw:formula="21227 / ?f7"/></draw:enhanced-geometry></draw:custom-shape><draw:custom-shape svg:x="0.1275in" svg:y="0.02348in" svg:width="0.03083in" svg:height="0.03318in" draw:id="id1128" draw:style-name="a1135" draw:name="Shape 8029"><svg:title/><svg:desc/><draw:enhanced-geometry draw:type="non-primitive" svg:viewBox="0 0 28194 30342" draw:enhanced-path="M 0 0 L 12954 2339 C 16764 4053 19812 6721 22098 10530 26670 16627 28194 22722 28194 30342 L 0 30342 0 24246 20574 24246 C 20574 19674 19050 16627 17526 13578 14478 12054 12954 9006 9906 7482 6858 5959 3810 5959 762 5959 L 0 6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0.17333in" svg:y="0.02333in" svg:width="0.055in" svg:height="0.065in" draw:id="id1129" draw:style-name="a1136" draw:name="Shape 8030"><svg:title/><svg:desc/><draw:enhanced-geometry draw:type="non-primitive" svg:viewBox="0 0 50292 59436" draw:enhanced-path="M 30480 0 C 33528 0 38100 1524 41148 3048 44196 6096 47244 9144 48768 12192 50292 15240 50292 21336 50292 28956 L 50292 59436 42672 59436 42672 32004 C 42672 24384 42672 19812 42672 18288 42672 13716 41148 10668 38100 9144 35052 7620 32004 6096 28956 6096 24384 6096 19812 7620 16764 10668 12192 13716 10668 16764 9144 21336 9144 24384 7620 30480 7620 38100 L 7620 59436 0 59436 0 1524 7620 1524 7620 12192 C 10668 7620 13716 4572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24333in" svg:y="0.00167in" svg:width="0.03167in" svg:height="0.08667in" draw:id="id1130" draw:style-name="a1137" draw:name="Shape 8031"><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28333in" svg:y="0.02333in" svg:width="0.03in" svg:height="0.065in" draw:id="id1131" draw:style-name="a1138" draw:name="Shape 8032"><svg:title/><svg:desc/><draw:enhanced-geometry draw:type="non-primitive" svg:viewBox="0 0 27432 59436" draw:enhanced-path="M 22860 0 C 24384 0 25908 0 27432 1524 L 24384 7620 C 22860 6096 21336 6096 21336 6096 18288 6096 16764 7620 13716 9144 12192 10668 10668 13716 9144 18288 9144 22860 7620 28956 7620 39624 L 7620 59436 0 59436 0 1524 7620 1524 7620 9144 C 10668 6096 12192 4572 15240 3048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32in" svg:y="0.02333in" svg:width="0.03333in" svg:height="0.06667in" draw:id="id1132" draw:style-name="a1139" draw:name="Shape 8033"><svg:title/><svg:desc/><draw:enhanced-geometry draw:type="non-primitive" svg:viewBox="0 0 30480 60960" draw:enhanced-path="M 30480 0 L 30480 6096 C 25908 6096 22860 7620 18288 9144 15240 10668 12192 13716 10668 18288 7620 21336 7620 25908 7620 30480 7620 35052 7620 38100 10668 42672 12192 45720 15240 48768 18288 51816 22860 53340 25908 54864 30480 54864 L 30480 60621 28956 60960 C 21336 60960 13716 57912 9144 51816 3048 45720 0 38100 0 30480 0 21336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5333in" svg:y="0.02333in" svg:width="0.03333in" svg:height="0.0663in" draw:id="id1133" draw:style-name="a1140" draw:name="Shape 8034"><svg:title/><svg:desc/><draw:enhanced-geometry draw:type="non-primitive" svg:viewBox="0 0 30480 60621" draw:enhanced-path="M 0 0 C 4572 0 9144 1524 12192 3048 16764 4572 19812 7620 22860 12192 L 22860 1524 30480 1524 30480 59436 22860 59436 22860 48768 C 19812 53340 15240 56388 12192 57912 L 0 60621 0 54864 C 3048 54864 7620 53340 10668 51816 15240 48768 18288 47244 19812 42672 21336 39624 22860 35052 22860 30480 22860 22860 19812 18288 15240 13716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0.4in" svg:y="0.02333in" svg:width="0.03333in" svg:height="0.06667in" draw:id="id1134" draw:style-name="a1141" draw:name="Shape 8035"><svg:title/><svg:desc/><draw:enhanced-geometry draw:type="non-primitive" svg:viewBox="0 0 30480 60960" draw:enhanced-path="M 30480 0 L 30480 6096 C 25908 6096 22860 7620 19812 9144 15240 10668 12192 13716 10668 18288 9144 21336 7620 25908 7620 30480 7620 35052 9144 38100 10668 42672 12192 45720 15240 48768 19812 51816 22860 53340 25908 54864 30480 54864 L 30480 60960 C 21336 60960 15240 57912 9144 51816 3048 45720 0 38100 0 30480 0 21336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3333in" svg:y="0.00167in" svg:width="0.03333in" svg:height="0.08833in" draw:id="id1135" draw:style-name="a1142" draw:name="Shape 8036"><svg:title/><svg:desc/><draw:enhanced-geometry draw:type="non-primitive" svg:viewBox="0 0 30480 80772" draw:enhanced-path="M 22860 0 L 30480 0 30480 79248 22860 79248 22860 68580 C 19812 73152 16764 76200 12192 77724 9144 79248 4572 80772 0 80772 L 0 74676 C 4572 74676 7620 73152 12192 71628 15240 68580 18288 67056 19812 62484 21336 59436 22860 54864 22860 50292 22860 42672 21336 38100 16764 33528 12192 27432 6096 25908 0 25908 L 0 19812 C 4572 19812 9144 21336 12192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0.48in" svg:y="0.02405in" svg:width="0.03167in" svg:height="0.06524in" draw:id="id1136" draw:style-name="a1143" draw:name="Shape 8037"><svg:title/><svg:desc/><draw:enhanced-geometry draw:type="non-primitive" svg:viewBox="0 0 28956 59654" draw:enhanced-path="M 28956 0 L 28956 5443 C 24384 5443 18288 8491 15240 13063 10668 17635 7620 23731 7620 29827 7620 34399 9144 38971 10668 42019 13716 46591 15240 49639 18288 51163 22860 52687 25908 54211 28956 54211 L 28956 59654 9144 51163 C 3048 45067 0 37447 0 29827 0 22207 3048 14587 9144 849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654"/><draw:equation draw:name="f8" draw:formula="0 / ?f6"/><draw:equation draw:name="f9" draw:formula="28956 / ?f6"/><draw:equation draw:name="f10" draw:formula="0 / ?f7"/><draw:equation draw:name="f11" draw:formula="59654 / ?f7"/></draw:enhanced-geometry></draw:custom-shape><draw:custom-shape svg:x="0.51167in" svg:y="0.02333in" svg:width="0.03167in" svg:height="0.06667in" draw:id="id1137" draw:style-name="a1144" draw:name="Shape 8038"><svg:title/><svg:desc/><draw:enhanced-geometry draw:type="non-primitive" svg:viewBox="0 0 28956 60960" draw:enhanced-path="M 1524 0 C 9144 0 16764 3048 21336 9144 27432 15240 28956 22860 28956 30480 28956 38100 27432 45720 21336 51816 16764 57912 9144 60960 1524 60960 L 0 60307 0 54864 C 4572 54864 7620 53340 12192 51816 15240 50292 16764 47244 19812 42672 21336 39624 21336 35052 21336 30480 21336 24384 19812 18288 15240 13716 12192 9144 6096 6096 0 6096 L 0 6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9167in" svg:y="0.02333in" svg:width="0.03167in" svg:height="0.06667in" draw:id="id1138" draw:style-name="a1145" draw:name="Shape 8039"><svg:title/><svg:desc/><draw:enhanced-geometry draw:type="non-primitive" svg:viewBox="0 0 28956 60960" draw:enhanced-path="M 28956 0 L 28956 0 28956 6096 28956 6096 C 22860 6096 18288 7620 15240 12192 12192 15240 9144 18288 7620 24384 L 28956 24384 28956 30480 7620 30480 C 7620 38100 9144 42672 13716 47244 16764 51816 21336 54864 27432 54864 L 28956 54559 28956 60960 28956 60960 C 19812 60960 12192 57912 7620 51816 1524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2333in" svg:y="0.06667in" svg:width="0.02833in" svg:height="0.02333in" draw:id="id1139" draw:style-name="a1146" draw:name="Shape 8040"><svg:title/><svg:desc/><draw:enhanced-geometry draw:type="non-primitive" svg:viewBox="0 0 25908 21336" draw:enhanced-path="M 19812 0 L 25908 3048 C 24384 7620 21336 10668 18288 13716 16764 15240 13716 18288 10668 19812 L 0 21336 0 14935 6096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62333in" svg:y="0.02333in" svg:width="0.03167in" svg:height="0.03333in" draw:id="id1140" draw:style-name="a1147" draw:name="Shape 8041"><svg:title/><svg:desc/><draw:enhanced-geometry draw:type="non-primitive" svg:viewBox="0 0 28956 30480" draw:enhanced-path="M 0 0 L 12573 2477 C 16383 4191 19812 6858 22860 10668 25908 16764 28956 22860 28956 30480 L 0 30480 0 24384 21336 24384 C 19812 19812 18288 16764 16764 13716 15240 12192 12192 9144 9144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67in" svg:y="0.02333in" svg:width="0.055in" svg:height="0.065in" draw:id="id1141" draw:style-name="a1148" draw:name="Shape 8042"><svg:title/><svg:desc/><draw:enhanced-geometry draw:type="non-primitive" svg:viewBox="0 0 50292 59436" draw:enhanced-path="M 28956 0 C 33528 0 36576 1524 41148 3048 44196 6096 45720 9144 47244 12192 48768 15240 50292 21336 50292 28956 L 50292 59436 42672 59436 42672 32004 C 42672 24384 42672 19812 42672 18288 41148 13716 39624 10668 38100 9144 35052 7620 32004 6096 27432 6096 22860 6096 19812 7620 15240 10668 12192 13716 9144 16764 9144 21336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775in" svg:y="0.025in" svg:width="0.055in" svg:height="0.065in" draw:id="id1142" draw:style-name="a1149" draw:name="Shape 8043"><svg:title/><svg:desc/><draw:enhanced-geometry draw:type="non-primitive" svg:viewBox="0 0 50292 59436" draw:enhanced-path="M 0 0 L 7620 0 7620 27432 C 7620 35052 7620 39624 7620 41148 9144 45720 10668 48768 13716 50292 16764 51816 19812 53340 24384 53340 28956 53340 32004 51816 35052 50292 38100 48768 39624 45720 41148 42672 41148 39624 42672 35052 42672 27432 L 42672 0 50292 0 50292 28956 C 50292 36576 48768 42672 47244 45720 45720 50292 42672 53340 38100 56388 35052 57912 30480 59436 24384 59436 18288 59436 13716 57912 10668 56388 6096 53340 4572 50292 1524 45720 0 42672 0 36576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84667in" svg:y="0.02333in" svg:width="0.055in" svg:height="0.065in" draw:id="id1143" draw:style-name="a1150" draw:name="Shape 8044"><svg:title/><svg:desc/><draw:enhanced-geometry draw:type="non-primitive" svg:viewBox="0 0 50292 59436" draw:enhanced-path="M 28956 0 C 33528 0 36576 1524 39624 3048 44196 6096 45720 9144 47244 12192 48768 15240 50292 21336 50292 28956 L 50292 59436 42672 59436 42672 32004 C 42672 24384 42672 19812 42672 18288 41148 13716 39624 10668 38100 9144 35052 7620 32004 6096 27432 6096 22860 6096 19812 7620 15240 10668 12192 13716 9144 16764 9144 21336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95in" svg:y="0.02333in" svg:width="0.095in" svg:height="0.065in" draw:id="id1144" draw:style-name="a1151" draw:name="Shape 8045"><svg:title/><svg:desc/><draw:enhanced-geometry draw:type="non-primitive" svg:viewBox="0 0 86868 59436" draw:enhanced-path="M 27432 0 C 30480 0 33528 0 35052 1524 38100 3048 39624 4572 41148 6096 42672 7620 44196 10668 45720 13716 48768 9144 51816 6096 54864 3048 59436 1524 62484 0 67056 0 71628 0 74676 1524 77724 3048 80772 4572 82296 7620 83820 10668 85344 15240 86868 19812 86868 27432 L 86868 59436 79248 59436 79248 27432 C 79248 21336 79248 16764 77724 13716 76200 12192 74676 9144 73152 7620 71628 6096 68580 6096 65532 6096 62484 6096 57912 7620 56388 9144 53340 12192 50292 13716 48768 18288 47244 21336 47244 27432 47244 36576 L 47244 59436 39624 59436 39624 28956 C 39624 21336 39624 16764 38100 15240 36576 12192 35052 9144 33528 7620 32004 6096 28956 6096 25908 6096 22860 6096 19812 7620 16764 9144 13716 10668 10668 13716 9144 18288 7620 21336 7620 27432 7620 33528 L 7620 59436 0 59436 0 1524 7620 1524 7620 10668 C 10668 7620 12192 4572 15240 3048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1.05833in" svg:y="0.02333in" svg:width="0.0325in" svg:height="0.06667in" draw:id="id1145" draw:style-name="a1152" draw:name="Shape 8046"><svg:title/><svg:desc/><draw:enhanced-geometry draw:type="non-primitive" svg:viewBox="0 0 29718 60960" draw:enhanced-path="M 28956 0 L 29718 138 29718 6401 15240 12192 C 12192 15240 10668 18288 9144 24384 L 29718 24384 29718 30480 7620 30480 C 9144 38100 10668 42672 13716 47244 18288 51816 22860 54864 28956 54864 L 29718 54712 29718 60851 28956 60960 C 19812 60960 13716 57912 7620 51816 3048 45720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09083in" svg:y="0.06667in" svg:width="0.0275in" svg:height="0.02321in" draw:id="id1146" draw:style-name="a1153" draw:name="Shape 8047"><svg:title/><svg:desc/><draw:enhanced-geometry draw:type="non-primitive" svg:viewBox="0 0 25146 21227" draw:enhanced-path="M 19050 0 L 25146 3048 C 23622 7620 22098 10668 19050 13716 16002 15240 12954 18288 9906 19812 L 0 21227 0 15088 6858 13716 C 9906 12192 11430 10668 14478 9144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227"/><draw:equation draw:name="f8" draw:formula="0 / ?f6"/><draw:equation draw:name="f9" draw:formula="25146 / ?f6"/><draw:equation draw:name="f10" draw:formula="0 / ?f7"/><draw:equation draw:name="f11" draw:formula="21227 / ?f7"/></draw:enhanced-geometry></draw:custom-shape><draw:custom-shape svg:x="1.09083in" svg:y="0.02348in" svg:width="0.03083in" svg:height="0.03318in" draw:id="id1147" draw:style-name="a1154" draw:name="Shape 8048"><svg:title/><svg:desc/><draw:enhanced-geometry draw:type="non-primitive" svg:viewBox="0 0 28194 30342" draw:enhanced-path="M 0 0 L 12954 2339 C 16764 4053 19812 6721 22098 10530 26670 16627 28194 22722 28194 30342 L 0 30342 0 24246 20574 24246 C 20574 19674 19050 16627 17526 13578 16002 12054 12954 9006 9906 7482 6858 5959 3810 5959 762 5959 L 0 6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1.135in" svg:y="0.02333in" svg:width="0.03333in" svg:height="0.06667in" draw:id="id1148" draw:style-name="a1155" draw:name="Shape 8049"><svg:title/><svg:desc/><draw:enhanced-geometry draw:type="non-primitive" svg:viewBox="0 0 30480 60960" draw:enhanced-path="M 28956 0 L 30480 339 30480 6096 C 25908 6096 22860 7620 18288 9144 15240 10668 12192 13716 10668 18288 7620 21336 7620 25908 7620 30480 7620 35052 7620 38100 10668 42672 12192 45720 15240 48768 18288 51816 22860 53340 25908 54864 30480 54864 L 30480 60621 28956 60960 C 21336 60960 13716 57912 7620 51816 3048 45720 0 38100 0 30480 0 21336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6833in" svg:y="0.00167in" svg:width="0.03333in" svg:height="0.08796in" draw:id="id1149" draw:style-name="a1156" draw:name="Shape 8050"><svg:title/><svg:desc/><draw:enhanced-geometry draw:type="non-primitive" svg:viewBox="0 0 30480 80433" draw:enhanced-path="M 22860 0 L 30480 0 30480 79248 22860 79248 22860 68580 C 19812 73152 15240 76200 12192 77724 L 0 80433 0 74676 C 3048 74676 7620 73152 10668 71628 15240 68580 18288 67056 19812 62484 21336 59436 22860 54864 22860 50292 22860 42672 19812 38100 15240 33528 12192 27432 6096 25908 0 25908 L 0 20151 12192 22860 C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custom-shape svg:x="1.21667in" svg:y="0.025in" svg:width="0.01in" svg:height="0.06333in" draw:id="id1150" draw:style-name="a1157" draw:name="Shape 88809"><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21333in" svg:y="0in" svg:width="0.015in" svg:height="0.01333in" draw:id="id1151" draw:style-name="a1158" draw:name="Shape 8052"><svg:title/><svg:desc/><draw:enhanced-geometry draw:type="non-primitive" svg:viewBox="0 0 13716 12192" draw:enhanced-path="M 7620 0 C 9144 0 10668 0 12192 1524 13716 3048 13716 4572 13716 6096 13716 7620 13716 9144 12192 10668 10668 12192 9144 12192 7620 12192 6096 12192 4572 12192 3048 10668 1524 9144 0 7620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24in" svg:y="0.02333in" svg:width="0.03167in" svg:height="0.06667in" draw:id="id1152" draw:style-name="a1159" draw:name="Shape 8053"><svg:title/><svg:desc/><draw:enhanced-geometry draw:type="non-primitive" svg:viewBox="0 0 28956 60960" draw:enhanced-path="M 28956 0 L 28956 6096 C 22860 6096 16764 9144 13716 13716 9144 18288 7620 24384 7620 30480 7620 35052 7620 39624 9144 42672 12192 47244 13716 50292 18288 51816 21336 53340 24384 54864 28956 54864 L 28956 60960 C 19812 60960 12192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7167in" svg:y="0.02333in" svg:width="0.03167in" svg:height="0.06667in" draw:id="id1153" draw:style-name="a1160" draw:name="Shape 8054"><svg:title/><svg:desc/><draw:enhanced-geometry draw:type="non-primitive" svg:viewBox="0 0 28956 60960" draw:enhanced-path="M 0 0 C 7620 0 15240 3048 21336 9144 25908 15240 28956 22860 28956 30480 28956 38100 25908 45720 19812 51816 15240 57912 7620 60960 0 60960 L 0 54864 C 3048 54864 6096 53340 10668 51816 13716 50292 15240 47244 18288 42672 19812 39624 21336 35052 21336 30480 21336 24384 18288 18288 13716 13716 10668 9144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34833in" svg:y="0.02333in" svg:width="0.03333in" svg:height="0.06667in" draw:id="id1154" draw:style-name="a1161" draw:name="Shape 8055"><svg:title/><svg:desc/><draw:enhanced-geometry draw:type="non-primitive" svg:viewBox="0 0 30480 60960" draw:enhanced-path="M 30480 0 L 30480 6096 C 27432 6096 22860 7620 19812 9144 15240 10668 13716 13716 10668 18288 9144 21336 7620 25908 7620 30480 7620 35052 9144 38100 10668 42672 13716 45720 16764 48768 19812 51816 22860 53340 27432 54864 30480 54864 L 30480 60960 C 21336 60960 15240 57912 9144 51816 3048 45720 0 38100 0 30480 0 21336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8167in" svg:y="0.00167in" svg:width="0.03333in" svg:height="0.08833in" draw:id="id1155" draw:style-name="a1162" draw:name="Shape 8056"><svg:title/><svg:desc/><draw:enhanced-geometry draw:type="non-primitive" svg:viewBox="0 0 30480 80772" draw:enhanced-path="M 22860 0 L 30480 0 30480 79248 22860 79248 22860 68580 C 19812 73152 16764 76200 12192 77724 9144 79248 4572 80772 0 80772 L 0 74676 C 4572 74676 7620 73152 12192 71628 15240 68580 18288 67056 19812 62484 22860 59436 22860 54864 22860 50292 22860 42672 21336 38100 16764 33528 12192 27432 6096 25908 0 25908 L 0 19812 C 4572 19812 9144 21336 13716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1.43in" svg:y="0.02333in" svg:width="0.03167in" svg:height="0.06667in" draw:id="id1156" draw:style-name="a1163" draw:name="Shape 8057"><svg:title/><svg:desc/><draw:enhanced-geometry draw:type="non-primitive" svg:viewBox="0 0 28956 60960" draw:enhanced-path="M 28956 0 L 28956 6096 C 22860 6096 18288 7620 15240 12192 12192 15240 9144 18288 7620 24384 L 28956 24384 28956 30480 7620 30480 C 7620 38100 9144 42672 13716 47244 16764 51816 22860 54864 27432 54864 L 28956 54610 28956 60960 C 19812 60960 12192 57912 7620 51816 3048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46167in" svg:y="0.06667in" svg:width="0.02833in" svg:height="0.02333in" draw:id="id1157" draw:style-name="a1164" draw:name="Shape 8058"><svg:title/><svg:desc/><draw:enhanced-geometry draw:type="non-primitive" svg:viewBox="0 0 25908 21336" draw:enhanced-path="M 19812 0 L 25908 3048 C 24384 7620 21336 10668 19812 13716 16764 15240 13716 18288 10668 19812 7620 19812 3048 21336 0 21336 L 0 14986 7620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46167in" svg:y="0.02333in" svg:width="0.03167in" svg:height="0.03333in" draw:id="id1158" draw:style-name="a1165" draw:name="Shape 8059"><svg:title/><svg:desc/><draw:enhanced-geometry draw:type="non-primitive" svg:viewBox="0 0 28956 30480" draw:enhanced-path="M 0 0 C 9144 0 16764 3048 22860 10668 27432 16764 28956 22860 28956 30480 L 0 30480 0 24384 21336 24384 C 19812 19812 18288 16764 16764 13716 15240 12192 12192 9144 9144 7620 6096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25833in" svg:y="0.21833in" svg:width="0.03167in" svg:height="0.08667in" draw:id="id1159" draw:style-name="a1166" draw:name="Shape 8060"><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3in" svg:y="0.24in" svg:width="0.03in" svg:height="0.065in" draw:id="id1160" draw:style-name="a1167" draw:name="Shape 8061"><svg:title/><svg:desc/><draw:enhanced-geometry draw:type="non-primitive" svg:viewBox="0 0 27432 59436" draw:enhanced-path="M 21336 0 C 22860 0 24384 1524 27432 1524 L 22860 7620 C 21336 6096 19812 6096 19812 6096 16764 6096 15240 7620 13716 9144 10668 12192 9144 15240 7620 19812 7620 22860 7620 28956 7620 39624 L 7620 59436 0 59436 0 1524 7620 1524 7620 10668 C 9144 7620 10668 4572 13716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335in" svg:y="0.24in" svg:width="0.03333in" svg:height="0.06667in" draw:id="id1161" draw:style-name="a1168" draw:name="Shape 8062"><svg:title/><svg:desc/><draw:enhanced-geometry draw:type="non-primitive" svg:viewBox="0 0 30480 60960" draw:enhanced-path="M 30480 0 L 30480 6096 C 25908 6096 22860 7620 18288 9144 15240 12192 12192 15240 10668 18288 9144 22860 7620 25908 7620 30480 7620 35052 9144 39624 10668 42672 12192 47244 15240 50292 19812 51816 22860 54864 25908 54864 30480 54864 L 30480 60960 C 21336 60960 15240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6833in" svg:y="0.24in" svg:width="0.03333in" svg:height="0.06667in" draw:id="id1162" draw:style-name="a1169" draw:name="Shape 8063"><svg:title/><svg:desc/><draw:enhanced-geometry draw:type="non-primitive" svg:viewBox="0 0 30480 60960" draw:enhanced-path="M 0 0 C 4572 0 9144 1524 12192 3048 16764 6096 19812 9144 22860 12192 L 22860 1524 30480 1524 30480 59436 22860 59436 22860 50292 C 19812 53340 16764 56388 12192 57912 7620 60960 4572 60960 0 60960 L 0 54864 C 4572 54864 7620 54864 12192 51816 15240 50292 18288 47244 19812 42672 21336 39624 22860 35052 22860 30480 22860 24384 21336 18288 16764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1667in" svg:y="0.24in" svg:width="0.055in" svg:height="0.065in" draw:id="id1163" draw:style-name="a1170" draw:name="Shape 8064"><svg:title/><svg:desc/><draw:enhanced-geometry draw:type="non-primitive" svg:viewBox="0 0 50292 59436" draw:enhanced-path="M 28956 0 C 33528 0 36576 1524 41148 3048 44196 6096 45720 9144 47244 12192 50292 16764 50292 21336 50292 30480 L 50292 59436 42672 59436 42672 32004 C 42672 24384 42672 19812 42672 18288 41148 13716 39624 10668 38100 9144 35052 7620 32004 6096 27432 6096 22860 6096 19812 7620 15240 10668 12192 13716 9144 18288 9144 22860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48333in" svg:y="0.24in" svg:width="0.03667in" svg:height="0.06667in" draw:id="id1164" draw:style-name="a1171" draw:name="Shape 8065"><svg:title/><svg:desc/><draw:enhanced-geometry draw:type="non-primitive" svg:viewBox="0 0 33528 60960" draw:enhanced-path="M 18288 0 C 22860 0 28956 3048 33528 7620 L 28956 12192 C 25908 9144 21336 6096 18288 6096 16764 6096 15240 7620 13716 9144 12192 10668 10668 12192 10668 15240 10668 16764 12192 18288 12192 19812 13716 22860 16764 24384 21336 27432 25908 28956 28956 32004 30480 35052 33528 38100 33528 41148 33528 44196 33528 48768 32004 53340 28956 56388 25908 59436 21336 60960 16764 60960 13716 60960 10668 60960 7620 59436 4572 57912 1524 56388 0 54864 L 4572 48768 C 9144 53340 12192 54864 16764 54864 18288 54864 21336 54864 22860 51816 25908 50292 25908 47244 25908 45720 25908 42672 25908 41148 24384 39624 22860 36576 19812 35052 15240 32004 10668 30480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535in" svg:y="0.24in" svg:width="0.0325in" svg:height="0.08833in" draw:id="id1165" draw:style-name="a1172" draw:name="Shape 8066"><svg:title/><svg:desc/><draw:enhanced-geometry draw:type="non-primitive" svg:viewBox="0 0 29718 80772" draw:enhanced-path="M 28956 0 L 29718 327 29718 6314 28956 6096 C 22860 6096 18288 9144 13716 13716 9144 18288 7620 24384 7620 30480 7620 35052 7620 39624 9144 42672 12192 47244 13716 50292 18288 51816 21336 54864 25908 54864 28956 54864 L 29718 54646 29718 60790 16764 57912 C 13716 56388 10668 53340 7620 50292 L 7620 80772 0 80772 0 1524 7620 1524 7620 12192 C 9144 9144 13716 6096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0.5675in" svg:y="0.24036in" svg:width="0.0325in" svg:height="0.06631in" draw:id="id1166" draw:style-name="a1173" draw:name="Shape 8067"><svg:title/><svg:desc/><draw:enhanced-geometry draw:type="non-primitive" svg:viewBox="0 0 29718 60633" draw:enhanced-path="M 0 0 L 20574 8817 C 26670 14913 29718 22533 29718 30153 29718 39297 26670 45393 20574 51489 14478 57585 8382 60633 762 60633 L 0 60464 0 54319 9906 51489 C 14478 49965 16002 46917 19050 42345 20574 39297 22098 34725 22098 30153 22098 25581 20574 22533 19050 17961 16002 14913 14478 11865 9906 8817 L 0 59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633"/><draw:equation draw:name="f8" draw:formula="0 / ?f6"/><draw:equation draw:name="f9" draw:formula="29718 / ?f6"/><draw:equation draw:name="f10" draw:formula="0 / ?f7"/><draw:equation draw:name="f11" draw:formula="60633 / ?f7"/></draw:enhanced-geometry></draw:custom-shape><draw:custom-shape svg:x="0.61333in" svg:y="0.24in" svg:width="0.03167in" svg:height="0.06667in" draw:id="id1167" draw:style-name="a1174" draw:name="Shape 8068"><svg:title/><svg:desc/><draw:enhanced-geometry draw:type="non-primitive" svg:viewBox="0 0 28956 60960" draw:enhanced-path="M 28956 0 L 28956 0 28956 6096 28956 6096 C 22860 6096 18288 9144 13716 13716 9144 18288 7620 24384 7620 30480 7620 35052 7620 39624 10668 42672 12192 47244 15240 50292 18288 51816 21336 54864 24384 54864 28956 54864 L 28956 54864 28956 60960 28956 60960 C 19812 60960 13716 57912 7620 51816 3048 45720 0 39624 0 30480 0 22860 1524 15240 7620 10668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45in" svg:y="0.24in" svg:width="0.03167in" svg:height="0.06667in" draw:id="id1168" draw:style-name="a1175" draw:name="Shape 8069"><svg:title/><svg:desc/><draw:enhanced-geometry draw:type="non-primitive" svg:viewBox="0 0 28956 60960" draw:enhanced-path="M 0 0 L 11239 2477 C 14859 4191 18288 6858 21336 10668 25908 15240 28956 22860 28956 30480 28956 39624 25908 45720 21336 51816 L 0 60960 0 54864 10668 51816 C 13716 50292 16764 47244 18288 42672 19812 39624 21336 35052 21336 30480 21336 24384 18288 18288 15240 1371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9in" svg:y="0.24in" svg:width="0.03in" svg:height="0.065in" draw:id="id1169" draw:style-name="a1176" draw:name="Shape 8070"><svg:title/><svg:desc/><draw:enhanced-geometry draw:type="non-primitive" svg:viewBox="0 0 27432 59436" draw:enhanced-path="M 21336 0 C 24384 0 25908 1524 27432 1524 L 24384 7620 C 22860 6096 21336 6096 21336 6096 18288 6096 16764 7620 13716 9144 12192 12192 10668 15240 9144 19812 9144 22860 7620 28956 7620 39624 L 7620 59436 0 59436 0 1524 7620 1524 7620 10668 C 10668 7620 12192 4572 15240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725in" svg:y="0.21833in" svg:width="0.03167in" svg:height="0.08667in" draw:id="id1170" draw:style-name="a1177" draw:name="Shape 8071"><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76667in" svg:y="0.24in" svg:width="0.03167in" svg:height="0.06667in" draw:id="id1171" draw:style-name="a1178" draw:name="Shape 8072"><svg:title/><svg:desc/><draw:enhanced-geometry draw:type="non-primitive" svg:viewBox="0 0 28956 60960" draw:enhanced-path="M 28956 0 L 28956 6096 C 22860 6096 18288 7620 13716 12192 12192 15240 9144 19812 7620 24384 L 28956 24384 28956 30480 7620 30480 C 7620 38100 9144 44196 13716 48768 16764 53340 21336 54864 27432 54864 L 28956 54559 28956 60770 27432 60960 C 19812 60960 12192 57912 7620 51816 1524 45720 0 38100 0 30480 0 22860 1524 16764 6096 10668 12192 4572 1828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9833in" svg:y="0.28333in" svg:width="0.02833in" svg:height="0.02313in" draw:id="id1172" draw:style-name="a1179" draw:name="Shape 8073"><svg:title/><svg:desc/><draw:enhanced-geometry draw:type="non-primitive" svg:viewBox="0 0 25908 21146" draw:enhanced-path="M 19812 0 L 25908 3048 C 22860 7620 21336 10668 18288 13716 16764 16764 13716 18288 10668 19812 L 0 21146 0 14935 6096 13716 C 9144 12192 10668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146"/><draw:equation draw:name="f8" draw:formula="0 / ?f6"/><draw:equation draw:name="f9" draw:formula="25908 / ?f6"/><draw:equation draw:name="f10" draw:formula="0 / ?f7"/><draw:equation draw:name="f11" draw:formula="21146 / ?f7"/></draw:enhanced-geometry></draw:custom-shape><draw:custom-shape svg:x="0.79833in" svg:y="0.24in" svg:width="0.03167in" svg:height="0.03333in" draw:id="id1173" draw:style-name="a1180" draw:name="Shape 8074"><svg:title/><svg:desc/><draw:enhanced-geometry draw:type="non-primitive" svg:viewBox="0 0 28956 30480" draw:enhanced-path="M 0 0 C 9144 0 16764 4572 22860 10668 25908 16764 28956 22860 28956 30480 L 0 30480 0 24384 21336 24384 C 19812 19812 18288 16764 16764 15240 15240 12192 12192 10668 9144 9144 6096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87667in" svg:y="0.24in" svg:width="0.095in" svg:height="0.065in" draw:id="id1174" draw:style-name="a1181" draw:name="Shape 8075"><svg:title/><svg:desc/><draw:enhanced-geometry draw:type="non-primitive" svg:viewBox="0 0 86868 59436" draw:enhanced-path="M 27432 0 C 30480 0 33528 1524 36576 1524 38100 3048 41148 4572 42672 6096 44196 7620 45720 10668 45720 13716 48768 9144 51816 6096 56388 4572 59436 1524 64008 0 67056 0 71628 0 74676 1524 77724 3048 80772 6096 83820 7620 85344 12192 86868 15240 86868 21336 86868 27432 L 86868 59436 79248 59436 79248 27432 C 79248 21336 79248 16764 77724 13716 77724 12192 76200 10668 73152 9144 71628 7620 68580 6096 65532 6096 62484 6096 59436 7620 56388 9144 53340 12192 51816 15240 50292 18288 48768 21336 47244 27432 47244 36576 L 47244 59436 39624 59436 39624 28956 C 39624 22860 39624 16764 38100 15240 38100 12192 36576 10668 33528 9144 32004 7620 28956 6096 25908 6096 22860 6096 19812 7620 16764 9144 13716 12192 12192 15240 10668 18288 9144 21336 7620 27432 7620 35052 L 7620 59436 0 59436 0 1524 7620 1524 7620 12192 C 10668 7620 13716 6096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0.98667in" svg:y="0.24in" svg:width="0.03167in" svg:height="0.06667in" draw:id="id1175" draw:style-name="a1182" draw:name="Shape 8076"><svg:title/><svg:desc/><draw:enhanced-geometry draw:type="non-primitive" svg:viewBox="0 0 28956 60960" draw:enhanced-path="M 28956 0 L 28956 6096 C 22860 6096 18288 9144 13716 13716 9144 18288 7620 24384 7620 30480 7620 35052 7620 39624 10668 42672 12192 47244 13716 50292 18288 51816 21336 54864 24384 54864 28956 54864 L 28956 60960 C 19812 60960 12192 57912 7620 51816 1524 45720 0 39624 0 30480 0 22860 1524 15240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1833in" svg:y="0.24in" svg:width="0.03167in" svg:height="0.06667in" draw:id="id1176" draw:style-name="a1183" draw:name="Shape 8077"><svg:title/><svg:desc/><draw:enhanced-geometry draw:type="non-primitive" svg:viewBox="0 0 28956 60960" draw:enhanced-path="M 0 0 C 7620 0 15240 3048 21336 10668 25908 15240 28956 22860 28956 30480 28956 39624 25908 45720 19812 51816 15240 57912 7620 60960 0 60960 L 0 54864 C 3048 54864 7620 54864 10668 51816 13716 50292 16764 47244 18288 42672 19812 39624 21336 35052 21336 30480 21336 24384 18288 18288 15240 13716 10668 9144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6333in" svg:y="0.24in" svg:width="0.03333in" svg:height="0.06667in" draw:id="id1177" draw:style-name="a1184" draw:name="Shape 8078"><svg:title/><svg:desc/><draw:enhanced-geometry draw:type="non-primitive" svg:viewBox="0 0 30480 60960" draw:enhanced-path="M 30480 0 L 30480 6096 C 25908 6096 22860 7620 18288 9144 15240 12192 12192 15240 10668 18288 9144 22860 7620 25908 7620 30480 7620 35052 9144 39624 10668 42672 12192 47244 15240 50292 19812 51816 22860 54864 25908 54864 30480 54864 L 30480 60960 C 21336 60960 15240 57912 9144 51816 3048 45720 0 39624 0 30480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9667in" svg:y="0.21833in" svg:width="0.03333in" svg:height="0.08833in" draw:id="id1178" draw:style-name="a1185" draw:name="Shape 8079"><svg:title/><svg:desc/><draw:enhanced-geometry draw:type="non-primitive" svg:viewBox="0 0 30480 80772" draw:enhanced-path="M 22860 0 L 30480 0 30480 79248 22860 79248 22860 70104 C 19812 73152 16764 76200 12192 77724 7620 80772 4572 80772 0 80772 L 0 74676 C 4572 74676 7620 74676 12192 71628 15240 70104 18288 67056 19812 62484 21336 59436 22860 54864 22860 50292 22860 44196 21336 38100 16764 33528 12192 28956 6096 25908 0 25908 L 0 19812 C 4572 19812 9144 21336 12192 22860 16764 25908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1.14333in" svg:y="0.24in" svg:width="0.03333in" svg:height="0.06667in" draw:id="id1179" draw:style-name="a1186" draw:name="Shape 8080"><svg:title/><svg:desc/><draw:enhanced-geometry draw:type="non-primitive" svg:viewBox="0 0 30480 60960" draw:enhanced-path="M 30480 0 L 30480 6096 C 27432 6096 22860 7620 19812 9144 16764 12192 13716 15240 10668 18288 9144 22860 7620 25908 7620 30480 7620 35052 9144 39624 10668 42672 13716 47244 16764 50292 19812 51816 22860 54864 27432 54864 30480 54864 L 30480 60960 C 22860 60960 15240 57912 9144 51816 3048 45720 0 39624 0 30480 0 22860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7667in" svg:y="0.24in" svg:width="0.03333in" svg:height="0.06667in" draw:id="id1180" draw:style-name="a1187" draw:name="Shape 8081"><svg:title/><svg:desc/><draw:enhanced-geometry draw:type="non-primitive" svg:viewBox="0 0 30480 60960" draw:enhanced-path="M 0 0 C 4572 0 9144 1524 13716 3048 16764 6096 19812 9144 22860 12192 L 22860 1524 30480 1524 30480 59436 22860 59436 22860 50292 C 19812 53340 16764 56388 12192 57912 9144 60960 4572 60960 0 60960 L 0 54864 C 4572 54864 9144 54864 12192 51816 15240 50292 18288 47244 19812 42672 22860 39624 22860 35052 22860 30480 22860 24384 21336 18288 16764 13716 12192 9144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225in" svg:y="0.21833in" svg:width="0.01in" svg:height="0.08833in" draw:id="id1181" draw:style-name="a1188" draw:name="Shape 88810"><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g></text:p>
          </table:table-cell>
          <table:table-cell table:style-name="TableCell89" table:number-columns-spanned="2">
            <text:p text:style-name="P90"><draw:g draw:name="Group 88003" draw:id="id1185" draw:style-name="a1192" text:anchor-type="as-char"><svg:title/><svg:desc/><draw:custom-shape svg:x="0in" svg:y="0in" svg:width="0.03in" svg:height="0.08833in" draw:id="id1183" draw:style-name="a1190" draw:name="Shape 8085"><svg:title/><svg:desc/><draw:enhanced-geometry draw:type="non-primitive" svg:viewBox="0 0 27432 80772" draw:enhanced-path="M 27432 0 L 27432 14021 25908 13716 C 24384 13716 21336 15240 19812 16764 18288 18288 18288 19812 18288 21336 18288 24384 18288 25908 19812 27432 21336 28956 24384 30480 27432 30480 L 27432 44196 C 22860 44196 19812 45720 18288 47244 15240 50292 15240 51816 15240 54864 15240 59436 15240 60960 18288 64008 19812 65532 22860 67056 27432 67056 L 27432 80772 C 21336 80772 15240 79248 12192 77724 7620 76200 4572 73152 3048 70104 0 65532 0 60960 0 56388 0 53340 0 48768 1524 45720 4572 42672 6096 39624 10668 36576 7620 33528 6096 32004 4572 28956 3048 25908 3048 24384 3048 21336 3048 16764 3048 13716 6096 10668 7620 7620 10668 4572 13716 3048 18288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03in" svg:y="0in" svg:width="0.03in" svg:height="0.08833in" draw:id="id1184" draw:style-name="a1191" draw:name="Shape 8086"><svg:title/><svg:desc/><draw:enhanced-geometry draw:type="non-primitive" svg:viewBox="0 0 27432 80772" draw:enhanced-path="M 0 0 C 4572 0 9144 1524 12192 3048 15240 4572 18288 7620 21336 10668 22860 13716 24384 16764 24384 21336 24384 24384 22860 25908 21336 28956 21336 30480 18288 33528 15240 36576 19812 38100 21336 41148 24384 45720 25908 48768 27432 51816 27432 56388 27432 60960 25908 65532 22860 68580 21336 73152 18288 76200 13716 77724 10668 79248 6096 80772 0 80772 L 0 67056 C 3048 67056 6096 65532 7620 64008 10668 62484 12192 59436 12192 56388 12192 51816 10668 50292 7620 47244 6096 45720 3048 44196 0 44196 L 0 30480 C 1524 30480 4572 28956 6096 27432 7620 25908 9144 24384 9144 21336 9144 19812 7620 16764 6096 15240 L 0 14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g></text:p>
          </table:table-cell>
          <table:covered-table-cell/>
          <table:covered-table-cell>
            <text:p text:style-name="P91"/>
          </table:covered-table-cell>
          <table:covered-table-cell/>
        </table:table-row>
        <table:table-row table:style-name="TableRow92">
          <table:table-cell table:style-name="TableCell93">
            <text:p text:style-name="P94"><draw:g draw:name="Group 88008" draw:id="id1188" draw:style-name="a1195" text:anchor-type="as-char"><svg:title/><svg:desc/><draw:custom-shape svg:x="0in" svg:y="0.00921in" svg:width="0.02583in" svg:height="0.06079in" draw:id="id1186" draw:style-name="a1193" draw:name="Shape 8158"><svg:title/><svg:desc/><draw:enhanced-geometry draw:type="non-primitive" svg:viewBox="0 0 23622 55586" draw:enhanced-path="M 23622 0 L 23622 28916 15240 41870 23622 41870 23622 55586 0 55586 0 3729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5586"/><draw:equation draw:name="f8" draw:formula="0 / ?f6"/><draw:equation draw:name="f9" draw:formula="23622 / ?f6"/><draw:equation draw:name="f10" draw:formula="0 / ?f7"/><draw:equation draw:name="f11" draw:formula="55586 / ?f7"/></draw:enhanced-geometry></draw:custom-shape><draw:custom-shape svg:x="0.02583in" svg:y="0in" svg:width="0.03417in" svg:height="0.08667in" draw:id="id1187" draw:style-name="a1194" draw:name="Shape 8159"><svg:title/><svg:desc/><draw:enhanced-geometry draw:type="non-primitive" svg:viewBox="0 0 31242 79248" draw:enhanced-path="M 5334 0 L 23622 0 23622 50292 31242 50292 31242 64008 23622 64008 23622 79248 8382 79248 8382 64008 0 64008 0 50292 8382 50292 8382 24384 0 37338 0 842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9248"/><draw:equation draw:name="f8" draw:formula="0 / ?f6"/><draw:equation draw:name="f9" draw:formula="31242 / ?f6"/><draw:equation draw:name="f10" draw:formula="0 / ?f7"/><draw:equation draw:name="f11" draw:formula="79248 / ?f7"/></draw:enhanced-geometry></draw:custom-shape></draw:g></text:p>
          </table:table-cell>
          <table:table-cell table:style-name="TableCell95" table:number-rows-spanned="2">
            <text:p text:style-name="P96"><draw:g draw:name="Group 88012" draw:id="id1284" draw:style-name="a1291" text:anchor-type="as-char"><svg:title/><svg:desc/><draw:custom-shape svg:x="0in" svg:y="0.00167in" svg:width="0.08333in" svg:height="0.08833in" draw:id="id1189" draw:style-name="a1196" draw:name="Shape 8160"><svg:title/><svg:desc/><draw:enhanced-geometry draw:type="non-primitive" svg:viewBox="0 0 76200 80772" draw:enhanced-path="M 41148 0 C 48768 0 54864 1524 60960 4572 67056 6096 71628 10668 76200 15240 L 70104 19812 C 65532 15240 62484 12192 57912 9144 51816 7620 47244 6096 41148 6096 35052 6096 28956 7620 24384 10668 18288 13716 15240 18288 12192 22860 9144 28956 7620 33528 7620 41148 7620 50292 10668 57912 16764 65532 24384 71628 32004 74676 42672 74676 53340 74676 62484 70104 70104 60960 L 76200 65532 C 71628 70104 67056 74676 60960 76200 54864 79248 48768 80772 41148 80772 27432 80772 16764 76200 9144 67056 3048 59436 0 50292 0 39624 0 28956 3048 19812 12192 12192 19812 4572 2895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0.095in" svg:y="0.02333in" svg:width="0.03167in" svg:height="0.06667in" draw:id="id1190" draw:style-name="a1197" draw:name="Shape 8161"><svg:title/><svg:desc/><draw:enhanced-geometry draw:type="non-primitive" svg:viewBox="0 0 28956 60960" draw:enhanced-path="M 28956 0 L 28956 6096 C 24384 6096 18288 7620 15240 12192 12192 15240 9144 18288 7620 24384 L 28956 24384 28956 30480 7620 30480 C 7620 38100 9144 44196 13716 48768 16764 53340 22860 54864 27432 54864 L 28956 54610 28956 60960 C 19812 60960 12192 57912 7620 51816 3048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2667in" svg:y="0.06667in" svg:width="0.02833in" svg:height="0.02333in" draw:id="id1191" draw:style-name="a1198" draw:name="Shape 8162"><svg:title/><svg:desc/><draw:enhanced-geometry draw:type="non-primitive" svg:viewBox="0 0 25908 21336" draw:enhanced-path="M 19812 0 L 25908 3048 C 24384 7620 21336 10668 19812 13716 16764 16764 13716 18288 10668 19812 7620 21336 3048 21336 0 21336 L 0 14986 7620 13716 C 9144 12192 12192 10668 13716 9144 15240 7620 18288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12667in" svg:y="0.02333in" svg:width="0.03167in" svg:height="0.03333in" draw:id="id1192" draw:style-name="a1199" draw:name="Shape 8163"><svg:title/><svg:desc/><draw:enhanced-geometry draw:type="non-primitive" svg:viewBox="0 0 28956 30480" draw:enhanced-path="M 0 0 C 9144 0 16764 3048 22860 10668 27432 16764 28956 22860 28956 30480 L 0 30480 0 24384 21336 24384 C 19812 19812 18288 16764 16764 15240 15240 12192 12192 10668 9144 9144 6096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17333in" svg:y="0.02333in" svg:width="0.055in" svg:height="0.065in" draw:id="id1193" draw:style-name="a1200" draw:name="Shape 8164"><svg:title/><svg:desc/><draw:enhanced-geometry draw:type="non-primitive" svg:viewBox="0 0 50292 59436" draw:enhanced-path="M 28956 0 C 33528 0 36576 1524 41148 3048 44196 6096 45720 9144 47244 12192 48768 16764 50292 21336 50292 30480 L 50292 59436 42672 59436 42672 32004 C 42672 24384 42672 19812 42672 18288 41148 13716 39624 10668 38100 9144 35052 7620 32004 6096 27432 6096 22860 6096 19812 7620 15240 10668 12192 13716 9144 16764 9144 21336 7620 24384 7620 30480 7620 38100 L 7620 59436 0 59436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24167in" svg:y="0.00167in" svg:width="0.03167in" svg:height="0.08667in" draw:id="id1194" draw:style-name="a1201" draw:name="Shape 8165"><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28333in" svg:y="0.02333in" svg:width="0.03in" svg:height="0.065in" draw:id="id1195" draw:style-name="a1202" draw:name="Shape 8166"><svg:title/><svg:desc/><draw:enhanced-geometry draw:type="non-primitive" svg:viewBox="0 0 27432 59436" draw:enhanced-path="M 21336 0 C 22860 0 25908 1524 27432 1524 L 24384 7620 C 22860 6096 21336 6096 19812 6096 18288 6096 15240 7620 13716 9144 12192 12192 10668 15240 9144 18288 7620 22860 7620 28956 7620 39624 L 7620 59436 0 59436 0 1524 7620 1524 7620 10668 C 9144 6096 12192 4572 13716 3048 16764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31833in" svg:y="0.02333in" svg:width="0.03333in" svg:height="0.06667in" draw:id="id1196" draw:style-name="a1203" draw:name="Shape 8167"><svg:title/><svg:desc/><draw:enhanced-geometry draw:type="non-primitive" svg:viewBox="0 0 30480 60960" draw:enhanced-path="M 30480 0 L 30480 0 30480 6096 30480 6096 C 27432 6096 22860 7620 19812 9144 16764 12192 13716 15240 10668 18288 9144 22860 7620 25908 7620 30480 7620 35052 9144 38100 10668 42672 13716 47244 16764 50292 19812 51816 22860 53340 27432 54864 30480 54864 L 30480 54864 30480 60960 30480 60960 C 22860 60960 15240 57912 9144 51816 3048 45720 0 39624 0 30480 0 21336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5167in" svg:y="0.02333in" svg:width="0.03333in" svg:height="0.06667in" draw:id="id1197" draw:style-name="a1204" draw:name="Shape 8168"><svg:title/><svg:desc/><draw:enhanced-geometry draw:type="non-primitive" svg:viewBox="0 0 30480 60960" draw:enhanced-path="M 0 0 L 13716 3048 C 16764 4572 19812 7620 22860 12192 L 22860 1524 30480 1524 30480 59436 22860 59436 22860 50292 C 19812 53340 16764 56388 12192 57912 L 0 60960 0 54864 12192 51816 C 15240 50292 18288 47244 19812 42672 22860 39624 22860 35052 22860 30480 22860 24384 21336 18288 16764 1371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in" svg:y="0.02333in" svg:width="0.03333in" svg:height="0.06667in" draw:id="id1198" draw:style-name="a1205" draw:name="Shape 8169"><svg:title/><svg:desc/><draw:enhanced-geometry draw:type="non-primitive" svg:viewBox="0 0 30480 60960" draw:enhanced-path="M 28956 0 L 30480 339 30480 6096 C 25908 6096 21336 7620 18288 9144 15240 12192 12192 15240 10668 18288 7620 22860 7620 25908 7620 30480 7620 35052 7620 38100 10668 42672 12192 47244 15240 50292 18288 51816 21336 53340 25908 54864 30480 54864 L 30480 60621 28956 60960 C 21336 60960 13716 57912 7620 51816 3048 45720 0 39624 0 30480 0 21336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43333in" svg:y="0.00167in" svg:width="0.03333in" svg:height="0.08796in" draw:id="id1199" draw:style-name="a1206" draw:name="Shape 8170"><svg:title/><svg:desc/><draw:enhanced-geometry draw:type="non-primitive" svg:viewBox="0 0 30480 80433" draw:enhanced-path="M 22860 0 L 30480 0 30480 79248 22860 79248 22860 70104 C 19812 73152 15240 76200 12192 77724 L 0 80433 0 74676 C 3048 74676 7620 73152 10668 71628 15240 70104 16764 67056 19812 62484 21336 59436 22860 54864 22860 50292 22860 44196 19812 38100 15240 33528 10668 28956 6096 25908 0 25908 L 0 20151 12192 22860 C 15240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custom-shape svg:x="0.48in" svg:y="0.02333in" svg:width="0.03167in" svg:height="0.06667in" draw:id="id1200" draw:style-name="a1207" draw:name="Shape 8171"><svg:title/><svg:desc/><draw:enhanced-geometry draw:type="non-primitive" svg:viewBox="0 0 28956 60960" draw:enhanced-path="M 28956 0 L 28956 6096 C 22860 6096 18288 9144 13716 13716 9144 18288 7620 24384 7620 30480 7620 35052 9144 39624 10668 42672 12192 47244 15240 50292 18288 51816 21336 53340 24384 54864 28956 54864 L 28956 60960 C 19812 60960 13716 57912 7620 51816 3048 45720 0 38100 0 30480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1167in" svg:y="0.02333in" svg:width="0.03167in" svg:height="0.06667in" draw:id="id1201" draw:style-name="a1208" draw:name="Shape 8172"><svg:title/><svg:desc/><draw:enhanced-geometry draw:type="non-primitive" svg:viewBox="0 0 28956 60960" draw:enhanced-path="M 0 0 C 9144 0 15240 3048 21336 9144 25908 15240 28956 22860 28956 30480 28956 38100 25908 45720 21336 51816 15240 57912 9144 60960 0 60960 L 0 54864 C 4572 54864 7620 53340 10668 51816 13716 50292 16764 47244 18288 42672 19812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9in" svg:y="0.02333in" svg:width="0.0325in" svg:height="0.06667in" draw:id="id1202" draw:style-name="a1209" draw:name="Shape 8173"><svg:title/><svg:desc/><draw:enhanced-geometry draw:type="non-primitive" svg:viewBox="0 0 29718 60960" draw:enhanced-path="M 28956 0 L 29718 138 29718 6314 28956 6096 C 24384 6096 19812 7620 15240 12192 12192 15240 10668 18288 9144 24384 L 29718 24384 29718 30480 7620 30480 C 7620 38100 10668 44196 13716 48768 18288 53340 22860 54864 28956 54864 L 29718 54712 29718 60851 28956 60960 C 19812 60960 13716 57912 7620 51816 3048 45720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6225in" svg:y="0.06667in" svg:width="0.0275in" svg:height="0.02321in" draw:id="id1203" draw:style-name="a1210" draw:name="Shape 8174"><svg:title/><svg:desc/><draw:enhanced-geometry draw:type="non-primitive" svg:viewBox="0 0 25146 21227" draw:enhanced-path="M 19050 0 L 25146 3048 C 23622 7620 22098 10668 19050 13716 16002 16764 12954 18288 9906 19812 L 0 21227 0 15088 6858 13716 C 9906 12192 11430 10668 12954 9144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227"/><draw:equation draw:name="f8" draw:formula="0 / ?f6"/><draw:equation draw:name="f9" draw:formula="25146 / ?f6"/><draw:equation draw:name="f10" draw:formula="0 / ?f7"/><draw:equation draw:name="f11" draw:formula="21227 / ?f7"/></draw:enhanced-geometry></draw:custom-shape><draw:custom-shape svg:x="0.6225in" svg:y="0.02348in" svg:width="0.03083in" svg:height="0.03318in" draw:id="id1204" draw:style-name="a1211" draw:name="Shape 8175"><svg:title/><svg:desc/><draw:enhanced-geometry draw:type="non-primitive" svg:viewBox="0 0 28194 30342" draw:enhanced-path="M 0 0 L 12954 2339 C 16764 4053 19812 6721 22098 10530 26670 16627 28194 22722 28194 30342 L 0 30342 0 24246 20574 24246 C 20574 19674 19050 16627 17526 15102 14478 12054 12954 10530 9906 9006 L 0 6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0.66833in" svg:y="0.02333in" svg:width="0.055in" svg:height="0.065in" draw:id="id1205" draw:style-name="a1212" draw:name="Shape 8176"><svg:title/><svg:desc/><draw:enhanced-geometry draw:type="non-primitive" svg:viewBox="0 0 50292 59436" draw:enhanced-path="M 30480 0 C 33528 0 38100 1524 41148 3048 44196 6096 47244 9144 48768 12192 50292 16764 50292 21336 50292 30480 L 50292 59436 42672 59436 42672 32004 C 42672 24384 42672 19812 42672 18288 42672 13716 41148 10668 38100 9144 36576 7620 32004 6096 28956 6096 24384 6096 19812 7620 16764 10668 12192 13716 10668 16764 9144 21336 9144 24384 7620 30480 7620 38100 L 7620 59436 0 59436 0 1524 7620 1524 7620 12192 C 10668 7620 15240 4572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77333in" svg:y="0.00167in" svg:width="0.01in" svg:height="0.08833in" draw:id="id1206" draw:style-name="a1213" draw:name="Shape 88813"><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795in" svg:y="0.02333in" svg:width="0.03333in" svg:height="0.06667in" draw:id="id1207" draw:style-name="a1214" draw:name="Shape 8178"><svg:title/><svg:desc/><draw:enhanced-geometry draw:type="non-primitive" svg:viewBox="0 0 30480 60960" draw:enhanced-path="M 30480 0 L 30480 6096 C 27432 6096 22860 7620 19812 9144 16764 12192 13716 15240 10668 18288 9144 22860 7620 25908 7620 30480 7620 35052 9144 38100 10668 42672 13716 47244 16764 50292 19812 51816 22860 53340 27432 54864 30480 54864 L 30480 60960 C 22860 60960 15240 57912 9144 51816 3048 45720 0 39624 0 30480 0 21336 3048 15240 9144 9144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82833in" svg:y="0.02333in" svg:width="0.03333in" svg:height="0.06667in" draw:id="id1208" draw:style-name="a1215" draw:name="Shape 8179"><svg:title/><svg:desc/><draw:enhanced-geometry draw:type="non-primitive" svg:viewBox="0 0 30480 60960" draw:enhanced-path="M 0 0 C 4572 0 9144 1524 13716 3048 16764 4572 21336 7620 22860 12192 L 22860 1524 30480 1524 30480 59436 22860 59436 22860 50292 C 19812 53340 16764 56388 12192 57912 9144 59436 4572 60960 0 60960 L 0 54864 C 4572 54864 9144 53340 12192 51816 15240 50292 18288 47244 21336 42672 22860 39624 22860 35052 22860 30480 22860 24384 21336 18288 16764 13716 12192 9144 7620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91in" svg:y="0.025in" svg:width="0.01in" svg:height="0.06333in" draw:id="id1209" draw:style-name="a1216" draw:name="Shape 88814"><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90667in" svg:y="0in" svg:width="0.015in" svg:height="0.01333in" draw:id="id1210" draw:style-name="a1217" draw:name="Shape 8181"><svg:title/><svg:desc/><draw:enhanced-geometry draw:type="non-primitive" svg:viewBox="0 0 13716 12192" draw:enhanced-path="M 7620 0 C 9144 0 10668 0 12192 1524 13716 3048 13716 4572 13716 6096 13716 7620 13716 9144 12192 10668 10668 12192 9144 12192 7620 12192 4572 12192 3048 12192 1524 10668 1524 9144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93333in" svg:y="0.02333in" svg:width="0.055in" svg:height="0.065in" draw:id="id1211" draw:style-name="a1218" draw:name="Shape 8182"><svg:title/><svg:desc/><draw:enhanced-geometry draw:type="non-primitive" svg:viewBox="0 0 50292 59436" draw:enhanced-path="M 30480 0 C 33528 0 38100 1524 41148 3048 44196 6096 47244 9144 48768 12192 50292 16764 50292 21336 50292 30480 L 50292 59436 42672 59436 42672 32004 C 42672 24384 42672 19812 42672 18288 42672 13716 41148 10668 38100 9144 35052 7620 32004 6096 28956 6096 24384 6096 19812 7620 16764 10668 12192 13716 10668 16764 9144 21336 9144 24384 7620 30480 7620 38100 L 7620 59436 0 59436 0 1524 7620 1524 7620 12192 C 10668 7620 13716 4572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00333in" svg:y="0in" svg:width="0.03in" svg:height="0.08833in" draw:id="id1212" draw:style-name="a1219" draw:name="Shape 8183"><svg:title/><svg:desc/><draw:enhanced-geometry draw:type="non-primitive" svg:viewBox="0 0 27432 80772" draw:enhanced-path="M 18288 0 C 19812 0 22860 0 27432 1524 L 27432 7620 C 24384 6096 21336 6096 19812 6096 18288 6096 16764 6096 16764 7620 15240 7620 15240 7620 15240 9144 15240 9144 15240 12192 15240 15240 L 15240 22860 27432 22860 27432 28956 15240 28956 15240 80772 7620 80772 7620 28956 0 28956 0 22860 7620 22860 7620 13716 C 7620 10668 7620 7620 7620 6096 9144 4572 10668 3048 12192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04in" svg:y="0.02333in" svg:width="0.03in" svg:height="0.065in" draw:id="id1213" draw:style-name="a1220" draw:name="Shape 8184"><svg:title/><svg:desc/><draw:enhanced-geometry draw:type="non-primitive" svg:viewBox="0 0 27432 59436" draw:enhanced-path="M 21336 0 C 24384 0 25908 1524 27432 1524 L 24384 7620 C 22860 6096 21336 6096 21336 6096 18288 6096 16764 7620 13716 9144 12192 12192 10668 15240 9144 18288 9144 22860 7620 28956 7620 39624 L 7620 59436 0 59436 0 1524 7620 1524 7620 10668 C 10668 6096 12192 4572 15240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07667in" svg:y="0.02333in" svg:width="0.03333in" svg:height="0.06667in" draw:id="id1214" draw:style-name="a1221" draw:name="Shape 8185"><svg:title/><svg:desc/><draw:enhanced-geometry draw:type="non-primitive" svg:viewBox="0 0 30480 60960" draw:enhanced-path="M 28956 0 L 30480 339 30480 6096 C 25908 6096 21336 7620 18288 9144 15240 12192 12192 15240 10668 18288 7620 22860 7620 25908 7620 30480 7620 35052 7620 38100 10668 42672 12192 47244 15240 50292 18288 51816 22860 53340 25908 54864 30480 54864 L 30480 60621 28956 60960 C 21336 60960 13716 57912 7620 51816 3048 45720 0 39624 0 30480 0 21336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1in" svg:y="0.0237in" svg:width="0.03333in" svg:height="0.06593in" draw:id="id1215" draw:style-name="a1222" draw:name="Shape 8186"><svg:title/><svg:desc/><draw:enhanced-geometry draw:type="non-primitive" svg:viewBox="0 0 30480 60282" draw:enhanced-path="M 0 0 L 12192 2709 C 16764 4233 19812 7281 22860 11853 L 22860 1185 30480 1185 30480 59097 22860 59097 22860 49953 C 19812 53001 15240 56049 12192 57573 L 0 60282 0 54525 C 3048 54525 7620 53001 10668 51477 15240 49953 16764 46905 19812 42333 21336 39285 22860 34713 22860 30141 22860 24045 19812 17949 15240 13377 10668 8805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1.15667in" svg:y="0.02333in" svg:width="0.03167in" svg:height="0.06667in" draw:id="id1216" draw:style-name="a1223" draw:name="Shape 8187"><svg:title/><svg:desc/><draw:enhanced-geometry draw:type="non-primitive" svg:viewBox="0 0 28956 60960" draw:enhanced-path="M 28956 0 L 28956 6096 C 22860 6096 18288 7620 15240 12192 12192 15240 9144 18288 7620 24384 L 28956 24384 28956 30480 7620 30480 C 7620 38100 9144 44196 13716 48768 16764 53340 21336 54864 27432 54864 L 28956 54559 28956 60770 27432 60960 C 19812 60960 12192 57912 7620 51816 1524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18833in" svg:y="0.06667in" svg:width="0.02833in" svg:height="0.02313in" draw:id="id1217" draw:style-name="a1224" draw:name="Shape 8188"><svg:title/><svg:desc/><draw:enhanced-geometry draw:type="non-primitive" svg:viewBox="0 0 25908 21146" draw:enhanced-path="M 19812 0 L 25908 3048 C 22860 7620 21336 10668 18288 13716 16764 16764 13716 18288 10668 19812 L 0 21146 0 14935 6096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146"/><draw:equation draw:name="f8" draw:formula="0 / ?f6"/><draw:equation draw:name="f9" draw:formula="25908 / ?f6"/><draw:equation draw:name="f10" draw:formula="0 / ?f7"/><draw:equation draw:name="f11" draw:formula="21146 / ?f7"/></draw:enhanced-geometry></draw:custom-shape><draw:custom-shape svg:x="1.18833in" svg:y="0.02333in" svg:width="0.03167in" svg:height="0.03333in" draw:id="id1218" draw:style-name="a1225" draw:name="Shape 8189"><svg:title/><svg:desc/><draw:enhanced-geometry draw:type="non-primitive" svg:viewBox="0 0 28956 30480" draw:enhanced-path="M 0 0 C 9144 0 16764 3048 22860 10668 25908 16764 28956 22860 28956 30480 L 0 30480 0 24384 21336 24384 C 19812 19812 18288 16764 16764 15240 15240 12192 12192 10668 9144 9144 6096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23in" svg:y="0.02333in" svg:width="0.03667in" svg:height="0.06667in" draw:id="id1219" draw:style-name="a1226" draw:name="Shape 8190"><svg:title/><svg:desc/><draw:enhanced-geometry draw:type="non-primitive" svg:viewBox="0 0 33528 60960" draw:enhanced-path="M 18288 0 C 22860 0 27432 3048 33528 7620 L 28956 12192 C 24384 7620 21336 6096 18288 6096 15240 6096 13716 7620 12192 9144 10668 10668 10668 12192 10668 15240 10668 16764 10668 18288 12192 19812 13716 21336 16764 24384 19812 25908 25908 28956 28956 32004 30480 35052 32004 38100 33528 41148 33528 44196 33528 48768 32004 53340 27432 56388 24384 59436 21336 60960 16764 60960 12192 60960 9144 60960 6096 59436 4572 57912 1524 56388 0 54864 L 4572 48768 C 7620 53340 10668 54864 15240 54864 18288 54864 19812 53340 22860 51816 24384 50292 25908 47244 25908 44196 25908 42672 24384 41148 22860 38100 22860 36576 19812 35052 15240 32004 10668 28956 6096 27432 4572 24384 3048 21336 3048 18288 3048 15240 3048 10668 4572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27667in" svg:y="0.00167in" svg:width="0.03167in" svg:height="0.08667in" draw:id="id1220" draw:style-name="a1227" draw:name="Shape 8191"><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31833in" svg:y="0.02333in" svg:width="0.03in" svg:height="0.065in" draw:id="id1221" draw:style-name="a1228" draw:name="Shape 8192"><svg:title/><svg:desc/><draw:enhanced-geometry draw:type="non-primitive" svg:viewBox="0 0 27432 59436" draw:enhanced-path="M 21336 0 C 22860 0 25908 1524 27432 1524 L 24384 7620 C 22860 6096 21336 6096 19812 6096 18288 6096 15240 7620 13716 9144 12192 12192 10668 15240 9144 18288 7620 22860 7620 28956 7620 39624 L 7620 59436 0 59436 0 1524 7620 1524 7620 10668 C 10668 6096 12192 4572 15240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355in" svg:y="0.025in" svg:width="0.055in" svg:height="0.065in" draw:id="id1222" draw:style-name="a1229" draw:name="Shape 8193"><svg:title/><svg:desc/><draw:enhanced-geometry draw:type="non-primitive" svg:viewBox="0 0 50292 59436" draw:enhanced-path="M 0 0 L 7620 0 7620 27432 C 7620 35052 9144 39624 9144 41148 10668 45720 12192 48768 15240 50292 18288 51816 21336 53340 25908 53340 30480 53340 33528 51816 36576 50292 39624 48768 41148 45720 42672 42672 42672 39624 42672 35052 42672 27432 L 42672 0 50292 0 50292 28956 C 50292 36576 50292 42672 48768 47244 45720 50292 44196 53340 39624 56388 36576 57912 32004 59436 25908 59436 19812 59436 15240 57912 12192 56388 7620 53340 6096 50292 3048 47244 1524 42672 0 36576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425in" svg:y="0.02333in" svg:width="0.06333in" svg:height="0.06667in" draw:id="id1223" draw:style-name="a1230" draw:name="Shape 8194"><svg:title/><svg:desc/><draw:enhanced-geometry draw:type="non-primitive" svg:viewBox="0 0 57912 60960" draw:enhanced-path="M 32004 0 C 36576 0 39624 0 44196 1524 47244 3048 50292 4572 51816 6096 54864 7620 56388 10668 57912 13716 L 53340 16764 C 47244 9144 41148 6096 32004 6096 25908 6096 19812 9144 15240 13716 10668 18288 7620 24384 7620 30480 7620 35052 9144 39624 12192 42672 13716 47244 16764 50292 19812 51816 24384 53340 27432 54864 32004 54864 41148 54864 47244 51816 53340 44196 L 57912 48768 C 56388 51816 51816 54864 47244 57912 42672 59436 38100 60960 32004 60960 22860 60960 15240 57912 9144 51816 3048 47244 0 39624 0 30480 0 25908 1524 19812 4572 15240 7620 10668 10668 7620 16764 4572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5in" svg:y="0.00167in" svg:width="0.03167in" svg:height="0.08667in" draw:id="id1224" draw:style-name="a1231" draw:name="Shape 8195"><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54333in" svg:y="0.025in" svg:width="0.055in" svg:height="0.065in" draw:id="id1225" draw:style-name="a1232" draw:name="Shape 8196"><svg:title/><svg:desc/><draw:enhanced-geometry draw:type="non-primitive" svg:viewBox="0 0 50292 59436" draw:enhanced-path="M 0 0 L 7620 0 7620 27432 C 7620 35052 9144 39624 9144 41148 10668 45720 12192 48768 15240 50292 18288 51816 21336 53340 25908 53340 30480 53340 33528 51816 36576 50292 39624 48768 41148 45720 42672 42672 42672 39624 42672 35052 42672 27432 L 42672 0 50292 0 50292 28956 C 50292 36576 50292 42672 48768 47244 45720 50292 44196 53340 39624 56388 36576 57912 32004 59436 25908 59436 19812 59436 15240 57912 12192 56388 7620 53340 4572 50292 3048 47244 1524 42672 0 36576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615in" svg:y="0.02333in" svg:width="0.03in" svg:height="0.065in" draw:id="id1226" draw:style-name="a1233" draw:name="Shape 8197"><svg:title/><svg:desc/><draw:enhanced-geometry draw:type="non-primitive" svg:viewBox="0 0 27432 59436" draw:enhanced-path="M 21336 0 C 22860 0 24384 1524 27432 1524 L 22860 7620 C 21336 6096 19812 6096 19812 6096 16764 6096 15240 7620 12192 9144 10668 12192 9144 15240 7620 18288 7620 22860 7620 28956 7620 39624 L 7620 59436 0 59436 0 1524 7620 1524 7620 10668 C 9144 6096 10668 4572 13716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65in" svg:y="0.02333in" svg:width="0.03333in" svg:height="0.06667in" draw:id="id1227" draw:style-name="a1234" draw:name="Shape 8198"><svg:title/><svg:desc/><draw:enhanced-geometry draw:type="non-primitive" svg:viewBox="0 0 30480 60960" draw:enhanced-path="M 30480 0 L 30480 6096 C 25908 6096 22860 7620 18288 9144 15240 12192 12192 15240 10668 18288 7620 22860 7620 25908 7620 30480 7620 35052 7620 38100 10668 42672 12192 47244 15240 50292 18288 51816 22860 53340 25908 54864 30480 54864 L 30480 60621 28956 60960 C 21336 60960 13716 57912 9144 51816 3048 45720 0 39624 0 30480 0 21336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68333in" svg:y="0.02333in" svg:width="0.03333in" svg:height="0.0663in" draw:id="id1228" draw:style-name="a1235" draw:name="Shape 8199"><svg:title/><svg:desc/><draw:enhanced-geometry draw:type="non-primitive" svg:viewBox="0 0 30480 60621" draw:enhanced-path="M 0 0 C 4572 0 9144 1524 12192 3048 16764 4572 19812 7620 22860 12192 L 22860 1524 30480 1524 30480 59436 22860 59436 22860 50292 C 19812 53340 15240 56388 12192 57912 L 0 60621 0 54864 C 3048 54864 7620 53340 10668 51816 15240 50292 18288 47244 19812 42672 21336 39624 22860 35052 22860 30480 22860 24384 19812 18288 15240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0.045in" svg:y="0.42in" svg:width="0.035in" svg:height="0.085in" draw:id="id1229" draw:style-name="a1236" draw:name="Shape 8258"><svg:title/><svg:desc/><draw:enhanced-geometry draw:type="non-primitive" svg:viewBox="0 0 32004 77724" draw:enhanced-path="M 0 0 L 16764 0 C 22098 0 27051 0 31242 191 L 32004 293 32004 7315 13716 6096 7620 6096 7620 71628 16764 71628 C 22098 71628 26670 71247 30289 70676 L 32004 70215 32004 77061 24384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7724"/><draw:equation draw:name="f8" draw:formula="0 / ?f6"/><draw:equation draw:name="f9" draw:formula="32004 / ?f6"/><draw:equation draw:name="f10" draw:formula="0 / ?f7"/><draw:equation draw:name="f11" draw:formula="77724 / ?f7"/></draw:enhanced-geometry></draw:custom-shape><draw:custom-shape svg:x="0.08in" svg:y="0.42032in" svg:width="0.035in" svg:height="0.08395in" draw:id="id1230" draw:style-name="a1237" draw:name="Shape 8259"><svg:title/><svg:desc/><draw:enhanced-geometry draw:type="non-primitive" svg:viewBox="0 0 32004 76768" draw:enhanced-path="M 0 0 L 9144 1231 C 16764 4279 22860 8851 25908 14947 30480 22567 32004 30187 32004 39331 32004 46951 30480 53047 27432 59143 24384 65239 19812 69811 15240 72859 12192 74383 9144 75526 5524 76288 L 0 76768 0 69922 6096 68287 C 12192 66763 16764 63715 19812 57619 22860 53047 24384 46951 24384 39331 24384 31711 22860 24091 19812 19519 16764 13423 10668 10375 4572 7327 L 0 7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6768"/><draw:equation draw:name="f8" draw:formula="0 / ?f6"/><draw:equation draw:name="f9" draw:formula="32004 / ?f6"/><draw:equation draw:name="f10" draw:formula="0 / ?f7"/><draw:equation draw:name="f11" draw:formula="76768 / ?f7"/></draw:enhanced-geometry></draw:custom-shape><draw:custom-shape svg:x="0.12833in" svg:y="0.44in" svg:width="0.03167in" svg:height="0.06667in" draw:id="id1231" draw:style-name="a1238" draw:name="Shape 8260"><svg:title/><svg:desc/><draw:enhanced-geometry draw:type="non-primitive" svg:viewBox="0 0 28956 60960" draw:enhanced-path="M 28956 0 L 28956 6096 C 22860 6096 18288 7620 13716 12192 9144 18288 7620 22860 7620 30480 7620 35052 7620 38100 10668 42672 12192 45720 15240 48768 18288 51816 21336 53340 24384 54864 28956 54864 L 28956 60960 C 19812 60960 13716 57912 7620 51816 3048 45720 0 38100 0 30480 0 21336 1524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16in" svg:y="0.44in" svg:width="0.03167in" svg:height="0.06667in" draw:id="id1232" draw:style-name="a1239" draw:name="Shape 8261"><svg:title/><svg:desc/><draw:enhanced-geometry draw:type="non-primitive" svg:viewBox="0 0 28956 60960" draw:enhanced-path="M 0 0 C 7620 0 15240 3048 21336 9144 25908 15240 28956 21336 28956 30480 28956 38100 25908 45720 19812 51816 15240 57912 7620 60960 0 60960 L 0 54864 C 3048 54864 7620 53340 10668 51816 13716 48768 16764 45720 18288 42672 19812 38100 21336 35052 21336 30480 21336 22860 18288 18288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05in" svg:y="0.44in" svg:width="0.06333in" svg:height="0.06667in" draw:id="id1233" draw:style-name="a1240" draw:name="Shape 8262"><svg:title/><svg:desc/><draw:enhanced-geometry draw:type="non-primitive" svg:viewBox="0 0 57912 60960" draw:enhanced-path="M 32004 0 C 36576 0 39624 0 42672 1524 47244 3048 50292 3048 51816 6096 54864 7620 56388 9144 57912 12192 L 53340 16764 C 47244 9144 41148 6096 32004 6096 25908 6096 19812 7620 15240 12192 10668 16764 7620 22860 7620 30480 7620 33528 9144 38100 10668 42672 13716 45720 16764 48768 19812 51816 24384 53340 27432 54864 32004 54864 41148 54864 47244 50292 53340 44196 L 57912 47244 C 56388 51816 51816 54864 47244 56388 42672 59436 38100 60960 32004 60960 22860 60960 15240 57912 9144 51816 3048 45720 0 38100 0 30480 0 24384 1524 19812 4572 15240 7620 10668 10668 6096 16764 3048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28333in" svg:y="0.44167in" svg:width="0.055in" svg:height="0.065in" draw:id="id1234" draw:style-name="a1241" draw:name="Shape 8263"><svg:title/><svg:desc/><draw:enhanced-geometry draw:type="non-primitive" svg:viewBox="0 0 50292 59436" draw:enhanced-path="M 0 0 L 7620 0 7620 27432 C 7620 33528 7620 38100 9144 41148 10668 44196 12192 47244 15240 50292 18288 51816 21336 53340 25908 53340 30480 53340 33528 51816 36576 50292 39624 47244 41148 45720 42672 41148 42672 39624 42672 35052 42672 27432 L 42672 0 50292 0 50292 27432 C 50292 36576 50292 41148 47244 45720 45720 50292 42672 53340 39624 54864 36576 57912 30480 59436 25908 59436 19812 59436 15240 57912 12192 54864 7620 53340 4572 50292 3048 45720 1524 41148 0 35052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355in" svg:y="0.44in" svg:width="0.095in" svg:height="0.065in" draw:id="id1235" draw:style-name="a1242" draw:name="Shape 8264"><svg:title/><svg:desc/><draw:enhanced-geometry draw:type="non-primitive" svg:viewBox="0 0 86868 59436" draw:enhanced-path="M 27432 0 C 30480 0 33528 0 36576 1524 38100 1524 41148 3048 42672 6096 44196 7620 45720 9144 45720 13716 48768 9144 51816 4572 54864 3048 59436 0 64008 0 67056 0 71628 0 74676 0 77724 3048 80772 4572 83820 7620 85344 10668 86868 15240 86868 19812 86868 27432 L 86868 59436 79248 59436 79248 25908 C 79248 19812 79248 15240 77724 13716 77724 10668 76200 9144 73152 7620 71628 6096 68580 6096 65532 6096 62484 6096 59436 6096 56388 9144 53340 10668 51816 13716 50292 16764 48768 21336 47244 27432 47244 35052 L 47244 59436 39624 59436 39624 28956 C 39624 21336 39624 16764 38100 13716 38100 12192 36576 9144 33528 7620 32004 6096 28956 6096 25908 6096 22860 6096 19812 6096 16764 9144 13716 10668 12192 13716 10668 16764 9144 21336 7620 25908 7620 33528 L 7620 59436 0 59436 0 1524 7620 1524 7620 10668 C 10668 7620 13716 4572 16764 3048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0.465in" svg:y="0.44in" svg:width="0.03167in" svg:height="0.06667in" draw:id="id1236" draw:style-name="a1243" draw:name="Shape 8265"><svg:title/><svg:desc/><draw:enhanced-geometry draw:type="non-primitive" svg:viewBox="0 0 28956 60960" draw:enhanced-path="M 28956 0 L 28956 0 28956 6096 28956 6096 C 22860 6096 18288 7620 15240 10668 12192 13716 9144 18288 7620 24384 L 28956 24384 28956 30480 7620 30480 C 7620 36576 9144 42672 13716 47244 16764 51816 21336 54864 27432 54864 L 28956 54559 28956 60960 28956 60960 C 19812 60960 12192 57912 7620 51816 1524 44196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9667in" svg:y="0.48333in" svg:width="0.02833in" svg:height="0.02333in" draw:id="id1237" draw:style-name="a1244" draw:name="Shape 8266"><svg:title/><svg:desc/><draw:enhanced-geometry draw:type="non-primitive" svg:viewBox="0 0 25908 21336" draw:enhanced-path="M 19812 0 L 25908 3048 C 22860 7620 21336 10668 18288 12192 16764 15240 13716 16764 10668 18288 L 0 21336 0 14935 6096 13716 C 9144 12192 12192 10668 13716 9144 15240 6096 16764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49667in" svg:y="0.44in" svg:width="0.03167in" svg:height="0.03333in" draw:id="id1238" draw:style-name="a1245" draw:name="Shape 8267"><svg:title/><svg:desc/><draw:enhanced-geometry draw:type="non-primitive" svg:viewBox="0 0 28956 30480" draw:enhanced-path="M 0 0 L 12573 2477 C 16383 4191 19812 6858 22860 10668 25908 15240 28956 22860 28956 30480 L 0 30480 0 24384 21336 24384 C 19812 19812 18288 16764 16764 13716 15240 10668 12192 9144 9144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0.54333in" svg:y="0.44in" svg:width="0.055in" svg:height="0.065in" draw:id="id1239" draw:style-name="a1246" draw:name="Shape 8268"><svg:title/><svg:desc/><draw:enhanced-geometry draw:type="non-primitive" svg:viewBox="0 0 50292 59436" draw:enhanced-path="M 28956 0 C 33528 0 36576 0 39624 3048 44196 4572 45720 7620 47244 12192 48768 15240 50292 21336 50292 28956 L 50292 59436 42672 59436 42672 30480 C 42672 24384 42672 19812 41148 16764 41148 13716 39624 10668 36576 9144 35052 6096 32004 6096 27432 6096 22860 6096 18288 7620 15240 10668 12192 13716 9144 16764 7620 21336 7620 24384 7620 28956 7620 36576 L 7620 59436 0 59436 0 1524 7620 1524 7620 10668 C 10668 7620 13716 4572 16764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61167in" svg:y="0.41833in" svg:width="0.03167in" svg:height="0.08667in" draw:id="id1240" draw:style-name="a1247" draw:name="Shape 8269"><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65333in" svg:y="0.44in" svg:width="0.03167in" svg:height="0.06667in" draw:id="id1241" draw:style-name="a1248" draw:name="Shape 8270"><svg:title/><svg:desc/><draw:enhanced-geometry draw:type="non-primitive" svg:viewBox="0 0 28956 60960" draw:enhanced-path="M 28956 0 L 28956 0 28956 6096 28956 6096 C 22860 6096 18288 7620 13716 12192 9144 18288 7620 22860 7620 30480 7620 35052 7620 38100 10668 42672 12192 45720 15240 48768 18288 51816 21336 53340 24384 54864 28956 54864 L 28956 54864 28956 60960 28956 60960 C 19812 60960 13716 57912 7620 51816 3048 45720 0 38100 0 30480 0 21336 1524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685in" svg:y="0.44in" svg:width="0.03167in" svg:height="0.06667in" draw:id="id1242" draw:style-name="a1249" draw:name="Shape 8271"><svg:title/><svg:desc/><draw:enhanced-geometry draw:type="non-primitive" svg:viewBox="0 0 28956 60960" draw:enhanced-path="M 0 0 L 21336 9144 C 25908 15240 28956 21336 28956 30480 28956 38100 25908 45720 21336 51816 L 0 60960 0 54864 10668 51816 C 13716 48768 16764 45720 18288 42672 19812 38100 21336 35052 21336 30480 21336 22860 18288 18288 15240 12192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6167in" svg:y="0.44in" svg:width="0.03333in" svg:height="0.06667in" draw:id="id1243" draw:style-name="a1250" draw:name="Shape 8272"><svg:title/><svg:desc/><draw:enhanced-geometry draw:type="non-primitive" svg:viewBox="0 0 30480 60960" draw:enhanced-path="M 30480 0 L 30480 6096 C 27432 6096 22860 6096 19812 9144 16764 10668 13716 13716 10668 18288 9144 21336 7620 25908 7620 30480 7620 33528 9144 38100 10668 42672 13716 45720 16764 48768 19812 51816 22860 53340 27432 54864 30480 54864 L 30480 60960 C 22860 60960 15240 57912 9144 51816 3048 45720 0 38100 0 30480 0 21336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795in" svg:y="0.41833in" svg:width="0.03333in" svg:height="0.08833in" draw:id="id1244" draw:style-name="a1251" draw:name="Shape 8273"><svg:title/><svg:desc/><draw:enhanced-geometry draw:type="non-primitive" svg:viewBox="0 0 30480 80772" draw:enhanced-path="M 22860 0 L 30480 0 30480 79248 22860 79248 22860 68580 C 19812 73152 16764 74676 12192 77724 9144 79248 4572 80772 0 80772 L 0 74676 C 4572 74676 9144 73152 12192 71628 15240 68580 18288 65532 19812 62484 22860 57912 22860 54864 22860 50292 22860 42672 21336 36576 16764 32004 12192 27432 7620 25908 0 25908 L 0 19812 C 4572 19812 9144 19812 13716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772"/><draw:equation draw:name="f8" draw:formula="0 / ?f6"/><draw:equation draw:name="f9" draw:formula="30480 / ?f6"/><draw:equation draw:name="f10" draw:formula="0 / ?f7"/><draw:equation draw:name="f11" draw:formula="80772 / ?f7"/></draw:enhanced-geometry></draw:custom-shape><draw:custom-shape svg:x="0.84333in" svg:y="0.44in" svg:width="0.0325in" svg:height="0.06667in" draw:id="id1245" draw:style-name="a1252" draw:name="Shape 8274"><svg:title/><svg:desc/><draw:enhanced-geometry draw:type="non-primitive" svg:viewBox="0 0 29718 60960" draw:enhanced-path="M 28956 0 L 29718 138 29718 6205 28956 6096 C 24384 6096 19812 7620 15240 10668 12192 13716 10668 18288 9144 24384 L 29718 24384 29718 30480 7620 30480 C 7620 36576 10668 42672 13716 47244 18288 51816 22860 54864 28956 54864 L 29718 54712 29718 60742 28956 60960 C 19812 60960 13716 57912 7620 51816 3048 44196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87583in" svg:y="0.48333in" svg:width="0.0275in" svg:height="0.02309in" draw:id="id1246" draw:style-name="a1253" draw:name="Shape 8275"><svg:title/><svg:desc/><draw:enhanced-geometry draw:type="non-primitive" svg:viewBox="0 0 25146 21118" draw:enhanced-path="M 19050 0 L 25146 3048 C 23622 7620 22098 10668 19050 12192 16002 15240 12954 16764 9906 18288 L 0 21118 0 15088 6858 13716 C 9906 12192 11430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118"/><draw:equation draw:name="f8" draw:formula="0 / ?f6"/><draw:equation draw:name="f9" draw:formula="25146 / ?f6"/><draw:equation draw:name="f10" draw:formula="0 / ?f7"/><draw:equation draw:name="f11" draw:formula="21118 / ?f7"/></draw:enhanced-geometry></draw:custom-shape><draw:custom-shape svg:x="0.87583in" svg:y="0.44015in" svg:width="0.03083in" svg:height="0.03318in" draw:id="id1247" draw:style-name="a1254" draw:name="Shape 8276"><svg:title/><svg:desc/><draw:enhanced-geometry draw:type="non-primitive" svg:viewBox="0 0 28194 30342" draw:enhanced-path="M 0 0 L 12954 2339 C 16764 4053 19812 6721 22098 10530 26670 15102 28194 22722 28194 30342 L 0 30342 0 24246 20574 24246 C 20574 19674 19050 16627 17526 13578 14478 10530 12954 9006 9906 7482 L 0 6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0.95667in" svg:y="0.42in" svg:width="0.02583in" svg:height="0.085in" draw:id="id1248" draw:style-name="a1255" draw:name="Shape 8277"><svg:title/><svg:desc/><draw:enhanced-geometry draw:type="non-primitive" svg:viewBox="0 0 23622 77724" draw:enhanced-path="M 0 0 L 15240 0 23622 0 23622 6422 21336 6096 7620 6096 7620 33528 21336 33528 23622 33201 23622 38798 13716 39624 7620 39624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0.9825in" svg:y="0.42in" svg:width="0.02583in" svg:height="0.04243in" draw:id="id1249" draw:style-name="a1256" draw:name="Shape 8278"><svg:title/><svg:desc/><draw:enhanced-geometry draw:type="non-primitive" svg:viewBox="0 0 23622 38798" draw:enhanced-path="M 0 0 L 9906 0 C 12954 1524 17526 3048 19050 7620 22098 10668 23622 13716 23622 19812 23622 24384 22098 28956 20574 32004 17526 35052 12954 36576 8382 38100 L 0 38798 0 33201 8382 32004 C 11430 30480 12954 28956 14478 27432 16002 24384 16002 21336 16002 19812 16002 16764 16002 13716 14478 12192 12954 9144 11430 7620 8382 7620 L 0 6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798"/><draw:equation draw:name="f8" draw:formula="0 / ?f6"/><draw:equation draw:name="f9" draw:formula="23622 / ?f6"/><draw:equation draw:name="f10" draw:formula="0 / ?f7"/><draw:equation draw:name="f11" draw:formula="38798 / ?f7"/></draw:enhanced-geometry></draw:custom-shape><draw:custom-shape svg:x="1.02333in" svg:y="0.41667in" svg:width="0.01in" svg:height="0.08833in" draw:id="id1250" draw:style-name="a1257" draw:name="Shape 88815"><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045in" svg:y="0.44in" svg:width="0.03333in" svg:height="0.06667in" draw:id="id1251" draw:style-name="a1258" draw:name="Shape 8280"><svg:title/><svg:desc/><draw:enhanced-geometry draw:type="non-primitive" svg:viewBox="0 0 30480 60960" draw:enhanced-path="M 30480 0 L 30480 6096 C 25908 6096 22860 6096 19812 9144 15240 10668 13716 13716 10668 18288 9144 21336 7620 25908 7620 30480 7620 33528 9144 38100 10668 42672 13716 45720 15240 48768 19812 51816 22860 53340 27432 54864 30480 54864 L 30480 60960 C 21336 60960 15240 57912 9144 51816 3048 45720 0 38100 0 30480 0 21336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7833in" svg:y="0.44in" svg:width="0.03333in" svg:height="0.06667in" draw:id="id1252" draw:style-name="a1259" draw:name="Shape 8281"><svg:title/><svg:desc/><draw:enhanced-geometry draw:type="non-primitive" svg:viewBox="0 0 30480 60960" draw:enhanced-path="M 0 0 C 4572 0 9144 0 12192 3048 16764 4572 19812 7620 22860 12192 L 22860 1524 30480 1524 30480 59436 22860 59436 22860 48768 C 19812 53340 16764 54864 12192 57912 9144 59436 4572 60960 0 60960 L 0 54864 C 4572 54864 7620 53340 12192 51816 15240 48768 18288 45720 19812 42672 22860 38100 22860 35052 22860 30480 22860 22860 21336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12667in" svg:y="0.44in" svg:width="0.055in" svg:height="0.065in" draw:id="id1253" draw:style-name="a1260" draw:name="Shape 8282"><svg:title/><svg:desc/><draw:enhanced-geometry draw:type="non-primitive" svg:viewBox="0 0 50292 59436" draw:enhanced-path="M 30480 0 C 33528 0 38100 0 41148 3048 44196 4572 47244 7620 48768 12192 50292 15240 50292 21336 50292 28956 L 50292 59436 42672 59436 42672 30480 C 42672 24384 42672 19812 42672 16764 42672 13716 41148 10668 38100 9144 36576 6096 32004 6096 28956 6096 24384 6096 19812 7620 16764 10668 12192 13716 10668 16764 9144 21336 9144 24384 7620 28956 7620 36576 L 7620 59436 0 59436 0 1524 7620 1524 7620 10668 C 10668 7620 15240 4572 18288 3048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2in" svg:y="0.44167in" svg:width="0.01in" svg:height="0.06333in" draw:id="id1254" draw:style-name="a1261" draw:name="Shape 88816"><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19667in" svg:y="0.41667in" svg:width="0.015in" svg:height="0.01333in" draw:id="id1255" draw:style-name="a1262" draw:name="Shape 8284"><svg:title/><svg:desc/><draw:enhanced-geometry draw:type="non-primitive" svg:viewBox="0 0 13716 12192" draw:enhanced-path="M 6096 0 C 7620 0 9144 0 10668 1524 12192 3048 13716 4572 13716 6096 13716 7620 12192 9144 10668 9144 9144 10668 7620 12192 6096 12192 4572 12192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22in" svg:y="0.41667in" svg:width="0.03in" svg:height="0.08833in" draw:id="id1256" draw:style-name="a1263" draw:name="Shape 8285"><svg:title/><svg:desc/><draw:enhanced-geometry draw:type="non-primitive" svg:viewBox="0 0 27432 80772" draw:enhanced-path="M 18288 0 C 21336 0 24384 0 27432 1524 L 27432 7620 C 24384 6096 22860 6096 19812 6096 18288 6096 18288 6096 16764 6096 16764 7620 15240 7620 15240 9144 15240 9144 15240 10668 15240 15240 L 15240 22860 27432 22860 27432 28956 15240 28956 15240 80772 7620 80772 7620 28956 0 28956 0 22860 7620 22860 7620 13716 C 7620 9144 7620 6096 7620 4572 9144 3048 10668 1524 12192 1524 13716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26in" svg:y="0.44167in" svg:width="0.01in" svg:height="0.06333in" draw:id="id1257" draw:style-name="a1264" draw:name="Shape 88817"><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25667in" svg:y="0.41667in" svg:width="0.015in" svg:height="0.01333in" draw:id="id1258" draw:style-name="a1265" draw:name="Shape 8287"><svg:title/><svg:desc/><draw:enhanced-geometry draw:type="non-primitive" svg:viewBox="0 0 13716 12192" draw:enhanced-path="M 6096 0 C 7620 0 9144 0 10668 1524 12192 3048 13716 4572 13716 6096 13716 7620 12192 9144 10668 9144 9144 10668 7620 12192 6096 12192 4572 12192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28167in" svg:y="0.44in" svg:width="0.06333in" svg:height="0.06667in" draw:id="id1259" draw:style-name="a1266" draw:name="Shape 8288"><svg:title/><svg:desc/><draw:enhanced-geometry draw:type="non-primitive" svg:viewBox="0 0 57912 60960" draw:enhanced-path="M 32004 0 C 35052 0 38100 0 42672 1524 45720 3048 48768 3048 51816 6096 53340 7620 56388 9144 57912 12192 L 51816 16764 C 47244 9144 39624 6096 30480 6096 24384 6096 18288 7620 13716 12192 9144 16764 7620 22860 7620 30480 7620 33528 7620 38100 10668 42672 12192 45720 15240 48768 18288 51816 22860 53340 25908 54864 30480 54864 39624 54864 45720 50292 51816 44196 L 57912 47244 C 54864 51816 50292 54864 45720 56388 41148 59436 36576 60960 30480 60960 21336 60960 13716 57912 7620 51816 3048 45720 0 38100 0 30480 0 24384 1524 19812 3048 15240 6096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35833in" svg:y="0.44in" svg:width="0.03333in" svg:height="0.06667in" draw:id="id1260" draw:style-name="a1267" draw:name="Shape 8289"><svg:title/><svg:desc/><draw:enhanced-geometry draw:type="non-primitive" svg:viewBox="0 0 30480 60960" draw:enhanced-path="M 28956 0 L 30480 339 30480 6096 C 25908 6096 21336 6096 18288 9144 15240 10668 12192 13716 10668 18288 7620 21336 7620 25908 7620 30480 7620 33528 7620 38100 10668 42672 12192 45720 15240 48768 18288 51816 21336 53340 25908 54864 30480 54864 L 30480 60621 28956 60960 C 21336 60960 13716 57912 7620 51816 1524 45720 0 38100 0 30480 0 21336 1524 13716 7620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39167in" svg:y="0.44037in" svg:width="0.03333in" svg:height="0.06593in" draw:id="id1261" draw:style-name="a1268" draw:name="Shape 8290"><svg:title/><svg:desc/><draw:enhanced-geometry draw:type="non-primitive" svg:viewBox="0 0 30480 60282" draw:enhanced-path="M 0 0 L 12192 2709 C 15240 4233 19812 7281 22860 11853 L 22860 1185 30480 1185 30480 59097 22860 59097 22860 48429 C 18288 53001 15240 54525 12192 57573 L 0 60282 0 54525 C 3048 54525 7620 53001 10668 51477 13716 48429 16764 45381 19812 42333 21336 37761 22860 34713 22860 30141 22860 22521 19812 16425 15240 11853 10668 7281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1.43833in" svg:y="0.44in" svg:width="0.06333in" svg:height="0.06667in" draw:id="id1262" draw:style-name="a1269" draw:name="Shape 8291"><svg:title/><svg:desc/><draw:enhanced-geometry draw:type="non-primitive" svg:viewBox="0 0 57912 60960" draw:enhanced-path="M 32004 0 C 35052 0 38100 0 42672 1524 45720 3048 48768 3048 51816 6096 53340 7620 54864 9144 57912 12192 L 51816 16764 C 45720 9144 39624 6096 30480 6096 24384 6096 18288 7620 13716 12192 9144 16764 7620 22860 7620 30480 7620 33528 7620 38100 10668 42672 12192 45720 15240 48768 18288 51816 22860 53340 25908 54864 30480 54864 39624 54864 45720 50292 51816 44196 L 57912 47244 C 54864 51816 50292 54864 45720 56388 41148 59436 36576 60960 30480 60960 21336 60960 13716 57912 7620 51816 3048 45720 0 38100 0 30480 0 24384 1524 19812 3048 15240 6096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515in" svg:y="0.44167in" svg:width="0.01in" svg:height="0.06333in" draw:id="id1263" draw:style-name="a1270" draw:name="Shape 88818"><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51167in" svg:y="0.41667in" svg:width="0.015in" svg:height="0.01333in" draw:id="id1264" draw:style-name="a1271" draw:name="Shape 8293"><svg:title/><svg:desc/><draw:enhanced-geometry draw:type="non-primitive" svg:viewBox="0 0 13716 12192" draw:enhanced-path="M 7620 0 C 9144 0 10668 0 12192 1524 13716 3048 13716 4572 13716 6096 13716 7620 13716 9144 12192 9144 10668 10668 9144 12192 7620 12192 6096 12192 4572 10668 3048 9144 1524 9144 0 7620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53833in" svg:y="0.44in" svg:width="0.03167in" svg:height="0.06667in" draw:id="id1265" draw:style-name="a1272" draw:name="Shape 8294"><svg:title/><svg:desc/><draw:enhanced-geometry draw:type="non-primitive" svg:viewBox="0 0 28956 60960" draw:enhanced-path="M 28956 0 L 28956 6096 C 22860 6096 18288 7620 13716 12192 9144 18288 7620 22860 7620 30480 7620 35052 7620 38100 10668 42672 12192 45720 13716 48768 18288 51816 21336 53340 24384 54864 28956 54864 L 28956 60960 C 19812 60960 12192 57912 7620 51816 1524 45720 0 38100 0 30480 0 21336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6167in" svg:y="0.41857in" svg:width="0.00833in" svg:height="0.01309in" draw:id="id1266" draw:style-name="a1273" draw:name="Shape 8295"><svg:title/><svg:desc/><draw:enhanced-geometry draw:type="non-primitive" svg:viewBox="0 0 7620 11974" draw:enhanced-path="M 7620 0 L 7620 10450 6096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1.57in" svg:y="0.44in" svg:width="0.03167in" svg:height="0.06667in" draw:id="id1267" draw:style-name="a1274" draw:name="Shape 8296"><svg:title/><svg:desc/><draw:enhanced-geometry draw:type="non-primitive" svg:viewBox="0 0 28956 60960" draw:enhanced-path="M 0 0 C 7620 0 15240 3048 21336 9144 25908 15240 28956 21336 28956 30480 28956 38100 25908 45720 19812 51816 15240 57912 7620 60960 0 60960 L 0 54864 C 3048 54864 7620 53340 10668 51816 13716 48768 15240 45720 18288 42672 19812 38100 21336 35052 21336 30480 21336 22860 18288 18288 13716 12192 10668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7in" svg:y="0.41333in" svg:width="0.01667in" svg:height="0.01667in" draw:id="id1268" draw:style-name="a1275" draw:name="Shape 8297"><svg:title/><svg:desc/><draw:enhanced-geometry draw:type="non-primitive" svg:viewBox="0 0 15240 15240" draw:enhanced-path="M 3048 0 L 15240 0 0 15240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61667in" svg:y="0.44in" svg:width="0.055in" svg:height="0.065in" draw:id="id1269" draw:style-name="a1276" draw:name="Shape 8298"><svg:title/><svg:desc/><draw:enhanced-geometry draw:type="non-primitive" svg:viewBox="0 0 50292 59436" draw:enhanced-path="M 28956 0 C 33528 0 38100 0 41148 3048 44196 4572 47244 7620 48768 12192 50292 15240 50292 21336 50292 28956 L 50292 59436 42672 59436 42672 30480 C 42672 24384 42672 19812 42672 16764 42672 13716 41148 10668 38100 9144 35052 6096 32004 6096 28956 6096 24384 6096 19812 7620 16764 10668 12192 13716 10668 16764 9144 21336 7620 24384 7620 28956 7620 36576 L 7620 59436 0 59436 0 1524 7620 1524 7620 10668 C 10668 7620 13716 4572 18288 3048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61333in" svg:y="0.635in" svg:width="0.05in" svg:height="0.08833in" draw:id="id1270" draw:style-name="a1277" draw:name="Shape 8299"><svg:title/><svg:desc/><draw:enhanced-geometry draw:type="non-primitive" svg:viewBox="0 0 45720 80772" draw:enhanced-path="M 22860 0 C 27432 0 30480 0 33528 1524 36576 3048 41148 6096 44196 10668 L 38100 15240 C 35052 10668 32004 9144 30480 7620 27432 6096 25908 6096 22860 6096 19812 6096 16764 6096 15240 9144 13716 10668 12192 13716 12192 15240 12192 18288 12192 19812 13716 21336 13716 22860 15240 24384 16764 25908 18288 27432 21336 30480 27432 35052 35052 39624 39624 44196 41148 47244 44196 51816 45720 54864 45720 59436 45720 65532 42672 70104 39624 74676 35052 77724 28956 80772 22860 80772 18288 80772 13716 79248 10668 76200 6096 74676 3048 70104 0 64008 L 6096 60960 C 10668 70104 16764 74676 22860 74676 25908 74676 28956 73152 30480 71628 33528 71628 35052 68580 36576 67056 36576 65532 38100 62484 38100 59436 38100 57912 36576 54864 35052 51816 32004 48768 27432 44196 21336 39624 15240 35052 10668 30480 9144 28956 6096 25908 4572 21336 4572 16764 4572 13716 4572 10668 7620 7620 9144 6096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0.67667in" svg:y="0.65667in" svg:width="0.0325in" svg:height="0.06667in" draw:id="id1271" draw:style-name="a1278" draw:name="Shape 8300"><svg:title/><svg:desc/><draw:enhanced-geometry draw:type="non-primitive" svg:viewBox="0 0 29718 60960" draw:enhanced-path="M 28956 0 L 29718 150 29718 6205 28956 6096 C 24384 6096 18288 7620 15240 10668 12192 13716 10668 18288 9144 24384 L 29718 24384 29718 30480 7620 30480 C 7620 36576 9144 42672 13716 47244 18288 51816 22860 54864 27432 54864 L 29718 54483 29718 60742 28956 60960 C 19812 60960 12192 57912 7620 51816 3048 45720 0 38100 0 30480 0 22860 3048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70917in" svg:y="0.7in" svg:width="0.0275in" svg:height="0.02309in" draw:id="id1272" draw:style-name="a1279" draw:name="Shape 8301"><svg:title/><svg:desc/><draw:enhanced-geometry draw:type="non-primitive" svg:viewBox="0 0 25146 21118" draw:enhanced-path="M 19050 0 L 25146 3048 C 23622 7620 20574 10668 19050 13716 16002 15240 12954 18288 9906 18288 L 0 21118 0 14859 6858 13716 C 8382 12192 11430 10668 12954 9144 14478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118"/><draw:equation draw:name="f8" draw:formula="0 / ?f6"/><draw:equation draw:name="f9" draw:formula="25146 / ?f6"/><draw:equation draw:name="f10" draw:formula="0 / ?f7"/><draw:equation draw:name="f11" draw:formula="21118 / ?f7"/></draw:enhanced-geometry></draw:custom-shape><draw:custom-shape svg:x="0.70917in" svg:y="0.65683in" svg:width="0.03083in" svg:height="0.03317in" draw:id="id1273" draw:style-name="a1280" draw:name="Shape 8302"><svg:title/><svg:desc/><draw:enhanced-geometry draw:type="non-primitive" svg:viewBox="0 0 28194 30330" draw:enhanced-path="M 0 0 L 11811 2327 C 15621 4041 19050 6708 22098 10518 26670 15090 28194 22710 28194 30330 L 0 30330 0 24234 20574 24234 C 19050 19662 19050 16614 16002 13566 14478 12042 12954 8994 9906 7470 L 0 6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30"/><draw:equation draw:name="f8" draw:formula="0 / ?f6"/><draw:equation draw:name="f9" draw:formula="28194 / ?f6"/><draw:equation draw:name="f10" draw:formula="0 / ?f7"/><draw:equation draw:name="f11" draw:formula="30330 / ?f7"/></draw:enhanced-geometry></draw:custom-shape><draw:custom-shape svg:x="0.75333in" svg:y="0.65667in" svg:width="0.06333in" svg:height="0.06667in" draw:id="id1274" draw:style-name="a1281" draw:name="Shape 8303"><svg:title/><svg:desc/><draw:enhanced-geometry draw:type="non-primitive" svg:viewBox="0 0 57912 60960" draw:enhanced-path="M 32004 0 C 35052 0 39624 0 42672 1524 45720 3048 48768 4572 51816 6096 54864 7620 56388 9144 57912 12192 L 51816 16764 C 47244 9144 39624 6096 32004 6096 24384 6096 19812 7620 15240 12192 10668 16764 7620 22860 7620 30480 7620 33528 9144 38100 10668 42672 12192 45720 15240 48768 19812 51816 22860 53340 27432 54864 32004 54864 39624 54864 47244 50292 51816 44196 L 57912 47244 C 54864 51816 51816 54864 47244 57912 42672 59436 36576 60960 32004 60960 22860 60960 15240 57912 9144 51816 3048 45720 0 39624 0 30480 0 24384 1524 19812 4572 15240 7620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82833in" svg:y="0.635in" svg:width="0.03167in" svg:height="0.08667in" draw:id="id1275" draw:style-name="a1282" draw:name="Shape 8304"><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0.87in" svg:y="0.65667in" svg:width="0.03167in" svg:height="0.06667in" draw:id="id1276" draw:style-name="a1283" draw:name="Shape 8305"><svg:title/><svg:desc/><draw:enhanced-geometry draw:type="non-primitive" svg:viewBox="0 0 28956 60960" draw:enhanced-path="M 28956 0 L 28956 0 28956 6096 28956 6096 C 22860 6096 18288 7620 13716 12192 9144 18288 7620 22860 7620 30480 7620 35052 9144 38100 10668 42672 12192 45720 15240 48768 18288 51816 21336 53340 24384 54864 28956 54864 L 28956 54864 28956 60960 28956 60960 C 19812 60960 13716 57912 7620 51816 3048 45720 0 38100 0 30480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0167in" svg:y="0.65667in" svg:width="0.03167in" svg:height="0.06667in" draw:id="id1277" draw:style-name="a1284" draw:name="Shape 8306"><svg:title/><svg:desc/><draw:enhanced-geometry draw:type="non-primitive" svg:viewBox="0 0 28956 60960" draw:enhanced-path="M 0 0 L 21336 9144 C 25908 15240 28956 22860 28956 30480 28956 38100 25908 45720 21336 51816 L 0 60960 0 54864 10668 51816 C 13716 48768 16764 45720 18288 42672 19812 38100 21336 35052 21336 30480 21336 22860 19812 18288 15240 12192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4833in" svg:y="0.65667in" svg:width="0.03in" svg:height="0.065in" draw:id="id1278" draw:style-name="a1285" draw:name="Shape 8307"><svg:title/><svg:desc/><draw:enhanced-geometry draw:type="non-primitive" svg:viewBox="0 0 27432 59436" draw:enhanced-path="M 21336 0 C 22860 0 24384 0 27432 1524 L 22860 6096 C 21336 6096 19812 6096 19812 6096 16764 6096 15240 6096 13716 9144 10668 10668 9144 13716 9144 18288 7620 21336 7620 28956 7620 39624 L 7620 59436 0 59436 0 1524 7620 1524 7620 9144 C 9144 6096 12192 3048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985in" svg:y="0.65833in" svg:width="0.01in" svg:height="0.06333in" draw:id="id1279" draw:style-name="a1286" draw:name="Shape 88819"><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98167in" svg:y="0.63333in" svg:width="0.015in" svg:height="0.01333in" draw:id="id1280" draw:style-name="a1287" draw:name="Shape 8309"><svg:title/><svg:desc/><draw:enhanced-geometry draw:type="non-primitive" svg:viewBox="0 0 13716 12192" draw:enhanced-path="M 6096 0 C 9144 0 10668 0 12192 1524 13716 3048 13716 4572 13716 6096 13716 7620 13716 9144 12192 10668 10668 10668 9144 12192 6096 12192 4572 12192 3048 10668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00667in" svg:y="0.65667in" svg:width="0.03333in" svg:height="0.06667in" draw:id="id1281" draw:style-name="a1288" draw:name="Shape 8310"><svg:title/><svg:desc/><draw:enhanced-geometry draw:type="non-primitive" svg:viewBox="0 0 30480 60960" draw:enhanced-path="M 30480 0 L 30480 6096 C 25908 6096 22860 6096 19812 9144 15240 10668 13716 13716 10668 18288 9144 21336 7620 25908 7620 30480 7620 33528 9144 38100 10668 42672 13716 45720 15240 48768 19812 51816 22860 53340 25908 54864 30480 54864 L 30480 60960 C 21336 60960 15240 57912 9144 51816 3048 45720 0 38100 0 30480 0 21336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4in" svg:y="0.65667in" svg:width="0.03333in" svg:height="0.06667in" draw:id="id1282" draw:style-name="a1289" draw:name="Shape 8311"><svg:title/><svg:desc/><draw:enhanced-geometry draw:type="non-primitive" svg:viewBox="0 0 30480 60960" draw:enhanced-path="M 0 0 C 4572 0 9144 0 12192 3048 16764 4572 19812 7620 22860 12192 L 22860 1524 30480 1524 30480 59436 22860 59436 22860 48768 C 19812 53340 16764 56388 12192 57912 9144 59436 4572 60960 0 60960 L 0 54864 C 4572 54864 7620 53340 12192 51816 15240 48768 18288 45720 19812 42672 21336 39624 22860 35052 22860 30480 22860 22860 21336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8833in" svg:y="0.63333in" svg:width="0.01in" svg:height="0.08833in" draw:id="id1283" draw:style-name="a1290" draw:name="Shape 88820"><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g></text:p>
          </table:table-cell>
          <table:table-cell table:style-name="TableCell97" table:number-columns-spanned="2">
            <text:p text:style-name="P98"><draw:g draw:name="Group 88016" draw:id="id1287" draw:style-name="a1294" text:anchor-type="as-char"><svg:title/><svg:desc/><draw:custom-shape svg:x="0in" svg:y="0in" svg:width="0.02667in" svg:height="0.08833in" draw:id="id1285" draw:style-name="a1292" draw:name="Shape 8201"><svg:title/><svg:desc/><draw:enhanced-geometry draw:type="non-primitive" svg:viewBox="0 0 24384 80772" draw:enhanced-path="M 22860 0 L 24384 635 24384 13716 C 21336 13716 19812 15240 16764 16764 15240 18288 15240 21336 15240 24384 15240 27432 15240 30480 16764 32004 18288 33528 21336 35052 24384 35052 L 24384 77597 22860 80772 9144 74676 21336 48768 C 15240 48768 10668 47244 6096 41148 1524 36576 0 32004 0 24384 0 18288 1524 12192 6096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80772"/><draw:equation draw:name="f8" draw:formula="0 / ?f6"/><draw:equation draw:name="f9" draw:formula="24384 / ?f6"/><draw:equation draw:name="f10" draw:formula="0 / ?f7"/><draw:equation draw:name="f11" draw:formula="80772 / ?f7"/></draw:enhanced-geometry></draw:custom-shape><draw:custom-shape svg:x="0.02667in" svg:y="0.00069in" svg:width="0.02667in" svg:height="0.08417in" draw:id="id1286" draw:style-name="a1293" draw:name="Shape 8202"><svg:title/><svg:desc/><draw:enhanced-geometry draw:type="non-primitive" svg:viewBox="0 0 24384 76962" draw:enhanced-path="M 0 0 L 16764 6985 C 21336 11557 24384 17653 24384 23749 24384 25273 22860 28321 22860 31369 21336 32893 19812 37465 16764 42037 L 0 76962 0 34417 C 1524 34417 4572 32893 6096 31369 7620 29845 9144 26797 9144 23749 9144 20701 7620 17653 6096 16129 4572 14605 1524 13081 0 130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6962"/><draw:equation draw:name="f8" draw:formula="0 / ?f6"/><draw:equation draw:name="f9" draw:formula="24384 / ?f6"/><draw:equation draw:name="f10" draw:formula="0 / ?f7"/><draw:equation draw:name="f11" draw:formula="76962 / ?f7"/></draw:enhanced-geometry></draw:custom-shape></draw:g></text:p>
          </table:table-cell>
          <table:covered-table-cell/>
          <table:table-cell table:style-name="TableCell99" table:number-columns-spanned="2" table:number-rows-spanned="2">
            <text:p text:style-name="P100"><draw:g draw:name="Group 88020" draw:id="id1391" draw:style-name="a1398" text:anchor-type="as-char"><svg:title/><svg:desc/><draw:custom-shape svg:x="0.17333in" svg:y="0.00333in" svg:width="0.02583in" svg:height="0.085in" draw:id="id1288" draw:style-name="a1295" draw:name="Shape 8203"><svg:title/><svg:desc/><draw:enhanced-geometry draw:type="non-primitive" svg:viewBox="0 0 23622 77724" draw:enhanced-path="M 0 0 L 13716 0 23622 826 23622 6572 19812 6096 7620 6096 7620 33528 19812 33528 23622 32984 23622 38745 12192 39624 7620 39624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724"/><draw:equation draw:name="f8" draw:formula="0 / ?f6"/><draw:equation draw:name="f9" draw:formula="23622 / ?f6"/><draw:equation draw:name="f10" draw:formula="0 / ?f7"/><draw:equation draw:name="f11" draw:formula="77724 / ?f7"/></draw:enhanced-geometry></draw:custom-shape><draw:custom-shape svg:x="0.19917in" svg:y="0.00424in" svg:width="0.02583in" svg:height="0.04147in" draw:id="id1289" draw:style-name="a1296" draw:name="Shape 8204"><svg:title/><svg:desc/><draw:enhanced-geometry draw:type="non-primitive" svg:viewBox="0 0 23622 37919" draw:enhanced-path="M 0 0 L 8382 698 C 12954 698 16002 3746 19050 6795 22098 9842 23622 14414 23622 18986 23622 23558 22098 28130 19050 31178 16002 34227 12954 37274 8382 37274 L 0 37919 0 32158 6858 31178 C 9906 31178 11430 28130 12954 26607 14478 23558 16002 22034 16002 18986 16002 15939 14478 14414 12954 11366 11430 9842 9906 8318 8382 6795 L 0 5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919"/><draw:equation draw:name="f8" draw:formula="0 / ?f6"/><draw:equation draw:name="f9" draw:formula="23622 / ?f6"/><draw:equation draw:name="f10" draw:formula="0 / ?f7"/><draw:equation draw:name="f11" draw:formula="37919 / ?f7"/></draw:enhanced-geometry></draw:custom-shape><draw:custom-shape svg:x="0.23833in" svg:y="0.00167in" svg:width="0.01in" svg:height="0.08833in" draw:id="id1290" draw:style-name="a1297" draw:name="Shape 88829"><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26167in" svg:y="0.02333in" svg:width="0.03333in" svg:height="0.06667in" draw:id="id1291" draw:style-name="a1298" draw:name="Shape 8206"><svg:title/><svg:desc/><draw:enhanced-geometry draw:type="non-primitive" svg:viewBox="0 0 30480 60960" draw:enhanced-path="M 28956 0 L 30480 339 30480 6096 C 25908 6096 21336 7620 18288 9144 15240 12192 12192 15240 10668 18288 7620 22860 7620 25908 7620 30480 7620 35052 7620 38100 10668 42672 12192 47244 15240 50292 18288 51816 21336 53340 25908 54864 30480 54864 L 30480 60621 28956 60960 C 21336 60960 13716 57912 7620 51816 1524 45720 0 39624 0 30480 0 21336 1524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295in" svg:y="0.0237in" svg:width="0.03333in" svg:height="0.06593in" draw:id="id1292" draw:style-name="a1299" draw:name="Shape 8207"><svg:title/><svg:desc/><draw:enhanced-geometry draw:type="non-primitive" svg:viewBox="0 0 30480 60282" draw:enhanced-path="M 0 0 L 12192 2709 C 15240 4233 19812 7281 22860 11853 L 22860 1185 30480 1185 30480 59097 22860 59097 22860 49953 C 18288 53001 15240 56049 12192 57573 L 0 60282 0 54525 C 3048 54525 7620 53001 10668 51477 13716 49953 16764 46905 19812 42333 21336 39285 22860 34713 22860 30141 22860 24045 19812 17949 15240 13377 10668 8805 6096 5757 0 57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0.34167in" svg:y="0.02333in" svg:width="0.055in" svg:height="0.065in" draw:id="id1293" draw:style-name="a1300" draw:name="Shape 8208"><svg:title/><svg:desc/><draw:enhanced-geometry draw:type="non-primitive" svg:viewBox="0 0 50292 59436" draw:enhanced-path="M 30480 0 C 33528 0 38100 1524 41148 3048 44196 6096 47244 9144 48768 12192 50292 16764 50292 21336 50292 30480 L 50292 59436 42672 59436 42672 32004 C 42672 24384 42672 19812 42672 18288 42672 13716 41148 10668 38100 9144 36576 7620 32004 6096 28956 6096 24384 6096 19812 7620 16764 10668 12192 13716 10668 16764 9144 21336 9144 24384 7620 30480 7620 38100 L 7620 59436 0 59436 0 1524 7620 1524 7620 12192 C 10668 7620 15240 4572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415in" svg:y="0.025in" svg:width="0.01in" svg:height="0.06333in" draw:id="id1294" draw:style-name="a1301" draw:name="Shape 88830"><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41167in" svg:y="0in" svg:width="0.015in" svg:height="0.01333in" draw:id="id1295" draw:style-name="a1302" draw:name="Shape 8210"><svg:title/><svg:desc/><draw:enhanced-geometry draw:type="non-primitive" svg:viewBox="0 0 13716 12192" draw:enhanced-path="M 6096 0 C 7620 0 9144 0 10668 1524 12192 3048 13716 4572 13716 6096 13716 7620 12192 9144 10668 10668 9144 12192 7620 12192 6096 12192 4572 12192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435in" svg:y="0in" svg:width="0.03in" svg:height="0.08833in" draw:id="id1296" draw:style-name="a1303" draw:name="Shape 8211"><svg:title/><svg:desc/><draw:enhanced-geometry draw:type="non-primitive" svg:viewBox="0 0 27432 80772" draw:enhanced-path="M 18288 0 C 21336 0 24384 0 27432 1524 L 27432 7620 C 24384 6096 22860 6096 19812 6096 18288 6096 18288 6096 16764 7620 16764 7620 15240 7620 15240 9144 15240 9144 15240 12192 15240 15240 L 15240 22860 27432 22860 27432 28956 15240 28956 15240 80772 7620 80772 7620 28956 0 28956 0 22860 7620 22860 7620 13716 C 7620 10668 7620 7620 7620 6096 9144 4572 10668 3048 12192 1524 13716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475in" svg:y="0.025in" svg:width="0.01in" svg:height="0.06333in" draw:id="id1297" draw:style-name="a1304" draw:name="Shape 88831"><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47167in" svg:y="0in" svg:width="0.015in" svg:height="0.01333in" draw:id="id1298" draw:style-name="a1305" draw:name="Shape 8213"><svg:title/><svg:desc/><draw:enhanced-geometry draw:type="non-primitive" svg:viewBox="0 0 13716 12192" draw:enhanced-path="M 6096 0 C 7620 0 9144 0 10668 1524 12192 3048 13716 4572 13716 6096 13716 7620 12192 9144 10668 10668 9144 12192 7620 12192 6096 12192 4572 12192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49667in" svg:y="0.02333in" svg:width="0.06333in" svg:height="0.06667in" draw:id="id1299" draw:style-name="a1306" draw:name="Shape 8214"><svg:title/><svg:desc/><draw:enhanced-geometry draw:type="non-primitive" svg:viewBox="0 0 57912 60960" draw:enhanced-path="M 32004 0 C 35052 0 39624 0 42672 1524 45720 3048 48768 4572 51816 6096 53340 7620 56388 10668 57912 13716 L 51816 16764 C 47244 9144 39624 6096 32004 6096 24384 6096 18288 9144 13716 13716 9144 18288 7620 24384 7620 30480 7620 35052 7620 39624 10668 42672 12192 47244 15240 50292 18288 51816 22860 53340 27432 54864 32004 54864 39624 54864 45720 51816 51816 44196 L 57912 48768 C 54864 51816 51816 54864 47244 57912 42672 59436 36576 60960 30480 60960 21336 60960 13716 57912 9144 51816 3048 47244 0 39624 0 30480 0 25908 1524 19812 3048 15240 6096 10668 10668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57333in" svg:y="0.02333in" svg:width="0.03333in" svg:height="0.06667in" draw:id="id1300" draw:style-name="a1307" draw:name="Shape 8215"><svg:title/><svg:desc/><draw:enhanced-geometry draw:type="non-primitive" svg:viewBox="0 0 30480 60960" draw:enhanced-path="M 28956 0 L 30480 339 30480 6096 18288 9144 C 15240 12192 12192 15240 10668 18288 7620 22860 7620 25908 7620 30480 7620 35052 7620 38100 10668 42672 12192 47244 15240 50292 18288 51816 L 30480 54864 30480 60621 28956 60960 C 21336 60960 13716 57912 7620 51816 3048 45720 0 39624 0 30480 0 21336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0667in" svg:y="0.0237in" svg:width="0.03333in" svg:height="0.06593in" draw:id="id1301" draw:style-name="a1308" draw:name="Shape 8216"><svg:title/><svg:desc/><draw:enhanced-geometry draw:type="non-primitive" svg:viewBox="0 0 30480 60282" draw:enhanced-path="M 0 0 L 12192 2709 C 15240 4233 19812 7281 22860 11853 L 22860 1185 30480 1185 30480 59097 22860 59097 22860 49953 C 19812 53001 15240 56049 12192 57573 L 0 60282 0 54525 0 54525 C 3048 54525 7620 53001 10668 51477 15240 49953 16764 46905 19812 42333 21336 39285 22860 34713 22860 30141 22860 24045 19812 17949 15240 13377 10668 8805 6096 5757 0 5757 L 0 57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0.65333in" svg:y="0.02333in" svg:width="0.03333in" svg:height="0.06667in" draw:id="id1302" draw:style-name="a1309" draw:name="Shape 8217"><svg:title/><svg:desc/><draw:enhanced-geometry draw:type="non-primitive" svg:viewBox="0 0 30480 60960" draw:enhanced-path="M 30480 0 L 30480 6096 C 25908 6096 22860 7620 18288 9144 15240 12192 12192 15240 10668 18288 7620 22860 7620 25908 7620 30480 7620 35052 7620 38100 10668 42672 12192 47244 15240 50292 18288 51816 22860 53340 25908 54864 30480 54864 L 30480 60621 28956 60960 C 21336 60960 13716 57912 7620 51816 3048 45720 0 39624 0 30480 0 21336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68667in" svg:y="0.00167in" svg:width="0.03333in" svg:height="0.08796in" draw:id="id1303" draw:style-name="a1310" draw:name="Shape 8218"><svg:title/><svg:desc/><draw:enhanced-geometry draw:type="non-primitive" svg:viewBox="0 0 30480 80433" draw:enhanced-path="M 22860 0 L 30480 0 30480 79248 22860 79248 22860 70104 C 19812 73152 15240 76200 12192 77724 L 0 80433 0 74676 C 3048 74676 7620 73152 10668 71628 15240 70104 18288 67056 19812 62484 21336 59436 22860 54864 22860 50292 22860 44196 19812 38100 15240 33528 12192 28956 6096 25908 0 25908 L 0 19812 C 4572 19812 7620 21336 12192 22860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custom-shape svg:x="0.73333in" svg:y="0.02333in" svg:width="0.03167in" svg:height="0.06667in" draw:id="id1304" draw:style-name="a1311" draw:name="Shape 8219"><svg:title/><svg:desc/><draw:enhanced-geometry draw:type="non-primitive" svg:viewBox="0 0 28956 60960" draw:enhanced-path="M 28956 0 L 28956 6096 C 24384 6096 18288 9144 15240 13716 10668 18288 7620 24384 7620 30480 7620 35052 9144 39624 10668 42672 13716 47244 15240 50292 18288 51816 22860 53340 25908 54864 28956 54864 L 28956 60960 C 21336 60960 13716 57912 9144 51816 3048 45720 0 38100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65in" svg:y="0.02333in" svg:width="0.03167in" svg:height="0.06667in" draw:id="id1305" draw:style-name="a1312" draw:name="Shape 8220"><svg:title/><svg:desc/><draw:enhanced-geometry draw:type="non-primitive" svg:viewBox="0 0 28956 60960" draw:enhanced-path="M 0 0 C 9144 0 16764 3048 21336 9144 27432 15240 28956 22860 28956 30480 28956 38100 27432 45720 21336 51816 16764 57912 9144 60960 0 60960 L 0 54864 C 4572 54864 7620 53340 10668 51816 15240 50292 16764 47244 19812 42672 21336 39624 21336 35052 21336 30480 21336 24384 19812 18288 15240 13716 12192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84667in" svg:y="0.02333in" svg:width="0.0325in" svg:height="0.08833in" draw:id="id1306" draw:style-name="a1313" draw:name="Shape 8221"><svg:title/><svg:desc/><draw:enhanced-geometry draw:type="non-primitive" svg:viewBox="0 0 29718 80772" draw:enhanced-path="M 28956 0 L 29718 327 29718 6314 28956 6096 C 22860 6096 18288 9144 13716 13716 9144 18288 7620 24384 7620 30480 7620 35052 7620 39624 9144 42672 12192 47244 15240 50292 18288 51816 21336 53340 25908 54864 28956 54864 L 29718 54646 29718 60790 16764 57912 C 13716 56388 10668 53340 7620 50292 L 7620 80772 0 80772 0 1524 7620 1524 7620 12192 C 10668 7620 13716 4572 16764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0.87917in" svg:y="0.02369in" svg:width="0.0325in" svg:height="0.06631in" draw:id="id1307" draw:style-name="a1314" draw:name="Shape 8222"><svg:title/><svg:desc/><draw:enhanced-geometry draw:type="non-primitive" svg:viewBox="0 0 29718 60633" draw:enhanced-path="M 0 0 L 20574 8817 C 26670 14913 29718 21009 29718 30153 29718 39297 26670 45393 20574 51489 14478 57585 8382 60633 762 60633 L 0 60464 0 54319 9906 51489 C 14478 49965 16002 46917 19050 42345 20574 37773 22098 34725 22098 30153 22098 25581 20574 22533 19050 17961 16002 14913 14478 11865 9906 8817 L 0 59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633"/><draw:equation draw:name="f8" draw:formula="0 / ?f6"/><draw:equation draw:name="f9" draw:formula="29718 / ?f6"/><draw:equation draw:name="f10" draw:formula="0 / ?f7"/><draw:equation draw:name="f11" draw:formula="60633 / ?f7"/></draw:enhanced-geometry></draw:custom-shape><draw:custom-shape svg:x="0.925in" svg:y="0.02333in" svg:width="0.03167in" svg:height="0.06667in" draw:id="id1308" draw:style-name="a1315" draw:name="Shape 8223"><svg:title/><svg:desc/><draw:enhanced-geometry draw:type="non-primitive" svg:viewBox="0 0 28956 60960" draw:enhanced-path="M 28956 0 L 28956 6096 C 22860 6096 18288 9144 13716 13716 9144 18288 7620 24384 7620 30480 7620 35052 7620 39624 10668 42672 12192 47244 15240 50292 18288 51816 21336 53340 24384 54864 28956 54864 L 28956 60960 C 19812 60960 13716 57912 7620 51816 3048 45720 0 38100 0 30480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95667in" svg:y="0.02333in" svg:width="0.03167in" svg:height="0.06667in" draw:id="id1309" draw:style-name="a1316" draw:name="Shape 8224"><svg:title/><svg:desc/><draw:enhanced-geometry draw:type="non-primitive" svg:viewBox="0 0 28956 60960" draw:enhanced-path="M 0 0 C 7620 0 15240 3048 21336 9144 25908 15240 28956 22860 28956 30480 28956 38100 25908 45720 21336 51816 15240 57912 7620 60960 0 60960 L 0 54864 C 3048 54864 7620 53340 10668 51816 13716 50292 16764 47244 18288 42672 19812 39624 21336 35052 21336 30480 21336 24384 18288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00333in" svg:y="0.02333in" svg:width="0.03in" svg:height="0.065in" draw:id="id1310" draw:style-name="a1317" draw:name="Shape 8225"><svg:title/><svg:desc/><draw:enhanced-geometry draw:type="non-primitive" svg:viewBox="0 0 27432 59436" draw:enhanced-path="M 21336 0 C 22860 0 24384 1524 27432 1524 L 22860 7620 C 21336 6096 19812 6096 19812 6096 16764 6096 15240 7620 12192 9144 10668 12192 9144 15240 7620 18288 7620 22860 7620 28956 7620 39624 L 7620 59436 0 59436 0 1524 7620 1524 7620 10668 C 9144 6096 10668 4572 13716 3048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07167in" svg:y="0.00167in" svg:width="0.01in" svg:height="0.08833in" draw:id="id1311" draw:style-name="a1318" draw:name="Shape 88832"><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095in" svg:y="0.02333in" svg:width="0.03167in" svg:height="0.06667in" draw:id="id1312" draw:style-name="a1319" draw:name="Shape 8227"><svg:title/><svg:desc/><draw:enhanced-geometry draw:type="non-primitive" svg:viewBox="0 0 28956 60960" draw:enhanced-path="M 28956 0 L 28956 6096 C 22860 6096 16764 9144 13716 13716 9144 18288 7620 24384 7620 30480 7620 35052 7620 39624 9144 42672 12192 47244 13716 50292 16764 51816 21336 53340 24384 54864 28956 54864 L 28956 60960 C 19812 60960 12192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12667in" svg:y="0.02333in" svg:width="0.03167in" svg:height="0.06667in" draw:id="id1313" draw:style-name="a1320" draw:name="Shape 8228"><svg:title/><svg:desc/><draw:enhanced-geometry draw:type="non-primitive" svg:viewBox="0 0 28956 60960" draw:enhanced-path="M 0 0 C 7620 0 15240 3048 19812 9144 25908 15240 28956 22860 28956 30480 28956 38100 25908 45720 19812 51816 15240 57912 7620 60960 0 60960 L 0 54864 C 3048 54864 6096 53340 10668 51816 13716 50292 15240 47244 18288 42672 19812 39624 21336 35052 21336 30480 21336 24384 18288 18288 13716 13716 10668 9144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16833in" svg:y="0.02333in" svg:width="0.03667in" svg:height="0.06667in" draw:id="id1314" draw:style-name="a1321" draw:name="Shape 8229"><svg:title/><svg:desc/><draw:enhanced-geometry draw:type="non-primitive" svg:viewBox="0 0 33528 60960" draw:enhanced-path="M 18288 0 C 22860 0 27432 3048 33528 7620 L 28956 12192 C 24384 7620 21336 6096 18288 6096 16764 6096 13716 7620 12192 9144 10668 10668 10668 12192 10668 15240 10668 16764 10668 18288 12192 19812 13716 21336 16764 24384 19812 25908 25908 28956 28956 32004 30480 35052 32004 38100 33528 41148 33528 44196 33528 48768 32004 53340 28956 56388 25908 59436 21336 60960 16764 60960 13716 60960 10668 60960 7620 59436 4572 57912 1524 56388 0 54864 L 4572 48768 C 7620 53340 12192 54864 15240 54864 18288 54864 21336 53340 22860 51816 24384 50292 25908 47244 25908 44196 25908 42672 24384 41148 24384 38100 22860 36576 19812 35052 15240 32004 10668 28956 7620 27432 6096 24384 3048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1.25in" svg:y="0.02333in" svg:width="0.03167in" svg:height="0.06667in" draw:id="id1315" draw:style-name="a1322" draw:name="Shape 8230"><svg:title/><svg:desc/><draw:enhanced-geometry draw:type="non-primitive" svg:viewBox="0 0 28956 60960" draw:enhanced-path="M 28956 0 L 28956 6096 C 22860 6096 18288 7620 15240 12192 12192 15240 9144 18288 7620 24384 L 28956 24384 28956 30480 7620 30480 C 7620 38100 9144 44196 13716 48768 16764 53340 21336 54864 27432 54864 L 28956 54610 28956 60960 C 19812 60960 12192 57912 7620 51816 1524 45720 0 38100 0 30480 0 22860 1524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28167in" svg:y="0.06667in" svg:width="0.02833in" svg:height="0.02333in" draw:id="id1316" draw:style-name="a1323" draw:name="Shape 8231"><svg:title/><svg:desc/><draw:enhanced-geometry draw:type="non-primitive" svg:viewBox="0 0 25908 21336" draw:enhanced-path="M 19812 0 L 25908 3048 C 24384 7620 21336 10668 18288 13716 16764 16764 13716 18288 10668 19812 7620 21336 3048 21336 0 21336 L 0 14986 7620 13716 C 9144 12192 12192 10668 13716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1.28167in" svg:y="0.02333in" svg:width="0.03167in" svg:height="0.03333in" draw:id="id1317" draw:style-name="a1324" draw:name="Shape 8232"><svg:title/><svg:desc/><draw:enhanced-geometry draw:type="non-primitive" svg:viewBox="0 0 28956 30480" draw:enhanced-path="M 0 0 C 9144 0 16764 3048 22860 10668 25908 16764 28956 22860 28956 30480 L 0 30480 0 24384 21336 24384 C 19812 19812 18288 16764 16764 15240 15240 12192 12192 10668 9144 9144 6096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0480"/><draw:equation draw:name="f8" draw:formula="0 / ?f6"/><draw:equation draw:name="f9" draw:formula="28956 / ?f6"/><draw:equation draw:name="f10" draw:formula="0 / ?f7"/><draw:equation draw:name="f11" draw:formula="30480 / ?f7"/></draw:enhanced-geometry></draw:custom-shape><draw:custom-shape svg:x="1.31833in" svg:y="0.025in" svg:width="0.05667in" svg:height="0.06333in" draw:id="id1318" draw:style-name="a1325" draw:name="Shape 8233"><svg:title/><svg:desc/><draw:enhanced-geometry draw:type="non-primitive" svg:viewBox="0 0 51816 57912" draw:enhanced-path="M 3048 0 L 12192 0 25908 19812 39624 0 48768 0 30480 27432 51816 57912 42672 57912 25908 33528 9144 57912 0 57912 21336 2743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7912"/><draw:equation draw:name="f8" draw:formula="0 / ?f6"/><draw:equation draw:name="f9" draw:formula="51816 / ?f6"/><draw:equation draw:name="f10" draw:formula="0 / ?f7"/><draw:equation draw:name="f11" draw:formula="57912 / ?f7"/></draw:enhanced-geometry></draw:custom-shape><draw:custom-shape svg:x="1.38333in" svg:y="0.02354in" svg:width="0.0325in" svg:height="0.08813in" draw:id="id1319" draw:style-name="a1326" draw:name="Shape 8234"><svg:title/><svg:desc/><draw:enhanced-geometry draw:type="non-primitive" svg:viewBox="0 0 29718 80582" draw:enhanced-path="M 29718 0 L 29718 6252 13716 13526 C 10668 18097 7620 24193 7620 30290 7620 34861 9144 39434 10668 42482 12192 47053 15240 50102 18288 51626 L 29718 54483 29718 60579 18288 57722 C 13716 56197 10668 53149 7620 50102 L 7620 80582 0 80582 0 1334 7620 1334 7620 12002 C 10668 7429 13716 4382 18288 285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2"/><draw:equation draw:name="f8" draw:formula="0 / ?f6"/><draw:equation draw:name="f9" draw:formula="29718 / ?f6"/><draw:equation draw:name="f10" draw:formula="0 / ?f7"/><draw:equation draw:name="f11" draw:formula="80582 / ?f7"/></draw:enhanced-geometry></draw:custom-shape><draw:custom-shape svg:x="1.41583in" svg:y="0.02333in" svg:width="0.0325in" svg:height="0.06667in" draw:id="id1320" draw:style-name="a1327" draw:name="Shape 8235"><svg:title/><svg:desc/><draw:enhanced-geometry draw:type="non-primitive" svg:viewBox="0 0 29718 60960" draw:enhanced-path="M 762 0 C 8382 0 16002 3048 22098 9144 26670 15240 29718 21336 29718 30480 29718 39624 26670 45720 22098 51816 16002 57912 8382 60960 762 60960 L 0 60770 0 54673 762 54864 C 3810 54864 8382 53340 11430 51816 14478 50292 17526 47244 19050 42672 20574 38100 22098 35052 22098 30480 22098 25908 22098 22860 19050 18288 17526 15240 14478 12192 11430 9144 8382 7620 3810 6096 762 6096 L 0 6442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46167in" svg:y="0.02333in" svg:width="0.0325in" svg:height="0.06667in" draw:id="id1321" draw:style-name="a1328" draw:name="Shape 8236"><svg:title/><svg:desc/><draw:enhanced-geometry draw:type="non-primitive" svg:viewBox="0 0 29718 60960" draw:enhanced-path="M 28956 0 L 29718 138 29718 6401 15240 12192 C 12192 15240 10668 18288 9144 24384 L 29718 24384 29718 30480 7620 30480 C 7620 38100 10668 44196 13716 48768 18288 53340 22860 54864 28956 54864 L 29718 54712 29718 60851 28956 60960 C 19812 60960 13716 57912 7620 51816 3048 45720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49417in" svg:y="0.06667in" svg:width="0.0275in" svg:height="0.02321in" draw:id="id1322" draw:style-name="a1329" draw:name="Shape 8237"><svg:title/><svg:desc/><draw:enhanced-geometry draw:type="non-primitive" svg:viewBox="0 0 25146 21227" draw:enhanced-path="M 19050 0 L 25146 3048 C 23622 7620 22098 10668 19050 13716 16002 16764 12954 18288 9906 19812 L 0 21227 0 15088 6858 13716 C 9906 12192 11430 10668 12954 9144 16002 7620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227"/><draw:equation draw:name="f8" draw:formula="0 / ?f6"/><draw:equation draw:name="f9" draw:formula="25146 / ?f6"/><draw:equation draw:name="f10" draw:formula="0 / ?f7"/><draw:equation draw:name="f11" draw:formula="21227 / ?f7"/></draw:enhanced-geometry></draw:custom-shape><draw:custom-shape svg:x="1.49417in" svg:y="0.02348in" svg:width="0.03083in" svg:height="0.03318in" draw:id="id1323" draw:style-name="a1330" draw:name="Shape 8238"><svg:title/><svg:desc/><draw:enhanced-geometry draw:type="non-primitive" svg:viewBox="0 0 28194 30342" draw:enhanced-path="M 0 0 L 12954 2339 C 16764 4053 19812 6721 22098 10530 26670 16627 28194 22722 28194 30342 L 0 30342 0 24246 20574 24246 C 20574 19674 19050 16627 17526 15102 14478 12054 12954 10530 9906 9006 6858 7482 3810 5959 762 5959 L 0 62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1.53833in" svg:y="0.02333in" svg:width="0.03in" svg:height="0.065in" draw:id="id1324" draw:style-name="a1331" draw:name="Shape 8239"><svg:title/><svg:desc/><draw:enhanced-geometry draw:type="non-primitive" svg:viewBox="0 0 27432 59436" draw:enhanced-path="M 21336 0 C 24384 0 25908 1524 27432 1524 L 24384 7620 C 22860 6096 21336 6096 19812 6096 18288 6096 16764 7620 13716 9144 12192 12192 10668 15240 9144 18288 9144 22860 7620 28956 7620 39624 L 7620 59436 0 59436 0 1524 7620 1524 7620 10668 C 10668 6096 12192 4572 15240 3048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1.57167in" svg:y="0.00167in" svg:width="0.03167in" svg:height="0.08667in" draw:id="id1325" draw:style-name="a1332" draw:name="Shape 8240"><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61333in" svg:y="0.02333in" svg:width="0.03167in" svg:height="0.06667in" draw:id="id1326" draw:style-name="a1333" draw:name="Shape 8241"><svg:title/><svg:desc/><draw:enhanced-geometry draw:type="non-primitive" svg:viewBox="0 0 28956 60960" draw:enhanced-path="M 28956 0 L 28956 6096 C 24384 6096 18288 9144 13716 13716 10668 18288 7620 24384 7620 30480 7620 35052 9144 39624 10668 42672 12192 47244 15240 50292 18288 51816 21336 53340 25908 54864 28956 54864 L 28956 60960 C 21336 60960 13716 57912 9144 51816 3048 45720 0 38100 0 30480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645in" svg:y="0.02333in" svg:width="0.03167in" svg:height="0.06667in" draw:id="id1327" draw:style-name="a1334" draw:name="Shape 8242"><svg:title/><svg:desc/><draw:enhanced-geometry draw:type="non-primitive" svg:viewBox="0 0 28956 60960" draw:enhanced-path="M 0 0 C 9144 0 16764 3048 21336 9144 27432 15240 28956 22860 28956 30480 28956 38100 27432 45720 21336 51816 16764 57912 9144 60960 0 60960 L 0 54864 C 4572 54864 7620 53340 10668 51816 15240 50292 16764 47244 18288 42672 21336 39624 21336 35052 21336 30480 21336 24384 19812 18288 15240 13716 10668 9144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68833in" svg:y="0.02333in" svg:width="0.03667in" svg:height="0.06667in" draw:id="id1328" draw:style-name="a1335" draw:name="Shape 8243"><svg:title/><svg:desc/><draw:enhanced-geometry draw:type="non-primitive" svg:viewBox="0 0 33528 60960" draw:enhanced-path="M 18288 0 C 22860 0 28956 3048 33528 7620 L 28956 12192 C 25908 7620 21336 6096 18288 6096 16764 6096 15240 7620 13716 9144 12192 10668 10668 12192 10668 15240 10668 16764 10668 18288 12192 19812 13716 21336 16764 24384 21336 25908 25908 28956 28956 32004 30480 35052 32004 38100 33528 41148 33528 44196 33528 48768 32004 53340 28956 56388 25908 59436 21336 60960 16764 60960 13716 60960 10668 60960 7620 59436 4572 57912 1524 56388 0 54864 L 4572 48768 C 7620 53340 12192 54864 15240 54864 18288 54864 21336 53340 22860 51816 24384 50292 25908 47244 25908 44196 25908 42672 25908 41148 24384 38100 22860 36576 19812 35052 15240 32004 10668 28956 7620 27432 6096 24384 4572 21336 3048 18288 3048 15240 3048 10668 4572 7620 7620 4572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in" svg:y="0.42in" svg:width="0.04667in" svg:height="0.085in" draw:id="id1329" draw:style-name="a1336" draw:name="Shape 8318"><svg:title/><svg:desc/><draw:enhanced-geometry draw:type="non-primitive" svg:viewBox="0 0 42672 77724" draw:enhanced-path="M 0 0 L 42672 0 42672 6096 7620 6096 7620 32004 42672 32004 42672 38100 7620 38100 7620 71628 42672 71628 4267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0.055in" svg:y="0.44167in" svg:width="0.05833in" svg:height="0.06333in" draw:id="id1330" draw:style-name="a1337" draw:name="Shape 8319"><svg:title/><svg:desc/><draw:enhanced-geometry draw:type="non-primitive" svg:viewBox="0 0 53340 57912" draw:enhanced-path="M 0 0 L 7620 0 25908 41148 44196 0 53340 0 27432 57912 25908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7912"/><draw:equation draw:name="f8" draw:formula="0 / ?f6"/><draw:equation draw:name="f9" draw:formula="53340 / ?f6"/><draw:equation draw:name="f10" draw:formula="0 / ?f7"/><draw:equation draw:name="f11" draw:formula="57912 / ?f7"/></draw:enhanced-geometry></draw:custom-shape><draw:custom-shape svg:x="0.12333in" svg:y="0.44in" svg:width="0.03333in" svg:height="0.06667in" draw:id="id1331" draw:style-name="a1338" draw:name="Shape 8320"><svg:title/><svg:desc/><draw:enhanced-geometry draw:type="non-primitive" svg:viewBox="0 0 30480 60960" draw:enhanced-path="M 30480 0 L 30480 6096 C 27432 6096 22860 6096 19812 9144 15240 10668 13716 13716 10668 18288 9144 21336 7620 25908 7620 30480 7620 33528 9144 38100 10668 42672 13716 45720 15240 48768 19812 51816 22860 53340 27432 54864 30480 54864 L 30480 60960 C 21336 60960 15240 57912 9144 51816 3048 45720 0 38100 0 30480 0 21336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15667in" svg:y="0.44in" svg:width="0.03333in" svg:height="0.06667in" draw:id="id1332" draw:style-name="a1339" draw:name="Shape 8321"><svg:title/><svg:desc/><draw:enhanced-geometry draw:type="non-primitive" svg:viewBox="0 0 30480 60960" draw:enhanced-path="M 0 0 C 4572 0 9144 0 13716 3048 16764 4572 19812 7620 22860 12192 L 22860 1524 30480 1524 30480 59436 22860 59436 22860 48768 C 19812 53340 16764 54864 12192 57912 9144 59436 4572 60960 0 60960 L 0 54864 C 4572 54864 7620 53340 12192 51816 15240 48768 18288 45720 19812 42672 22860 38100 22860 35052 22860 30480 22860 22860 21336 16764 16764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205in" svg:y="0.41667in" svg:width="0.01in" svg:height="0.08833in" draw:id="id1333" draw:style-name="a1340" draw:name="Shape 88833"><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22833in" svg:y="0.44167in" svg:width="0.055in" svg:height="0.065in" draw:id="id1334" draw:style-name="a1341" draw:name="Shape 8323"><svg:title/><svg:desc/><draw:enhanced-geometry draw:type="non-primitive" svg:viewBox="0 0 50292 59436" draw:enhanced-path="M 0 0 L 7620 0 7620 27432 C 7620 33528 9144 38100 9144 41148 10668 44196 12192 47244 15240 50292 18288 51816 21336 53340 25908 53340 30480 53340 33528 51816 36576 50292 39624 47244 41148 45720 42672 41148 42672 39624 42672 35052 42672 27432 L 42672 0 50292 0 50292 27432 C 50292 36576 50292 41148 48768 45720 45720 50292 44196 53340 39624 54864 36576 57912 32004 59436 25908 59436 19812 59436 15240 57912 12192 54864 7620 53340 4572 50292 3048 45720 1524 41148 0 35052 0 274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29833in" svg:y="0.44in" svg:width="0.03333in" svg:height="0.06667in" draw:id="id1335" draw:style-name="a1342" draw:name="Shape 8324"><svg:title/><svg:desc/><draw:enhanced-geometry draw:type="non-primitive" svg:viewBox="0 0 30480 60960" draw:enhanced-path="M 30480 0 L 30480 6096 19812 9144 C 16764 10668 13716 13716 10668 18288 9144 21336 7620 25908 7620 30480 7620 33528 9144 38100 10668 42672 13716 45720 16764 48768 19812 51816 L 30480 54864 30480 60960 9144 51816 C 3048 45720 0 38100 0 30480 0 21336 3048 13716 9144 762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3167in" svg:y="0.44in" svg:width="0.03333in" svg:height="0.06667in" draw:id="id1336" draw:style-name="a1343" draw:name="Shape 8325"><svg:title/><svg:desc/><draw:enhanced-geometry draw:type="non-primitive" svg:viewBox="0 0 30480 60960" draw:enhanced-path="M 0 0 C 4572 0 9144 0 13716 3048 16764 4572 19812 7620 22860 12192 L 22860 1524 30480 1524 30480 59436 22860 59436 22860 48768 C 19812 53340 16764 54864 12192 57912 9144 59436 4572 60960 0 60960 L 0 60960 0 54864 0 54864 C 4572 54864 9144 53340 12192 51816 15240 48768 18288 45720 19812 42672 22860 38100 22860 35052 22860 30480 22860 22860 21336 16764 16764 12192 12192 7620 7620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8in" svg:y="0.44in" svg:width="0.06333in" svg:height="0.06667in" draw:id="id1337" draw:style-name="a1344" draw:name="Shape 8326"><svg:title/><svg:desc/><draw:enhanced-geometry draw:type="non-primitive" svg:viewBox="0 0 57912 60960" draw:enhanced-path="M 32004 0 C 35052 0 38100 0 42672 1524 45720 3048 48768 3048 51816 6096 53340 7620 56388 9144 57912 12192 L 51816 16764 C 47244 9144 39624 6096 30480 6096 24384 6096 18288 7620 13716 12192 9144 16764 7620 22860 7620 30480 7620 33528 7620 38100 10668 42672 12192 45720 15240 48768 18288 51816 22860 53340 27432 54864 30480 54864 39624 54864 45720 50292 51816 44196 L 57912 47244 C 54864 51816 51816 54864 47244 56388 42672 59436 36576 60960 30480 60960 21336 60960 13716 57912 9144 51816 3048 45720 0 38100 0 30480 0 24384 1524 19812 3048 15240 6096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0.45667in" svg:y="0.44167in" svg:width="0.01in" svg:height="0.06333in" draw:id="id1338" draw:style-name="a1345" draw:name="Shape 88834"><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45333in" svg:y="0.41667in" svg:width="0.015in" svg:height="0.01333in" draw:id="id1339" draw:style-name="a1346" draw:name="Shape 8328"><svg:title/><svg:desc/><draw:enhanced-geometry draw:type="non-primitive" svg:viewBox="0 0 13716 12192" draw:enhanced-path="M 7620 0 C 9144 0 10668 0 12192 1524 13716 3048 13716 4572 13716 6096 13716 7620 13716 9144 12192 9144 10668 10668 9144 12192 7620 12192 6096 12192 4572 10668 3048 9144 1524 9144 0 7620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48in" svg:y="0.44in" svg:width="0.03167in" svg:height="0.06667in" draw:id="id1340" draw:style-name="a1347" draw:name="Shape 8329"><svg:title/><svg:desc/><draw:enhanced-geometry draw:type="non-primitive" svg:viewBox="0 0 28956 60960" draw:enhanced-path="M 28956 0 L 28956 6096 C 22860 6096 16764 7620 13716 12192 9144 18288 7620 22860 7620 30480 7620 35052 7620 38100 9144 42672 12192 45720 13716 48768 18288 51816 21336 53340 24384 54864 28956 54864 L 28956 60960 C 19812 60960 12192 57912 7620 51816 1524 45720 0 38100 0 30480 0 21336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0333in" svg:y="0.41857in" svg:width="0.00833in" svg:height="0.01309in" draw:id="id1341" draw:style-name="a1348" draw:name="Shape 8330"><svg:title/><svg:desc/><draw:enhanced-geometry draw:type="non-primitive" svg:viewBox="0 0 7620 11974" draw:enhanced-path="M 7620 0 L 7620 10450 6096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0.51167in" svg:y="0.44in" svg:width="0.03167in" svg:height="0.06667in" draw:id="id1342" draw:style-name="a1349" draw:name="Shape 8331"><svg:title/><svg:desc/><draw:enhanced-geometry draw:type="non-primitive" svg:viewBox="0 0 28956 60960" draw:enhanced-path="M 0 0 C 7620 0 15240 3048 21336 9144 25908 15240 28956 21336 28956 30480 28956 38100 25908 45720 19812 51816 15240 57912 7620 60960 0 60960 L 0 54864 C 3048 54864 6096 53340 10668 51816 13716 48768 15240 45720 18288 42672 19812 38100 21336 35052 21336 30480 21336 22860 18288 18288 13716 12192 10668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1167in" svg:y="0.41333in" svg:width="0.01667in" svg:height="0.01667in" draw:id="id1343" draw:style-name="a1350" draw:name="Shape 8332"><svg:title/><svg:desc/><draw:enhanced-geometry draw:type="non-primitive" svg:viewBox="0 0 15240 15240" draw:enhanced-path="M 3048 0 L 15240 0 0 15240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55833in" svg:y="0.44in" svg:width="0.055in" svg:height="0.065in" draw:id="id1344" draw:style-name="a1351" draw:name="Shape 8333"><svg:title/><svg:desc/><draw:enhanced-geometry draw:type="non-primitive" svg:viewBox="0 0 50292 59436" draw:enhanced-path="M 28956 0 C 33528 0 38100 0 41148 3048 44196 4572 47244 7620 48768 12192 50292 15240 50292 21336 50292 28956 L 50292 59436 42672 59436 42672 30480 C 42672 24384 42672 19812 42672 16764 42672 13716 41148 10668 38100 9144 35052 6096 32004 6096 28956 6096 24384 6096 19812 7620 16764 10668 12192 13716 10668 16764 9144 21336 9144 24384 7620 28956 7620 36576 L 7620 59436 0 59436 0 1524 7620 1524 7620 10668 C 10668 7620 13716 4572 18288 3048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0.65667in" svg:y="0.44in" svg:width="0.03667in" svg:height="0.06667in" draw:id="id1345" draw:style-name="a1352" draw:name="Shape 8334"><svg:title/><svg:desc/><draw:enhanced-geometry draw:type="non-primitive" svg:viewBox="0 0 33528 60960" draw:enhanced-path="M 18288 0 C 24384 0 28956 1524 33528 6096 L 28956 12192 C 25908 7620 22860 6096 18288 6096 16764 6096 15240 6096 13716 7620 12192 9144 10668 12192 10668 13716 10668 15240 12192 18288 13716 19812 13716 21336 16764 22860 21336 25908 25908 28956 28956 32004 32004 33528 33528 36576 33528 39624 33528 42672 33528 48768 32004 51816 28956 54864 25908 59436 21336 60960 16764 60960 13716 60960 10668 59436 7620 57912 4572 57912 3048 56388 0 53340 L 4572 48768 C 9144 51816 12192 54864 16764 54864 19812 54864 21336 53340 22860 51816 25908 48768 25908 47244 25908 44196 25908 41148 25908 39624 24384 38100 22860 36576 19812 33528 15240 32004 10668 28956 7620 25908 6096 24384 4572 21336 3048 18288 3048 15240 3048 10668 4572 6096 7620 3048 10668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svg:x="0.70667in" svg:y="0.44in" svg:width="0.03167in" svg:height="0.06667in" draw:id="id1346" draw:style-name="a1353" draw:name="Shape 8335"><svg:title/><svg:desc/><draw:enhanced-geometry draw:type="non-primitive" svg:viewBox="0 0 28956 60960" draw:enhanced-path="M 28956 0 L 28956 6096 C 22860 6096 18288 7620 13716 12192 9144 18288 7620 22860 7620 30480 7620 35052 9144 38100 10668 42672 12192 45720 15240 48768 18288 51816 21336 53340 24384 54864 28956 54864 L 28956 60960 C 19812 60960 13716 57912 7620 51816 3048 45720 0 38100 0 30480 0 21336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3833in" svg:y="0.44in" svg:width="0.03167in" svg:height="0.06667in" draw:id="id1347" draw:style-name="a1354" draw:name="Shape 8336"><svg:title/><svg:desc/><draw:enhanced-geometry draw:type="non-primitive" svg:viewBox="0 0 28956 60960" draw:enhanced-path="M 0 0 C 9144 0 15240 3048 21336 9144 25908 15240 28956 21336 28956 30480 28956 38100 25908 45720 21336 51816 15240 57912 9144 60960 0 60960 L 0 54864 C 4572 54864 7620 53340 10668 51816 13716 48768 16764 45720 18288 42672 19812 38100 21336 35052 21336 30480 21336 22860 19812 18288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78667in" svg:y="0.41833in" svg:width="0.0325in" svg:height="0.08833in" draw:id="id1348" draw:style-name="a1355" draw:name="Shape 8337"><svg:title/><svg:desc/><draw:enhanced-geometry draw:type="non-primitive" svg:viewBox="0 0 29718 80772" draw:enhanced-path="M 0 0 L 7620 0 7620 30480 C 10668 27432 13716 24384 16764 21336 L 29718 19896 29718 26126 28956 25908 C 25908 25908 21336 25908 18288 28956 15240 30480 12192 33528 10668 36576 7620 41148 7620 45720 7620 50292 7620 56388 9144 62484 13716 67056 18288 71628 22860 74676 28956 74676 L 29718 74458 29718 80445 28956 80772 C 24384 80772 21336 79248 16764 77724 13716 74676 10668 71628 7620 68580 L 762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72"/><draw:equation draw:name="f8" draw:formula="0 / ?f6"/><draw:equation draw:name="f9" draw:formula="29718 / ?f6"/><draw:equation draw:name="f10" draw:formula="0 / ?f7"/><draw:equation draw:name="f11" draw:formula="80772 / ?f7"/></draw:enhanced-geometry></draw:custom-shape><draw:custom-shape svg:x="0.81917in" svg:y="0.44in" svg:width="0.0325in" svg:height="0.06631in" draw:id="id1349" draw:style-name="a1356" draw:name="Shape 8338"><svg:title/><svg:desc/><draw:enhanced-geometry draw:type="non-primitive" svg:viewBox="0 0 29718 60633" draw:enhanced-path="M 762 0 C 8382 0 14478 3048 20574 7620 26670 13716 29718 21336 29718 30480 29718 38100 26670 45720 20574 51816 L 0 60633 0 54646 9906 51816 C 14478 48768 16002 45720 19050 42672 20574 38100 22098 35052 22098 30480 22098 25908 20574 21336 19050 18288 16002 13716 14478 10668 9906 9144 L 0 6314 0 8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633"/><draw:equation draw:name="f8" draw:formula="0 / ?f6"/><draw:equation draw:name="f9" draw:formula="29718 / ?f6"/><draw:equation draw:name="f10" draw:formula="0 / ?f7"/><draw:equation draw:name="f11" draw:formula="60633 / ?f7"/></draw:enhanced-geometry></draw:custom-shape><draw:custom-shape svg:x="0.865in" svg:y="0.44in" svg:width="0.03in" svg:height="0.065in" draw:id="id1350" draw:style-name="a1357" draw:name="Shape 8339"><svg:title/><svg:desc/><draw:enhanced-geometry draw:type="non-primitive" svg:viewBox="0 0 27432 59436" draw:enhanced-path="M 21336 0 C 22860 0 24384 0 27432 1524 L 22860 6096 C 21336 6096 21336 6096 19812 6096 18288 6096 15240 6096 13716 9144 10668 10668 9144 13716 9144 18288 7620 21336 7620 28956 7620 38100 L 7620 59436 0 59436 0 1524 7620 1524 7620 9144 C 9144 6096 12192 3048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svg:x="0.9in" svg:y="0.44in" svg:width="0.0325in" svg:height="0.06667in" draw:id="id1351" draw:style-name="a1358" draw:name="Shape 8340"><svg:title/><svg:desc/><draw:enhanced-geometry draw:type="non-primitive" svg:viewBox="0 0 29718 60960" draw:enhanced-path="M 28956 0 L 29718 150 29718 6205 28956 6096 C 24384 6096 19812 7620 15240 10668 12192 13716 10668 18288 9144 24384 L 29718 24384 29718 30480 7620 30480 C 7620 36576 10668 42672 13716 47244 18288 51816 22860 54864 28956 54864 L 29718 54712 29718 60742 28956 60960 C 19812 60960 12192 57912 7620 51816 3048 44196 0 38100 0 30480 0 22860 3048 16764 6096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9325in" svg:y="0.48333in" svg:width="0.0275in" svg:height="0.02309in" draw:id="id1352" draw:style-name="a1359" draw:name="Shape 8341"><svg:title/><svg:desc/><draw:enhanced-geometry draw:type="non-primitive" svg:viewBox="0 0 25146 21118" draw:enhanced-path="M 19050 0 L 25146 3048 C 23622 7620 20574 10668 19050 12192 16002 15240 12954 16764 9906 18288 L 0 21118 0 15088 6858 13716 C 9906 12192 11430 10668 12954 9144 14478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118"/><draw:equation draw:name="f8" draw:formula="0 / ?f6"/><draw:equation draw:name="f9" draw:formula="25146 / ?f6"/><draw:equation draw:name="f10" draw:formula="0 / ?f7"/><draw:equation draw:name="f11" draw:formula="21118 / ?f7"/></draw:enhanced-geometry></draw:custom-shape><draw:custom-shape svg:x="0.9325in" svg:y="0.44016in" svg:width="0.03083in" svg:height="0.03317in" draw:id="id1353" draw:style-name="a1360" draw:name="Shape 8342"><svg:title/><svg:desc/><draw:enhanced-geometry draw:type="non-primitive" svg:viewBox="0 0 28194 30330" draw:enhanced-path="M 0 0 L 11811 2327 C 15621 4041 19050 6708 22098 10518 26670 15090 28194 22710 28194 30330 L 0 30330 0 24234 20574 24234 C 19050 19662 19050 16614 16002 13566 14478 10518 12954 8994 9906 7470 L 0 6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30"/><draw:equation draw:name="f8" draw:formula="0 / ?f6"/><draw:equation draw:name="f9" draw:formula="28194 / ?f6"/><draw:equation draw:name="f10" draw:formula="0 / ?f7"/><draw:equation draw:name="f11" draw:formula="30330 / ?f7"/></draw:enhanced-geometry></draw:custom-shape><draw:custom-shape svg:x="1.01in" svg:y="0.41667in" svg:width="0.01in" svg:height="0.08833in" draw:id="id1354" draw:style-name="a1361" draw:name="Shape 88835"><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03333in" svg:y="0.44in" svg:width="0.03333in" svg:height="0.06667in" draw:id="id1355" draw:style-name="a1362" draw:name="Shape 8344"><svg:title/><svg:desc/><draw:enhanced-geometry draw:type="non-primitive" svg:viewBox="0 0 30480 60960" draw:enhanced-path="M 30480 0 L 30480 6096 C 25908 6096 22860 6096 18288 9144 15240 10668 12192 13716 10668 18288 7620 21336 7620 25908 7620 30480 7620 33528 7620 38100 10668 42672 12192 45720 15240 48768 18288 51816 22860 53340 25908 54864 30480 54864 L 30480 60621 28956 60960 C 21336 60960 13716 57912 9144 51816 3048 45720 0 38100 0 30480 0 21336 3048 13716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06667in" svg:y="0.44in" svg:width="0.03333in" svg:height="0.0663in" draw:id="id1356" draw:style-name="a1363" draw:name="Shape 8345"><svg:title/><svg:desc/><draw:enhanced-geometry draw:type="non-primitive" svg:viewBox="0 0 30480 60621" draw:enhanced-path="M 0 0 C 4572 0 9144 0 12192 3048 16764 4572 19812 7620 22860 12192 L 22860 1524 30480 1524 30480 59436 22860 59436 22860 48768 C 19812 53340 15240 54864 12192 57912 L 0 60621 0 54864 C 3048 54864 7620 53340 10668 51816 15240 48768 18288 45720 19812 42672 21336 38100 22860 35052 22860 30480 22860 22860 19812 16764 15240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1.14667in" svg:y="0.41667in" svg:width="0.01in" svg:height="0.08833in" draw:id="id1357" draw:style-name="a1364" draw:name="Shape 88836"><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1.17167in" svg:y="0.44167in" svg:width="0.01in" svg:height="0.06333in" draw:id="id1358" draw:style-name="a1365" draw:name="Shape 88837"><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16833in" svg:y="0.41667in" svg:width="0.015in" svg:height="0.01333in" draw:id="id1359" draw:style-name="a1366" draw:name="Shape 8348"><svg:title/><svg:desc/><draw:enhanced-geometry draw:type="non-primitive" svg:viewBox="0 0 13716 12192" draw:enhanced-path="M 6096 0 C 9144 0 10668 0 10668 1524 12192 3048 13716 4572 13716 6096 13716 7620 12192 9144 10668 9144 10668 10668 9144 12192 6096 12192 4572 12192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19333in" svg:y="0.44in" svg:width="0.095in" svg:height="0.065in" draw:id="id1360" draw:style-name="a1367" draw:name="Shape 8349"><svg:title/><svg:desc/><draw:enhanced-geometry draw:type="non-primitive" svg:viewBox="0 0 86868 59436" draw:enhanced-path="M 27432 0 C 30480 0 33528 0 36576 1524 38100 1524 41148 3048 42672 6096 44196 7620 45720 9144 45720 13716 48768 9144 51816 4572 54864 3048 59436 0 64008 0 67056 0 71628 0 74676 0 77724 3048 80772 4572 83820 7620 85344 10668 86868 15240 86868 19812 86868 27432 L 86868 59436 79248 59436 79248 25908 C 79248 19812 79248 15240 77724 13716 77724 10668 76200 9144 73152 7620 71628 6096 68580 6096 65532 6096 62484 6096 59436 6096 56388 9144 53340 10668 51816 13716 50292 16764 48768 21336 47244 27432 47244 35052 L 47244 59436 39624 59436 39624 28956 C 39624 21336 39624 16764 38100 13716 38100 12192 36576 9144 33528 7620 32004 6096 28956 6096 25908 6096 22860 6096 19812 6096 16764 9144 13716 10668 12192 13716 10668 16764 9144 21336 7620 25908 7620 33528 L 7620 59436 0 59436 0 1524 7620 1524 7620 10668 C 10668 7620 13716 4572 16764 3048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1.305in" svg:y="0.44167in" svg:width="0.01in" svg:height="0.06333in" draw:id="id1361" draw:style-name="a1368" draw:name="Shape 88838"><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30167in" svg:y="0.41667in" svg:width="0.015in" svg:height="0.01333in" draw:id="id1362" draw:style-name="a1369" draw:name="Shape 8351"><svg:title/><svg:desc/><draw:enhanced-geometry draw:type="non-primitive" svg:viewBox="0 0 13716 12192" draw:enhanced-path="M 6096 0 C 7620 0 9144 0 10668 1524 12192 3048 13716 4572 13716 6096 13716 7620 12192 9144 10668 9144 9144 10668 7620 12192 6096 12192 4572 12192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325in" svg:y="0.41833in" svg:width="0.03167in" svg:height="0.08667in" draw:id="id1363" draw:style-name="a1370" draw:name="Shape 8352"><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36667in" svg:y="0.44in" svg:width="0.03333in" svg:height="0.06667in" draw:id="id1364" draw:style-name="a1371" draw:name="Shape 8353"><svg:title/><svg:desc/><draw:enhanced-geometry draw:type="non-primitive" svg:viewBox="0 0 30480 60960" draw:enhanced-path="M 30480 0 L 30480 6096 C 25908 6096 22860 6096 18288 9144 15240 10668 12192 13716 10668 18288 7620 21336 7620 25908 7620 30480 7620 33528 7620 38100 10668 42672 12192 45720 15240 48768 18288 51816 22860 53340 25908 54864 30480 54864 L 30480 60621 28956 60960 C 21336 60960 13716 57912 9144 51816 3048 45720 0 38100 0 30480 0 21336 3048 13716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4in" svg:y="0.44in" svg:width="0.03333in" svg:height="0.0663in" draw:id="id1365" draw:style-name="a1372" draw:name="Shape 8354"><svg:title/><svg:desc/><draw:enhanced-geometry draw:type="non-primitive" svg:viewBox="0 0 30480 60621" draw:enhanced-path="M 0 0 C 4572 0 9144 0 12192 3048 16764 4572 19812 7620 22860 12192 L 22860 1524 30480 1524 30480 59436 22860 59436 22860 48768 C 19812 53340 15240 54864 12192 57912 L 0 60621 0 54864 C 3048 54864 7620 53340 10668 51816 15240 48768 18288 45720 19812 42672 21336 38100 22860 35052 22860 30480 22860 22860 19812 16764 15240 12192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621"/><draw:equation draw:name="f8" draw:formula="0 / ?f6"/><draw:equation draw:name="f9" draw:formula="30480 / ?f6"/><draw:equation draw:name="f10" draw:formula="0 / ?f7"/><draw:equation draw:name="f11" draw:formula="60621 / ?f7"/></draw:enhanced-geometry></draw:custom-shape><draw:custom-shape svg:x="1.44667in" svg:y="0.44in" svg:width="0.06333in" svg:height="0.06667in" draw:id="id1366" draw:style-name="a1373" draw:name="Shape 8355"><svg:title/><svg:desc/><draw:enhanced-geometry draw:type="non-primitive" svg:viewBox="0 0 57912 60960" draw:enhanced-path="M 32004 0 C 35052 0 39624 0 42672 1524 45720 3048 48768 3048 51816 6096 53340 7620 56388 9144 57912 12192 L 51816 16764 C 47244 9144 39624 6096 32004 6096 24384 6096 18288 7620 13716 12192 9144 16764 7620 22860 7620 30480 7620 33528 9144 38100 10668 42672 12192 45720 15240 48768 19812 51816 22860 53340 27432 54864 32004 54864 39624 54864 47244 50292 51816 44196 L 57912 47244 C 54864 51816 51816 54864 47244 56388 42672 59436 36576 60960 30480 60960 22860 60960 15240 57912 9144 51816 3048 45720 0 38100 0 30480 0 24384 1524 19812 4572 15240 6096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525in" svg:y="0.44167in" svg:width="0.01in" svg:height="0.06333in" draw:id="id1367" draw:style-name="a1374" draw:name="Shape 88839"><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1.52167in" svg:y="0.41667in" svg:width="0.015in" svg:height="0.01333in" draw:id="id1368" draw:style-name="a1375" draw:name="Shape 8357"><svg:title/><svg:desc/><draw:enhanced-geometry draw:type="non-primitive" svg:viewBox="0 0 13716 12192" draw:enhanced-path="M 6096 0 C 9144 0 10668 0 10668 1524 12192 3048 13716 4572 13716 6096 13716 7620 12192 9144 10668 9144 10668 10668 9144 12192 6096 12192 4572 12192 3048 10668 1524 9144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1.54667in" svg:y="0.44in" svg:width="0.03167in" svg:height="0.06667in" draw:id="id1369" draw:style-name="a1376" draw:name="Shape 8358"><svg:title/><svg:desc/><draw:enhanced-geometry draw:type="non-primitive" svg:viewBox="0 0 28956 60960" draw:enhanced-path="M 28956 0 L 28956 6096 C 22860 6096 18288 7620 13716 12192 9144 18288 7620 22860 7620 30480 7620 35052 9144 38100 10668 42672 12192 45720 15240 48768 18288 51816 21336 53340 24384 54864 28956 54864 L 28956 60960 C 19812 60960 13716 57912 7620 51816 3048 45720 0 38100 0 30480 0 21336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7in" svg:y="0.41857in" svg:width="0.00833in" svg:height="0.01309in" draw:id="id1370" draw:style-name="a1377" draw:name="Shape 8359"><svg:title/><svg:desc/><draw:enhanced-geometry draw:type="non-primitive" svg:viewBox="0 0 7620 11974" draw:enhanced-path="M 7620 0 L 7620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1.57833in" svg:y="0.44in" svg:width="0.03167in" svg:height="0.06667in" draw:id="id1371" draw:style-name="a1378" draw:name="Shape 8360"><svg:title/><svg:desc/><draw:enhanced-geometry draw:type="non-primitive" svg:viewBox="0 0 28956 60960" draw:enhanced-path="M 0 0 C 9144 0 15240 3048 21336 9144 25908 15240 28956 21336 28956 30480 28956 38100 25908 45720 21336 51816 15240 57912 9144 60960 0 60960 L 0 54864 C 3048 54864 7620 53340 10668 51816 13716 48768 16764 45720 18288 42672 19812 38100 21336 35052 21336 30480 21336 22860 19812 18288 15240 12192 10668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57833in" svg:y="0.41333in" svg:width="0.01667in" svg:height="0.01833in" draw:id="id1372" draw:style-name="a1379" draw:name="Shape 8361"><svg:title/><svg:desc/><draw:enhanced-geometry draw:type="non-primitive" svg:viewBox="0 0 15240 16764" draw:enhanced-path="M 3048 0 L 15240 0 0 16764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62667in" svg:y="0.44in" svg:width="0.055in" svg:height="0.065in" draw:id="id1373" draw:style-name="a1380" draw:name="Shape 8362"><svg:title/><svg:desc/><draw:enhanced-geometry draw:type="non-primitive" svg:viewBox="0 0 50292 59436" draw:enhanced-path="M 28956 0 C 32004 0 36576 0 39624 3048 42672 4572 45720 7620 47244 12192 48768 15240 50292 21336 50292 28956 L 50292 59436 42672 59436 42672 30480 C 42672 24384 41148 19812 41148 16764 41148 13716 39624 10668 36576 9144 35052 6096 32004 6096 27432 6096 22860 6096 18288 7620 15240 10668 12192 13716 9144 16764 7620 21336 7620 24384 7620 28956 7620 36576 L 7620 59436 0 59436 0 1524 7620 1524 7620 10668 C 9144 7620 13716 4572 16764 3048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9436"/><draw:equation draw:name="f8" draw:formula="0 / ?f6"/><draw:equation draw:name="f9" draw:formula="50292 / ?f6"/><draw:equation draw:name="f10" draw:formula="0 / ?f7"/><draw:equation draw:name="f11" draw:formula="59436 / ?f7"/></draw:enhanced-geometry></draw:custom-shape><draw:custom-shape svg:x="1.72833in" svg:y="0.44in" svg:width="0.03333in" svg:height="0.06667in" draw:id="id1374" draw:style-name="a1381" draw:name="Shape 8363"><svg:title/><svg:desc/><draw:enhanced-geometry draw:type="non-primitive" svg:viewBox="0 0 30480 60960" draw:enhanced-path="M 28956 0 L 30480 339 30480 6096 18288 9144 C 15240 10668 12192 13716 10668 18288 7620 21336 7620 25908 7620 30480 7620 33528 7620 38100 10668 42672 12192 45720 15240 48768 18288 51816 L 30480 54864 30480 60621 28956 60960 C 21336 60960 13716 57912 7620 51816 3048 45720 0 38100 0 30480 0 21336 3048 13716 9144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1.76167in" svg:y="0.41833in" svg:width="0.03333in" svg:height="0.08796in" draw:id="id1375" draw:style-name="a1382" draw:name="Shape 8364"><svg:title/><svg:desc/><draw:enhanced-geometry draw:type="non-primitive" svg:viewBox="0 0 30480 80433" draw:enhanced-path="M 22860 0 L 30480 0 30480 79248 22860 79248 22860 68580 C 19812 73152 15240 74676 12192 77724 L 0 80433 0 74676 0 74676 C 3048 74676 7620 73152 10668 71628 15240 68580 18288 65532 19812 62484 21336 57912 22860 54864 22860 50292 22860 42672 19812 36576 15240 32004 12192 27432 6096 25908 0 25908 L 0 25908 0 20151 12192 22860 C 16764 24384 19812 27432 22860 3200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0433"/><draw:equation draw:name="f8" draw:formula="0 / ?f6"/><draw:equation draw:name="f9" draw:formula="30480 / ?f6"/><draw:equation draw:name="f10" draw:formula="0 / ?f7"/><draw:equation draw:name="f11" draw:formula="80433 / ?f7"/></draw:enhanced-geometry></draw:custom-shape><draw:custom-shape svg:x="1.80833in" svg:y="0.44in" svg:width="0.0325in" svg:height="0.06667in" draw:id="id1376" draw:style-name="a1383" draw:name="Shape 8365"><svg:title/><svg:desc/><draw:enhanced-geometry draw:type="non-primitive" svg:viewBox="0 0 29718 60960" draw:enhanced-path="M 28956 0 L 29718 138 29718 6325 15240 10668 C 12192 13716 10668 18288 9144 24384 L 29718 24384 29718 30480 7620 30480 C 9144 36576 10668 42672 13716 47244 18288 51816 22860 54864 28956 54864 L 29718 54712 29718 60742 28956 60960 C 19812 60960 13716 57912 7620 51816 3048 44196 0 38100 0 30480 0 22860 3048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84083in" svg:y="0.48333in" svg:width="0.0275in" svg:height="0.02309in" draw:id="id1377" draw:style-name="a1384" draw:name="Shape 8366"><svg:title/><svg:desc/><draw:enhanced-geometry draw:type="non-primitive" svg:viewBox="0 0 25146 21118" draw:enhanced-path="M 19050 0 L 25146 3048 C 23622 7620 22098 10668 19050 12192 16002 15240 12954 16764 9906 18288 L 0 21118 0 15088 6858 13716 C 9906 12192 11430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118"/><draw:equation draw:name="f8" draw:formula="0 / ?f6"/><draw:equation draw:name="f9" draw:formula="25146 / ?f6"/><draw:equation draw:name="f10" draw:formula="0 / ?f7"/><draw:equation draw:name="f11" draw:formula="21118 / ?f7"/></draw:enhanced-geometry></draw:custom-shape><draw:custom-shape svg:x="1.84083in" svg:y="0.44015in" svg:width="0.03083in" svg:height="0.03318in" draw:id="id1378" draw:style-name="a1385" draw:name="Shape 8367"><svg:title/><svg:desc/><draw:enhanced-geometry draw:type="non-primitive" svg:viewBox="0 0 28194 30342" draw:enhanced-path="M 0 0 L 12954 2339 C 16764 4053 19812 6721 22098 10530 26670 15102 28194 22722 28194 30342 L 0 30342 0 24246 20574 24246 C 20574 19674 19050 16627 17526 13578 14478 10530 12954 9006 9906 7482 6858 5959 3810 5959 762 5959 L 0 6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0342"/><draw:equation draw:name="f8" draw:formula="0 / ?f6"/><draw:equation draw:name="f9" draw:formula="28194 / ?f6"/><draw:equation draw:name="f10" draw:formula="0 / ?f7"/><draw:equation draw:name="f11" draw:formula="30342 / ?f7"/></draw:enhanced-geometry></draw:custom-shape><draw:custom-shape svg:x="1.88667in" svg:y="0.41667in" svg:width="0.01in" svg:height="0.08833in" draw:id="id1379" draw:style-name="a1386" draw:name="Shape 88840"><svg:title/><svg:desc/><draw:enhanced-geometry draw:type="non-primitive" svg:viewBox="0 0 9144 80772" draw:enhanced-path="M 0 0 L 9144 0 914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772"/><draw:equation draw:name="f8" draw:formula="0 / ?f6"/><draw:equation draw:name="f9" draw:formula="9144 / ?f6"/><draw:equation draw:name="f10" draw:formula="0 / ?f7"/><draw:equation draw:name="f11" draw:formula="80772 / ?f7"/></draw:enhanced-geometry></draw:custom-shape><draw:custom-shape svg:x="0.71in" svg:y="0.65833in" svg:width="0.01in" svg:height="0.06333in" draw:id="id1380" draw:style-name="a1387" draw:name="Shape 88841"><svg:title/><svg:desc/><draw:enhanced-geometry draw:type="non-primitive" svg:viewBox="0 0 9144 57912" draw:enhanced-path="M 0 0 L 9144 0 9144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12"/><draw:equation draw:name="f8" draw:formula="0 / ?f6"/><draw:equation draw:name="f9" draw:formula="9144 / ?f6"/><draw:equation draw:name="f10" draw:formula="0 / ?f7"/><draw:equation draw:name="f11" draw:formula="57912 / ?f7"/></draw:enhanced-geometry></draw:custom-shape><draw:custom-shape svg:x="0.70667in" svg:y="0.63333in" svg:width="0.015in" svg:height="0.01333in" draw:id="id1381" draw:style-name="a1388" draw:name="Shape 8370"><svg:title/><svg:desc/><draw:enhanced-geometry draw:type="non-primitive" svg:viewBox="0 0 13716 12192" draw:enhanced-path="M 7620 0 C 9144 0 10668 0 12192 1524 13716 3048 13716 4572 13716 6096 13716 7620 13716 9144 12192 10668 10668 10668 9144 12192 7620 12192 4572 12192 3048 10668 1524 10668 0 9144 0 7620 0 6096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73333in" svg:y="0.65667in" svg:width="0.095in" svg:height="0.065in" draw:id="id1382" draw:style-name="a1389" draw:name="Shape 8371"><svg:title/><svg:desc/><draw:enhanced-geometry draw:type="non-primitive" svg:viewBox="0 0 86868 59436" draw:enhanced-path="M 27432 0 C 30480 0 33528 0 36576 1524 38100 3048 41148 3048 42672 6096 44196 7620 45720 10668 45720 13716 48768 9144 51816 6096 54864 3048 59436 1524 62484 0 67056 0 71628 0 74676 0 77724 3048 80772 4572 83820 7620 85344 10668 86868 15240 86868 19812 86868 27432 L 86868 59436 79248 59436 79248 27432 C 79248 19812 79248 15240 77724 13716 77724 10668 76200 9144 73152 7620 71628 6096 68580 6096 65532 6096 62484 6096 59436 6096 56388 9144 53340 10668 50292 13716 50292 18288 48768 21336 47244 27432 47244 36576 L 47244 59436 39624 59436 39624 28956 C 39624 21336 39624 16764 38100 13716 38100 12192 36576 9144 33528 7620 32004 6096 28956 6096 25908 6096 22860 6096 19812 6096 16764 9144 13716 10668 12192 13716 10668 16764 9144 21336 7620 25908 7620 33528 L 7620 59436 0 59436 0 1524 7620 1524 7620 10668 C 10668 7620 13716 4572 15240 3048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59436"/><draw:equation draw:name="f8" draw:formula="0 / ?f6"/><draw:equation draw:name="f9" draw:formula="86868 / ?f6"/><draw:equation draw:name="f10" draw:formula="0 / ?f7"/><draw:equation draw:name="f11" draw:formula="59436 / ?f7"/></draw:enhanced-geometry></draw:custom-shape><draw:custom-shape svg:x="0.84333in" svg:y="0.65688in" svg:width="0.0325in" svg:height="0.08813in" draw:id="id1383" draw:style-name="a1390" draw:name="Shape 8372"><svg:title/><svg:desc/><draw:enhanced-geometry draw:type="non-primitive" svg:viewBox="0 0 29718 80582" draw:enhanced-path="M 29718 0 L 29718 6210 15240 12002 C 10668 16573 7620 22670 7620 30290 7620 34861 9144 39434 10668 42482 13716 45529 15240 48578 19812 51626 L 29718 54456 29718 60579 18288 57722 C 15240 56197 10668 53149 7620 48578 L 7620 80582 0 80582 0 1334 7620 1334 7620 12002 C 10668 7429 15240 4382 18288 285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582"/><draw:equation draw:name="f8" draw:formula="0 / ?f6"/><draw:equation draw:name="f9" draw:formula="29718 / ?f6"/><draw:equation draw:name="f10" draw:formula="0 / ?f7"/><draw:equation draw:name="f11" draw:formula="80582 / ?f7"/></draw:enhanced-geometry></draw:custom-shape><draw:custom-shape svg:x="0.87583in" svg:y="0.65667in" svg:width="0.0325in" svg:height="0.06667in" draw:id="id1384" draw:style-name="a1391" draw:name="Shape 8373"><svg:title/><svg:desc/><draw:enhanced-geometry draw:type="non-primitive" svg:viewBox="0 0 29718 60960" draw:enhanced-path="M 762 0 C 9906 0 16002 3048 22098 9144 28194 13716 29718 21336 29718 30480 29718 38100 28194 45720 22098 51816 16002 57912 9906 60960 762 60960 L 0 60770 0 54646 762 54864 C 5334 54864 8382 53340 11430 51816 14478 48768 17526 45720 20574 42672 22098 38100 22098 33528 22098 30480 22098 25908 22098 21336 20574 18288 17526 13716 14478 10668 11430 9144 8382 6096 5334 6096 762 6096 L 0 6400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92333in" svg:y="0.65667in" svg:width="0.03333in" svg:height="0.06667in" draw:id="id1385" draw:style-name="a1392" draw:name="Shape 8374"><svg:title/><svg:desc/><draw:enhanced-geometry draw:type="non-primitive" svg:viewBox="0 0 30480 60960" draw:enhanced-path="M 28956 0 L 30480 339 30480 6096 18288 9144 C 15240 10668 12192 13716 10668 18288 7620 21336 7620 25908 7620 30480 7620 33528 7620 38100 10668 42672 12192 45720 15240 48768 18288 51816 L 30480 54864 30480 60621 28956 60960 C 21336 60960 13716 57912 7620 51816 3048 45720 0 38100 0 30480 0 21336 3048 13716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95667in" svg:y="0.65704in" svg:width="0.03333in" svg:height="0.06593in" draw:id="id1386" draw:style-name="a1393" draw:name="Shape 8375"><svg:title/><svg:desc/><draw:enhanced-geometry draw:type="non-primitive" svg:viewBox="0 0 30480 60282" draw:enhanced-path="M 0 0 L 12192 2709 C 16764 4233 19812 7281 22860 11853 L 22860 1185 30480 1185 30480 59097 22860 59097 22860 48429 C 19812 53001 15240 56049 12192 57573 L 0 60282 0 54525 0 54525 C 3048 54525 7620 53001 10668 51477 15240 48429 16764 45381 19812 42333 21336 39285 22860 34713 22860 30141 22860 22521 19812 16425 15240 11853 10668 7281 6096 5757 0 5757 L 0 57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282"/><draw:equation draw:name="f8" draw:formula="0 / ?f6"/><draw:equation draw:name="f9" draw:formula="30480 / ?f6"/><draw:equation draw:name="f10" draw:formula="0 / ?f7"/><draw:equation draw:name="f11" draw:formula="60282 / ?f7"/></draw:enhanced-geometry></draw:custom-shape><draw:custom-shape svg:x="1.00333in" svg:y="0.65667in" svg:width="0.06333in" svg:height="0.06667in" draw:id="id1387" draw:style-name="a1394" draw:name="Shape 8376"><svg:title/><svg:desc/><draw:enhanced-geometry draw:type="non-primitive" svg:viewBox="0 0 57912 60960" draw:enhanced-path="M 32004 0 C 35052 0 39624 0 42672 1524 45720 3048 48768 4572 51816 6096 53340 7620 56388 9144 57912 12192 L 51816 16764 C 47244 9144 39624 6096 32004 6096 24384 6096 18288 7620 13716 12192 9144 16764 7620 22860 7620 30480 7620 33528 7620 38100 10668 42672 12192 45720 15240 48768 19812 51816 22860 53340 27432 54864 32004 54864 39624 54864 45720 50292 51816 44196 L 57912 47244 C 54864 51816 51816 54864 47244 57912 42672 59436 36576 60960 30480 60960 21336 60960 15240 57912 9144 51816 3048 45720 0 39624 0 30480 0 24384 1524 19812 4572 15240 6096 10668 10668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0960"/><draw:equation draw:name="f8" draw:formula="0 / ?f6"/><draw:equation draw:name="f9" draw:formula="57912 / ?f6"/><draw:equation draw:name="f10" draw:formula="0 / ?f7"/><draw:equation draw:name="f11" draw:formula="60960 / ?f7"/></draw:enhanced-geometry></draw:custom-shape><draw:custom-shape svg:x="1.07833in" svg:y="0.635in" svg:width="0.03167in" svg:height="0.08667in" draw:id="id1388" draw:style-name="a1395" draw:name="Shape 8377"><svg:title/><svg:desc/><draw:enhanced-geometry draw:type="non-primitive" svg:viewBox="0 0 28956 79248" draw:enhanced-path="M 10668 0 L 18288 0 18288 21336 28956 21336 28956 27432 18288 27432 18288 79248 10668 79248 10668 27432 0 27432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9248"/><draw:equation draw:name="f8" draw:formula="0 / ?f6"/><draw:equation draw:name="f9" draw:formula="28956 / ?f6"/><draw:equation draw:name="f10" draw:formula="0 / ?f7"/><draw:equation draw:name="f11" draw:formula="79248 / ?f7"/></draw:enhanced-geometry></draw:custom-shape><draw:custom-shape svg:x="1.12in" svg:y="0.65667in" svg:width="0.03167in" svg:height="0.06667in" draw:id="id1389" draw:style-name="a1396" draw:name="Shape 8378"><svg:title/><svg:desc/><draw:enhanced-geometry draw:type="non-primitive" svg:viewBox="0 0 28956 60960" draw:enhanced-path="M 28956 0 L 28956 6096 C 22860 6096 18288 7620 13716 12192 9144 18288 7620 22860 7620 30480 7620 35052 7620 38100 10668 42672 12192 45720 13716 48768 18288 51816 21336 53340 24384 54864 28956 54864 L 28956 60960 C 19812 60960 12192 57912 7620 51816 1524 45720 0 38100 0 30480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1.15167in" svg:y="0.65667in" svg:width="0.03167in" svg:height="0.06667in" draw:id="id1390" draw:style-name="a1397" draw:name="Shape 8379"><svg:title/><svg:desc/><draw:enhanced-geometry draw:type="non-primitive" svg:viewBox="0 0 28956 60960" draw:enhanced-path="M 0 0 C 7620 0 15240 3048 21336 9144 25908 15240 28956 22860 28956 30480 28956 38100 25908 45720 19812 51816 15240 57912 7620 60960 0 60960 L 0 54864 C 3048 54864 7620 53340 10668 51816 13716 48768 16764 45720 18288 42672 19812 38100 21336 35052 21336 30480 21336 22860 18288 18288 15240 12192 10668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g></text:p>
          </table:table-cell>
          <table:covered-table-cell/>
        </table:table-row>
        <table:table-row table:style-name="TableRow101">
          <table:table-cell table:style-name="TableCell102">
            <text:p text:style-name="P103"><draw:custom-shape svg:x="0in" svg:y="0in" svg:width="0.05833in" svg:height="0.08667in" draw:id="id1392" draw:style-name="a1399" draw:name="Group 88024"><svg:title/><svg:desc/><draw:enhanced-geometry draw:type="non-primitive" svg:viewBox="0 0 53340 79248" draw:enhanced-path="M 15240 0 L 53340 0 53340 13716 25908 13716 22860 27432 C 24384 27432 24384 27432 25908 27432 25908 27432 27432 27432 27432 27432 35052 27432 41148 28956 45720 33528 50292 38100 53340 44196 53340 51816 53340 59436 50292 65532 45720 71628 39624 76200 33528 79248 25908 79248 19812 79248 13716 76200 9144 73152 4572 68580 1524 64008 0 57912 L 15240 57912 C 16764 59436 18288 62484 19812 62484 21336 64008 24384 65532 25908 65532 28956 65532 32004 64008 35052 60960 36576 59436 38100 56388 38100 53340 38100 48768 36576 45720 35052 44196 32004 41148 30480 41148 27432 41148 25908 41148 24384 41148 22860 41148 21336 42672 19812 44196 18288 45720 L 6096 426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text:p>
          </table:table-cell>
          <table:covered-table-cell>
            <text:p text:style-name="P104"/>
          </table:covered-table-cell>
          <table:table-cell table:style-name="TableCell105" table:number-columns-spanned="2">
            <text:p text:style-name="P106"><draw:g draw:name="Group 88029" draw:id="id1396" draw:style-name="a1403" text:anchor-type="as-char"><svg:title/><svg:desc/><draw:custom-shape svg:x="0in" svg:y="0.00167in" svg:width="0.03333in" svg:height="0.085in" draw:id="id1393" draw:style-name="a1400" draw:name="Shape 8315"><svg:title/><svg:desc/><draw:enhanced-geometry draw:type="non-primitive" svg:viewBox="0 0 30480 77724" draw:enhanced-path="M 7620 0 L 30480 0 30480 77724 15240 77724 15240 13716 0 1371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draw:custom-shape svg:x="0.05833in" svg:y="0in" svg:width="0.03in" svg:height="0.08833in" draw:id="id1394" draw:style-name="a1401" draw:name="Shape 8316"><svg:title/><svg:desc/><draw:enhanced-geometry draw:type="non-primitive" svg:viewBox="0 0 27432 80772" draw:enhanced-path="M 27432 0 L 27432 0 27432 13716 27432 13716 C 25908 13716 22860 13716 21336 15240 19812 16764 18288 19812 16764 24384 16764 27432 15240 33528 15240 41148 15240 50292 16764 57912 19812 60960 21336 64008 24384 67056 27432 67056 L 27432 67056 27432 80772 27432 80772 C 22860 80772 16764 79248 13716 76200 9144 73152 6096 70104 4572 64008 1524 57912 0 50292 0 41148 0 25908 3048 16764 7620 10668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08833in" svg:y="0in" svg:width="0.03in" svg:height="0.08833in" draw:id="id1395" draw:style-name="a1402" draw:name="Shape 8317"><svg:title/><svg:desc/><draw:enhanced-geometry draw:type="non-primitive" svg:viewBox="0 0 27432 80772" draw:enhanced-path="M 0 0 L 15240 3048 C 19812 6096 22860 10668 24384 16764 27432 21336 27432 30480 27432 39624 27432 50292 27432 57912 24384 64008 22860 70104 19812 73152 15240 76200 L 0 80772 0 67056 9144 60960 C 12192 56388 12192 50292 12192 39624 12192 30480 12192 22860 9144 18288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g></text:p>
          </table:table-cell>
          <table:covered-table-cell/>
          <table:covered-table-cell>
            <text:p text:style-name="P107"/>
          </table:covered-table-cell>
          <table:covered-table-cell/>
        </table:table-row>
      </table:table>
      <text:p text:style-name="P108"><draw:custom-shape svg:x="5.87in" svg:y="7.84667in" svg:width="0.02167in" svg:height="0.085in" draw:id="id1397" draw:style-name="a1404" draw:name="Group 88034"><svg:title/><svg:desc/><draw:enhanced-geometry draw:type="non-primitive" svg:viewBox="0 0 19812 77724" draw:enhanced-path="M 4572 0 L 19812 0 19812 77724 12192 77724 12192 6096 0 609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7724"/><draw:equation draw:name="f8" draw:formula="0 / ?f6"/><draw:equation draw:name="f9" draw:formula="19812 / ?f6"/><draw:equation draw:name="f10" draw:formula="0 / ?f7"/><draw:equation draw:name="f11" draw:formula="77724 / ?f7"/></draw:enhanced-geometry></draw:custom-shape><draw:custom-shape svg:x="11.29833in" svg:y="0in" svg:width="0.05833in" svg:height="8.26in" draw:id="id1398" draw:style-name="a1405" draw:name="Group 88035"><svg:title/><svg:desc/><draw:enhanced-geometry draw:type="non-primitive" svg:viewBox="0 0 53340 7552945" draw:enhanced-path="M 0 0 L 53340 0 53340 7552945 0 75529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552945"/><draw:equation draw:name="f8" draw:formula="0 / ?f6"/><draw:equation draw:name="f9" draw:formula="53340 / ?f6"/><draw:equation draw:name="f10" draw:formula="0 / ?f7"/><draw:equation draw:name="f11" draw:formula="7552945 / ?f7"/></draw:enhanced-geometry></draw:custom-shape><draw:frame draw:z-index="251666432" draw:style-name="a1406" draw:name="Picture 88064" text:anchor-type="paragraph" svg:x="-0.16444in" svg:y="0.87in" svg:width="9.55667in" svg:height="2.99in" style:rel-width="scale" style:rel-height="scale"><draw:image xlink:href="media/image15.png" xlink:type="simple" xlink:show="embed" xlink:actuate="onLoad"/><svg:title/><svg:desc/></draw:frame></text:p>
      <text:p text:style-name="P109"><draw:custom-shape svg:x="5.85in" svg:y="7.80667in" svg:width="0.05667in" svg:height="0.08667in" draw:id="id1399" draw:style-name="a1407" draw:name="Group 87515"><svg:title/><svg:desc/><draw:enhanced-geometry draw:type="non-primitive" svg:viewBox="0 0 51816 79249" draw:enhanced-path="M 27432 0 C 33528 0 39624 3049 44196 7620 48768 12192 50292 16764 50292 22861 50292 27432 48768 32004 47244 36576 45720 39625 41148 45720 35052 51816 L 15240 73152 51816 73152 51816 79249 0 79249 28956 47244 C 35052 41149 38100 36576 39624 33528 41148 30480 42672 25908 42672 22861 42672 18288 41148 15240 38100 10668 35052 7620 32004 6097 27432 6097 22860 6097 18288 7620 15240 10668 12192 13716 10668 18288 10668 24385 L 3048 24385 C 3048 18288 6096 12192 10668 7620 15240 3049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9"/><draw:equation draw:name="f8" draw:formula="0 / ?f6"/><draw:equation draw:name="f9" draw:formula="51816 / ?f6"/><draw:equation draw:name="f10" draw:formula="0 / ?f7"/><draw:equation draw:name="f11" draw:formula="79249 / ?f7"/></draw:enhanced-geometry></draw:custom-shape><draw:custom-shape svg:x="0.27839in" svg:y="0in" svg:width="0.05994in" svg:height="8.26833in" draw:id="id1400" draw:style-name="a1408" draw:name="Group 87516"><svg:title/><svg:desc/><draw:enhanced-geometry draw:type="non-primitive" svg:viewBox="0 0 54812 7560564" draw:enhanced-path="M 1457 0 L 54812 0 54812 7560564 0 7560564 1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2"/><draw:equation draw:name="f7" draw:formula="?f4 / 7560564"/><draw:equation draw:name="f8" draw:formula="0 / ?f6"/><draw:equation draw:name="f9" draw:formula="54812 / ?f6"/><draw:equation draw:name="f10" draw:formula="0 / ?f7"/><draw:equation draw:name="f11" draw:formula="7560564 / ?f7"/></draw:enhanced-geometry></draw:custom-shape></text:p>
      <text:p text:style-name="P110"><draw:frame draw:style-name="a1409" draw:name="Picture 88069" text:anchor-type="as-char" svg:x="0in" svg:y="0in" svg:width="10.03667in" svg:height="5.96in" style:rel-width="scale" style:rel-height="scale"><draw:image xlink:href="media/image16.png" xlink:type="simple" xlink:show="embed" xlink:actuate="onLoad"/><svg:title/><svg:desc/></draw:frame></text:p>
      <text:p text:style-name="P111"><draw:custom-shape svg:x="5.85667in" svg:y="7.845in" svg:width="0.05667in" svg:height="0.08833in" draw:id="id1401" draw:style-name="a1410" draw:name="Group 87867"><svg:title/><svg:desc/><draw:enhanced-geometry draw:type="non-primitive" svg:viewBox="0 0 51816 80772" draw:enhanced-path="M 25908 0 C 30480 0 35052 0 38100 3048 41148 4572 44196 6096 45720 9144 48768 12192 48768 15239 48768 18287 48768 25908 45720 30480 39624 33527 42672 35051 45720 38100 47244 41148 50292 45720 51816 50292 51816 54863 51816 59436 50292 64008 48768 67056 45720 71627 42672 74675 39624 77724 35052 79248 30480 80772 25908 80772 18288 80772 13716 79248 9144 74675 4572 71627 1524 65532 0 59436 L 7620 59436 C 9144 64008 10668 68580 13716 70103 16764 73151 21336 74675 25908 74675 32004 74675 36576 73151 39624 68580 42672 65532 44196 60960 44196 56387 44196 53339 44196 50292 42672 47244 41148 44196 38100 42672 35052 41148 33528 39624 28956 38100 22860 38100 L 22860 32003 C 27432 32003 30480 30480 33528 30480 36576 28956 38100 27432 39624 24384 41148 22860 41148 21336 41148 18287 41148 15239 39624 12192 36576 9144 35052 7620 30480 6096 25908 6096 22860 6096 19812 6096 16764 9144 15240 10668 12192 13715 10668 18287 L 3048 18287 C 4572 12192 7620 7620 12192 4572 15240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0772"/><draw:equation draw:name="f8" draw:formula="0 / ?f6"/><draw:equation draw:name="f9" draw:formula="51816 / ?f6"/><draw:equation draw:name="f10" draw:formula="0 / ?f7"/><draw:equation draw:name="f11" draw:formula="80772 / ?f7"/></draw:enhanced-geometry></draw:custom-shape><draw:custom-shape svg:x="11.29833in" svg:y="0in" svg:width="0.05833in" svg:height="8.26in" draw:id="id1402" draw:style-name="a1411" draw:name="Group 87870"><svg:title/><svg:desc/><draw:enhanced-geometry draw:type="non-primitive" svg:viewBox="0 0 53340 7552945" draw:enhanced-path="M 0 0 L 53340 0 53340 7552945 0 75529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552945"/><draw:equation draw:name="f8" draw:formula="0 / ?f6"/><draw:equation draw:name="f9" draw:formula="53340 / ?f6"/><draw:equation draw:name="f10" draw:formula="0 / ?f7"/><draw:equation draw:name="f11" draw:formula="7552945 / ?f7"/></draw:enhanced-geometry></draw:custom-shape></text:p>
      <text:p text:style-name="P112"><draw:frame draw:style-name="a1412" draw:name="Picture 88074" text:anchor-type="as-char" svg:x="0in" svg:y="0in" svg:width="10.04in" svg:height="6.53667in" style:rel-width="scale" style:rel-height="scale"><draw:image xlink:href="media/image17.png" xlink:type="simple" xlink:show="embed" xlink:actuate="onLoad"/><svg:title/><svg:desc/></draw:frame></text:p>
      <text:p text:style-name="P113"><draw:g draw:z-index="251671552" draw:name="Group 87671" draw:id="id1405" draw:style-name="a1415" text:anchor-type="paragraph"><svg:title/><svg:desc/><draw:custom-shape svg:x="5.85in" svg:y="7.83506in" svg:width="0.02583in" svg:height="0.03827in" draw:id="id1403" draw:style-name="a1413" draw:name="Shape 18253"><svg:title/><svg:desc/><draw:enhanced-geometry draw:type="non-primitive" svg:viewBox="0 0 23622 34996" draw:enhanced-path="M 23622 0 L 23622 12898 12192 28900 23622 28900 23622 34996 0 34996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4996"/><draw:equation draw:name="f8" draw:formula="0 / ?f6"/><draw:equation draw:name="f9" draw:formula="23622 / ?f6"/><draw:equation draw:name="f10" draw:formula="0 / ?f7"/><draw:equation draw:name="f11" draw:formula="34996 / ?f7"/></draw:enhanced-geometry></draw:custom-shape><draw:custom-shape svg:x="5.87583in" svg:y="7.80667in" svg:width="0.03083in" svg:height="0.08667in" draw:id="id1404" draw:style-name="a1414" draw:name="Shape 18254"><svg:title/><svg:desc/><draw:enhanced-geometry draw:type="non-primitive" svg:viewBox="0 0 28194 79248" draw:enhanced-path="M 17526 0 L 19050 0 19050 54864 28194 54864 28194 60960 19050 60960 19050 79248 11430 79248 11430 60960 0 60960 0 54864 11430 54864 11430 22860 0 38862 0 2596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9248"/><draw:equation draw:name="f8" draw:formula="0 / ?f6"/><draw:equation draw:name="f9" draw:formula="28194 / ?f6"/><draw:equation draw:name="f10" draw:formula="0 / ?f7"/><draw:equation draw:name="f11" draw:formula="79248 / ?f7"/></draw:enhanced-geometry></draw:custom-shape></draw:g><draw:custom-shape svg:x="0.27839in" svg:y="0in" svg:width="0.05994in" svg:height="8.26833in" draw:id="id1406" draw:style-name="a1416" draw:name="Group 87696"><svg:title/><svg:desc/><draw:enhanced-geometry draw:type="non-primitive" svg:viewBox="0 0 54812 7560564" draw:enhanced-path="M 1457 0 L 54812 0 54812 7560564 0 7560564 1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2"/><draw:equation draw:name="f7" draw:formula="?f4 / 7560564"/><draw:equation draw:name="f8" draw:formula="0 / ?f6"/><draw:equation draw:name="f9" draw:formula="54812 / ?f6"/><draw:equation draw:name="f10" draw:formula="0 / ?f7"/><draw:equation draw:name="f11" draw:formula="7560564 / ?f7"/></draw:enhanced-geometry></draw:custom-shape><draw:frame draw:z-index="251673600" draw:style-name="a1417" draw:name="Picture 88079" text:anchor-type="paragraph" svg:x="-0.16778in" svg:y="0.13667in" svg:width="10.02667in" svg:height="7.03667in" style:rel-width="scale" style:rel-height="scale"><draw:image xlink:href="media/image1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margin-left="-1in" fo:margin-right="6.468in">
        <style:tab-stops/>
      </style:paragraph-properties>
    </style:style>
    <style:style style:name="P3" style:parent-style-name="Normal" style:family="paragraph">
      <style:paragraph-properties fo:margin-bottom="0in" fo:margin-left="-1in" fo:margin-right="10.693in">
        <style:tab-stops/>
      </style:paragraph-properties>
    </style:style>
    <style:style style:name="P4" style:parent-style-name="Normal" style:family="paragraph">
      <style:paragraph-properties fo:margin-bottom="0in" fo:margin-left="-1in" fo:margin-right="10.693in">
        <style:tab-stops/>
      </style:paragraph-properties>
    </style:style>
    <style:style style:name="P5" style:parent-style-name="Normal" style:family="paragraph">
      <style:paragraph-properties fo:margin-bottom="0in" fo:margin-left="-1in" fo:margin-right="5.6652in">
        <style:tab-stops/>
      </style:paragraph-properties>
    </style:style>
    <style:page-layout style:name="PL1">
      <style:page-layout-properties fo:page-width="11.693in" fo:page-height="8.268in" style:print-orientation="landscape" fo:margin-top="0.3534in" fo:margin-left="1in" fo:margin-bottom="0.2118in" fo:margin-right="1in" style:num-format="1" style:writing-mode="lr-tb">
        <style:footnote-sep style:width="0.007in" style:rel-width="33%" style:color="#000000" style:line-style="solid" style:adjustment="left"/>
      </style:page-layout-properties>
      <style:header-style>
        <style:header-footer-properties style:dynamic-spacing="true" fo:min-height="0.5166in"/>
      </style:header-style>
      <style:footer-style>
        <style:header-footer-properties style:dynamic-spacing="true" fo:min-height="0.65in"/>
      </style:footer-style>
    </style:page-layout>
    <style:style style:name="P18" style:parent-style-name="Normal" style:family="paragraph">
      <style:paragraph-properties fo:margin-bottom="0in" fo:margin-left="-1in" fo:margin-right="6.468in">
        <style:tab-stops/>
      </style:paragraph-properties>
    </style:style>
    <style:style style:name="P19" style:parent-style-name="Normal" style:family="paragraph">
      <style:paragraph-properties fo:margin-bottom="0in" fo:margin-left="-1in" fo:margin-right="10.693in">
        <style:tab-stops/>
      </style:paragraph-properties>
    </style:style>
    <style:style style:name="P20" style:parent-style-name="Normal" style:family="paragraph">
      <style:paragraph-properties fo:margin-bottom="0in" fo:margin-left="-1in" fo:margin-right="10.693in">
        <style:tab-stops/>
      </style:paragraph-properties>
    </style:style>
    <style:style style:name="P21" style:parent-style-name="Normal" style:family="paragraph">
      <style:paragraph-properties fo:margin-bottom="0in" fo:margin-left="-1in" fo:margin-right="5.6652in">
        <style:tab-stops/>
      </style:paragraph-properties>
    </style:style>
    <style:style style:family="graphic" style:name="a95">
      <style:graphic-properties draw:fill="solid" draw:fill-color="#000000" draw:opacity="100%" draw:stroke="none"/>
    </style:style>
    <style:style style:family="graphic" style:name="a3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9">
      <style:graphic-properties style:wrap="parallel" style:wrap-contour="false" style:horizontal-rel="page" style:vertical-rel="page" style:horizontal-pos="from-left" style:vertical-pos="from-top"/>
    </style:style>
    <style:style style:family="graphic" style:name="a11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b1d1e3" draw:opacity="100%" draw:stroke="none"/>
    </style:style>
    <style:style style:family="graphic" style:name="a52">
      <style:graphic-properties draw:fill="solid" draw:fill-color="#000000" draw:opacity="100%" draw:stroke="none"/>
    </style:style>
    <style:style style:family="graphic" style:name="a137">
      <style:graphic-properties style:wrap="parallel" style:wrap-contour="false"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e2eba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0">
      <style:graphic-properties style:wrap="parallel" style:wrap-contour="false" style:horizontal-rel="page" style:vertical-rel="page" style:horizontal-pos="from-left" style:vertical-pos="from-top"/>
    </style:style>
    <style:style style:family="graphic" style:name="a287">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1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8">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306">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b1d1e3" draw:opacity="100%" draw:stroke="none"/>
    </style:style>
    <style:style style:family="graphic" style:name="a90">
      <style:graphic-properties draw:fill="solid" draw:fill-color="#000000" draw:opacity="100%" draw:stroke="none"/>
    </style:style>
    <style:style style:family="graphic" style:name="a333">
      <style:graphic-properties style:wrap="parallel" style:wrap-contour="false" style:horizontal-rel="page" style:vertical-rel="page" style:horizontal-pos="from-left" style:vertical-pos="from-top"/>
    </style:style>
    <style:style style:family="graphic" style:name="a91">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335">
      <style:graphic-properties draw:fill="solid" draw:fill-color="#e2eba0" draw:opacity="100%" draw:stroke="none"/>
    </style:style>
    <style:style style:family="graphic" style:name="a93">
      <style:graphic-properties draw:fill="solid" draw:fill-color="#000000" draw:opacity="100%" draw:stroke="none"/>
    </style:style>
    <style:style style:family="graphic" style:name="a336">
      <style:graphic-properties style:wrap="parallel" style:wrap-contour="false" style:horizontal-rel="page" style:vertical-rel="page" style:horizontal-pos="from-left" style:vertical-pos="from-top"/>
    </style:style>
    <style:style style:family="graphic" style:name="a94">
      <style:graphic-properties draw:fill="solid" draw:fill-color="#000000" draw:opacity="100%" draw:stroke="none"/>
    </style:style>
    <style:style style:family="graphic" style:name="a337">
      <style:graphic-properties draw:fill="solid" draw:fill-color="#000000" draw:opacity="100%" draw:stroke="none"/>
    </style:style>
  </office:automatic-styles>
  <office:master-styles>
    <style:master-page style:name="MPF0" style:page-layout-name="PL0">
      <style:header>
        <text:p text:style-name="P2"><draw:g draw:z-index="251659264" draw:name="Group 88091" draw:id="id63" draw:style-name="a63" text:anchor-type="paragraph"><svg:title/><svg:desc/><draw:custom-shape svg:x="0.84167in" svg:y="0.56833in" svg:width="0.04667in" svg:height="0.085in" draw:id="id0" draw:style-name="a0" draw:name="Shape 88092"><svg:title/><svg:desc/><draw:enhanced-geometry draw:type="non-primitive" svg:viewBox="0 0 42672 77724" draw:enhanced-path="M 0 0 L 42672 0 42672 13716 28956 13716 28956 77724 13716 77724 13716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0.895in" svg:y="0.56667in" svg:width="0.04333in" svg:height="0.08833in" draw:id="id1" draw:style-name="a1" draw:name="Shape 88093"><svg:title/><svg:desc/><draw:enhanced-geometry draw:type="non-primitive" svg:viewBox="0 0 39624 80772" draw:enhanced-path="M 39624 0 L 39624 13716 C 33528 13716 27432 16764 22860 21336 18288 27432 15240 33528 15240 41148 15240 50292 18288 56388 24384 60960 28956 65532 35052 67056 39624 67056 L 39624 80772 C 28956 80772 19812 77724 12192 70104 4572 60960 0 51816 0 41148 0 33528 1524 27432 6096 21336 9144 15240 13716 9144 19812 6096 25908 3048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93833in" svg:y="0.56667in" svg:width="0.04333in" svg:height="0.08833in" draw:id="id2" draw:style-name="a2" draw:name="Shape 88094"><svg:title/><svg:desc/><draw:enhanced-geometry draw:type="non-primitive" svg:viewBox="0 0 39624 80772" draw:enhanced-path="M 0 0 C 10668 0 21336 4572 28956 12192 36576 19812 39624 30480 39624 41148 39624 51816 36576 62484 28956 70104 21336 77724 12192 80772 0 80772 L 0 67056 C 7620 67056 13716 65532 18288 59436 22860 54864 24384 48768 24384 41148 24384 33528 22860 27432 18288 21336 13716 16764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99in" svg:y="0.56833in" svg:width="0.09833in" svg:height="0.085in" draw:id="id3" draw:style-name="a3" draw:name="Shape 88095"><svg:title/><svg:desc/><draw:enhanced-geometry draw:type="non-primitive" svg:viewBox="0 0 89916 77724" draw:enhanced-path="M 10668 0 L 28956 0 44196 54864 60960 0 79248 0 89916 77724 74676 77724 67056 28956 53340 77724 36576 77724 21336 28956 15240 77724 0 777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77724"/><draw:equation draw:name="f8" draw:formula="0 / ?f6"/><draw:equation draw:name="f9" draw:formula="89916 / ?f6"/><draw:equation draw:name="f10" draw:formula="0 / ?f7"/><draw:equation draw:name="f11" draw:formula="77724 / ?f7"/></draw:enhanced-geometry></draw:custom-shape><draw:custom-shape svg:x="1.1in" svg:y="0.56667in" svg:width="0.04333in" svg:height="0.08833in" draw:id="id4" draw:style-name="a4" draw:name="Shape 88096"><svg:title/><svg:desc/><draw:enhanced-geometry draw:type="non-primitive" svg:viewBox="0 0 39624 80772" draw:enhanced-path="M 39624 0 L 39624 0 39624 13716 39624 13716 C 33528 13716 27432 16764 22860 21336 18288 27432 15240 33528 15240 41148 15240 50292 18288 56388 24384 60960 28956 65532 35052 67056 39624 67056 L 39624 67056 39624 80772 39624 80772 C 28956 80772 19812 77724 12192 70104 4572 60960 0 51816 0 41148 0 33528 1524 27432 6096 21336 9144 15240 13716 9144 19812 6096 25908 3048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1.14333in" svg:y="0.56667in" svg:width="0.04333in" svg:height="0.08833in" draw:id="id5" draw:style-name="a5" draw:name="Shape 88097"><svg:title/><svg:desc/><draw:enhanced-geometry draw:type="non-primitive" svg:viewBox="0 0 39624 80772" draw:enhanced-path="M 0 0 L 15621 3239 C 20574 5334 25146 8382 28956 12192 36576 19812 39624 30480 39624 41148 39624 51816 36576 62484 28956 70104 25146 73914 20955 76581 16192 78296 L 0 80772 0 67056 10287 65532 C 13335 64389 16002 62484 18288 59436 22860 54864 24384 48768 24384 41148 24384 33528 22860 27432 18288 2133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1.23667in" svg:y="0.56833in" svg:width="0.03333in" svg:height="0.085in" draw:id="id6" draw:style-name="a6" draw:name="Shape 88098"><svg:title/><svg:desc/><draw:enhanced-geometry draw:type="non-primitive" svg:viewBox="0 0 30480 77724" draw:enhanced-path="M 7620 0 L 30480 0 30480 77724 15240 77724 15240 13716 0 1371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draw:custom-shape svg:x="1.30167in" svg:y="0.64in" svg:width="0.015in" svg:height="0.015in" draw:id="id7" draw:style-name="a7" draw:name="Shape 88099"><svg:title/><svg:desc/><draw:enhanced-geometry draw:type="non-primitive" svg:viewBox="0 0 13716 13716" draw:enhanced-path="M 7620 0 C 9144 0 10668 1524 12192 3048 13716 4572 13716 6096 13716 7620 13716 9144 13716 10668 12192 12192 10668 13716 9144 13716 7620 13716 4572 13716 3048 13716 3048 12192 1524 10668 0 9144 0 7620 0 6096 1524 4572 3048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6167in" svg:y="0.56833in" svg:width="0.0375in" svg:height="0.085in" draw:id="id8" draw:style-name="a8" draw:name="Shape 88100"><svg:title/><svg:desc/><draw:enhanced-geometry draw:type="non-primitive" svg:viewBox="0 0 34290 77724" draw:enhanced-path="M 33528 0 L 34290 0 34290 19907 33528 18288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1.39917in" svg:y="0.56833in" svg:width="0.0375in" svg:height="0.085in" draw:id="id9" draw:style-name="a9" draw:name="Shape 88101"><svg:title/><svg:desc/><draw:enhanced-geometry draw:type="non-primitive" svg:viewBox="0 0 34290 77724" draw:enhanced-path="M 0 0 L 762 0 34290 77724 25146 77724 14478 50292 0 50292 0 44196 11430 44196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1.45667in" svg:y="0.56833in" svg:width="0.065in" svg:height="0.085in" draw:id="id10" draw:style-name="a10" draw:name="Shape 88102"><svg:title/><svg:desc/><draw:enhanced-geometry draw:type="non-primitive" svg:viewBox="0 0 59436 77724" draw:enhanced-path="M 0 0 L 1524 0 51816 59436 51816 0 59436 0 59436 77724 57912 77724 7620 18288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7724"/><draw:equation draw:name="f8" draw:formula="0 / ?f6"/><draw:equation draw:name="f9" draw:formula="59436 / ?f6"/><draw:equation draw:name="f10" draw:formula="0 / ?f7"/><draw:equation draw:name="f11" draw:formula="77724 / ?f7"/></draw:enhanced-geometry></draw:custom-shape><draw:custom-shape svg:x="1.535in" svg:y="0.56833in" svg:width="0.03833in" svg:height="0.085in" draw:id="id11" draw:style-name="a11" draw:name="Shape 88103"><svg:title/><svg:desc/><draw:enhanced-geometry draw:type="non-primitive" svg:viewBox="0 0 35052 77724" draw:enhanced-path="M 33528 0 L 35052 0 35052 18288 22860 44196 35052 44196 35052 50292 19812 50292 9144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1.565in" svg:y="0.54854in" svg:width="0.00833in" svg:height="0.01146in" draw:id="id12" draw:style-name="a12" draw:name="Shape 88104"><svg:title/><svg:desc/><draw:enhanced-geometry draw:type="non-primitive" svg:viewBox="0 0 7620 10478" draw:enhanced-path="M 7620 0 L 7620 10478 0 1047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0478"/><draw:equation draw:name="f8" draw:formula="0 / ?f6"/><draw:equation draw:name="f9" draw:formula="7620 / ?f6"/><draw:equation draw:name="f10" draw:formula="0 / ?f7"/><draw:equation draw:name="f11" draw:formula="10478 / ?f7"/></draw:enhanced-geometry></draw:custom-shape><draw:custom-shape svg:x="1.57333in" svg:y="0.56833in" svg:width="0.03667in" svg:height="0.085in" draw:id="id13" draw:style-name="a13" draw:name="Shape 88105"><svg:title/><svg:desc/><draw:enhanced-geometry draw:type="non-primitive" svg:viewBox="0 0 33528 77724" draw:enhanced-path="M 0 0 L 33528 77724 25908 77724 13716 50292 0 50292 0 44196 12192 4419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724"/><draw:equation draw:name="f8" draw:formula="0 / ?f6"/><draw:equation draw:name="f9" draw:formula="33528 / ?f6"/><draw:equation draw:name="f10" draw:formula="0 / ?f7"/><draw:equation draw:name="f11" draw:formula="77724 / ?f7"/></draw:enhanced-geometry></draw:custom-shape><draw:custom-shape svg:x="1.57333in" svg:y="0.54167in" svg:width="0.01667in" svg:height="0.01833in" draw:id="id14" draw:style-name="a14" draw:name="Shape 88106"><svg:title/><svg:desc/><draw:enhanced-geometry draw:type="non-primitive" svg:viewBox="0 0 15240 16764" draw:enhanced-path="M 4572 0 L 15240 0 0 16764 0 628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63167in" svg:y="0.56833in" svg:width="0.04in" svg:height="0.085in" draw:id="id15" draw:style-name="a15" draw:name="Shape 88107"><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1.685in" svg:y="0.56833in" svg:width="0.01in" svg:height="0.08667in" draw:id="id16" draw:style-name="a16" draw:name="Shape 88859"><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1.70167in" svg:y="0.56667in" svg:width="0.05in" svg:height="0.08833in" draw:id="id17" draw:style-name="a17" draw:name="Shape 88109"><svg:title/><svg:desc/><draw:enhanced-geometry draw:type="non-primitive" svg:viewBox="0 0 45720 80772" draw:enhanced-path="M 24384 0 C 27432 0 32004 1524 35052 3048 38100 4572 41148 7620 44196 10668 L 38100 15240 C 35052 12192 33528 9144 30480 9144 28956 7620 25908 6096 24384 6096 19812 6096 18288 7620 15240 9144 13716 12192 12192 13716 12192 16764 12192 18288 13716 19812 13716 21336 15240 24384 15240 25908 18288 27432 18288 28956 22860 30480 27432 35052 35052 41148 39624 44196 42672 48768 44196 53340 45720 56388 45720 60960 45720 65532 44196 71628 39624 74676 35052 79248 30480 80772 24384 80772 19812 80772 15240 80772 10668 77724 7620 74676 3048 71628 0 65532 L 7620 60960 C 12192 70104 16764 74676 24384 74676 25908 74676 28956 74676 32004 73152 33528 71628 35052 70104 36576 68580 38100 65532 38100 64008 38100 60960 38100 57912 38100 54864 36576 53340 33528 48768 28956 45720 21336 41148 15240 35052 10668 32004 9144 30480 6096 25908 4572 22860 4572 18288 4572 15240 6096 12192 7620 9144 9144 6096 12192 4572 13716 3048 16764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1.77in" svg:y="0.56833in" svg:width="0.01in" svg:height="0.08667in" draw:id="id18" draw:style-name="a18" draw:name="Shape 88860"><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1.78667in" svg:y="0.56667in" svg:width="0.05in" svg:height="0.08833in" draw:id="id19" draw:style-name="a19" draw:name="Shape 88111"><svg:title/><svg:desc/><draw:enhanced-geometry draw:type="non-primitive" svg:viewBox="0 0 45720 80772" draw:enhanced-path="M 24384 0 C 27432 0 30480 1524 35052 3048 38100 4572 41148 7620 44196 10668 L 38100 15240 C 35052 12192 32004 9144 30480 9144 28956 7620 25908 6096 24384 6096 19812 6096 18288 7620 15240 9144 13716 12192 12192 13716 12192 16764 12192 18288 13716 19812 13716 21336 13716 24384 15240 25908 18288 27432 18288 28956 22860 30480 27432 35052 35052 41148 39624 44196 42672 48768 44196 53340 45720 56388 45720 60960 45720 65532 44196 71628 39624 74676 35052 79248 30480 80772 24384 80772 19812 80772 15240 80772 10668 77724 7620 74676 3048 71628 0 65532 L 7620 60960 C 12192 70104 16764 74676 24384 74676 25908 74676 28956 74676 32004 73152 33528 71628 35052 70104 36576 68580 38100 65532 38100 64008 38100 60960 38100 57912 38100 54864 35052 53340 33528 48768 28956 45720 21336 41148 15240 35052 10668 32004 9144 30480 6096 25908 4572 22860 4572 18288 4572 15240 6096 12192 7620 9144 9144 6096 10668 4572 13716 3048 16764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1.88in" svg:y="0.56833in" svg:width="0.06167in" svg:height="0.085in" draw:id="id20" draw:style-name="a20" draw:name="Shape 88112"><svg:title/><svg:desc/><draw:enhanced-geometry draw:type="non-primitive" svg:viewBox="0 0 56388 77724" draw:enhanced-path="M 0 0 L 9144 0 28956 33528 48768 0 56388 0 32004 41148 32004 77724 24384 77724 24384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7724"/><draw:equation draw:name="f8" draw:formula="0 / ?f6"/><draw:equation draw:name="f9" draw:formula="56388 / ?f6"/><draw:equation draw:name="f10" draw:formula="0 / ?f7"/><draw:equation draw:name="f11" draw:formula="77724 / ?f7"/></draw:enhanced-geometry></draw:custom-shape><draw:custom-shape svg:x="1.99in" svg:y="0.56833in" svg:width="0.04667in" svg:height="0.085in" draw:id="id21" draw:style-name="a21" draw:name="Shape 88113"><svg:title/><svg:desc/><draw:enhanced-geometry draw:type="non-primitive" svg:viewBox="0 0 42672 77724" draw:enhanced-path="M 0 0 L 42672 0 42672 6096 7620 6096 7620 32004 42672 32004 42672 38100 7620 38100 7620 71628 42672 71628 4267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2.045in" svg:y="0.56833in" svg:width="0.075in" svg:height="0.085in" draw:id="id22" draw:style-name="a22" draw:name="Shape 88114"><svg:title/><svg:desc/><draw:enhanced-geometry draw:type="non-primitive" svg:viewBox="0 0 68580 77724" draw:enhanced-path="M 0 0 L 7620 0 33528 60960 59436 0 68580 0 35052 77724 33528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custom-shape svg:x="2.12667in" svg:y="0.56833in" svg:width="0.0375in" svg:height="0.085in" draw:id="id23" draw:style-name="a23" draw:name="Shape 88115"><svg:title/><svg:desc/><draw:enhanced-geometry draw:type="non-primitive" svg:viewBox="0 0 34290 77724" draw:enhanced-path="M 33528 0 L 34290 0 34290 19907 22860 44196 34290 44196 34290 50292 19812 50292 9144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2.16417in" svg:y="0.56833in" svg:width="0.0375in" svg:height="0.085in" draw:id="id24" draw:style-name="a24" draw:name="Shape 88116"><svg:title/><svg:desc/><draw:enhanced-geometry draw:type="non-primitive" svg:viewBox="0 0 34290 77724" draw:enhanced-path="M 0 0 L 762 0 34290 77724 26670 77724 14478 50292 0 50292 0 44196 11430 44196 762 18288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2.22333in" svg:y="0.56833in" svg:width="0.04in" svg:height="0.085in" draw:id="id25" draw:style-name="a25" draw:name="Shape 88117"><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2.27667in" svg:y="0.56833in" svg:width="0.05667in" svg:height="0.08667in" draw:id="id26" draw:style-name="a26" draw:name="Shape 88118"><svg:title/><svg:desc/><draw:enhanced-geometry draw:type="non-primitive" svg:viewBox="0 0 51816 79248" draw:enhanced-path="M 0 0 L 7620 0 7620 48768 C 7620 53340 7620 57912 7620 57912 7620 60960 9144 64008 10668 67056 12192 68580 13716 70104 16764 71628 19812 73152 22860 73152 25908 73152 28956 73152 32004 73152 33528 71628 36576 71628 38100 70104 39624 67056 41148 65532 42672 62484 42672 60960 44196 57912 44196 54864 44196 48768 L 44196 0 51816 0 51816 47244 C 51816 54864 51816 59436 50292 64008 48768 68580 45720 71628 41148 74676 38100 77724 32004 79248 27432 79248 19812 79248 15240 77724 10668 74676 6096 73152 3048 68580 1524 64008 0 60960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2.34667in" svg:y="0.56833in" svg:width="0.03667in" svg:height="0.085in" draw:id="id27" draw:style-name="a27" draw:name="Shape 88119"><svg:title/><svg:desc/><draw:enhanced-geometry draw:type="non-primitive" svg:viewBox="0 0 33528 77724" draw:enhanced-path="M 33528 0 L 33528 18288 21336 44196 33528 44196 33528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724"/><draw:equation draw:name="f8" draw:formula="0 / ?f6"/><draw:equation draw:name="f9" draw:formula="33528 / ?f6"/><draw:equation draw:name="f10" draw:formula="0 / ?f7"/><draw:equation draw:name="f11" draw:formula="77724 / ?f7"/></draw:enhanced-geometry></draw:custom-shape><draw:custom-shape svg:x="2.38333in" svg:y="0.56833in" svg:width="0.03833in" svg:height="0.085in" draw:id="id28" draw:style-name="a28" draw:name="Shape 88120"><svg:title/><svg:desc/><draw:enhanced-geometry draw:type="non-primitive" svg:viewBox="0 0 35052 77724" draw:enhanced-path="M 0 0 L 1524 0 35052 77724 25908 77724 13716 50292 0 50292 0 44196 12192 4419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2.43667in" svg:y="0.56667in" svg:width="0.08333in" svg:height="0.08833in" draw:id="id29" draw:style-name="a29" draw:name="Shape 88121"><svg:title/><svg:desc/><draw:enhanced-geometry draw:type="non-primitive" svg:viewBox="0 0 76200 80772" draw:enhanced-path="M 42672 0 C 48768 0 56388 1524 60960 4572 67056 7620 71628 10668 76200 15240 L 70104 19812 C 67056 15240 62484 12192 57912 10668 53340 7620 47244 6096 41148 6096 35052 6096 28956 7620 24384 10668 18288 13716 15240 18288 12192 24384 9144 28956 7620 35052 7620 41148 7620 50292 10668 59436 16764 65532 24384 71628 32004 74676 42672 74676 53340 74676 62484 70104 70104 60960 L 76200 65532 C 71628 71628 67056 74676 60960 77724 56388 80772 48768 80772 42672 80772 28956 80772 18288 76200 9144 68580 3048 60960 0 51816 0 41148 0 28956 4572 19812 12192 12192 19812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2.53667in" svg:y="0.56833in" svg:width="0.01in" svg:height="0.08667in" draw:id="id30" draw:style-name="a30" draw:name="Shape 88861"><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2.55833in" svg:y="0.56667in" svg:width="0.045in" svg:height="0.08833in" draw:id="id31" draw:style-name="a31" draw:name="Shape 88123"><svg:title/><svg:desc/><draw:enhanced-geometry draw:type="non-primitive" svg:viewBox="0 0 41148 80772" draw:enhanced-path="M 41148 0 L 41148 6096 C 35052 6096 30480 7620 24384 10668 19812 13716 15240 18288 12192 24384 9144 28956 7620 35052 7620 41148 7620 50292 10668 59436 18288 65532 24384 71628 32004 74676 41148 74676 L 41148 80772 C 30480 80772 19812 77724 12192 70104 4572 62484 0 51816 0 41148 0 33528 3048 27432 6096 21336 9144 13716 15240 9144 21336 6096 27432 3048 3352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2.595in" svg:y="0.54854in" svg:width="0.00833in" svg:height="0.01146in" draw:id="id32" draw:style-name="a32" draw:name="Shape 88124"><svg:title/><svg:desc/><draw:enhanced-geometry draw:type="non-primitive" svg:viewBox="0 0 7620 10477" draw:enhanced-path="M 7620 0 L 7620 10477 0 1047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0477"/><draw:equation draw:name="f8" draw:formula="0 / ?f6"/><draw:equation draw:name="f9" draw:formula="7620 / ?f6"/><draw:equation draw:name="f10" draw:formula="0 / ?f7"/><draw:equation draw:name="f11" draw:formula="10477 / ?f7"/></draw:enhanced-geometry></draw:custom-shape><draw:custom-shape svg:x="2.60333in" svg:y="0.56667in" svg:width="0.045in" svg:height="0.08833in" draw:id="id33" draw:style-name="a33" draw:name="Shape 88125"><svg:title/><svg:desc/><draw:enhanced-geometry draw:type="non-primitive" svg:viewBox="0 0 41148 80772" draw:enhanced-path="M 0 0 C 12192 0 21336 4572 30480 12192 38100 19812 41148 28956 41148 41148 41148 51816 38100 62484 30480 70104 21336 77724 12192 80772 0 80772 L 0 74676 C 6096 74676 12192 73152 16764 70104 22860 67056 27432 64008 28956 57912 32004 53340 33528 47244 33528 41148 33528 35052 32004 28956 28956 24384 27432 18288 22860 13716 16764 10668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2.60333in" svg:y="0.54167in" svg:width="0.01667in" svg:height="0.01833in" draw:id="id34" draw:style-name="a34" draw:name="Shape 88126"><svg:title/><svg:desc/><draw:enhanced-geometry draw:type="non-primitive" svg:viewBox="0 0 15240 16764" draw:enhanced-path="M 4572 0 L 15240 0 0 16764 0 628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2.66667in" svg:y="0.56833in" svg:width="0.065in" svg:height="0.085in" draw:id="id35" draw:style-name="a35" draw:name="Shape 88127"><svg:title/><svg:desc/><draw:enhanced-geometry draw:type="non-primitive" svg:viewBox="0 0 59436 77724" draw:enhanced-path="M 0 0 L 1524 0 51816 59436 51816 0 59436 0 59436 77724 57912 77724 7620 18288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7724"/><draw:equation draw:name="f8" draw:formula="0 / ?f6"/><draw:equation draw:name="f9" draw:formula="59436 / ?f6"/><draw:equation draw:name="f10" draw:formula="0 / ?f7"/><draw:equation draw:name="f11" draw:formula="77724 / ?f7"/></draw:enhanced-geometry></draw:custom-shape><draw:custom-shape svg:x="2.78667in" svg:y="0.56833in" svg:width="0.035in" svg:height="0.085in" draw:id="id36" draw:style-name="a36" draw:name="Shape 88128"><svg:title/><svg:desc/><draw:enhanced-geometry draw:type="non-primitive" svg:viewBox="0 0 32004 77724" draw:enhanced-path="M 0 0 L 15240 0 C 21336 0 26289 381 30289 953 L 32004 1337 32004 8118 27242 7049 C 23241 6477 18288 6096 12192 6096 L 7620 6096 7620 71628 16764 71628 32004 70539 32004 76635 24384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7724"/><draw:equation draw:name="f8" draw:formula="0 / ?f6"/><draw:equation draw:name="f9" draw:formula="32004 / ?f6"/><draw:equation draw:name="f10" draw:formula="0 / ?f7"/><draw:equation draw:name="f11" draw:formula="77724 / ?f7"/></draw:enhanced-geometry></draw:custom-shape><draw:custom-shape svg:x="2.82167in" svg:y="0.5698in" svg:width="0.035in" svg:height="0.08235in" draw:id="id37" draw:style-name="a37" draw:name="Shape 88129"><svg:title/><svg:desc/><draw:enhanced-geometry draw:type="non-primitive" svg:viewBox="0 0 32004 75298" draw:enhanced-path="M 0 0 L 7620 1711 C 15240 4759 21336 9331 25908 15427 30480 23047 32004 30667 32004 39811 32004 47431 30480 53527 27432 59623 24384 65719 19812 70291 13716 73339 L 0 75298 0 69202 6096 68767 C 12192 67243 16764 62671 19812 58099 22860 53527 24384 45907 24384 39811 24384 30667 22860 24571 18288 18475 15240 13903 10668 9331 4572 7807 L 0 6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5298"/><draw:equation draw:name="f8" draw:formula="0 / ?f6"/><draw:equation draw:name="f9" draw:formula="32004 / ?f6"/><draw:equation draw:name="f10" draw:formula="0 / ?f7"/><draw:equation draw:name="f11" draw:formula="75298 / ?f7"/></draw:enhanced-geometry></draw:custom-shape><draw:custom-shape svg:x="2.87333in" svg:y="0.56833in" svg:width="0.04667in" svg:height="0.085in" draw:id="id38" draw:style-name="a38" draw:name="Shape 88130"><svg:title/><svg:desc/><draw:enhanced-geometry draw:type="non-primitive" svg:viewBox="0 0 42672 77724" draw:enhanced-path="M 0 0 L 42672 0 42672 6096 7620 6096 7620 32004 42672 32004 42672 38100 7620 38100 7620 71628 42672 71628 4267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2.97in" svg:y="0.56833in" svg:width="0.04in" svg:height="0.085in" draw:id="id39" draw:style-name="a39" draw:name="Shape 88131"><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3.01667in" svg:y="0.56833in" svg:width="0.03667in" svg:height="0.085in" draw:id="id40" draw:style-name="a40" draw:name="Shape 88132"><svg:title/><svg:desc/><draw:enhanced-geometry draw:type="non-primitive" svg:viewBox="0 0 33528 77724" draw:enhanced-path="M 33528 0 L 33528 18288 21336 44196 33528 44196 33528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724"/><draw:equation draw:name="f8" draw:formula="0 / ?f6"/><draw:equation draw:name="f9" draw:formula="33528 / ?f6"/><draw:equation draw:name="f10" draw:formula="0 / ?f7"/><draw:equation draw:name="f11" draw:formula="77724 / ?f7"/></draw:enhanced-geometry></draw:custom-shape><draw:custom-shape svg:x="3.05333in" svg:y="0.56833in" svg:width="0.03833in" svg:height="0.085in" draw:id="id41" draw:style-name="a41" draw:name="Shape 88133"><svg:title/><svg:desc/><draw:enhanced-geometry draw:type="non-primitive" svg:viewBox="0 0 35052 77724" draw:enhanced-path="M 0 0 L 1524 0 35052 77724 25908 77724 13716 50292 0 50292 0 44196 12192 4419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3.135in" svg:y="0.56667in" svg:width="0.05in" svg:height="0.08833in" draw:id="id42" draw:style-name="a42" draw:name="Shape 88134"><svg:title/><svg:desc/><draw:enhanced-geometry draw:type="non-primitive" svg:viewBox="0 0 45720 80772" draw:enhanced-path="M 22860 0 C 27432 0 30480 1524 33528 3048 36576 4572 39624 7620 44196 10668 L 38100 15240 C 35052 12192 32004 9144 28956 9144 27432 7620 25908 6096 22860 6096 19812 6096 16764 7620 15240 9144 12192 12192 12192 13716 12192 16764 12192 18288 12192 19812 12192 21336 13716 24384 15240 25908 16764 27432 18288 28956 21336 30480 27432 35052 33528 41148 38100 44196 41148 48768 44196 53340 45720 56388 45720 60960 45720 65532 42672 71628 38100 74676 35052 79248 28956 80772 22860 80772 18288 80772 13716 80772 10668 77724 6096 74676 3048 71628 0 65532 L 6096 60960 C 10668 70104 16764 74676 22860 74676 25908 74676 27432 74676 30480 73152 32004 71628 35052 70104 35052 68580 36576 65532 38100 64008 38100 60960 38100 57912 36576 54864 35052 53340 32004 48768 27432 45720 21336 41148 13716 35052 10668 32004 9144 30480 6096 25908 4572 22860 4572 18288 4572 15240 4572 12192 6096 9144 7620 6096 10668 4572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3.20167in" svg:y="0.56833in" svg:width="0.01in" svg:height="0.08667in" draw:id="id43" draw:style-name="a43" draw:name="Shape 88862"><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3.21833in" svg:y="0.56833in" svg:width="0.045in" svg:height="0.085in" draw:id="id44" draw:style-name="a44" draw:name="Shape 88136"><svg:title/><svg:desc/><draw:enhanced-geometry draw:type="non-primitive" svg:viewBox="0 0 41148 77724" draw:enhanced-path="M 0 0 L 41148 0 41148 6096 24384 6096 24384 77724 16764 77724 1676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3.27833in" svg:y="0.56833in" svg:width="0.05667in" svg:height="0.08667in" draw:id="id45" draw:style-name="a45" draw:name="Shape 88137"><svg:title/><svg:desc/><draw:enhanced-geometry draw:type="non-primitive" svg:viewBox="0 0 51816 79248" draw:enhanced-path="M 0 0 L 7620 0 7620 48768 C 7620 53340 7620 57912 7620 57912 9144 60960 9144 64008 10668 67056 12192 68580 15240 70104 18288 71628 21336 73152 22860 73152 25908 73152 28956 73152 32004 73152 33528 71628 36576 71628 38100 70104 39624 67056 41148 65532 42672 62484 44196 60960 44196 57912 44196 54864 44196 48768 L 44196 0 51816 0 51816 47244 C 51816 54864 51816 59436 50292 64008 48768 68580 45720 71628 41148 74676 38100 77724 33528 79248 27432 79248 21336 79248 15240 77724 10668 74676 6096 73152 3048 68580 1524 64008 1524 60960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3.34833in" svg:y="0.56833in" svg:width="0.0375in" svg:height="0.085in" draw:id="id46" draw:style-name="a46" draw:name="Shape 88138"><svg:title/><svg:desc/><draw:enhanced-geometry draw:type="non-primitive" svg:viewBox="0 0 34290 77724" draw:enhanced-path="M 33528 0 L 34290 0 34290 19907 33528 18288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38583in" svg:y="0.56833in" svg:width="0.0375in" svg:height="0.085in" draw:id="id47" draw:style-name="a47" draw:name="Shape 88139"><svg:title/><svg:desc/><draw:enhanced-geometry draw:type="non-primitive" svg:viewBox="0 0 34290 77724" draw:enhanced-path="M 0 0 L 762 0 34290 77724 25146 77724 14478 50292 0 50292 0 44196 11430 44196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43833in" svg:y="0.56667in" svg:width="0.08333in" svg:height="0.08833in" draw:id="id48" draw:style-name="a48" draw:name="Shape 88140"><svg:title/><svg:desc/><draw:enhanced-geometry draw:type="non-primitive" svg:viewBox="0 0 76200 80772" draw:enhanced-path="M 42672 0 C 50292 0 56388 1524 62484 4572 68580 7620 73152 10668 76200 15240 L 70104 19812 C 67056 15240 62484 12192 57912 10668 53340 7620 47244 6096 42672 6096 36576 6096 30480 7620 24384 10668 19812 13716 15240 18288 12192 24384 9144 28956 7620 35052 7620 41148 7620 50292 10668 59436 18288 65532 24384 71628 32004 74676 42672 74676 53340 74676 62484 70104 70104 60960 L 76200 65532 C 73152 71628 67056 74676 62484 77724 56388 80772 50292 80772 42672 80772 28956 80772 18288 76200 10668 68580 3048 60960 0 51816 0 41148 0 28956 4572 19812 12192 12192 19812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3.53833in" svg:y="0.56833in" svg:width="0.01in" svg:height="0.08667in" draw:id="id49" draw:style-name="a49" draw:name="Shape 88863"><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3.56167in" svg:y="0.56667in" svg:width="0.045in" svg:height="0.08833in" draw:id="id50" draw:style-name="a50" draw:name="Shape 88142"><svg:title/><svg:desc/><draw:enhanced-geometry draw:type="non-primitive" svg:viewBox="0 0 41148 80772" draw:enhanced-path="M 39624 0 L 41148 291 41148 6477 39624 6096 C 35052 6096 28956 7620 24384 10668 18288 13716 13716 18288 10668 24384 9144 28956 7620 35052 7620 41148 7620 50292 10668 59436 16764 65532 22860 71628 30480 74676 39624 74676 L 41148 74295 41148 80772 C 28956 80772 19812 77724 10668 70104 3048 62484 0 51816 0 41148 0 33528 1524 27432 4572 21336 9144 13716 13716 9144 19812 6096 25908 3048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3.59833in" svg:y="0.54691in" svg:width="0.00833in" svg:height="0.01309in" draw:id="id51" draw:style-name="a51" draw:name="Shape 88143"><svg:title/><svg:desc/><draw:enhanced-geometry draw:type="non-primitive" svg:viewBox="0 0 7620 11974" draw:enhanced-path="M 7620 0 L 7620 10450 6096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3.60667in" svg:y="0.56698in" svg:width="0.045in" svg:height="0.08802in" draw:id="id52" draw:style-name="a52" draw:name="Shape 88144"><svg:title/><svg:desc/><draw:enhanced-geometry draw:type="non-primitive" svg:viewBox="0 0 41148 80481" draw:enhanced-path="M 0 0 L 15430 2947 C 20574 5043 25146 8091 28956 11901 36576 19521 41148 28665 41148 40857 41148 51525 36576 62193 28956 69813 21336 77433 10668 80481 0 80481 L 0 74004 16764 69813 C 21336 66765 25908 63717 28956 57621 32004 53049 33528 46953 33528 40857 33528 34761 32004 28665 28956 24093 25908 17997 21336 13425 16764 10377 L 0 6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481"/><draw:equation draw:name="f8" draw:formula="0 / ?f6"/><draw:equation draw:name="f9" draw:formula="41148 / ?f6"/><draw:equation draw:name="f10" draw:formula="0 / ?f7"/><draw:equation draw:name="f11" draw:formula="80481 / ?f7"/></draw:enhanced-geometry></draw:custom-shape><draw:custom-shape svg:x="3.60667in" svg:y="0.54167in" svg:width="0.01667in" svg:height="0.01667in" draw:id="id53" draw:style-name="a53" draw:name="Shape 88145"><svg:title/><svg:desc/><draw:enhanced-geometry draw:type="non-primitive" svg:viewBox="0 0 15240 15240" draw:enhanced-path="M 3048 0 L 15240 0 0 15240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3.66833in" svg:y="0.56833in" svg:width="0.065in" svg:height="0.085in" draw:id="id54" draw:style-name="a54" draw:name="Shape 88146"><svg:title/><svg:desc/><draw:enhanced-geometry draw:type="non-primitive" svg:viewBox="0 0 59436 77724" draw:enhanced-path="M 0 0 L 1524 0 51816 59436 51816 0 59436 0 59436 77724 57912 77724 7620 18288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7724"/><draw:equation draw:name="f8" draw:formula="0 / ?f6"/><draw:equation draw:name="f9" draw:formula="59436 / ?f6"/><draw:equation draw:name="f10" draw:formula="0 / ?f7"/><draw:equation draw:name="f11" draw:formula="77724 / ?f7"/></draw:enhanced-geometry></draw:custom-shape><draw:custom-shape svg:x="3.78in" svg:y="0.56833in" svg:width="0.0375in" svg:height="0.085in" draw:id="id55" draw:style-name="a55" draw:name="Shape 88147"><svg:title/><svg:desc/><draw:enhanced-geometry draw:type="non-primitive" svg:viewBox="0 0 34290 77724" draw:enhanced-path="M 33528 0 L 34290 0 34290 19907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8175in" svg:y="0.56833in" svg:width="0.0375in" svg:height="0.085in" draw:id="id56" draw:style-name="a56" draw:name="Shape 88148"><svg:title/><svg:desc/><draw:enhanced-geometry draw:type="non-primitive" svg:viewBox="0 0 34290 77724" draw:enhanced-path="M 0 0 L 762 0 34290 77724 26670 77724 14478 50292 0 50292 0 44196 11430 44196 762 18288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87in" svg:y="0.56667in" svg:width="0.08333in" svg:height="0.08833in" draw:id="id57" draw:style-name="a57" draw:name="Shape 88149"><svg:title/><svg:desc/><draw:enhanced-geometry draw:type="non-primitive" svg:viewBox="0 0 76200 80772" draw:enhanced-path="M 42672 0 C 50292 0 56388 1524 62484 4572 68580 7620 73152 10668 76200 15240 L 70104 19812 C 67056 15240 62484 12192 57912 10668 53340 7620 48768 6096 42672 6096 36576 6096 30480 7620 25908 10668 19812 13716 15240 18288 12192 24384 9144 28956 7620 35052 7620 41148 7620 50292 12192 59436 18288 65532 24384 71628 33528 74676 42672 74676 53340 74676 64008 70104 70104 60960 L 76200 65532 C 73152 71628 68580 74676 62484 77724 56388 80772 50292 80772 42672 80772 28956 80772 18288 76200 10668 68580 4572 60960 0 51816 0 41148 0 28956 4572 19812 12192 12192 21336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3.96in" svg:y="0.56833in" svg:width="0.045in" svg:height="0.085in" draw:id="id58" draw:style-name="a58" draw:name="Shape 88150"><svg:title/><svg:desc/><draw:enhanced-geometry draw:type="non-primitive" svg:viewBox="0 0 41148 77724" draw:enhanced-path="M 0 0 L 41148 0 41148 6096 24384 6096 24384 77724 16764 77724 1676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4.02in" svg:y="0.56833in" svg:width="0.05667in" svg:height="0.08667in" draw:id="id59" draw:style-name="a59" draw:name="Shape 88151"><svg:title/><svg:desc/><draw:enhanced-geometry draw:type="non-primitive" svg:viewBox="0 0 51816 79248" draw:enhanced-path="M 0 0 L 7620 0 7620 48768 C 7620 53340 7620 57912 9144 57912 9144 60960 9144 64008 10668 67056 12192 68580 15240 70104 18288 71628 21336 73152 24384 73152 27432 73152 28956 73152 32004 73152 35052 71628 36576 71628 38100 70104 39624 67056 42672 65532 42672 62484 44196 60960 44196 57912 44196 54864 44196 48768 L 44196 0 51816 0 51816 47244 C 51816 54864 51816 59436 50292 64008 48768 68580 45720 71628 42672 74676 38100 77724 33528 79248 27432 79248 21336 79248 15240 77724 10668 74676 6096 73152 3048 68580 1524 64008 1524 60960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4.09in" svg:y="0.56833in" svg:width="0.0375in" svg:height="0.085in" draw:id="id60" draw:style-name="a60" draw:name="Shape 88152"><svg:title/><svg:desc/><draw:enhanced-geometry draw:type="non-primitive" svg:viewBox="0 0 34290 77724" draw:enhanced-path="M 33528 0 L 34290 0 34290 19907 33528 18288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4.1275in" svg:y="0.56833in" svg:width="0.0375in" svg:height="0.085in" draw:id="id61" draw:style-name="a61" draw:name="Shape 88153"><svg:title/><svg:desc/><draw:enhanced-geometry draw:type="non-primitive" svg:viewBox="0 0 34290 77724" draw:enhanced-path="M 0 0 L 762 0 34290 77724 26670 77724 14478 50292 0 50292 0 44196 11430 44196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4.185in" svg:y="0.56833in" svg:width="0.04in" svg:height="0.085in" draw:id="id62" draw:style-name="a62" draw:name="Shape 88154"><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g></text:p>
      </style:header>
      <style:header-left>
        <text:p text:style-name="P3"><draw:g draw:z-index="251658240" draw:name="Group 88166" draw:id="id137" draw:style-name="a137" text:anchor-type="paragraph"><svg:title/><svg:desc/><draw:custom-shape svg:x="7.93in" svg:y="0.56833in" svg:width="0.025in" svg:height="0.085in" draw:id="id64" draw:style-name="a64" draw:name="Shape 88167"><svg:title/><svg:desc/><draw:enhanced-geometry draw:type="non-primitive" svg:viewBox="0 0 22861 77724" draw:enhanced-path="M 0 0 L 16764 0 22861 1108 22861 14326 19812 13716 15240 13716 15240 30480 19812 30480 22861 30480 22861 44196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77724"/><draw:equation draw:name="f8" draw:formula="0 / ?f6"/><draw:equation draw:name="f9" draw:formula="22861 / ?f6"/><draw:equation draw:name="f10" draw:formula="0 / ?f7"/><draw:equation draw:name="f11" draw:formula="77724 / ?f7"/></draw:enhanced-geometry></draw:custom-shape><draw:custom-shape svg:x="7.955in" svg:y="0.56955in" svg:width="0.025in" svg:height="0.04712in" draw:id="id65" draw:style-name="a65" draw:name="Shape 88168"><svg:title/><svg:desc/><draw:enhanced-geometry draw:type="non-primitive" svg:viewBox="0 0 22859 43088" draw:enhanced-path="M 0 0 L 10668 1940 C 15239 3464 18287 6512 19811 9560 22859 12608 22859 17180 22859 21752 22859 27848 21335 30896 19811 35468 16763 38516 12192 41564 7620 43088 L 0 43088 0 29372 4571 29372 C 4571 27848 6096 27848 7620 26324 7620 24800 7620 23276 7620 21752 7620 18704 7620 15656 4571 14132 L 0 13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43088"/><draw:equation draw:name="f8" draw:formula="0 / ?f6"/><draw:equation draw:name="f9" draw:formula="22859 / ?f6"/><draw:equation draw:name="f10" draw:formula="0 / ?f7"/><draw:equation draw:name="f11" draw:formula="43088 / ?f7"/></draw:enhanced-geometry></draw:custom-shape><draw:custom-shape svg:x="7.99167in" svg:y="0.56667in" svg:width="0.01833in" svg:height="0.08833in" draw:id="id66" draw:style-name="a66" draw:name="Shape 88869"><svg:title/><svg:desc/><draw:enhanced-geometry draw:type="non-primitive" svg:viewBox="0 0 16764 80772" draw:enhanced-path="M 0 0 L 16764 0 1676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0772"/><draw:equation draw:name="f8" draw:formula="0 / ?f6"/><draw:equation draw:name="f9" draw:formula="16764 / ?f6"/><draw:equation draw:name="f10" draw:formula="0 / ?f7"/><draw:equation draw:name="f11" draw:formula="80772 / ?f7"/></draw:enhanced-geometry></draw:custom-shape><draw:custom-shape svg:x="8.02in" svg:y="0.58833in" svg:width="0.0325in" svg:height="0.06667in" draw:id="id67" draw:style-name="a67" draw:name="Shape 88170"><svg:title/><svg:desc/><draw:enhanced-geometry draw:type="non-primitive" svg:viewBox="0 0 29718 60960" draw:enhanced-path="M 25908 0 L 29718 1088 29718 14043 28956 13716 C 25908 13716 21336 15240 19812 18288 16764 22860 15239 25908 15239 30480 15239 36576 16764 39624 19812 42672 21336 45720 25908 47244 28956 47244 L 29718 46917 29718 60503 27432 60960 C 19812 60960 13715 57912 7620 53340 3048 47244 0 39624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0525in" svg:y="0.58952in" svg:width="0.0325in" svg:height="0.06498in" draw:id="id68" draw:style-name="a68" draw:name="Shape 88171"><svg:title/><svg:desc/><draw:enhanced-geometry draw:type="non-primitive" svg:viewBox="0 0 29718 59414" draw:enhanced-path="M 0 0 L 6858 1960 C 8382 3484 11430 5007 14478 8056 L 14478 436 29718 436 29718 58348 14478 58348 14478 52252 C 11430 55300 8382 56824 5335 58348 L 0 59414 0 45829 9906 41584 C 12954 38536 14478 35488 14478 29392 14478 24820 12954 20248 9906 17200 L 0 12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14"/><draw:equation draw:name="f8" draw:formula="0 / ?f6"/><draw:equation draw:name="f9" draw:formula="29718 / ?f6"/><draw:equation draw:name="f10" draw:formula="0 / ?f7"/><draw:equation draw:name="f11" draw:formula="59414 / ?f7"/></draw:enhanced-geometry></draw:custom-shape><draw:custom-shape svg:x="8.10167in" svg:y="0.58833in" svg:width="0.05667in" svg:height="0.065in" draw:id="id69" draw:style-name="a69" draw:name="Shape 88172"><svg:title/><svg:desc/><draw:enhanced-geometry draw:type="non-primitive" svg:viewBox="0 0 51816 59436" draw:enhanced-path="M 32004 0 C 38100 0 42672 3048 45720 6096 48768 10668 51816 15240 51816 21336 L 51816 59436 36576 59436 36576 35052 C 36576 27432 35052 22860 35052 21336 35052 18288 33528 16764 32004 16764 30480 15240 28956 13716 25908 13716 24384 13716 21336 15240 19812 16764 16764 19812 15240 21336 15240 25908 15240 27432 15240 30480 15240 36576 L 15240 59436 0 59436 0 1524 15240 1524 15240 7620 C 18288 6096 21336 3048 22860 1524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8.20167in" svg:y="0.58833in" svg:width="0.0325in" svg:height="0.06667in" draw:id="id70" draw:style-name="a70" draw:name="Shape 88173"><svg:title/><svg:desc/><draw:enhanced-geometry draw:type="non-primitive" svg:viewBox="0 0 29718 60960" draw:enhanced-path="M 25908 0 L 29718 1270 29718 14043 28956 13716 C 25908 13716 21336 15240 18288 18288 16764 22860 15239 25908 15239 30480 15239 36576 16764 39624 19812 42672 21336 45720 25908 47244 28956 47244 L 29718 46917 29718 60325 25908 60960 C 19812 60960 13715 57912 7620 53340 3048 47244 0 39624 0 30480 0 22860 1524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23417in" svg:y="0.56667in" svg:width="0.0325in" svg:height="0.08764in" draw:id="id71" draw:style-name="a71" draw:name="Shape 88174"><svg:title/><svg:desc/><draw:enhanced-geometry draw:type="non-primitive" svg:viewBox="0 0 29718 80137" draw:enhanced-path="M 14478 0 L 29718 0 29718 79248 14478 79248 14478 73152 C 11430 76200 8382 77724 5335 79248 L 0 80137 0 66729 9906 62484 C 12954 59436 14478 56388 14478 50292 14478 45720 12954 41148 9906 38100 L 0 33855 0 21082 5335 22860 C 8382 24384 11430 25908 14478 28956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137"/><draw:equation draw:name="f8" draw:formula="0 / ?f6"/><draw:equation draw:name="f9" draw:formula="29718 / ?f6"/><draw:equation draw:name="f10" draw:formula="0 / ?f7"/><draw:equation draw:name="f11" draw:formula="80137 / ?f7"/></draw:enhanced-geometry></draw:custom-shape><draw:custom-shape svg:x="8.27833in" svg:y="0.58869in" svg:width="0.0325in" svg:height="0.0662in" draw:id="id72" draw:style-name="a72" draw:name="Shape 88175"><svg:title/><svg:desc/><draw:enhanced-geometry draw:type="non-primitive" svg:viewBox="0 0 29718 60535" draw:enhanced-path="M 29718 0 L 29718 13643 21336 16437 C 19812 17961 16764 19485 15240 22533 L 29718 22533 29718 33201 15240 33201 C 16764 37773 18288 40821 21336 43869 L 29718 46264 29718 60535 18669 59109 C 15240 57966 12192 56061 9144 53013 3048 46917 0 39297 0 31677 0 22533 3048 14913 9144 881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35"/><draw:equation draw:name="f8" draw:formula="0 / ?f6"/><draw:equation draw:name="f9" draw:formula="29718 / ?f6"/><draw:equation draw:name="f10" draw:formula="0 / ?f7"/><draw:equation draw:name="f11" draw:formula="60535 / ?f7"/></draw:enhanced-geometry></draw:custom-shape><draw:custom-shape svg:x="8.31083in" svg:y="0.635in" svg:width="0.0275in" svg:height="0.02in" draw:id="id73" draw:style-name="a73" draw:name="Shape 88176"><svg:title/><svg:desc/><draw:enhanced-geometry draw:type="non-primitive" svg:viewBox="0 0 25147 18288" draw:enhanced-path="M 14478 0 L 25147 6096 C 23623 10668 19050 13716 16002 15240 11430 18288 6858 18288 762 18288 L 0 18190 0 3919 2287 4572 C 6858 4572 11430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18288"/><draw:equation draw:name="f8" draw:formula="0 / ?f6"/><draw:equation draw:name="f9" draw:formula="25147 / ?f6"/><draw:equation draw:name="f10" draw:formula="0 / ?f7"/><draw:equation draw:name="f11" draw:formula="18288 / ?f7"/></draw:enhanced-geometry></draw:custom-shape><draw:custom-shape svg:x="8.31083in" svg:y="0.58833in" svg:width="0.0325in" svg:height="0.03667in" draw:id="id74" draw:style-name="a74" draw:name="Shape 88177"><svg:title/><svg:desc/><draw:enhanced-geometry draw:type="non-primitive" svg:viewBox="0 0 29718 33528" draw:enhanced-path="M 762 0 C 9906 0 16002 3048 22099 9144 28194 15240 29718 22860 29718 32004 L 29718 33528 0 33528 0 22860 14478 22860 C 14478 21336 12954 18288 9906 16764 6858 15240 3811 13716 762 13716 L 0 13970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528"/><draw:equation draw:name="f8" draw:formula="0 / ?f6"/><draw:equation draw:name="f9" draw:formula="29718 / ?f6"/><draw:equation draw:name="f10" draw:formula="0 / ?f7"/><draw:equation draw:name="f11" draw:formula="33528 / ?f7"/></draw:enhanced-geometry></draw:custom-shape><draw:custom-shape svg:x="8.385in" svg:y="0.56833in" svg:width="0.09833in" svg:height="0.085in" draw:id="id75" draw:style-name="a75" draw:name="Shape 88178"><svg:title/><svg:desc/><draw:enhanced-geometry draw:type="non-primitive" svg:viewBox="0 0 89916 77724" draw:enhanced-path="M 9144 0 L 27432 0 44196 54864 60960 0 79248 0 89916 77724 73152 77724 67056 28956 51816 77724 36576 77724 21336 28956 15240 77724 0 777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77724"/><draw:equation draw:name="f8" draw:formula="0 / ?f6"/><draw:equation draw:name="f9" draw:formula="89916 / ?f6"/><draw:equation draw:name="f10" draw:formula="0 / ?f7"/><draw:equation draw:name="f11" draw:formula="77724 / ?f7"/></draw:enhanced-geometry></draw:custom-shape><draw:custom-shape svg:x="8.49333in" svg:y="0.58833in" svg:width="0.0325in" svg:height="0.06667in" draw:id="id76" draw:style-name="a76" draw:name="Shape 88179"><svg:title/><svg:desc/><draw:enhanced-geometry draw:type="non-primitive" svg:viewBox="0 0 29718 60960" draw:enhanced-path="M 28956 0 L 29718 229 29718 14043 19812 18288 C 16764 22860 15240 25908 15240 30480 15240 36576 16764 39624 19812 42672 L 29718 46917 29718 60808 28956 60960 C 21337 60960 15240 57912 9144 53340 3049 47244 0 39624 0 30480 0 21336 3049 15240 10668 9144 15240 3048 22861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52583in" svg:y="0.58858in" svg:width="0.0325in" svg:height="0.06625in" draw:id="id77" draw:style-name="a77" draw:name="Shape 88180"><svg:title/><svg:desc/><draw:enhanced-geometry draw:type="non-primitive" svg:viewBox="0 0 29718 60579" draw:enhanced-path="M 0 0 L 14478 4343 C 19050 7391 23622 10439 26670 15011 28194 19583 29718 25679 29718 30251 29718 36347 28194 40919 26670 45491 23622 51587 19050 54635 14478 57683 L 0 60579 0 46689 762 47015 C 3810 47015 8382 45491 9906 42443 12954 39395 14478 36347 14478 30251 14478 25679 12954 21107 9906 18059 8382 15011 3810 13487 762 13487 L 0 1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79"/><draw:equation draw:name="f8" draw:formula="0 / ?f6"/><draw:equation draw:name="f9" draw:formula="29718 / ?f6"/><draw:equation draw:name="f10" draw:formula="0 / ?f7"/><draw:equation draw:name="f11" draw:formula="60579 / ?f7"/></draw:enhanced-geometry></draw:custom-shape><draw:custom-shape svg:x="8.56333in" svg:y="0.59in" svg:width="0.06333in" svg:height="0.06333in" draw:id="id78" draw:style-name="a78" draw:name="Shape 88181"><svg:title/><svg:desc/><draw:enhanced-geometry draw:type="non-primitive" svg:viewBox="0 0 57912 57912" draw:enhanced-path="M 0 0 L 15240 0 28956 35052 42672 0 57912 0 33527 57912 24384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57912"/><draw:equation draw:name="f8" draw:formula="0 / ?f6"/><draw:equation draw:name="f9" draw:formula="57912 / ?f6"/><draw:equation draw:name="f10" draw:formula="0 / ?f7"/><draw:equation draw:name="f11" draw:formula="57912 / ?f7"/></draw:enhanced-geometry></draw:custom-shape><draw:custom-shape svg:x="8.63667in" svg:y="0.59in" svg:width="0.01667in" svg:height="0.06333in" draw:id="id79" draw:style-name="a79" draw:name="Shape 88870"><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8.635in" svg:y="0.565in" svg:width="0.02in" svg:height="0.02in" draw:id="id80" draw:style-name="a80" draw:name="Shape 88183"><svg:title/><svg:desc/><draw:enhanced-geometry draw:type="non-primitive" svg:viewBox="0 0 18288 18288" draw:enhanced-path="M 9144 0 C 12192 0 13716 1524 15240 3048 16764 4572 18288 7620 18288 9144 18288 12192 16764 13716 15240 16764 13716 18288 12192 18288 9144 18288 6096 18288 4572 18288 3048 16764 1524 13716 0 12192 0 9144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8.66333in" svg:y="0.56667in" svg:width="0.01833in" svg:height="0.08833in" draw:id="id81" draw:style-name="a81" draw:name="Shape 88871"><svg:title/><svg:desc/><draw:enhanced-geometry draw:type="non-primitive" svg:viewBox="0 0 16764 80772" draw:enhanced-path="M 0 0 L 16764 0 1676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0772"/><draw:equation draw:name="f8" draw:formula="0 / ?f6"/><draw:equation draw:name="f9" draw:formula="16764 / ?f6"/><draw:equation draw:name="f10" draw:formula="0 / ?f7"/><draw:equation draw:name="f11" draw:formula="80772 / ?f7"/></draw:enhanced-geometry></draw:custom-shape><draw:custom-shape svg:x="8.69333in" svg:y="0.59in" svg:width="0.01667in" svg:height="0.06333in" draw:id="id82" draw:style-name="a82" draw:name="Shape 88872"><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8.69167in" svg:y="0.565in" svg:width="0.02in" svg:height="0.02in" draw:id="id83" draw:style-name="a83" draw:name="Shape 88186"><svg:title/><svg:desc/><draw:enhanced-geometry draw:type="non-primitive" svg:viewBox="0 0 18288 18288" draw:enhanced-path="M 9144 0 C 12192 0 13716 1524 15240 3048 16764 4572 18288 7620 18288 9144 18288 12192 16764 13716 15240 16764 13716 18288 12192 18288 9144 18288 6096 18288 4572 18288 3048 16764 1524 13716 0 12192 0 9144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8.72in" svg:y="0.58833in" svg:width="0.0325in" svg:height="0.06667in" draw:id="id84" draw:style-name="a84" draw:name="Shape 88187"><svg:title/><svg:desc/><draw:enhanced-geometry draw:type="non-primitive" svg:viewBox="0 0 29718 60960" draw:enhanced-path="M 25908 0 L 29718 1270 29718 14043 28956 13716 C 25908 13716 21336 15240 19812 18288 16764 22860 15239 25908 15239 30480 15239 36576 16764 39624 19812 42672 21336 45720 25908 47244 28956 47244 L 29718 46917 29718 60503 27432 60960 C 19812 60960 13715 57912 7620 53340 3048 47244 0 39624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7525in" svg:y="0.56667in" svg:width="0.0325in" svg:height="0.08783in" draw:id="id85" draw:style-name="a85" draw:name="Shape 88188"><svg:title/><svg:desc/><draw:enhanced-geometry draw:type="non-primitive" svg:viewBox="0 0 29718 80315" draw:enhanced-path="M 14478 0 L 29718 0 29718 79248 14478 79248 14478 73152 C 11430 76200 8382 77724 5335 79248 L 0 80315 0 66729 9906 62484 C 12954 59436 14478 56388 14478 50292 14478 45720 12954 41148 9906 38100 L 0 33855 0 21082 5335 22860 C 8382 24384 11430 25908 14478 28956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15"/><draw:equation draw:name="f8" draw:formula="0 / ?f6"/><draw:equation draw:name="f9" draw:formula="29718 / ?f6"/><draw:equation draw:name="f10" draw:formula="0 / ?f7"/><draw:equation draw:name="f11" draw:formula="80315 / ?f7"/></draw:enhanced-geometry></draw:custom-shape><draw:custom-shape svg:x="8.79833in" svg:y="0.58833in" svg:width="0.0325in" svg:height="0.06667in" draw:id="id86" draw:style-name="a86" draw:name="Shape 88189"><svg:title/><svg:desc/><draw:enhanced-geometry draw:type="non-primitive" svg:viewBox="0 0 29718 60960" draw:enhanced-path="M 25908 0 L 29718 1270 29718 14043 28956 13716 C 24384 13716 21336 15240 18288 18288 15239 22860 15239 25908 15239 30480 15239 36576 15239 39624 18288 42672 21336 45720 24384 47244 28956 47244 L 29718 46917 29718 60325 25908 60960 C 18288 60960 12192 57912 7620 53340 1524 47244 0 39624 0 30480 0 22860 1524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83083in" svg:y="0.58972in" svg:width="0.0325in" svg:height="0.06458in" draw:id="id87" draw:style-name="a87" draw:name="Shape 88190"><svg:title/><svg:desc/><draw:enhanced-geometry draw:type="non-primitive" svg:viewBox="0 0 29718 59055" draw:enhanced-path="M 0 0 L 5335 1778 C 8382 3302 11430 4826 14478 7874 L 14478 254 29718 254 29718 58166 14478 58166 14478 52070 C 11430 55118 8382 56642 5335 58166 L 0 59055 0 45648 9906 41402 C 12954 38354 14478 35306 14478 29210 14478 24638 12954 20066 9906 17018 L 0 12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055"/><draw:equation draw:name="f8" draw:formula="0 / ?f6"/><draw:equation draw:name="f9" draw:formula="29718 / ?f6"/><draw:equation draw:name="f10" draw:formula="0 / ?f7"/><draw:equation draw:name="f11" draw:formula="59055 / ?f7"/></draw:enhanced-geometry></draw:custom-shape><draw:custom-shape svg:x="8.875in" svg:y="0.58833in" svg:width="0.0325in" svg:height="0.06667in" draw:id="id88" draw:style-name="a88" draw:name="Shape 88191"><svg:title/><svg:desc/><draw:enhanced-geometry draw:type="non-primitive" svg:viewBox="0 0 29718 60960" draw:enhanced-path="M 27432 0 L 29718 762 29718 14043 19812 18288 C 16764 22860 15239 25908 15239 30480 15239 36576 16764 39624 19812 42672 L 29718 46917 29718 60579 27432 60960 C 19812 60960 13715 57912 7620 53340 3048 47244 0 39624 0 30480 0 22860 3048 15240 7620 9144 13715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9075in" svg:y="0.56667in" svg:width="0.0325in" svg:height="0.08792in" draw:id="id89" draw:style-name="a89" draw:name="Shape 88192"><svg:title/><svg:desc/><draw:enhanced-geometry draw:type="non-primitive" svg:viewBox="0 0 29718 80391" draw:enhanced-path="M 14478 0 L 29718 0 29718 79248 14478 79248 14478 73152 C 11430 76200 9906 77724 6858 79248 L 0 80391 0 66729 762 67056 C 3810 67056 8382 65532 9906 62484 12954 59436 14478 56388 14478 50292 14478 45720 12954 41148 9906 38100 8382 35052 3810 33528 762 33528 L 0 33855 0 20574 6858 22860 C 9906 24384 12954 25908 14478 28956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91"/><draw:equation draw:name="f8" draw:formula="0 / ?f6"/><draw:equation draw:name="f9" draw:formula="29718 / ?f6"/><draw:equation draw:name="f10" draw:formula="0 / ?f7"/><draw:equation draw:name="f11" draw:formula="80391 / ?f7"/></draw:enhanced-geometry></draw:custom-shape><draw:custom-shape svg:x="8.99167in" svg:y="0.56833in" svg:width="0.055in" svg:height="0.08667in" draw:id="id90" draw:style-name="a90" draw:name="Shape 88193"><svg:title/><svg:desc/><draw:enhanced-geometry draw:type="non-primitive" svg:viewBox="0 0 50292 79248" draw:enhanced-path="M 0 0 L 15240 0 15240 50292 C 15240 54864 15240 57912 15240 59436 16764 62484 16764 64008 18288 64008 19812 65532 22860 65532 24384 65532 25908 65532 28956 65532 30480 64008 32004 62484 33528 60960 33528 59436 33528 57912 35052 54864 35052 48768 L 35052 0 50292 0 50292 47244 C 50292 54864 48768 59436 48768 62484 47244 65532 45720 68580 44196 71628 41148 74676 38100 76200 35052 77724 32004 79248 28956 79248 24384 79248 19812 79248 15240 79248 10668 76200 6096 73152 3048 70104 1524 67056 0 62484 0 56388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9248"/><draw:equation draw:name="f8" draw:formula="0 / ?f6"/><draw:equation draw:name="f9" draw:formula="50292 / ?f6"/><draw:equation draw:name="f10" draw:formula="0 / ?f7"/><draw:equation draw:name="f11" draw:formula="79248 / ?f7"/></draw:enhanced-geometry></draw:custom-shape><draw:custom-shape svg:x="9.06167in" svg:y="0.58833in" svg:width="0.03333in" svg:height="0.065in" draw:id="id91" draw:style-name="a91" draw:name="Shape 88194"><svg:title/><svg:desc/><draw:enhanced-geometry draw:type="non-primitive" svg:viewBox="0 0 30480 59436" draw:enhanced-path="M 24384 0 C 27432 0 28956 1524 30480 1524 L 25908 15240 C 24384 15240 22860 13716 22860 13716 19812 13716 18288 15240 16764 18288 15240 21336 15240 25908 15240 35052 L 15240 59436 0 59436 0 1524 13716 1524 13716 10668 C 15240 7620 16764 4572 18288 3048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9.10333in" svg:y="0.56667in" svg:width="0.0325in" svg:height="0.08792in" draw:id="id92" draw:style-name="a92" draw:name="Shape 88195"><svg:title/><svg:desc/><draw:enhanced-geometry draw:type="non-primitive" svg:viewBox="0 0 29718 80391" draw:enhanced-path="M 0 0 L 15240 0 15240 28956 C 16764 25908 19812 24384 22860 22860 L 29718 20574 29718 33855 28956 33528 C 24384 33528 21336 35052 18288 38100 15240 41148 15240 45720 15240 50292 15240 56388 15240 59436 18288 62484 21336 65532 24384 67056 28956 67056 L 29718 66729 29718 80391 22860 79248 C 19812 77724 16764 76200 15240 73152 L 1524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91"/><draw:equation draw:name="f8" draw:formula="0 / ?f6"/><draw:equation draw:name="f9" draw:formula="29718 / ?f6"/><draw:equation draw:name="f10" draw:formula="0 / ?f7"/><draw:equation draw:name="f11" draw:formula="80391 / ?f7"/></draw:enhanced-geometry></draw:custom-shape><draw:custom-shape svg:x="9.13583in" svg:y="0.58833in" svg:width="0.0325in" svg:height="0.06667in" draw:id="id93" draw:style-name="a93" draw:name="Shape 88196"><svg:title/><svg:desc/><draw:enhanced-geometry draw:type="non-primitive" svg:viewBox="0 0 29718 60960" draw:enhanced-path="M 2286 0 C 9906 0 16001 3048 20574 9144 26670 15240 29718 22860 29718 30480 29718 39624 26670 47244 20574 53340 16001 57912 9906 60960 2286 60960 L 0 60579 0 46917 9906 42672 C 12953 39624 14477 36576 14477 30480 14477 25908 12953 22860 9906 18288 L 0 14043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17667in" svg:y="0.58833in" svg:width="0.0325in" svg:height="0.06667in" draw:id="id94" draw:style-name="a94" draw:name="Shape 88197"><svg:title/><svg:desc/><draw:enhanced-geometry draw:type="non-primitive" svg:viewBox="0 0 29718 60960" draw:enhanced-path="M 27432 0 L 29718 762 29718 14043 19812 18288 C 16764 22860 15239 25908 15239 30480 15239 36576 16764 39624 19812 42672 L 29718 46917 29718 60579 27432 60960 C 19812 60960 13715 57912 7620 53340 3048 47244 0 39624 0 30480 0 22860 3048 15240 7620 9144 13715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20917in" svg:y="0.58917in" svg:width="0.0325in" svg:height="0.06542in" draw:id="id95" draw:style-name="a95" draw:name="Shape 88198"><svg:title/><svg:desc/><draw:enhanced-geometry draw:type="non-primitive" svg:viewBox="0 0 29718 59817" draw:enhanced-path="M 0 0 L 6858 2286 C 9906 3810 12954 5334 14478 8382 L 14478 762 29718 762 29718 58674 14478 58674 14478 52578 C 11430 55626 9906 57150 6858 58674 L 0 59817 0 46156 762 46482 C 3810 46482 8382 44958 9906 41910 12954 38862 14478 35814 14478 29718 14478 25146 12954 20574 9906 17526 8382 14478 3810 12954 762 12954 L 0 13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817"/><draw:equation draw:name="f8" draw:formula="0 / ?f6"/><draw:equation draw:name="f9" draw:formula="29718 / ?f6"/><draw:equation draw:name="f10" draw:formula="0 / ?f7"/><draw:equation draw:name="f11" draw:formula="59817 / ?f7"/></draw:enhanced-geometry></draw:custom-shape><draw:custom-shape svg:x="9.25833in" svg:y="0.58833in" svg:width="0.05667in" svg:height="0.065in" draw:id="id96" draw:style-name="a96" draw:name="Shape 88199"><svg:title/><svg:desc/><draw:enhanced-geometry draw:type="non-primitive" svg:viewBox="0 0 51816 59436" draw:enhanced-path="M 32004 0 C 38100 0 42672 3048 47244 6096 50292 10668 51816 15240 51816 21336 L 51816 59436 36576 59436 36576 35052 C 36576 27432 36576 22860 35052 21336 35052 18288 33528 16764 32004 16764 30480 15240 28956 13716 27432 13716 24384 13716 21336 15240 19812 16764 18288 19812 16764 21336 15240 25908 15240 27432 15240 30480 15240 36576 L 15240 59436 0 59436 0 1524 15240 1524 15240 7620 C 18288 6096 21336 3048 24384 1524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9.325in" svg:y="0.58833in" svg:width="0.0325in" svg:height="0.06667in" draw:id="id97" draw:style-name="a97" draw:name="Shape 88200"><svg:title/><svg:desc/><draw:enhanced-geometry draw:type="non-primitive" svg:viewBox="0 0 29718 60960" draw:enhanced-path="M 27432 0 L 29718 762 29718 14043 19812 18288 C 16764 22860 15239 25908 15239 30480 15239 36576 16764 39624 19812 42672 L 29718 46917 29718 60579 27432 60960 C 19812 60960 13715 57912 9144 53340 3048 47244 0 39624 0 30480 0 22860 3048 15240 7620 9144 13715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3575in" svg:y="0.58917in" svg:width="0.0325in" svg:height="0.06542in" draw:id="id98" draw:style-name="a98" draw:name="Shape 88201"><svg:title/><svg:desc/><draw:enhanced-geometry draw:type="non-primitive" svg:viewBox="0 0 29718 59817" draw:enhanced-path="M 0 0 L 6858 2286 C 9906 3810 12954 5334 14478 8382 L 14478 762 29718 762 29718 58674 14478 58674 14478 52578 C 11430 55626 9906 57150 6858 58674 L 0 59817 0 46156 762 46482 C 3810 46482 8382 44958 11430 41910 12954 38862 14478 35814 14478 29718 14478 25146 12954 20574 11430 17526 8382 14478 3810 12954 762 12954 L 0 13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817"/><draw:equation draw:name="f8" draw:formula="0 / ?f6"/><draw:equation draw:name="f9" draw:formula="29718 / ?f6"/><draw:equation draw:name="f10" draw:formula="0 / ?f7"/><draw:equation draw:name="f11" draw:formula="59817 / ?f7"/></draw:enhanced-geometry></draw:custom-shape><draw:custom-shape svg:x="9.435in" svg:y="0.56667in" svg:width="0.05167in" svg:height="0.08833in" draw:id="id99" draw:style-name="a99" draw:name="Shape 88202"><svg:title/><svg:desc/><draw:enhanced-geometry draw:type="non-primitive" svg:viewBox="0 0 47244 80772" draw:enhanced-path="M 24384 0 C 27432 0 30480 1524 35052 3048 38100 4572 41148 7620 45720 12192 L 35052 21336 C 32004 16764 27432 13716 24384 13716 22860 13716 21336 15240 19812 15240 18288 16764 18288 18288 18288 19812 18288 21336 18288 21336 19812 22860 19812 24384 24384 27432 28956 33528 35052 38100 38100 41148 39624 41148 42672 44196 44196 47244 45720 50292 47244 53340 47244 56388 47244 59436 47244 65532 45720 71628 41148 74676 36576 79248 30480 80772 24384 80772 18288 80772 13716 79248 10668 77724 6096 74676 3048 70104 0 64008 L 12192 56388 C 15240 64008 18288 67056 22860 67056 25908 67056 27432 67056 28956 65532 30480 64008 32004 62484 32004 60960 32004 57912 32004 56388 30480 54864 28956 53340 25908 50292 21336 47244 13716 39624 9144 35052 6096 30480 4572 27432 3048 24384 3048 19812 3048 15240 4572 10668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9.49833in" svg:y="0.58833in" svg:width="0.0325in" svg:height="0.06667in" draw:id="id100" draw:style-name="a100" draw:name="Shape 88203"><svg:title/><svg:desc/><draw:enhanced-geometry draw:type="non-primitive" svg:viewBox="0 0 29718 60960" draw:enhanced-path="M 28956 0 L 29718 229 29718 14043 28956 13716 C 24384 13716 21336 15240 18287 18288 16763 22860 15239 25908 15239 30480 15239 36576 16763 39624 18287 42672 21336 45720 24384 47244 28956 47244 L 29718 46917 29718 60808 28956 60960 C 21336 60960 13715 57912 7620 53340 3048 47244 0 39624 0 30480 0 21336 3048 15240 9144 9144 15239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53083in" svg:y="0.58858in" svg:width="0.0325in" svg:height="0.06625in" draw:id="id101" draw:style-name="a101" draw:name="Shape 88204"><svg:title/><svg:desc/><draw:enhanced-geometry draw:type="non-primitive" svg:viewBox="0 0 29718 60579" draw:enhanced-path="M 0 0 L 14478 4343 C 19050 7391 22098 10439 25146 15011 28194 19583 29718 25679 29718 30251 29718 36347 28194 40919 25146 45491 22098 51587 19050 54635 14478 57683 L 0 60579 0 46689 9906 42443 C 12954 39395 14478 36347 14478 30251 14478 25679 12954 21107 9906 18059 L 0 1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79"/><draw:equation draw:name="f8" draw:formula="0 / ?f6"/><draw:equation draw:name="f9" draw:formula="29718 / ?f6"/><draw:equation draw:name="f10" draw:formula="0 / ?f7"/><draw:equation draw:name="f11" draw:formula="60579 / ?f7"/></draw:enhanced-geometry></draw:custom-shape><draw:custom-shape svg:x="9.57167in" svg:y="0.58833in" svg:width="0.04333in" svg:height="0.06667in" draw:id="id102" draw:style-name="a102" draw:name="Shape 88205"><svg:title/><svg:desc/><draw:enhanced-geometry draw:type="non-primitive" svg:viewBox="0 0 39624 60960" draw:enhanced-path="M 19812 0 C 24385 0 27432 1524 30480 3048 35052 4572 36576 7620 39624 10668 L 30480 19812 C 27432 16764 24385 13716 21337 13716 19812 13716 18288 15240 18288 15240 16764 16764 16764 16764 16764 18288 16764 18288 16764 19812 16764 19812 18288 21336 19812 21336 21337 22860 L 25908 25908 C 32004 27432 35052 30480 36576 33528 38100 36576 39624 39624 39624 44196 39624 48768 38100 53340 33528 56388 30480 59436 25908 60960 19812 60960 10668 60960 4573 57912 0 51816 L 7620 41148 C 9144 44196 10668 45720 13716 45720 15240 47244 16764 47244 18288 47244 19812 47244 21337 47244 22861 45720 24385 45720 24385 44196 24385 42672 24385 41148 22861 39624 18288 36576 L 13716 35052 C 6097 30480 1524 24384 1524 16764 1524 12192 3049 9144 6097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9.62in" svg:y="0.56667in" svg:width="0.035in" svg:height="0.08667in" draw:id="id103" draw:style-name="a103" draw:name="Shape 88206"><svg:title/><svg:desc/><draw:enhanced-geometry draw:type="non-primitive" svg:viewBox="0 0 32003 79248" draw:enhanced-path="M 7620 0 L 22860 0 22860 21336 32003 21336 32003 35052 22860 35052 22860 79248 7620 79248 7620 35052 0 35052 0 21336 7620 2133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9248"/><draw:equation draw:name="f8" draw:formula="0 / ?f6"/><draw:equation draw:name="f9" draw:formula="32003 / ?f6"/><draw:equation draw:name="f10" draw:formula="0 / ?f7"/><draw:equation draw:name="f11" draw:formula="79248 / ?f7"/></draw:enhanced-geometry></draw:custom-shape><draw:custom-shape svg:x="9.66in" svg:y="0.58833in" svg:width="0.0325in" svg:height="0.06656in" draw:id="id104" draw:style-name="a104" draw:name="Shape 88207"><svg:title/><svg:desc/><draw:enhanced-geometry draw:type="non-primitive" svg:viewBox="0 0 29718 60866" draw:enhanced-path="M 28956 0 L 29718 305 29718 13934 19812 16764 C 18288 18288 16764 19812 15240 22860 L 29718 22860 29718 33528 15240 33528 C 16764 38100 18288 41148 21336 44196 L 29718 46990 29718 60866 18097 59436 C 14478 58293 11430 56388 9144 53340 3048 47244 0 39624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866"/><draw:equation draw:name="f8" draw:formula="0 / ?f6"/><draw:equation draw:name="f9" draw:formula="29718 / ?f6"/><draw:equation draw:name="f10" draw:formula="0 / ?f7"/><draw:equation draw:name="f11" draw:formula="60866 / ?f7"/></draw:enhanced-geometry></draw:custom-shape><draw:custom-shape svg:x="9.6925in" svg:y="0.635in" svg:width="0.0275in" svg:height="0.02in" draw:id="id105" draw:style-name="a105" draw:name="Shape 88208"><svg:title/><svg:desc/><draw:enhanced-geometry draw:type="non-primitive" svg:viewBox="0 0 25146 18288" draw:enhanced-path="M 14477 0 L 25146 6096 C 22098 10668 19049 13716 14477 15240 11430 18288 5334 18288 761 18288 L 0 18194 0 4318 761 4572 C 6858 4572 9906 3048 14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9.6925in" svg:y="0.58867in" svg:width="0.0325in" svg:height="0.03633in" draw:id="id106" draw:style-name="a106" draw:name="Shape 88209"><svg:title/><svg:desc/><draw:enhanced-geometry draw:type="non-primitive" svg:viewBox="0 0 29718 33223" draw:enhanced-path="M 0 0 L 22098 8839 C 26670 14935 29718 22555 29718 31699 L 29718 33223 0 33223 0 22555 14477 22555 C 14477 21031 12953 17983 9906 16459 6858 14935 3810 13411 761 13411 L 0 13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223"/><draw:equation draw:name="f8" draw:formula="0 / ?f6"/><draw:equation draw:name="f9" draw:formula="29718 / ?f6"/><draw:equation draw:name="f10" draw:formula="0 / ?f7"/><draw:equation draw:name="f11" draw:formula="33223 / ?f7"/></draw:enhanced-geometry></draw:custom-shape><draw:custom-shape svg:x="9.73833in" svg:y="0.58833in" svg:width="0.05667in" svg:height="0.065in" draw:id="id107" draw:style-name="a107" draw:name="Shape 88210"><svg:title/><svg:desc/><draw:enhanced-geometry draw:type="non-primitive" svg:viewBox="0 0 51816 59436" draw:enhanced-path="M 33528 0 C 38100 0 44196 3048 47244 6096 50292 10668 51816 15240 51816 21336 L 51816 59436 36576 59436 36576 35052 C 36576 27432 36576 22860 36576 21336 36576 18288 35052 16764 33528 16764 32004 15240 30480 13716 27432 13716 24384 13716 22860 15240 21336 16764 18288 19812 16764 21336 16764 25908 16764 27432 15240 30480 15240 36576 L 15240 59436 0 59436 0 1524 15240 1524 15240 7620 C 19812 6096 22860 3048 24384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9.80833in" svg:y="0.59in" svg:width="0.01667in" svg:height="0.06333in" draw:id="id108" draw:style-name="a108" draw:name="Shape 88873"><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9.80667in" svg:y="0.565in" svg:width="0.02in" svg:height="0.02in" draw:id="id109" draw:style-name="a109" draw:name="Shape 88212"><svg:title/><svg:desc/><draw:enhanced-geometry draw:type="non-primitive" svg:viewBox="0 0 18288 18288" draw:enhanced-path="M 9144 0 C 12192 0 13716 1524 15240 3048 16764 4572 18288 7620 18288 9144 18288 12192 16764 13716 15240 16764 13716 18288 12192 18288 9144 18288 6096 18288 4572 18288 3048 16764 0 13716 0 12192 0 9144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9.83833in" svg:y="0.56667in" svg:width="0.0325in" svg:height="0.08792in" draw:id="id110" draw:style-name="a110" draw:name="Shape 88213"><svg:title/><svg:desc/><draw:enhanced-geometry draw:type="non-primitive" svg:viewBox="0 0 29718 80391" draw:enhanced-path="M 0 0 L 15240 0 15240 28956 C 18288 25908 19812 24384 22860 22860 L 29718 20901 29718 33854 28956 33528 C 25908 33528 21336 35052 19812 38100 16764 41148 15240 45720 15240 50292 15240 56388 16764 59436 19812 62484 21336 65532 25908 67056 28956 67056 L 29718 66730 29718 80391 22860 79248 C 21336 77724 18288 76200 15240 73152 L 1524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91"/><draw:equation draw:name="f8" draw:formula="0 / ?f6"/><draw:equation draw:name="f9" draw:formula="29718 / ?f6"/><draw:equation draw:name="f10" draw:formula="0 / ?f7"/><draw:equation draw:name="f11" draw:formula="80391 / ?f7"/></draw:enhanced-geometry></draw:custom-shape><draw:custom-shape svg:x="9.87083in" svg:y="0.58833in" svg:width="0.0325in" svg:height="0.06667in" draw:id="id111" draw:style-name="a111" draw:name="Shape 88214"><svg:title/><svg:desc/><draw:enhanced-geometry draw:type="non-primitive" svg:viewBox="0 0 29718 60960" draw:enhanced-path="M 3811 0 C 9906 0 16002 3048 22099 9144 26670 15240 29718 22860 29718 30480 29718 39624 26670 47244 22099 53340 16002 57912 9906 60960 2287 60960 L 0 60579 0 46918 9906 42672 C 12954 39624 14478 36576 14478 30480 14478 25908 12954 22860 9906 18288 L 0 14042 0 1089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91333in" svg:y="0.56667in" svg:width="0.01833in" svg:height="0.08833in" draw:id="id112" draw:style-name="a112" draw:name="Shape 88874"><svg:title/><svg:desc/><draw:enhanced-geometry draw:type="non-primitive" svg:viewBox="0 0 16764 80772" draw:enhanced-path="M 0 0 L 16764 0 1676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0772"/><draw:equation draw:name="f8" draw:formula="0 / ?f6"/><draw:equation draw:name="f9" draw:formula="16764 / ?f6"/><draw:equation draw:name="f10" draw:formula="0 / ?f7"/><draw:equation draw:name="f11" draw:formula="80772 / ?f7"/></draw:enhanced-geometry></draw:custom-shape><draw:custom-shape svg:x="9.94167in" svg:y="0.58833in" svg:width="0.0325in" svg:height="0.06667in" draw:id="id113" draw:style-name="a113" draw:name="Shape 88216"><svg:title/><svg:desc/><draw:enhanced-geometry draw:type="non-primitive" svg:viewBox="0 0 29718 60960" draw:enhanced-path="M 28956 0 L 29718 327 29718 13970 28956 13716 C 25908 13716 22860 15240 19812 16764 18288 18288 16764 19812 15240 22860 L 29718 22860 29718 33528 15240 33528 C 15240 38100 16764 41148 19812 44196 L 29718 47026 29718 60808 28956 60960 C 19812 60960 13716 59436 7620 53340 1524 47244 0 39624 0 32004 0 22860 1524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97417in" svg:y="0.635in" svg:width="0.0275in" svg:height="0.01983in" draw:id="id114" draw:style-name="a114" draw:name="Shape 88217"><svg:title/><svg:desc/><draw:enhanced-geometry draw:type="non-primitive" svg:viewBox="0 0 25147 18136" draw:enhanced-path="M 12954 0 L 25147 6096 C 22099 10668 17526 13716 14478 15240 L 0 18136 0 4354 762 4572 C 5335 4572 9906 304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18136"/><draw:equation draw:name="f8" draw:formula="0 / ?f6"/><draw:equation draw:name="f9" draw:formula="25147 / ?f6"/><draw:equation draw:name="f10" draw:formula="0 / ?f7"/><draw:equation draw:name="f11" draw:formula="18136 / ?f7"/></draw:enhanced-geometry></draw:custom-shape><draw:custom-shape svg:x="9.97417in" svg:y="0.58869in" svg:width="0.0325in" svg:height="0.03631in" draw:id="id115" draw:style-name="a115" draw:name="Shape 88218"><svg:title/><svg:desc/><draw:enhanced-geometry draw:type="non-primitive" svg:viewBox="0 0 29718 33201" draw:enhanced-path="M 0 0 L 20575 8817 C 26670 14913 29718 22533 29718 31677 L 28194 33201 0 33201 0 22533 14478 22533 C 12954 21009 11430 17961 8382 16437 L 0 13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201"/><draw:equation draw:name="f8" draw:formula="0 / ?f6"/><draw:equation draw:name="f9" draw:formula="29718 / ?f6"/><draw:equation draw:name="f10" draw:formula="0 / ?f7"/><draw:equation draw:name="f11" draw:formula="33201 / ?f7"/></draw:enhanced-geometry></draw:custom-shape><draw:custom-shape svg:x="10.05167in" svg:y="0.56833in" svg:width="0.01833in" svg:height="0.08667in" draw:id="id116" draw:style-name="a116" draw:name="Shape 88875"><svg:title/><svg:desc/><draw:enhanced-geometry draw:type="non-primitive" svg:viewBox="0 0 16763 79248" draw:enhanced-path="M 0 0 L 16763 0 16763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79248"/><draw:equation draw:name="f8" draw:formula="0 / ?f6"/><draw:equation draw:name="f9" draw:formula="16763 / ?f6"/><draw:equation draw:name="f10" draw:formula="0 / ?f7"/><draw:equation draw:name="f11" draw:formula="79248 / ?f7"/></draw:enhanced-geometry></draw:custom-shape><draw:custom-shape svg:x="10.085in" svg:y="0.58833in" svg:width="0.05667in" svg:height="0.065in" draw:id="id117" draw:style-name="a117" draw:name="Shape 88220"><svg:title/><svg:desc/><draw:enhanced-geometry draw:type="non-primitive" svg:viewBox="0 0 51816 59436" draw:enhanced-path="M 33528 0 C 38100 0 42672 3048 47244 6096 50292 10668 51816 15240 51816 21336 L 51816 59436 36576 59436 36576 35052 C 36576 27432 36576 22860 36576 21336 35052 18288 35052 16764 33528 16764 32004 15240 30480 13716 27432 13716 24384 13716 22860 15240 19812 16764 18288 19812 16764 21336 16764 25908 15240 27432 15240 30480 15240 36576 L 15240 59436 0 59436 0 1524 15240 1524 15240 7620 C 18288 6096 21336 3048 24384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10.15333in" svg:y="0.65833in" svg:width="0.0325in" svg:height="0.02in" draw:id="id118" draw:style-name="a118" draw:name="Shape 88221"><svg:title/><svg:desc/><draw:enhanced-geometry draw:type="non-primitive" svg:viewBox="0 0 29718 18288" draw:enhanced-path="M 0 0 L 15239 0 C 16764 1524 18288 3048 21336 4572 22860 4572 25908 4572 28956 4572 L 29718 4445 29718 18002 28956 18288 C 24384 18288 19812 18288 15239 16764 10668 15240 7620 13716 6096 10668 3048 7620 1524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svg:x="10.15333in" svg:y="0.58833in" svg:width="0.0325in" svg:height="0.065in" draw:id="id119" draw:style-name="a119" draw:name="Shape 88222"><svg:title/><svg:desc/><draw:enhanced-geometry draw:type="non-primitive" svg:viewBox="0 0 29718 59436" draw:enhanced-path="M 25908 0 L 29718 1270 29718 14043 28956 13716 C 25908 13716 21336 15240 18288 18288 16764 21336 15239 25908 15239 30480 15239 35052 16764 38100 19812 41148 21336 44196 25908 45720 28956 45720 L 29718 45394 29718 59055 27432 59436 C 19812 59436 12192 57912 7620 51816 1524 45720 0 39624 0 30480 0 21336 3048 13716 7620 7620 13715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10.18583in" svg:y="0.58972in" svg:width="0.0325in" svg:height="0.0883in" draw:id="id120" draw:style-name="a120" draw:name="Shape 88223"><svg:title/><svg:desc/><draw:enhanced-geometry draw:type="non-primitive" svg:viewBox="0 0 29718 80740" draw:enhanced-path="M 0 0 L 5335 1778 C 8382 1778 11430 4826 14478 7874 L 14478 254 29718 254 29718 50546 C 29718 59690 26670 67310 23622 71882 L 0 80740 0 67183 8382 65786 C 9906 64262 11430 62738 12954 61214 12954 59690 14478 56642 14478 50546 11430 53594 8382 55118 6858 56642 L 0 57785 0 44124 9906 39878 C 12954 38354 14478 33782 14478 29210 14478 24638 12954 20066 9906 17018 L 0 12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40"/><draw:equation draw:name="f8" draw:formula="0 / ?f6"/><draw:equation draw:name="f9" draw:formula="29718 / ?f6"/><draw:equation draw:name="f10" draw:formula="0 / ?f7"/><draw:equation draw:name="f11" draw:formula="80740 / ?f7"/></draw:enhanced-geometry></draw:custom-shape><draw:custom-shape svg:x="10.23in" svg:y="0.58869in" svg:width="0.0325in" svg:height="0.06621in" draw:id="id121" draw:style-name="a121" draw:name="Shape 88224"><svg:title/><svg:desc/><draw:enhanced-geometry draw:type="non-primitive" svg:viewBox="0 0 29718 60540" draw:enhanced-path="M 29718 0 L 29718 13643 21336 16438 C 19812 17962 16764 19486 15240 22534 L 29718 22534 29718 33202 15240 33202 C 16764 37774 18288 40822 21336 43870 L 29718 46265 29718 60540 18097 59110 C 14478 57967 11430 56062 9144 53014 3048 46918 0 39298 0 31678 0 22534 3048 14914 9144 881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40"/><draw:equation draw:name="f8" draw:formula="0 / ?f6"/><draw:equation draw:name="f9" draw:formula="29718 / ?f6"/><draw:equation draw:name="f10" draw:formula="0 / ?f7"/><draw:equation draw:name="f11" draw:formula="60540 / ?f7"/></draw:enhanced-geometry></draw:custom-shape><draw:custom-shape svg:x="10.2625in" svg:y="0.635in" svg:width="0.0275in" svg:height="0.02in" draw:id="id122" draw:style-name="a122" draw:name="Shape 88225"><svg:title/><svg:desc/><draw:enhanced-geometry draw:type="non-primitive" svg:viewBox="0 0 25146 18288" draw:enhanced-path="M 14477 0 L 25146 6096 C 23622 10668 19049 13716 16001 15240 11430 18288 6858 18288 761 18288 L 0 18194 0 3919 2286 4572 C 6858 4572 11430 3048 14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10.2625in" svg:y="0.58833in" svg:width="0.0325in" svg:height="0.03667in" draw:id="id123" draw:style-name="a123" draw:name="Shape 88226"><svg:title/><svg:desc/><draw:enhanced-geometry draw:type="non-primitive" svg:viewBox="0 0 29718 33528" draw:enhanced-path="M 761 0 C 9906 0 16001 3048 22098 9144 28194 15240 29718 22860 29718 32004 L 29718 33528 0 33528 0 22860 14477 22860 C 14477 21336 12953 18288 9906 16764 6858 15240 3810 13716 761 13716 L 0 13970 0 326 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528"/><draw:equation draw:name="f8" draw:formula="0 / ?f6"/><draw:equation draw:name="f9" draw:formula="29718 / ?f6"/><draw:equation draw:name="f10" draw:formula="0 / ?f7"/><draw:equation draw:name="f11" draw:formula="33528 / ?f7"/></draw:enhanced-geometry></draw:custom-shape><draw:custom-shape svg:x="10.31in" svg:y="0.58833in" svg:width="0.05667in" svg:height="0.065in" draw:id="id124" draw:style-name="a124" draw:name="Shape 88227"><svg:title/><svg:desc/><draw:enhanced-geometry draw:type="non-primitive" svg:viewBox="0 0 51816 59436" draw:enhanced-path="M 32004 0 C 38100 0 42672 3048 45720 6096 50292 10668 51816 15240 51816 21336 L 51816 59436 36576 59436 36576 35052 C 36576 27432 35052 22860 35052 21336 35052 18288 33528 16764 32004 16764 30480 15240 28956 13716 27432 13716 24384 13716 21336 15240 19812 16764 16764 19812 16764 21336 15240 25908 15240 27432 15240 30480 15240 36576 L 15240 59436 0 59436 0 1524 15240 1524 15240 7620 C 18288 6096 21336 3048 24384 1524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10.37833in" svg:y="0.59in" svg:width="0.01667in" svg:height="0.06333in" draw:id="id125" draw:style-name="a125" draw:name="Shape 88876"><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10.37667in" svg:y="0.565in" svg:width="0.02in" svg:height="0.02in" draw:id="id126" draw:style-name="a126" draw:name="Shape 88229"><svg:title/><svg:desc/><draw:enhanced-geometry draw:type="non-primitive" svg:viewBox="0 0 18288 18288" draw:enhanced-path="M 9144 0 C 12192 0 13716 1524 15240 3048 18288 4572 18288 7620 18288 9144 18288 12192 18288 13716 15240 16764 13716 18288 12192 18288 9144 18288 6096 18288 4572 18288 3048 16764 1524 13716 0 12192 0 9144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10.405in" svg:y="0.58833in" svg:width="0.0325in" svg:height="0.06667in" draw:id="id127" draw:style-name="a127" draw:name="Shape 88230"><svg:title/><svg:desc/><draw:enhanced-geometry draw:type="non-primitive" svg:viewBox="0 0 29718 60960" draw:enhanced-path="M 28956 0 L 29718 229 29718 14043 19812 18288 C 16763 22860 15239 25908 15239 30480 15239 36576 16763 39624 19812 42672 L 29718 46917 29718 60808 28956 60960 C 21336 60960 13715 57912 9144 53340 3048 47244 0 39624 0 30480 0 21336 3048 15240 9144 9144 15239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0.4375in" svg:y="0.58858in" svg:width="0.0325in" svg:height="0.06625in" draw:id="id128" draw:style-name="a128" draw:name="Shape 88231"><svg:title/><svg:desc/><draw:enhanced-geometry draw:type="non-primitive" svg:viewBox="0 0 29718 60579" draw:enhanced-path="M 0 0 L 14478 4343 C 19050 7391 23622 10439 25146 15011 28194 19583 29718 25679 29718 30251 29718 36347 28194 40919 25146 45491 23622 51587 19050 54635 14478 57683 L 0 60579 0 46689 762 47015 C 3810 47015 8382 45491 9906 42443 12954 39395 14478 36347 14478 30251 14478 25679 12954 21107 9906 18059 8382 15011 3810 13487 762 13487 L 0 1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79"/><draw:equation draw:name="f8" draw:formula="0 / ?f6"/><draw:equation draw:name="f9" draw:formula="29718 / ?f6"/><draw:equation draw:name="f10" draw:formula="0 / ?f7"/><draw:equation draw:name="f11" draw:formula="60579 / ?f7"/></draw:enhanced-geometry></draw:custom-shape><draw:custom-shape svg:x="10.51833in" svg:y="0.615in" svg:width="0.03167in" svg:height="0.01667in" draw:id="id129" draw:style-name="a129" draw:name="Shape 88877"><svg:title/><svg:desc/><draw:enhanced-geometry draw:type="non-primitive" svg:viewBox="0 0 28956 15240" draw:enhanced-path="M 0 0 L 28956 0 2895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5240"/><draw:equation draw:name="f8" draw:formula="0 / ?f6"/><draw:equation draw:name="f9" draw:formula="28956 / ?f6"/><draw:equation draw:name="f10" draw:formula="0 / ?f7"/><draw:equation draw:name="f11" draw:formula="15240 / ?f7"/></draw:enhanced-geometry></draw:custom-shape><draw:custom-shape svg:x="10.59333in" svg:y="0.56667in" svg:width="0.05833in" svg:height="0.08667in" draw:id="id130" draw:style-name="a130" draw:name="Shape 88233"><svg:title/><svg:desc/><draw:enhanced-geometry draw:type="non-primitive" svg:viewBox="0 0 53340 79248" draw:enhanced-path="M 27432 0 C 32004 0 36576 1524 41148 3048 44196 6096 47244 9144 48768 12192 51816 15240 53340 19812 53340 22860 53340 27432 51816 33528 48768 38100 45720 44196 41148 50292 33528 56388 L 24384 65532 53340 65532 53340 79248 0 79248 0 73152 22860 48768 C 28956 42672 32004 38100 35052 33528 36576 30480 38100 27432 38100 24384 38100 21336 36576 19812 35052 16764 32004 15240 30480 13716 27432 13716 24384 13716 21336 15240 19812 18288 16764 19812 16764 24384 16764 27432 L 1524 27432 C 1524 19812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draw:custom-shape svg:x="10.66in" svg:y="0.56667in" svg:width="0.03in" svg:height="0.08833in" draw:id="id131" draw:style-name="a131" draw:name="Shape 88234"><svg:title/><svg:desc/><draw:enhanced-geometry draw:type="non-primitive" svg:viewBox="0 0 27432 80772" draw:enhanced-path="M 27432 0 L 27432 13716 C 25908 13716 22860 15240 21336 16764 19812 18288 18288 21336 16763 24384 16763 28956 15239 35052 15239 41148 15239 51816 16763 57912 18288 62484 21336 65532 24384 67056 27432 67056 L 27432 80772 C 21336 80772 16763 79248 13715 77724 9144 74676 6096 70104 3048 65532 1524 59436 0 51816 0 41148 0 27432 3048 16764 7620 10668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0.69in" svg:y="0.56667in" svg:width="0.03in" svg:height="0.08833in" draw:id="id132" draw:style-name="a132" draw:name="Shape 88235"><svg:title/><svg:desc/><draw:enhanced-geometry draw:type="non-primitive" svg:viewBox="0 0 27432 80772" draw:enhanced-path="M 0 0 C 6096 0 10668 1524 15240 4572 18288 7620 22860 12192 24384 16764 25908 22860 27432 30480 27432 41148 27432 51816 25908 59436 24384 65532 21336 70104 18288 74676 15240 77724 10668 80772 6096 80772 0 80772 L 0 67056 C 4572 67056 6096 65532 9144 62484 10668 57912 12192 50292 12192 41148 12192 30480 10668 24384 9144 19812 7620 16764 4572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0.725in" svg:y="0.56667in" svg:width="0.05833in" svg:height="0.08667in" draw:id="id133" draw:style-name="a133" draw:name="Shape 88236"><svg:title/><svg:desc/><draw:enhanced-geometry draw:type="non-primitive" svg:viewBox="0 0 53340 79248" draw:enhanced-path="M 28956 0 C 33528 0 36576 1524 41148 3048 44196 6096 47244 9144 50292 12192 51816 15240 53340 19812 53340 22860 53340 27432 51816 33528 48768 38100 45720 44196 41148 50292 33528 56388 L 25908 65532 53340 65532 53340 79248 0 79248 0 73152 22860 48768 C 28956 42672 33528 38100 35052 33528 36576 30480 38100 27432 38100 24384 38100 21336 36576 19812 35052 16764 33528 15240 30480 13716 27432 13716 24384 13716 21336 15240 19812 18288 18288 19812 16764 24384 16764 27432 L 1524 27432 C 1524 19812 4572 12192 9144 7620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draw:custom-shape svg:x="10.79167in" svg:y="0.56667in" svg:width="0.03in" svg:height="0.088in" draw:id="id134" draw:style-name="a134" draw:name="Shape 88237"><svg:title/><svg:desc/><draw:enhanced-geometry draw:type="non-primitive" svg:viewBox="0 0 27432 80467" draw:enhanced-path="M 27432 0 L 27432 13716 C 25908 13716 22860 15240 21336 16764 19812 18288 18288 21336 16763 24384 16763 28956 15239 35052 15239 41148 15239 51816 16763 57912 19812 62484 21336 65532 24384 67056 27432 67056 L 27432 80467 13715 77724 C 9144 74676 6096 70104 4572 65532 1524 59436 0 51816 0 41148 0 27432 3048 16764 7620 10668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67"/><draw:equation draw:name="f8" draw:formula="0 / ?f6"/><draw:equation draw:name="f9" draw:formula="27432 / ?f6"/><draw:equation draw:name="f10" draw:formula="0 / ?f7"/><draw:equation draw:name="f11" draw:formula="80467 / ?f7"/></draw:enhanced-geometry></draw:custom-shape><draw:custom-shape svg:x="10.82167in" svg:y="0.56667in" svg:width="0.03in" svg:height="0.08833in" draw:id="id135" draw:style-name="a135" draw:name="Shape 88238"><svg:title/><svg:desc/><draw:enhanced-geometry draw:type="non-primitive" svg:viewBox="0 0 27432 80772" draw:enhanced-path="M 0 0 C 6096 0 10668 1524 15240 4572 19812 7620 22860 12192 24384 16764 27432 22860 27432 30480 27432 41148 27432 51816 27432 59436 24384 65532 22860 70104 19812 74676 15240 77724 12192 80772 6096 80772 1524 80772 L 0 80467 0 67056 C 4572 67056 7620 65532 9144 62484 12192 57912 12192 50292 12192 41148 12192 30480 12192 24384 9144 19812 7620 16764 4572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00333in" svg:y="0.35348in" svg:width="11.68833in" svg:height="0.07463in" draw:id="id136" draw:style-name="a136" draw:name="Shape 88239"><svg:title/><svg:desc/><draw:enhanced-geometry draw:type="non-primitive" svg:viewBox="0 0 10687813 68246" draw:enhanced-path="M 0 0 L 10687813 14906 10687813 68246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813"/><draw:equation draw:name="f7" draw:formula="?f4 / 68246"/><draw:equation draw:name="f8" draw:formula="0 / ?f6"/><draw:equation draw:name="f9" draw:formula="10687813 / ?f6"/><draw:equation draw:name="f10" draw:formula="0 / ?f7"/><draw:equation draw:name="f11" draw:formula="68246 / ?f7"/></draw:enhanced-geometry></draw:custom-shape></draw:g></text:p>
      </style:header-left>
      <style:footer>
        <text:p text:style-name="P4"><draw:g draw:z-index="251661312" draw:name="Group 88159" draw:id="id140" draw:style-name="a140" text:anchor-type="paragraph"><svg:title/><svg:desc/><draw:custom-shape svg:x="5.785in" svg:y="7.80667in" svg:width="0.05667in" svg:height="0.08833in" draw:id="id138" draw:style-name="a138" draw:name="Shape 88160"><svg:title/><svg:desc/><draw:enhanced-geometry draw:type="non-primitive" svg:viewBox="0 0 51816 80772" draw:enhanced-path="M 25908 0 C 30480 0 33528 1524 38100 3048 41148 4572 44196 7620 45720 10668 47244 13715 48768 16763 48768 19812 48768 25908 45720 30480 39624 35051 42672 36575 45720 38100 47244 41148 50292 45720 51816 50292 51816 54863 51816 59436 50292 64008 48768 68580 45720 71627 42672 76200 39624 77724 35052 79248 30480 80772 25908 80772 18288 80772 13716 79248 9144 76200 4572 71627 1524 67056 0 59436 L 7620 59436 C 9144 64008 10668 68580 13716 70103 16764 73151 21336 74675 25908 74675 32004 74675 35052 73151 39624 70103 42672 65532 44196 60960 44196 56387 44196 53339 44196 50292 41148 47244 39624 44196 38100 42672 35052 41148 32004 39624 28956 38100 22860 38100 L 22860 32003 C 25908 32003 30480 32003 33528 30480 35052 28956 38100 27432 39624 25908 41148 22860 41148 21336 41148 19812 41148 15239 39624 12192 36576 10668 33528 7620 30480 6096 25908 6096 22860 6096 19812 7620 16764 9144 15240 10668 12192 13715 10668 18287 L 3048 18287 C 4572 12192 7620 7620 12192 4572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0772"/><draw:equation draw:name="f8" draw:formula="0 / ?f6"/><draw:equation draw:name="f9" draw:formula="51816 / ?f6"/><draw:equation draw:name="f10" draw:formula="0 / ?f7"/><draw:equation draw:name="f11" draw:formula="80772 / ?f7"/></draw:enhanced-geometry></draw:custom-shape><draw:custom-shape svg:x="0.00333in" svg:y="7.93668in" svg:width="11.68833in" svg:height="0.0633in" draw:id="id139" draw:style-name="a139" draw:name="Shape 88161"><svg:title/><svg:desc/><draw:enhanced-geometry draw:type="non-primitive" svg:viewBox="0 0 10687813 57877" draw:enhanced-path="M 10687813 0 L 10687813 53340 0 57877 0 4538 1068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813"/><draw:equation draw:name="f7" draw:formula="?f4 / 57877"/><draw:equation draw:name="f8" draw:formula="0 / ?f6"/><draw:equation draw:name="f9" draw:formula="10687813 / ?f6"/><draw:equation draw:name="f10" draw:formula="0 / ?f7"/><draw:equation draw:name="f11" draw:formula="57877 / ?f7"/></draw:enhanced-geometry></draw:custom-shape></draw:g></text:p>
      </style:footer>
      <style:footer-left>
        <text:p text:style-name="P5"><draw:frame draw:z-index="251660288" draw:style-name="a141" draw:name="Picture 2123" text:anchor-type="paragraph" svg:x="1.02667in" svg:y="7.65in" svg:width="4.00167in" svg:height="0.40667in" style:rel-width="scale" style:rel-height="scale"><draw:image xlink:href="media/image1.jpg" xlink:type="simple" xlink:show="embed" xlink:actuate="onLoad"/><svg:title/><svg:desc/></draw:frame></text:p>
      </style:footer-left>
      <style:header-first>
        <text:p text:style-name="Normal"/>
      </style:header-first>
      <style:footer-first>
        <text:p text:style-name="Normal"/>
      </style:footer-first>
    </style:master-page>
    <style:master-page style:name="MP1" style:page-layout-name="PL1">
      <style:header>
        <text:p text:style-name="P18"><draw:g draw:z-index="251663360" draw:name="Group 88337" draw:id="id256" draw:style-name="a259" text:anchor-type="paragraph"><svg:title/><svg:desc/><draw:custom-shape svg:x="0.84167in" svg:y="0.56833in" svg:width="0.04667in" svg:height="0.085in" draw:id="id193" draw:style-name="a196" draw:name="Shape 88338"><svg:title/><svg:desc/><draw:enhanced-geometry draw:type="non-primitive" svg:viewBox="0 0 42672 77724" draw:enhanced-path="M 0 0 L 42672 0 42672 13716 28956 13716 28956 77724 13716 77724 13716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0.895in" svg:y="0.56667in" svg:width="0.04333in" svg:height="0.08833in" draw:id="id194" draw:style-name="a197" draw:name="Shape 88339"><svg:title/><svg:desc/><draw:enhanced-geometry draw:type="non-primitive" svg:viewBox="0 0 39624 80772" draw:enhanced-path="M 39624 0 L 39624 13716 C 33528 13716 27432 16764 22860 21336 18288 27432 15240 33528 15240 41148 15240 50292 18288 56388 24384 60960 28956 65532 35052 67056 39624 67056 L 39624 80772 C 28956 80772 19812 77724 12192 70104 4572 60960 0 51816 0 41148 0 33528 1524 27432 6096 21336 9144 15240 13716 9144 19812 6096 25908 3048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93833in" svg:y="0.56667in" svg:width="0.04333in" svg:height="0.08833in" draw:id="id195" draw:style-name="a198" draw:name="Shape 88340"><svg:title/><svg:desc/><draw:enhanced-geometry draw:type="non-primitive" svg:viewBox="0 0 39624 80772" draw:enhanced-path="M 0 0 C 10668 0 21336 4572 28956 12192 36576 19812 39624 30480 39624 41148 39624 51816 36576 62484 28956 70104 21336 77724 12192 80772 0 80772 L 0 67056 C 7620 67056 13716 65532 18288 59436 22860 54864 24384 48768 24384 41148 24384 33528 22860 27432 18288 21336 13716 16764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99in" svg:y="0.56833in" svg:width="0.09833in" svg:height="0.085in" draw:id="id196" draw:style-name="a199" draw:name="Shape 88341"><svg:title/><svg:desc/><draw:enhanced-geometry draw:type="non-primitive" svg:viewBox="0 0 89916 77724" draw:enhanced-path="M 10668 0 L 28956 0 44196 54864 60960 0 79248 0 89916 77724 74676 77724 67056 28956 53340 77724 36576 77724 21336 28956 15240 77724 0 777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77724"/><draw:equation draw:name="f8" draw:formula="0 / ?f6"/><draw:equation draw:name="f9" draw:formula="89916 / ?f6"/><draw:equation draw:name="f10" draw:formula="0 / ?f7"/><draw:equation draw:name="f11" draw:formula="77724 / ?f7"/></draw:enhanced-geometry></draw:custom-shape><draw:custom-shape svg:x="1.1in" svg:y="0.56667in" svg:width="0.04333in" svg:height="0.08833in" draw:id="id197" draw:style-name="a200" draw:name="Shape 88342"><svg:title/><svg:desc/><draw:enhanced-geometry draw:type="non-primitive" svg:viewBox="0 0 39624 80772" draw:enhanced-path="M 39624 0 L 39624 0 39624 13716 39624 13716 C 33528 13716 27432 16764 22860 21336 18288 27432 15240 33528 15240 41148 15240 50292 18288 56388 24384 60960 28956 65532 35052 67056 39624 67056 L 39624 67056 39624 80772 39624 80772 C 28956 80772 19812 77724 12192 70104 4572 60960 0 51816 0 41148 0 33528 1524 27432 6096 21336 9144 15240 13716 9144 19812 6096 25908 3048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1.14333in" svg:y="0.56667in" svg:width="0.04333in" svg:height="0.08833in" draw:id="id198" draw:style-name="a201" draw:name="Shape 88343"><svg:title/><svg:desc/><draw:enhanced-geometry draw:type="non-primitive" svg:viewBox="0 0 39624 80772" draw:enhanced-path="M 0 0 L 15621 3239 C 20574 5334 25146 8382 28956 12192 36576 19812 39624 30480 39624 41148 39624 51816 36576 62484 28956 70104 25146 73914 20955 76581 16192 78296 L 0 80772 0 67056 10287 65532 C 13335 64389 16002 62484 18288 59436 22860 54864 24384 48768 24384 41148 24384 33528 22860 27432 18288 2133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1.23667in" svg:y="0.56833in" svg:width="0.03333in" svg:height="0.085in" draw:id="id199" draw:style-name="a202" draw:name="Shape 88344"><svg:title/><svg:desc/><draw:enhanced-geometry draw:type="non-primitive" svg:viewBox="0 0 30480 77724" draw:enhanced-path="M 7620 0 L 30480 0 30480 77724 15240 77724 15240 13716 0 1371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7724"/><draw:equation draw:name="f8" draw:formula="0 / ?f6"/><draw:equation draw:name="f9" draw:formula="30480 / ?f6"/><draw:equation draw:name="f10" draw:formula="0 / ?f7"/><draw:equation draw:name="f11" draw:formula="77724 / ?f7"/></draw:enhanced-geometry></draw:custom-shape><draw:custom-shape svg:x="1.30167in" svg:y="0.64in" svg:width="0.015in" svg:height="0.015in" draw:id="id200" draw:style-name="a203" draw:name="Shape 88345"><svg:title/><svg:desc/><draw:enhanced-geometry draw:type="non-primitive" svg:viewBox="0 0 13716 13716" draw:enhanced-path="M 7620 0 C 9144 0 10668 1524 12192 3048 13716 4572 13716 6096 13716 7620 13716 9144 13716 10668 12192 12192 10668 13716 9144 13716 7620 13716 4572 13716 3048 13716 3048 12192 1524 10668 0 9144 0 7620 0 6096 1524 4572 3048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6167in" svg:y="0.56833in" svg:width="0.0375in" svg:height="0.085in" draw:id="id201" draw:style-name="a204" draw:name="Shape 88346"><svg:title/><svg:desc/><draw:enhanced-geometry draw:type="non-primitive" svg:viewBox="0 0 34290 77724" draw:enhanced-path="M 33528 0 L 34290 0 34290 19907 33528 18288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1.39917in" svg:y="0.56833in" svg:width="0.0375in" svg:height="0.085in" draw:id="id202" draw:style-name="a205" draw:name="Shape 88347"><svg:title/><svg:desc/><draw:enhanced-geometry draw:type="non-primitive" svg:viewBox="0 0 34290 77724" draw:enhanced-path="M 0 0 L 762 0 34290 77724 25146 77724 14478 50292 0 50292 0 44196 11430 44196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1.45667in" svg:y="0.56833in" svg:width="0.065in" svg:height="0.085in" draw:id="id203" draw:style-name="a206" draw:name="Shape 88348"><svg:title/><svg:desc/><draw:enhanced-geometry draw:type="non-primitive" svg:viewBox="0 0 59436 77724" draw:enhanced-path="M 0 0 L 1524 0 51816 59436 51816 0 59436 0 59436 77724 57912 77724 7620 18288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7724"/><draw:equation draw:name="f8" draw:formula="0 / ?f6"/><draw:equation draw:name="f9" draw:formula="59436 / ?f6"/><draw:equation draw:name="f10" draw:formula="0 / ?f7"/><draw:equation draw:name="f11" draw:formula="77724 / ?f7"/></draw:enhanced-geometry></draw:custom-shape><draw:custom-shape svg:x="1.535in" svg:y="0.56833in" svg:width="0.03833in" svg:height="0.085in" draw:id="id204" draw:style-name="a207" draw:name="Shape 88349"><svg:title/><svg:desc/><draw:enhanced-geometry draw:type="non-primitive" svg:viewBox="0 0 35052 77724" draw:enhanced-path="M 33528 0 L 35052 0 35052 18288 22860 44196 35052 44196 35052 50292 19812 50292 9144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1.565in" svg:y="0.54854in" svg:width="0.00833in" svg:height="0.01146in" draw:id="id205" draw:style-name="a208" draw:name="Shape 88350"><svg:title/><svg:desc/><draw:enhanced-geometry draw:type="non-primitive" svg:viewBox="0 0 7620 10478" draw:enhanced-path="M 7620 0 L 7620 10478 0 1047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0478"/><draw:equation draw:name="f8" draw:formula="0 / ?f6"/><draw:equation draw:name="f9" draw:formula="7620 / ?f6"/><draw:equation draw:name="f10" draw:formula="0 / ?f7"/><draw:equation draw:name="f11" draw:formula="10478 / ?f7"/></draw:enhanced-geometry></draw:custom-shape><draw:custom-shape svg:x="1.57333in" svg:y="0.56833in" svg:width="0.03667in" svg:height="0.085in" draw:id="id206" draw:style-name="a209" draw:name="Shape 88351"><svg:title/><svg:desc/><draw:enhanced-geometry draw:type="non-primitive" svg:viewBox="0 0 33528 77724" draw:enhanced-path="M 0 0 L 33528 77724 25908 77724 13716 50292 0 50292 0 44196 12192 4419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724"/><draw:equation draw:name="f8" draw:formula="0 / ?f6"/><draw:equation draw:name="f9" draw:formula="33528 / ?f6"/><draw:equation draw:name="f10" draw:formula="0 / ?f7"/><draw:equation draw:name="f11" draw:formula="77724 / ?f7"/></draw:enhanced-geometry></draw:custom-shape><draw:custom-shape svg:x="1.57333in" svg:y="0.54167in" svg:width="0.01667in" svg:height="0.01833in" draw:id="id207" draw:style-name="a210" draw:name="Shape 88352"><svg:title/><svg:desc/><draw:enhanced-geometry draw:type="non-primitive" svg:viewBox="0 0 15240 16764" draw:enhanced-path="M 4572 0 L 15240 0 0 16764 0 628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63167in" svg:y="0.56833in" svg:width="0.04in" svg:height="0.085in" draw:id="id208" draw:style-name="a211" draw:name="Shape 88353"><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1.685in" svg:y="0.56833in" svg:width="0.01in" svg:height="0.08667in" draw:id="id209" draw:style-name="a212" draw:name="Shape 88905"><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1.70167in" svg:y="0.56667in" svg:width="0.05in" svg:height="0.08833in" draw:id="id210" draw:style-name="a213" draw:name="Shape 88355"><svg:title/><svg:desc/><draw:enhanced-geometry draw:type="non-primitive" svg:viewBox="0 0 45720 80772" draw:enhanced-path="M 24384 0 C 27432 0 32004 1524 35052 3048 38100 4572 41148 7620 44196 10668 L 38100 15240 C 35052 12192 33528 9144 30480 9144 28956 7620 25908 6096 24384 6096 19812 6096 18288 7620 15240 9144 13716 12192 12192 13716 12192 16764 12192 18288 13716 19812 13716 21336 15240 24384 15240 25908 18288 27432 18288 28956 22860 30480 27432 35052 35052 41148 39624 44196 42672 48768 44196 53340 45720 56388 45720 60960 45720 65532 44196 71628 39624 74676 35052 79248 30480 80772 24384 80772 19812 80772 15240 80772 10668 77724 7620 74676 3048 71628 0 65532 L 7620 60960 C 12192 70104 16764 74676 24384 74676 25908 74676 28956 74676 32004 73152 33528 71628 35052 70104 36576 68580 38100 65532 38100 64008 38100 60960 38100 57912 38100 54864 36576 53340 33528 48768 28956 45720 21336 41148 15240 35052 10668 32004 9144 30480 6096 25908 4572 22860 4572 18288 4572 15240 6096 12192 7620 9144 9144 6096 12192 4572 13716 3048 16764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1.77in" svg:y="0.56833in" svg:width="0.01in" svg:height="0.08667in" draw:id="id211" draw:style-name="a214" draw:name="Shape 88906"><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1.78667in" svg:y="0.56667in" svg:width="0.05in" svg:height="0.08833in" draw:id="id212" draw:style-name="a215" draw:name="Shape 88357"><svg:title/><svg:desc/><draw:enhanced-geometry draw:type="non-primitive" svg:viewBox="0 0 45720 80772" draw:enhanced-path="M 24384 0 C 27432 0 30480 1524 35052 3048 38100 4572 41148 7620 44196 10668 L 38100 15240 C 35052 12192 32004 9144 30480 9144 28956 7620 25908 6096 24384 6096 19812 6096 18288 7620 15240 9144 13716 12192 12192 13716 12192 16764 12192 18288 13716 19812 13716 21336 13716 24384 15240 25908 18288 27432 18288 28956 22860 30480 27432 35052 35052 41148 39624 44196 42672 48768 44196 53340 45720 56388 45720 60960 45720 65532 44196 71628 39624 74676 35052 79248 30480 80772 24384 80772 19812 80772 15240 80772 10668 77724 7620 74676 3048 71628 0 65532 L 7620 60960 C 12192 70104 16764 74676 24384 74676 25908 74676 28956 74676 32004 73152 33528 71628 35052 70104 36576 68580 38100 65532 38100 64008 38100 60960 38100 57912 38100 54864 35052 53340 33528 48768 28956 45720 21336 41148 15240 35052 10668 32004 9144 30480 6096 25908 4572 22860 4572 18288 4572 15240 6096 12192 7620 9144 9144 6096 10668 4572 13716 3048 16764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1.88in" svg:y="0.56833in" svg:width="0.06167in" svg:height="0.085in" draw:id="id213" draw:style-name="a216" draw:name="Shape 88358"><svg:title/><svg:desc/><draw:enhanced-geometry draw:type="non-primitive" svg:viewBox="0 0 56388 77724" draw:enhanced-path="M 0 0 L 9144 0 28956 33528 48768 0 56388 0 32004 41148 32004 77724 24384 77724 24384 4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7724"/><draw:equation draw:name="f8" draw:formula="0 / ?f6"/><draw:equation draw:name="f9" draw:formula="56388 / ?f6"/><draw:equation draw:name="f10" draw:formula="0 / ?f7"/><draw:equation draw:name="f11" draw:formula="77724 / ?f7"/></draw:enhanced-geometry></draw:custom-shape><draw:custom-shape svg:x="1.99in" svg:y="0.56833in" svg:width="0.04667in" svg:height="0.085in" draw:id="id214" draw:style-name="a217" draw:name="Shape 88359"><svg:title/><svg:desc/><draw:enhanced-geometry draw:type="non-primitive" svg:viewBox="0 0 42672 77724" draw:enhanced-path="M 0 0 L 42672 0 42672 6096 7620 6096 7620 32004 42672 32004 42672 38100 7620 38100 7620 71628 42672 71628 4267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2.045in" svg:y="0.56833in" svg:width="0.075in" svg:height="0.085in" draw:id="id215" draw:style-name="a218" draw:name="Shape 88360"><svg:title/><svg:desc/><draw:enhanced-geometry draw:type="non-primitive" svg:viewBox="0 0 68580 77724" draw:enhanced-path="M 0 0 L 7620 0 33528 60960 59436 0 68580 0 35052 77724 33528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custom-shape svg:x="2.12667in" svg:y="0.56833in" svg:width="0.0375in" svg:height="0.085in" draw:id="id216" draw:style-name="a219" draw:name="Shape 88361"><svg:title/><svg:desc/><draw:enhanced-geometry draw:type="non-primitive" svg:viewBox="0 0 34290 77724" draw:enhanced-path="M 33528 0 L 34290 0 34290 19907 22860 44196 34290 44196 34290 50292 19812 50292 9144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2.16417in" svg:y="0.56833in" svg:width="0.0375in" svg:height="0.085in" draw:id="id217" draw:style-name="a220" draw:name="Shape 88362"><svg:title/><svg:desc/><draw:enhanced-geometry draw:type="non-primitive" svg:viewBox="0 0 34290 77724" draw:enhanced-path="M 0 0 L 762 0 34290 77724 26670 77724 14478 50292 0 50292 0 44196 11430 44196 762 18288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2.22333in" svg:y="0.56833in" svg:width="0.04in" svg:height="0.085in" draw:id="id218" draw:style-name="a221" draw:name="Shape 88363"><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2.27667in" svg:y="0.56833in" svg:width="0.05667in" svg:height="0.08667in" draw:id="id219" draw:style-name="a222" draw:name="Shape 88364"><svg:title/><svg:desc/><draw:enhanced-geometry draw:type="non-primitive" svg:viewBox="0 0 51816 79248" draw:enhanced-path="M 0 0 L 7620 0 7620 48768 C 7620 53340 7620 57912 7620 57912 7620 60960 9144 64008 10668 67056 12192 68580 13716 70104 16764 71628 19812 73152 22860 73152 25908 73152 28956 73152 32004 73152 33528 71628 36576 71628 38100 70104 39624 67056 41148 65532 42672 62484 42672 60960 44196 57912 44196 54864 44196 48768 L 44196 0 51816 0 51816 47244 C 51816 54864 51816 59436 50292 64008 48768 68580 45720 71628 41148 74676 38100 77724 32004 79248 27432 79248 19812 79248 15240 77724 10668 74676 6096 73152 3048 68580 1524 64008 0 60960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2.34667in" svg:y="0.56833in" svg:width="0.03667in" svg:height="0.085in" draw:id="id220" draw:style-name="a223" draw:name="Shape 88365"><svg:title/><svg:desc/><draw:enhanced-geometry draw:type="non-primitive" svg:viewBox="0 0 33528 77724" draw:enhanced-path="M 33528 0 L 33528 18288 21336 44196 33528 44196 33528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724"/><draw:equation draw:name="f8" draw:formula="0 / ?f6"/><draw:equation draw:name="f9" draw:formula="33528 / ?f6"/><draw:equation draw:name="f10" draw:formula="0 / ?f7"/><draw:equation draw:name="f11" draw:formula="77724 / ?f7"/></draw:enhanced-geometry></draw:custom-shape><draw:custom-shape svg:x="2.38333in" svg:y="0.56833in" svg:width="0.03833in" svg:height="0.085in" draw:id="id221" draw:style-name="a224" draw:name="Shape 88366"><svg:title/><svg:desc/><draw:enhanced-geometry draw:type="non-primitive" svg:viewBox="0 0 35052 77724" draw:enhanced-path="M 0 0 L 1524 0 35052 77724 25908 77724 13716 50292 0 50292 0 44196 12192 4419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2.43667in" svg:y="0.56667in" svg:width="0.08333in" svg:height="0.08833in" draw:id="id222" draw:style-name="a225" draw:name="Shape 88367"><svg:title/><svg:desc/><draw:enhanced-geometry draw:type="non-primitive" svg:viewBox="0 0 76200 80772" draw:enhanced-path="M 42672 0 C 48768 0 56388 1524 60960 4572 67056 7620 71628 10668 76200 15240 L 70104 19812 C 67056 15240 62484 12192 57912 10668 53340 7620 47244 6096 41148 6096 35052 6096 28956 7620 24384 10668 18288 13716 15240 18288 12192 24384 9144 28956 7620 35052 7620 41148 7620 50292 10668 59436 16764 65532 24384 71628 32004 74676 42672 74676 53340 74676 62484 70104 70104 60960 L 76200 65532 C 71628 71628 67056 74676 60960 77724 56388 80772 48768 80772 42672 80772 28956 80772 18288 76200 9144 68580 3048 60960 0 51816 0 41148 0 28956 4572 19812 12192 12192 19812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2.53667in" svg:y="0.56833in" svg:width="0.01in" svg:height="0.08667in" draw:id="id223" draw:style-name="a226" draw:name="Shape 88907"><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2.55833in" svg:y="0.56667in" svg:width="0.045in" svg:height="0.08833in" draw:id="id224" draw:style-name="a227" draw:name="Shape 88369"><svg:title/><svg:desc/><draw:enhanced-geometry draw:type="non-primitive" svg:viewBox="0 0 41148 80772" draw:enhanced-path="M 41148 0 L 41148 6096 C 35052 6096 30480 7620 24384 10668 19812 13716 15240 18288 12192 24384 9144 28956 7620 35052 7620 41148 7620 50292 10668 59436 18288 65532 24384 71628 32004 74676 41148 74676 L 41148 80772 C 30480 80772 19812 77724 12192 70104 4572 62484 0 51816 0 41148 0 33528 3048 27432 6096 21336 9144 13716 15240 9144 21336 6096 27432 3048 3352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2.595in" svg:y="0.54854in" svg:width="0.00833in" svg:height="0.01146in" draw:id="id225" draw:style-name="a228" draw:name="Shape 88370"><svg:title/><svg:desc/><draw:enhanced-geometry draw:type="non-primitive" svg:viewBox="0 0 7620 10477" draw:enhanced-path="M 7620 0 L 7620 10477 0 1047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0477"/><draw:equation draw:name="f8" draw:formula="0 / ?f6"/><draw:equation draw:name="f9" draw:formula="7620 / ?f6"/><draw:equation draw:name="f10" draw:formula="0 / ?f7"/><draw:equation draw:name="f11" draw:formula="10477 / ?f7"/></draw:enhanced-geometry></draw:custom-shape><draw:custom-shape svg:x="2.60333in" svg:y="0.56667in" svg:width="0.045in" svg:height="0.08833in" draw:id="id226" draw:style-name="a229" draw:name="Shape 88371"><svg:title/><svg:desc/><draw:enhanced-geometry draw:type="non-primitive" svg:viewBox="0 0 41148 80772" draw:enhanced-path="M 0 0 C 12192 0 21336 4572 30480 12192 38100 19812 41148 28956 41148 41148 41148 51816 38100 62484 30480 70104 21336 77724 12192 80772 0 80772 L 0 74676 C 6096 74676 12192 73152 16764 70104 22860 67056 27432 64008 28956 57912 32004 53340 33528 47244 33528 41148 33528 35052 32004 28956 28956 24384 27432 18288 22860 13716 16764 10668 12192 7620 6096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2.60333in" svg:y="0.54167in" svg:width="0.01667in" svg:height="0.01833in" draw:id="id227" draw:style-name="a230" draw:name="Shape 88372"><svg:title/><svg:desc/><draw:enhanced-geometry draw:type="non-primitive" svg:viewBox="0 0 15240 16764" draw:enhanced-path="M 4572 0 L 15240 0 0 16764 0 628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2.66667in" svg:y="0.56833in" svg:width="0.065in" svg:height="0.085in" draw:id="id228" draw:style-name="a231" draw:name="Shape 88373"><svg:title/><svg:desc/><draw:enhanced-geometry draw:type="non-primitive" svg:viewBox="0 0 59436 77724" draw:enhanced-path="M 0 0 L 1524 0 51816 59436 51816 0 59436 0 59436 77724 57912 77724 7620 18288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7724"/><draw:equation draw:name="f8" draw:formula="0 / ?f6"/><draw:equation draw:name="f9" draw:formula="59436 / ?f6"/><draw:equation draw:name="f10" draw:formula="0 / ?f7"/><draw:equation draw:name="f11" draw:formula="77724 / ?f7"/></draw:enhanced-geometry></draw:custom-shape><draw:custom-shape svg:x="2.78667in" svg:y="0.56833in" svg:width="0.035in" svg:height="0.085in" draw:id="id229" draw:style-name="a232" draw:name="Shape 88374"><svg:title/><svg:desc/><draw:enhanced-geometry draw:type="non-primitive" svg:viewBox="0 0 32004 77724" draw:enhanced-path="M 0 0 L 15240 0 C 21336 0 26289 381 30289 953 L 32004 1337 32004 8118 27242 7049 C 23241 6477 18288 6096 12192 6096 L 7620 6096 7620 71628 16764 71628 32004 70539 32004 76635 24384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7724"/><draw:equation draw:name="f8" draw:formula="0 / ?f6"/><draw:equation draw:name="f9" draw:formula="32004 / ?f6"/><draw:equation draw:name="f10" draw:formula="0 / ?f7"/><draw:equation draw:name="f11" draw:formula="77724 / ?f7"/></draw:enhanced-geometry></draw:custom-shape><draw:custom-shape svg:x="2.82167in" svg:y="0.5698in" svg:width="0.035in" svg:height="0.08235in" draw:id="id230" draw:style-name="a233" draw:name="Shape 88375"><svg:title/><svg:desc/><draw:enhanced-geometry draw:type="non-primitive" svg:viewBox="0 0 32004 75298" draw:enhanced-path="M 0 0 L 7620 1711 C 15240 4759 21336 9331 25908 15427 30480 23047 32004 30667 32004 39811 32004 47431 30480 53527 27432 59623 24384 65719 19812 70291 13716 73339 L 0 75298 0 69202 6096 68767 C 12192 67243 16764 62671 19812 58099 22860 53527 24384 45907 24384 39811 24384 30667 22860 24571 18288 18475 15240 13903 10668 9331 4572 7807 L 0 6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5298"/><draw:equation draw:name="f8" draw:formula="0 / ?f6"/><draw:equation draw:name="f9" draw:formula="32004 / ?f6"/><draw:equation draw:name="f10" draw:formula="0 / ?f7"/><draw:equation draw:name="f11" draw:formula="75298 / ?f7"/></draw:enhanced-geometry></draw:custom-shape><draw:custom-shape svg:x="2.87333in" svg:y="0.56833in" svg:width="0.04667in" svg:height="0.085in" draw:id="id231" draw:style-name="a234" draw:name="Shape 88376"><svg:title/><svg:desc/><draw:enhanced-geometry draw:type="non-primitive" svg:viewBox="0 0 42672 77724" draw:enhanced-path="M 0 0 L 42672 0 42672 6096 7620 6096 7620 32004 42672 32004 42672 38100 7620 38100 7620 71628 42672 71628 42672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7724"/><draw:equation draw:name="f8" draw:formula="0 / ?f6"/><draw:equation draw:name="f9" draw:formula="42672 / ?f6"/><draw:equation draw:name="f10" draw:formula="0 / ?f7"/><draw:equation draw:name="f11" draw:formula="77724 / ?f7"/></draw:enhanced-geometry></draw:custom-shape><draw:custom-shape svg:x="2.97in" svg:y="0.56833in" svg:width="0.04in" svg:height="0.085in" draw:id="id232" draw:style-name="a235" draw:name="Shape 88377"><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custom-shape svg:x="3.01667in" svg:y="0.56833in" svg:width="0.03667in" svg:height="0.085in" draw:id="id233" draw:style-name="a236" draw:name="Shape 88378"><svg:title/><svg:desc/><draw:enhanced-geometry draw:type="non-primitive" svg:viewBox="0 0 33528 77724" draw:enhanced-path="M 33528 0 L 33528 18288 21336 44196 33528 44196 33528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724"/><draw:equation draw:name="f8" draw:formula="0 / ?f6"/><draw:equation draw:name="f9" draw:formula="33528 / ?f6"/><draw:equation draw:name="f10" draw:formula="0 / ?f7"/><draw:equation draw:name="f11" draw:formula="77724 / ?f7"/></draw:enhanced-geometry></draw:custom-shape><draw:custom-shape svg:x="3.05333in" svg:y="0.56833in" svg:width="0.03833in" svg:height="0.085in" draw:id="id234" draw:style-name="a237" draw:name="Shape 88379"><svg:title/><svg:desc/><draw:enhanced-geometry draw:type="non-primitive" svg:viewBox="0 0 35052 77724" draw:enhanced-path="M 0 0 L 1524 0 35052 77724 25908 77724 13716 50292 0 50292 0 44196 12192 44196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4"/><draw:equation draw:name="f8" draw:formula="0 / ?f6"/><draw:equation draw:name="f9" draw:formula="35052 / ?f6"/><draw:equation draw:name="f10" draw:formula="0 / ?f7"/><draw:equation draw:name="f11" draw:formula="77724 / ?f7"/></draw:enhanced-geometry></draw:custom-shape><draw:custom-shape svg:x="3.135in" svg:y="0.56667in" svg:width="0.05in" svg:height="0.08833in" draw:id="id235" draw:style-name="a238" draw:name="Shape 88380"><svg:title/><svg:desc/><draw:enhanced-geometry draw:type="non-primitive" svg:viewBox="0 0 45720 80772" draw:enhanced-path="M 22860 0 C 27432 0 30480 1524 33528 3048 36576 4572 39624 7620 44196 10668 L 38100 15240 C 35052 12192 32004 9144 28956 9144 27432 7620 25908 6096 22860 6096 19812 6096 16764 7620 15240 9144 12192 12192 12192 13716 12192 16764 12192 18288 12192 19812 12192 21336 13716 24384 15240 25908 16764 27432 18288 28956 21336 30480 27432 35052 33528 41148 38100 44196 41148 48768 44196 53340 45720 56388 45720 60960 45720 65532 42672 71628 38100 74676 35052 79248 28956 80772 22860 80772 18288 80772 13716 80772 10668 77724 6096 74676 3048 71628 0 65532 L 6096 60960 C 10668 70104 16764 74676 22860 74676 25908 74676 27432 74676 30480 73152 32004 71628 35052 70104 35052 68580 36576 65532 38100 64008 38100 60960 38100 57912 36576 54864 35052 53340 32004 48768 27432 45720 21336 41148 13716 35052 10668 32004 9144 30480 6096 25908 4572 22860 4572 18288 4572 15240 4572 12192 6096 9144 7620 6096 10668 4572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0772"/><draw:equation draw:name="f8" draw:formula="0 / ?f6"/><draw:equation draw:name="f9" draw:formula="45720 / ?f6"/><draw:equation draw:name="f10" draw:formula="0 / ?f7"/><draw:equation draw:name="f11" draw:formula="80772 / ?f7"/></draw:enhanced-geometry></draw:custom-shape><draw:custom-shape svg:x="3.20167in" svg:y="0.56833in" svg:width="0.01in" svg:height="0.08667in" draw:id="id236" draw:style-name="a239" draw:name="Shape 88908"><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3.21833in" svg:y="0.56833in" svg:width="0.045in" svg:height="0.085in" draw:id="id237" draw:style-name="a240" draw:name="Shape 88382"><svg:title/><svg:desc/><draw:enhanced-geometry draw:type="non-primitive" svg:viewBox="0 0 41148 77724" draw:enhanced-path="M 0 0 L 41148 0 41148 6096 24384 6096 24384 77724 16764 77724 1676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3.27833in" svg:y="0.56833in" svg:width="0.05667in" svg:height="0.08667in" draw:id="id238" draw:style-name="a241" draw:name="Shape 88383"><svg:title/><svg:desc/><draw:enhanced-geometry draw:type="non-primitive" svg:viewBox="0 0 51816 79248" draw:enhanced-path="M 0 0 L 7620 0 7620 48768 C 7620 53340 7620 57912 7620 57912 9144 60960 9144 64008 10668 67056 12192 68580 15240 70104 18288 71628 21336 73152 22860 73152 25908 73152 28956 73152 32004 73152 33528 71628 36576 71628 38100 70104 39624 67056 41148 65532 42672 62484 44196 60960 44196 57912 44196 54864 44196 48768 L 44196 0 51816 0 51816 47244 C 51816 54864 51816 59436 50292 64008 48768 68580 45720 71628 41148 74676 38100 77724 33528 79248 27432 79248 21336 79248 15240 77724 10668 74676 6096 73152 3048 68580 1524 64008 1524 60960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3.34833in" svg:y="0.56833in" svg:width="0.0375in" svg:height="0.085in" draw:id="id239" draw:style-name="a242" draw:name="Shape 88384"><svg:title/><svg:desc/><draw:enhanced-geometry draw:type="non-primitive" svg:viewBox="0 0 34290 77724" draw:enhanced-path="M 33528 0 L 34290 0 34290 19907 33528 18288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38583in" svg:y="0.56833in" svg:width="0.0375in" svg:height="0.085in" draw:id="id240" draw:style-name="a243" draw:name="Shape 88385"><svg:title/><svg:desc/><draw:enhanced-geometry draw:type="non-primitive" svg:viewBox="0 0 34290 77724" draw:enhanced-path="M 0 0 L 762 0 34290 77724 25146 77724 14478 50292 0 50292 0 44196 11430 44196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43833in" svg:y="0.56667in" svg:width="0.08333in" svg:height="0.08833in" draw:id="id241" draw:style-name="a244" draw:name="Shape 88386"><svg:title/><svg:desc/><draw:enhanced-geometry draw:type="non-primitive" svg:viewBox="0 0 76200 80772" draw:enhanced-path="M 42672 0 C 50292 0 56388 1524 62484 4572 68580 7620 73152 10668 76200 15240 L 70104 19812 C 67056 15240 62484 12192 57912 10668 53340 7620 47244 6096 42672 6096 36576 6096 30480 7620 24384 10668 19812 13716 15240 18288 12192 24384 9144 28956 7620 35052 7620 41148 7620 50292 10668 59436 18288 65532 24384 71628 32004 74676 42672 74676 53340 74676 62484 70104 70104 60960 L 76200 65532 C 73152 71628 67056 74676 62484 77724 56388 80772 50292 80772 42672 80772 28956 80772 18288 76200 10668 68580 3048 60960 0 51816 0 41148 0 28956 4572 19812 12192 12192 19812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3.53833in" svg:y="0.56833in" svg:width="0.01in" svg:height="0.08667in" draw:id="id242" draw:style-name="a245" draw:name="Shape 88909"><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draw:custom-shape svg:x="3.56167in" svg:y="0.56667in" svg:width="0.045in" svg:height="0.08833in" draw:id="id243" draw:style-name="a246" draw:name="Shape 88388"><svg:title/><svg:desc/><draw:enhanced-geometry draw:type="non-primitive" svg:viewBox="0 0 41148 80772" draw:enhanced-path="M 39624 0 L 41148 291 41148 6477 39624 6096 C 35052 6096 28956 7620 24384 10668 18288 13716 13716 18288 10668 24384 9144 28956 7620 35052 7620 41148 7620 50292 10668 59436 16764 65532 22860 71628 30480 74676 39624 74676 L 41148 74295 41148 80772 C 28956 80772 19812 77724 10668 70104 3048 62484 0 51816 0 41148 0 33528 1524 27432 4572 21336 9144 13716 13716 9144 19812 6096 25908 3048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3.59833in" svg:y="0.54691in" svg:width="0.00833in" svg:height="0.01309in" draw:id="id244" draw:style-name="a247" draw:name="Shape 88389"><svg:title/><svg:desc/><draw:enhanced-geometry draw:type="non-primitive" svg:viewBox="0 0 7620 11974" draw:enhanced-path="M 7620 0 L 7620 10450 6096 11974 0 1197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974"/><draw:equation draw:name="f8" draw:formula="0 / ?f6"/><draw:equation draw:name="f9" draw:formula="7620 / ?f6"/><draw:equation draw:name="f10" draw:formula="0 / ?f7"/><draw:equation draw:name="f11" draw:formula="11974 / ?f7"/></draw:enhanced-geometry></draw:custom-shape><draw:custom-shape svg:x="3.60667in" svg:y="0.56698in" svg:width="0.045in" svg:height="0.08802in" draw:id="id245" draw:style-name="a248" draw:name="Shape 88390"><svg:title/><svg:desc/><draw:enhanced-geometry draw:type="non-primitive" svg:viewBox="0 0 41148 80481" draw:enhanced-path="M 0 0 L 15430 2947 C 20574 5043 25146 8091 28956 11901 36576 19521 41148 28665 41148 40857 41148 51525 36576 62193 28956 69813 21336 77433 10668 80481 0 80481 L 0 74004 16764 69813 C 21336 66765 25908 63717 28956 57621 32004 53049 33528 46953 33528 40857 33528 34761 32004 28665 28956 24093 25908 17997 21336 13425 16764 10377 L 0 6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481"/><draw:equation draw:name="f8" draw:formula="0 / ?f6"/><draw:equation draw:name="f9" draw:formula="41148 / ?f6"/><draw:equation draw:name="f10" draw:formula="0 / ?f7"/><draw:equation draw:name="f11" draw:formula="80481 / ?f7"/></draw:enhanced-geometry></draw:custom-shape><draw:custom-shape svg:x="3.60667in" svg:y="0.54167in" svg:width="0.01667in" svg:height="0.01667in" draw:id="id246" draw:style-name="a249" draw:name="Shape 88391"><svg:title/><svg:desc/><draw:enhanced-geometry draw:type="non-primitive" svg:viewBox="0 0 15240 15240" draw:enhanced-path="M 3048 0 L 15240 0 0 15240 0 479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3.66833in" svg:y="0.56833in" svg:width="0.065in" svg:height="0.085in" draw:id="id247" draw:style-name="a250" draw:name="Shape 88392"><svg:title/><svg:desc/><draw:enhanced-geometry draw:type="non-primitive" svg:viewBox="0 0 59436 77724" draw:enhanced-path="M 0 0 L 1524 0 51816 59436 51816 0 59436 0 59436 77724 57912 77724 7620 18288 762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7724"/><draw:equation draw:name="f8" draw:formula="0 / ?f6"/><draw:equation draw:name="f9" draw:formula="59436 / ?f6"/><draw:equation draw:name="f10" draw:formula="0 / ?f7"/><draw:equation draw:name="f11" draw:formula="77724 / ?f7"/></draw:enhanced-geometry></draw:custom-shape><draw:custom-shape svg:x="3.78in" svg:y="0.56833in" svg:width="0.0375in" svg:height="0.085in" draw:id="id248" draw:style-name="a251" draw:name="Shape 88393"><svg:title/><svg:desc/><draw:enhanced-geometry draw:type="non-primitive" svg:viewBox="0 0 34290 77724" draw:enhanced-path="M 33528 0 L 34290 0 34290 19907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8175in" svg:y="0.56833in" svg:width="0.0375in" svg:height="0.085in" draw:id="id249" draw:style-name="a252" draw:name="Shape 88394"><svg:title/><svg:desc/><draw:enhanced-geometry draw:type="non-primitive" svg:viewBox="0 0 34290 77724" draw:enhanced-path="M 0 0 L 762 0 34290 77724 26670 77724 14478 50292 0 50292 0 44196 11430 44196 762 18288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3.87in" svg:y="0.56667in" svg:width="0.08333in" svg:height="0.08833in" draw:id="id250" draw:style-name="a253" draw:name="Shape 88395"><svg:title/><svg:desc/><draw:enhanced-geometry draw:type="non-primitive" svg:viewBox="0 0 76200 80772" draw:enhanced-path="M 42672 0 C 50292 0 56388 1524 62484 4572 68580 7620 73152 10668 76200 15240 L 70104 19812 C 67056 15240 62484 12192 57912 10668 53340 7620 48768 6096 42672 6096 36576 6096 30480 7620 25908 10668 19812 13716 15240 18288 12192 24384 9144 28956 7620 35052 7620 41148 7620 50292 12192 59436 18288 65532 24384 71628 33528 74676 42672 74676 53340 74676 64008 70104 70104 60960 L 76200 65532 C 73152 71628 68580 74676 62484 77724 56388 80772 50292 80772 42672 80772 28956 80772 18288 76200 10668 68580 4572 60960 0 51816 0 41148 0 28956 4572 19812 12192 12192 21336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0772"/><draw:equation draw:name="f8" draw:formula="0 / ?f6"/><draw:equation draw:name="f9" draw:formula="76200 / ?f6"/><draw:equation draw:name="f10" draw:formula="0 / ?f7"/><draw:equation draw:name="f11" draw:formula="80772 / ?f7"/></draw:enhanced-geometry></draw:custom-shape><draw:custom-shape svg:x="3.96in" svg:y="0.56833in" svg:width="0.045in" svg:height="0.085in" draw:id="id251" draw:style-name="a254" draw:name="Shape 88396"><svg:title/><svg:desc/><draw:enhanced-geometry draw:type="non-primitive" svg:viewBox="0 0 41148 77724" draw:enhanced-path="M 0 0 L 41148 0 41148 6096 24384 6096 24384 77724 16764 77724 1676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4.02in" svg:y="0.56833in" svg:width="0.05667in" svg:height="0.08667in" draw:id="id252" draw:style-name="a255" draw:name="Shape 88397"><svg:title/><svg:desc/><draw:enhanced-geometry draw:type="non-primitive" svg:viewBox="0 0 51816 79248" draw:enhanced-path="M 0 0 L 7620 0 7620 48768 C 7620 53340 7620 57912 9144 57912 9144 60960 9144 64008 10668 67056 12192 68580 15240 70104 18288 71628 21336 73152 24384 73152 27432 73152 28956 73152 32004 73152 35052 71628 36576 71628 38100 70104 39624 67056 42672 65532 42672 62484 44196 60960 44196 57912 44196 54864 44196 48768 L 44196 0 51816 0 51816 47244 C 51816 54864 51816 59436 50292 64008 48768 68580 45720 71628 42672 74676 38100 77724 33528 79248 27432 79248 21336 79248 15240 77724 10668 74676 6096 73152 3048 68580 1524 64008 1524 60960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9248"/><draw:equation draw:name="f8" draw:formula="0 / ?f6"/><draw:equation draw:name="f9" draw:formula="51816 / ?f6"/><draw:equation draw:name="f10" draw:formula="0 / ?f7"/><draw:equation draw:name="f11" draw:formula="79248 / ?f7"/></draw:enhanced-geometry></draw:custom-shape><draw:custom-shape svg:x="4.09in" svg:y="0.56833in" svg:width="0.0375in" svg:height="0.085in" draw:id="id253" draw:style-name="a256" draw:name="Shape 88398"><svg:title/><svg:desc/><draw:enhanced-geometry draw:type="non-primitive" svg:viewBox="0 0 34290 77724" draw:enhanced-path="M 33528 0 L 34290 0 34290 19907 33528 18288 22860 44196 34290 44196 34290 50292 19812 50292 7620 77724 0 7772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4.1275in" svg:y="0.56833in" svg:width="0.0375in" svg:height="0.085in" draw:id="id254" draw:style-name="a257" draw:name="Shape 88399"><svg:title/><svg:desc/><draw:enhanced-geometry draw:type="non-primitive" svg:viewBox="0 0 34290 77724" draw:enhanced-path="M 0 0 L 762 0 34290 77724 26670 77724 14478 50292 0 50292 0 44196 11430 44196 0 19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4.185in" svg:y="0.56833in" svg:width="0.04in" svg:height="0.085in" draw:id="id255" draw:style-name="a258" draw:name="Shape 88400"><svg:title/><svg:desc/><draw:enhanced-geometry draw:type="non-primitive" svg:viewBox="0 0 36576 77724" draw:enhanced-path="M 0 0 L 7620 0 7620 71628 36576 71628 36576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7724"/><draw:equation draw:name="f8" draw:formula="0 / ?f6"/><draw:equation draw:name="f9" draw:formula="36576 / ?f6"/><draw:equation draw:name="f10" draw:formula="0 / ?f7"/><draw:equation draw:name="f11" draw:formula="77724 / ?f7"/></draw:enhanced-geometry></draw:custom-shape></draw:g></text:p>
      </style:header>
      <style:header-left>
        <text:p text:style-name="P19"><draw:g draw:z-index="251662336" draw:name="Group 88412" draw:id="id330" draw:style-name="a333" text:anchor-type="paragraph"><svg:title/><svg:desc/><draw:custom-shape svg:x="7.93in" svg:y="0.56833in" svg:width="0.025in" svg:height="0.085in" draw:id="id257" draw:style-name="a260" draw:name="Shape 88413"><svg:title/><svg:desc/><draw:enhanced-geometry draw:type="non-primitive" svg:viewBox="0 0 22861 77724" draw:enhanced-path="M 0 0 L 16764 0 22861 1108 22861 14326 19812 13716 15240 13716 15240 30480 19812 30480 22861 30480 22861 44196 15240 44196 15240 77724 0 77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77724"/><draw:equation draw:name="f8" draw:formula="0 / ?f6"/><draw:equation draw:name="f9" draw:formula="22861 / ?f6"/><draw:equation draw:name="f10" draw:formula="0 / ?f7"/><draw:equation draw:name="f11" draw:formula="77724 / ?f7"/></draw:enhanced-geometry></draw:custom-shape><draw:custom-shape svg:x="7.955in" svg:y="0.56955in" svg:width="0.025in" svg:height="0.04712in" draw:id="id258" draw:style-name="a261" draw:name="Shape 88414"><svg:title/><svg:desc/><draw:enhanced-geometry draw:type="non-primitive" svg:viewBox="0 0 22859 43088" draw:enhanced-path="M 0 0 L 10668 1940 C 15239 3464 18287 6512 19811 9560 22859 12608 22859 17180 22859 21752 22859 27848 21335 30896 19811 35468 16763 38516 12192 41564 7620 43088 L 0 43088 0 29372 4571 29372 C 4571 27848 6096 27848 7620 26324 7620 24800 7620 23276 7620 21752 7620 18704 7620 15656 4571 14132 L 0 13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43088"/><draw:equation draw:name="f8" draw:formula="0 / ?f6"/><draw:equation draw:name="f9" draw:formula="22859 / ?f6"/><draw:equation draw:name="f10" draw:formula="0 / ?f7"/><draw:equation draw:name="f11" draw:formula="43088 / ?f7"/></draw:enhanced-geometry></draw:custom-shape><draw:custom-shape svg:x="7.99167in" svg:y="0.56667in" svg:width="0.01833in" svg:height="0.08833in" draw:id="id259" draw:style-name="a262" draw:name="Shape 88915"><svg:title/><svg:desc/><draw:enhanced-geometry draw:type="non-primitive" svg:viewBox="0 0 16764 80772" draw:enhanced-path="M 0 0 L 16764 0 1676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0772"/><draw:equation draw:name="f8" draw:formula="0 / ?f6"/><draw:equation draw:name="f9" draw:formula="16764 / ?f6"/><draw:equation draw:name="f10" draw:formula="0 / ?f7"/><draw:equation draw:name="f11" draw:formula="80772 / ?f7"/></draw:enhanced-geometry></draw:custom-shape><draw:custom-shape svg:x="8.02in" svg:y="0.58833in" svg:width="0.0325in" svg:height="0.06667in" draw:id="id260" draw:style-name="a263" draw:name="Shape 88416"><svg:title/><svg:desc/><draw:enhanced-geometry draw:type="non-primitive" svg:viewBox="0 0 29718 60960" draw:enhanced-path="M 25908 0 L 29718 1088 29718 14043 28956 13716 C 25908 13716 21336 15240 19812 18288 16764 22860 15239 25908 15239 30480 15239 36576 16764 39624 19812 42672 21336 45720 25908 47244 28956 47244 L 29718 46917 29718 60503 27432 60960 C 19812 60960 13715 57912 7620 53340 3048 47244 0 39624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0525in" svg:y="0.58952in" svg:width="0.0325in" svg:height="0.06498in" draw:id="id261" draw:style-name="a264" draw:name="Shape 88417"><svg:title/><svg:desc/><draw:enhanced-geometry draw:type="non-primitive" svg:viewBox="0 0 29718 59414" draw:enhanced-path="M 0 0 L 6858 1960 C 8382 3484 11430 5007 14478 8056 L 14478 436 29718 436 29718 58348 14478 58348 14478 52252 C 11430 55300 8382 56824 5335 58348 L 0 59414 0 45829 9906 41584 C 12954 38536 14478 35488 14478 29392 14478 24820 12954 20248 9906 17200 L 0 12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14"/><draw:equation draw:name="f8" draw:formula="0 / ?f6"/><draw:equation draw:name="f9" draw:formula="29718 / ?f6"/><draw:equation draw:name="f10" draw:formula="0 / ?f7"/><draw:equation draw:name="f11" draw:formula="59414 / ?f7"/></draw:enhanced-geometry></draw:custom-shape><draw:custom-shape svg:x="8.10167in" svg:y="0.58833in" svg:width="0.05667in" svg:height="0.065in" draw:id="id262" draw:style-name="a265" draw:name="Shape 88418"><svg:title/><svg:desc/><draw:enhanced-geometry draw:type="non-primitive" svg:viewBox="0 0 51816 59436" draw:enhanced-path="M 32004 0 C 38100 0 42672 3048 45720 6096 48768 10668 51816 15240 51816 21336 L 51816 59436 36576 59436 36576 35052 C 36576 27432 35052 22860 35052 21336 35052 18288 33528 16764 32004 16764 30480 15240 28956 13716 25908 13716 24384 13716 21336 15240 19812 16764 16764 19812 15240 21336 15240 25908 15240 27432 15240 30480 15240 36576 L 15240 59436 0 59436 0 1524 15240 1524 15240 7620 C 18288 6096 21336 3048 22860 1524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8.20167in" svg:y="0.58833in" svg:width="0.0325in" svg:height="0.06667in" draw:id="id263" draw:style-name="a266" draw:name="Shape 88419"><svg:title/><svg:desc/><draw:enhanced-geometry draw:type="non-primitive" svg:viewBox="0 0 29718 60960" draw:enhanced-path="M 25908 0 L 29718 1270 29718 14043 28956 13716 C 25908 13716 21336 15240 18288 18288 16764 22860 15239 25908 15239 30480 15239 36576 16764 39624 19812 42672 21336 45720 25908 47244 28956 47244 L 29718 46917 29718 60325 25908 60960 C 19812 60960 13715 57912 7620 53340 3048 47244 0 39624 0 30480 0 22860 1524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23417in" svg:y="0.56667in" svg:width="0.0325in" svg:height="0.08764in" draw:id="id264" draw:style-name="a267" draw:name="Shape 88420"><svg:title/><svg:desc/><draw:enhanced-geometry draw:type="non-primitive" svg:viewBox="0 0 29718 80137" draw:enhanced-path="M 14478 0 L 29718 0 29718 79248 14478 79248 14478 73152 C 11430 76200 8382 77724 5335 79248 L 0 80137 0 66729 9906 62484 C 12954 59436 14478 56388 14478 50292 14478 45720 12954 41148 9906 38100 L 0 33855 0 21082 5335 22860 C 8382 24384 11430 25908 14478 28956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137"/><draw:equation draw:name="f8" draw:formula="0 / ?f6"/><draw:equation draw:name="f9" draw:formula="29718 / ?f6"/><draw:equation draw:name="f10" draw:formula="0 / ?f7"/><draw:equation draw:name="f11" draw:formula="80137 / ?f7"/></draw:enhanced-geometry></draw:custom-shape><draw:custom-shape svg:x="8.27833in" svg:y="0.58869in" svg:width="0.0325in" svg:height="0.0662in" draw:id="id265" draw:style-name="a268" draw:name="Shape 88421"><svg:title/><svg:desc/><draw:enhanced-geometry draw:type="non-primitive" svg:viewBox="0 0 29718 60535" draw:enhanced-path="M 29718 0 L 29718 13643 21336 16437 C 19812 17961 16764 19485 15240 22533 L 29718 22533 29718 33201 15240 33201 C 16764 37773 18288 40821 21336 43869 L 29718 46264 29718 60535 18669 59109 C 15240 57966 12192 56061 9144 53013 3048 46917 0 39297 0 31677 0 22533 3048 14913 9144 881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35"/><draw:equation draw:name="f8" draw:formula="0 / ?f6"/><draw:equation draw:name="f9" draw:formula="29718 / ?f6"/><draw:equation draw:name="f10" draw:formula="0 / ?f7"/><draw:equation draw:name="f11" draw:formula="60535 / ?f7"/></draw:enhanced-geometry></draw:custom-shape><draw:custom-shape svg:x="8.31083in" svg:y="0.635in" svg:width="0.0275in" svg:height="0.02in" draw:id="id266" draw:style-name="a269" draw:name="Shape 88422"><svg:title/><svg:desc/><draw:enhanced-geometry draw:type="non-primitive" svg:viewBox="0 0 25147 18288" draw:enhanced-path="M 14478 0 L 25147 6096 C 23623 10668 19050 13716 16002 15240 11430 18288 6858 18288 762 18288 L 0 18190 0 3919 2287 4572 C 6858 4572 11430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18288"/><draw:equation draw:name="f8" draw:formula="0 / ?f6"/><draw:equation draw:name="f9" draw:formula="25147 / ?f6"/><draw:equation draw:name="f10" draw:formula="0 / ?f7"/><draw:equation draw:name="f11" draw:formula="18288 / ?f7"/></draw:enhanced-geometry></draw:custom-shape><draw:custom-shape svg:x="8.31083in" svg:y="0.58833in" svg:width="0.0325in" svg:height="0.03667in" draw:id="id267" draw:style-name="a270" draw:name="Shape 88423"><svg:title/><svg:desc/><draw:enhanced-geometry draw:type="non-primitive" svg:viewBox="0 0 29718 33528" draw:enhanced-path="M 762 0 C 9906 0 16002 3048 22099 9144 28194 15240 29718 22860 29718 32004 L 29718 33528 0 33528 0 22860 14478 22860 C 14478 21336 12954 18288 9906 16764 6858 15240 3811 13716 762 13716 L 0 13970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528"/><draw:equation draw:name="f8" draw:formula="0 / ?f6"/><draw:equation draw:name="f9" draw:formula="29718 / ?f6"/><draw:equation draw:name="f10" draw:formula="0 / ?f7"/><draw:equation draw:name="f11" draw:formula="33528 / ?f7"/></draw:enhanced-geometry></draw:custom-shape><draw:custom-shape svg:x="8.385in" svg:y="0.56833in" svg:width="0.09833in" svg:height="0.085in" draw:id="id268" draw:style-name="a271" draw:name="Shape 88424"><svg:title/><svg:desc/><draw:enhanced-geometry draw:type="non-primitive" svg:viewBox="0 0 89916 77724" draw:enhanced-path="M 9144 0 L 27432 0 44196 54864 60960 0 79248 0 89916 77724 73152 77724 67056 28956 51816 77724 36576 77724 21336 28956 15240 77724 0 777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77724"/><draw:equation draw:name="f8" draw:formula="0 / ?f6"/><draw:equation draw:name="f9" draw:formula="89916 / ?f6"/><draw:equation draw:name="f10" draw:formula="0 / ?f7"/><draw:equation draw:name="f11" draw:formula="77724 / ?f7"/></draw:enhanced-geometry></draw:custom-shape><draw:custom-shape svg:x="8.49333in" svg:y="0.58833in" svg:width="0.0325in" svg:height="0.06667in" draw:id="id269" draw:style-name="a272" draw:name="Shape 88425"><svg:title/><svg:desc/><draw:enhanced-geometry draw:type="non-primitive" svg:viewBox="0 0 29718 60960" draw:enhanced-path="M 28956 0 L 29718 229 29718 14043 19812 18288 C 16764 22860 15240 25908 15240 30480 15240 36576 16764 39624 19812 42672 L 29718 46917 29718 60808 28956 60960 C 21337 60960 15240 57912 9144 53340 3049 47244 0 39624 0 30480 0 21336 3049 15240 10668 9144 15240 3048 22861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52583in" svg:y="0.58858in" svg:width="0.0325in" svg:height="0.06625in" draw:id="id270" draw:style-name="a273" draw:name="Shape 88426"><svg:title/><svg:desc/><draw:enhanced-geometry draw:type="non-primitive" svg:viewBox="0 0 29718 60579" draw:enhanced-path="M 0 0 L 14478 4343 C 19050 7391 23622 10439 26670 15011 28194 19583 29718 25679 29718 30251 29718 36347 28194 40919 26670 45491 23622 51587 19050 54635 14478 57683 L 0 60579 0 46689 762 47015 C 3810 47015 8382 45491 9906 42443 12954 39395 14478 36347 14478 30251 14478 25679 12954 21107 9906 18059 8382 15011 3810 13487 762 13487 L 0 1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79"/><draw:equation draw:name="f8" draw:formula="0 / ?f6"/><draw:equation draw:name="f9" draw:formula="29718 / ?f6"/><draw:equation draw:name="f10" draw:formula="0 / ?f7"/><draw:equation draw:name="f11" draw:formula="60579 / ?f7"/></draw:enhanced-geometry></draw:custom-shape><draw:custom-shape svg:x="8.56333in" svg:y="0.59in" svg:width="0.06333in" svg:height="0.06333in" draw:id="id271" draw:style-name="a274" draw:name="Shape 88427"><svg:title/><svg:desc/><draw:enhanced-geometry draw:type="non-primitive" svg:viewBox="0 0 57912 57912" draw:enhanced-path="M 0 0 L 15240 0 28956 35052 42672 0 57912 0 33527 57912 24384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57912"/><draw:equation draw:name="f8" draw:formula="0 / ?f6"/><draw:equation draw:name="f9" draw:formula="57912 / ?f6"/><draw:equation draw:name="f10" draw:formula="0 / ?f7"/><draw:equation draw:name="f11" draw:formula="57912 / ?f7"/></draw:enhanced-geometry></draw:custom-shape><draw:custom-shape svg:x="8.63667in" svg:y="0.59in" svg:width="0.01667in" svg:height="0.06333in" draw:id="id272" draw:style-name="a275" draw:name="Shape 88916"><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8.635in" svg:y="0.565in" svg:width="0.02in" svg:height="0.02in" draw:id="id273" draw:style-name="a276" draw:name="Shape 88429"><svg:title/><svg:desc/><draw:enhanced-geometry draw:type="non-primitive" svg:viewBox="0 0 18288 18288" draw:enhanced-path="M 9144 0 C 12192 0 13716 1524 15240 3048 16764 4572 18288 7620 18288 9144 18288 12192 16764 13716 15240 16764 13716 18288 12192 18288 9144 18288 6096 18288 4572 18288 3048 16764 1524 13716 0 12192 0 9144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8.66333in" svg:y="0.56667in" svg:width="0.01833in" svg:height="0.08833in" draw:id="id274" draw:style-name="a277" draw:name="Shape 88917"><svg:title/><svg:desc/><draw:enhanced-geometry draw:type="non-primitive" svg:viewBox="0 0 16764 80772" draw:enhanced-path="M 0 0 L 16764 0 1676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0772"/><draw:equation draw:name="f8" draw:formula="0 / ?f6"/><draw:equation draw:name="f9" draw:formula="16764 / ?f6"/><draw:equation draw:name="f10" draw:formula="0 / ?f7"/><draw:equation draw:name="f11" draw:formula="80772 / ?f7"/></draw:enhanced-geometry></draw:custom-shape><draw:custom-shape svg:x="8.69333in" svg:y="0.59in" svg:width="0.01667in" svg:height="0.06333in" draw:id="id275" draw:style-name="a278" draw:name="Shape 88918"><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8.69167in" svg:y="0.565in" svg:width="0.02in" svg:height="0.02in" draw:id="id276" draw:style-name="a279" draw:name="Shape 88432"><svg:title/><svg:desc/><draw:enhanced-geometry draw:type="non-primitive" svg:viewBox="0 0 18288 18288" draw:enhanced-path="M 9144 0 C 12192 0 13716 1524 15240 3048 16764 4572 18288 7620 18288 9144 18288 12192 16764 13716 15240 16764 13716 18288 12192 18288 9144 18288 6096 18288 4572 18288 3048 16764 1524 13716 0 12192 0 9144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8.72in" svg:y="0.58833in" svg:width="0.0325in" svg:height="0.06667in" draw:id="id277" draw:style-name="a280" draw:name="Shape 88433"><svg:title/><svg:desc/><draw:enhanced-geometry draw:type="non-primitive" svg:viewBox="0 0 29718 60960" draw:enhanced-path="M 25908 0 L 29718 1270 29718 14043 28956 13716 C 25908 13716 21336 15240 19812 18288 16764 22860 15239 25908 15239 30480 15239 36576 16764 39624 19812 42672 21336 45720 25908 47244 28956 47244 L 29718 46917 29718 60503 27432 60960 C 19812 60960 13715 57912 7620 53340 3048 47244 0 39624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7525in" svg:y="0.56667in" svg:width="0.0325in" svg:height="0.08783in" draw:id="id278" draw:style-name="a281" draw:name="Shape 88434"><svg:title/><svg:desc/><draw:enhanced-geometry draw:type="non-primitive" svg:viewBox="0 0 29718 80315" draw:enhanced-path="M 14478 0 L 29718 0 29718 79248 14478 79248 14478 73152 C 11430 76200 8382 77724 5335 79248 L 0 80315 0 66729 9906 62484 C 12954 59436 14478 56388 14478 50292 14478 45720 12954 41148 9906 38100 L 0 33855 0 21082 5335 22860 C 8382 24384 11430 25908 14478 28956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15"/><draw:equation draw:name="f8" draw:formula="0 / ?f6"/><draw:equation draw:name="f9" draw:formula="29718 / ?f6"/><draw:equation draw:name="f10" draw:formula="0 / ?f7"/><draw:equation draw:name="f11" draw:formula="80315 / ?f7"/></draw:enhanced-geometry></draw:custom-shape><draw:custom-shape svg:x="8.79833in" svg:y="0.58833in" svg:width="0.0325in" svg:height="0.06667in" draw:id="id279" draw:style-name="a282" draw:name="Shape 88435"><svg:title/><svg:desc/><draw:enhanced-geometry draw:type="non-primitive" svg:viewBox="0 0 29718 60960" draw:enhanced-path="M 25908 0 L 29718 1270 29718 14043 28956 13716 C 24384 13716 21336 15240 18288 18288 15239 22860 15239 25908 15239 30480 15239 36576 15239 39624 18288 42672 21336 45720 24384 47244 28956 47244 L 29718 46917 29718 60325 25908 60960 C 18288 60960 12192 57912 7620 53340 1524 47244 0 39624 0 30480 0 22860 1524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83083in" svg:y="0.58972in" svg:width="0.0325in" svg:height="0.06458in" draw:id="id280" draw:style-name="a283" draw:name="Shape 88436"><svg:title/><svg:desc/><draw:enhanced-geometry draw:type="non-primitive" svg:viewBox="0 0 29718 59055" draw:enhanced-path="M 0 0 L 5335 1778 C 8382 3302 11430 4826 14478 7874 L 14478 254 29718 254 29718 58166 14478 58166 14478 52070 C 11430 55118 8382 56642 5335 58166 L 0 59055 0 45648 9906 41402 C 12954 38354 14478 35306 14478 29210 14478 24638 12954 20066 9906 17018 L 0 12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055"/><draw:equation draw:name="f8" draw:formula="0 / ?f6"/><draw:equation draw:name="f9" draw:formula="29718 / ?f6"/><draw:equation draw:name="f10" draw:formula="0 / ?f7"/><draw:equation draw:name="f11" draw:formula="59055 / ?f7"/></draw:enhanced-geometry></draw:custom-shape><draw:custom-shape svg:x="8.875in" svg:y="0.58833in" svg:width="0.0325in" svg:height="0.06667in" draw:id="id281" draw:style-name="a284" draw:name="Shape 88437"><svg:title/><svg:desc/><draw:enhanced-geometry draw:type="non-primitive" svg:viewBox="0 0 29718 60960" draw:enhanced-path="M 27432 0 L 29718 762 29718 14043 19812 18288 C 16764 22860 15239 25908 15239 30480 15239 36576 16764 39624 19812 42672 L 29718 46917 29718 60579 27432 60960 C 19812 60960 13715 57912 7620 53340 3048 47244 0 39624 0 30480 0 22860 3048 15240 7620 9144 13715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8.9075in" svg:y="0.56667in" svg:width="0.0325in" svg:height="0.08792in" draw:id="id282" draw:style-name="a285" draw:name="Shape 88438"><svg:title/><svg:desc/><draw:enhanced-geometry draw:type="non-primitive" svg:viewBox="0 0 29718 80391" draw:enhanced-path="M 14478 0 L 29718 0 29718 79248 14478 79248 14478 73152 C 11430 76200 9906 77724 6858 79248 L 0 80391 0 66729 762 67056 C 3810 67056 8382 65532 9906 62484 12954 59436 14478 56388 14478 50292 14478 45720 12954 41148 9906 38100 8382 35052 3810 33528 762 33528 L 0 33855 0 20574 6858 22860 C 9906 24384 12954 25908 14478 28956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91"/><draw:equation draw:name="f8" draw:formula="0 / ?f6"/><draw:equation draw:name="f9" draw:formula="29718 / ?f6"/><draw:equation draw:name="f10" draw:formula="0 / ?f7"/><draw:equation draw:name="f11" draw:formula="80391 / ?f7"/></draw:enhanced-geometry></draw:custom-shape><draw:custom-shape svg:x="8.99167in" svg:y="0.56833in" svg:width="0.055in" svg:height="0.08667in" draw:id="id283" draw:style-name="a286" draw:name="Shape 88439"><svg:title/><svg:desc/><draw:enhanced-geometry draw:type="non-primitive" svg:viewBox="0 0 50292 79248" draw:enhanced-path="M 0 0 L 15240 0 15240 50292 C 15240 54864 15240 57912 15240 59436 16764 62484 16764 64008 18288 64008 19812 65532 22860 65532 24384 65532 25908 65532 28956 65532 30480 64008 32004 62484 33528 60960 33528 59436 33528 57912 35052 54864 35052 48768 L 35052 0 50292 0 50292 47244 C 50292 54864 48768 59436 48768 62484 47244 65532 45720 68580 44196 71628 41148 74676 38100 76200 35052 77724 32004 79248 28956 79248 24384 79248 19812 79248 15240 79248 10668 76200 6096 73152 3048 70104 1524 67056 0 62484 0 56388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9248"/><draw:equation draw:name="f8" draw:formula="0 / ?f6"/><draw:equation draw:name="f9" draw:formula="50292 / ?f6"/><draw:equation draw:name="f10" draw:formula="0 / ?f7"/><draw:equation draw:name="f11" draw:formula="79248 / ?f7"/></draw:enhanced-geometry></draw:custom-shape><draw:custom-shape svg:x="9.06167in" svg:y="0.58833in" svg:width="0.03333in" svg:height="0.065in" draw:id="id284" draw:style-name="a287" draw:name="Shape 88440"><svg:title/><svg:desc/><draw:enhanced-geometry draw:type="non-primitive" svg:viewBox="0 0 30480 59436" draw:enhanced-path="M 24384 0 C 27432 0 28956 1524 30480 1524 L 25908 15240 C 24384 15240 22860 13716 22860 13716 19812 13716 18288 15240 16764 18288 15240 21336 15240 25908 15240 35052 L 15240 59436 0 59436 0 1524 13716 1524 13716 10668 C 15240 7620 16764 4572 18288 3048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9.10333in" svg:y="0.56667in" svg:width="0.0325in" svg:height="0.08792in" draw:id="id285" draw:style-name="a288" draw:name="Shape 88441"><svg:title/><svg:desc/><draw:enhanced-geometry draw:type="non-primitive" svg:viewBox="0 0 29718 80391" draw:enhanced-path="M 0 0 L 15240 0 15240 28956 C 16764 25908 19812 24384 22860 22860 L 29718 20574 29718 33855 28956 33528 C 24384 33528 21336 35052 18288 38100 15240 41148 15240 45720 15240 50292 15240 56388 15240 59436 18288 62484 21336 65532 24384 67056 28956 67056 L 29718 66729 29718 80391 22860 79248 C 19812 77724 16764 76200 15240 73152 L 1524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91"/><draw:equation draw:name="f8" draw:formula="0 / ?f6"/><draw:equation draw:name="f9" draw:formula="29718 / ?f6"/><draw:equation draw:name="f10" draw:formula="0 / ?f7"/><draw:equation draw:name="f11" draw:formula="80391 / ?f7"/></draw:enhanced-geometry></draw:custom-shape><draw:custom-shape svg:x="9.13583in" svg:y="0.58833in" svg:width="0.0325in" svg:height="0.06667in" draw:id="id286" draw:style-name="a289" draw:name="Shape 88442"><svg:title/><svg:desc/><draw:enhanced-geometry draw:type="non-primitive" svg:viewBox="0 0 29718 60960" draw:enhanced-path="M 2286 0 C 9906 0 16001 3048 20574 9144 26670 15240 29718 22860 29718 30480 29718 39624 26670 47244 20574 53340 16001 57912 9906 60960 2286 60960 L 0 60579 0 46917 9906 42672 C 12953 39624 14477 36576 14477 30480 14477 25908 12953 22860 9906 18288 L 0 14043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17667in" svg:y="0.58833in" svg:width="0.0325in" svg:height="0.06667in" draw:id="id287" draw:style-name="a290" draw:name="Shape 88443"><svg:title/><svg:desc/><draw:enhanced-geometry draw:type="non-primitive" svg:viewBox="0 0 29718 60960" draw:enhanced-path="M 27432 0 L 29718 762 29718 14043 19812 18288 C 16764 22860 15239 25908 15239 30480 15239 36576 16764 39624 19812 42672 L 29718 46917 29718 60579 27432 60960 C 19812 60960 13715 57912 7620 53340 3048 47244 0 39624 0 30480 0 22860 3048 15240 7620 9144 13715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20917in" svg:y="0.58917in" svg:width="0.0325in" svg:height="0.06542in" draw:id="id288" draw:style-name="a291" draw:name="Shape 88444"><svg:title/><svg:desc/><draw:enhanced-geometry draw:type="non-primitive" svg:viewBox="0 0 29718 59817" draw:enhanced-path="M 0 0 L 6858 2286 C 9906 3810 12954 5334 14478 8382 L 14478 762 29718 762 29718 58674 14478 58674 14478 52578 C 11430 55626 9906 57150 6858 58674 L 0 59817 0 46156 762 46482 C 3810 46482 8382 44958 9906 41910 12954 38862 14478 35814 14478 29718 14478 25146 12954 20574 9906 17526 8382 14478 3810 12954 762 12954 L 0 13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817"/><draw:equation draw:name="f8" draw:formula="0 / ?f6"/><draw:equation draw:name="f9" draw:formula="29718 / ?f6"/><draw:equation draw:name="f10" draw:formula="0 / ?f7"/><draw:equation draw:name="f11" draw:formula="59817 / ?f7"/></draw:enhanced-geometry></draw:custom-shape><draw:custom-shape svg:x="9.25833in" svg:y="0.58833in" svg:width="0.05667in" svg:height="0.065in" draw:id="id289" draw:style-name="a292" draw:name="Shape 88445"><svg:title/><svg:desc/><draw:enhanced-geometry draw:type="non-primitive" svg:viewBox="0 0 51816 59436" draw:enhanced-path="M 32004 0 C 38100 0 42672 3048 47244 6096 50292 10668 51816 15240 51816 21336 L 51816 59436 36576 59436 36576 35052 C 36576 27432 36576 22860 35052 21336 35052 18288 33528 16764 32004 16764 30480 15240 28956 13716 27432 13716 24384 13716 21336 15240 19812 16764 18288 19812 16764 21336 15240 25908 15240 27432 15240 30480 15240 36576 L 15240 59436 0 59436 0 1524 15240 1524 15240 7620 C 18288 6096 21336 3048 24384 1524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9.325in" svg:y="0.58833in" svg:width="0.0325in" svg:height="0.06667in" draw:id="id290" draw:style-name="a293" draw:name="Shape 88446"><svg:title/><svg:desc/><draw:enhanced-geometry draw:type="non-primitive" svg:viewBox="0 0 29718 60960" draw:enhanced-path="M 27432 0 L 29718 762 29718 14043 19812 18288 C 16764 22860 15239 25908 15239 30480 15239 36576 16764 39624 19812 42672 L 29718 46917 29718 60579 27432 60960 C 19812 60960 13715 57912 9144 53340 3048 47244 0 39624 0 30480 0 22860 3048 15240 7620 9144 13715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3575in" svg:y="0.58917in" svg:width="0.0325in" svg:height="0.06542in" draw:id="id291" draw:style-name="a294" draw:name="Shape 88447"><svg:title/><svg:desc/><draw:enhanced-geometry draw:type="non-primitive" svg:viewBox="0 0 29718 59817" draw:enhanced-path="M 0 0 L 6858 2286 C 9906 3810 12954 5334 14478 8382 L 14478 762 29718 762 29718 58674 14478 58674 14478 52578 C 11430 55626 9906 57150 6858 58674 L 0 59817 0 46156 762 46482 C 3810 46482 8382 44958 11430 41910 12954 38862 14478 35814 14478 29718 14478 25146 12954 20574 11430 17526 8382 14478 3810 12954 762 12954 L 0 13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817"/><draw:equation draw:name="f8" draw:formula="0 / ?f6"/><draw:equation draw:name="f9" draw:formula="29718 / ?f6"/><draw:equation draw:name="f10" draw:formula="0 / ?f7"/><draw:equation draw:name="f11" draw:formula="59817 / ?f7"/></draw:enhanced-geometry></draw:custom-shape><draw:custom-shape svg:x="9.435in" svg:y="0.56667in" svg:width="0.05167in" svg:height="0.08833in" draw:id="id292" draw:style-name="a295" draw:name="Shape 88448"><svg:title/><svg:desc/><draw:enhanced-geometry draw:type="non-primitive" svg:viewBox="0 0 47244 80772" draw:enhanced-path="M 24384 0 C 27432 0 30480 1524 35052 3048 38100 4572 41148 7620 45720 12192 L 35052 21336 C 32004 16764 27432 13716 24384 13716 22860 13716 21336 15240 19812 15240 18288 16764 18288 18288 18288 19812 18288 21336 18288 21336 19812 22860 19812 24384 24384 27432 28956 33528 35052 38100 38100 41148 39624 41148 42672 44196 44196 47244 45720 50292 47244 53340 47244 56388 47244 59436 47244 65532 45720 71628 41148 74676 36576 79248 30480 80772 24384 80772 18288 80772 13716 79248 10668 77724 6096 74676 3048 70104 0 64008 L 12192 56388 C 15240 64008 18288 67056 22860 67056 25908 67056 27432 67056 28956 65532 30480 64008 32004 62484 32004 60960 32004 57912 32004 56388 30480 54864 28956 53340 25908 50292 21336 47244 13716 39624 9144 35052 6096 30480 4572 27432 3048 24384 3048 19812 3048 15240 4572 10668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0772"/><draw:equation draw:name="f8" draw:formula="0 / ?f6"/><draw:equation draw:name="f9" draw:formula="47244 / ?f6"/><draw:equation draw:name="f10" draw:formula="0 / ?f7"/><draw:equation draw:name="f11" draw:formula="80772 / ?f7"/></draw:enhanced-geometry></draw:custom-shape><draw:custom-shape svg:x="9.49833in" svg:y="0.58833in" svg:width="0.0325in" svg:height="0.06667in" draw:id="id293" draw:style-name="a296" draw:name="Shape 88449"><svg:title/><svg:desc/><draw:enhanced-geometry draw:type="non-primitive" svg:viewBox="0 0 29718 60960" draw:enhanced-path="M 28956 0 L 29718 229 29718 14043 28956 13716 C 24384 13716 21336 15240 18287 18288 16763 22860 15239 25908 15239 30480 15239 36576 16763 39624 18287 42672 21336 45720 24384 47244 28956 47244 L 29718 46917 29718 60808 28956 60960 C 21336 60960 13715 57912 7620 53340 3048 47244 0 39624 0 30480 0 21336 3048 15240 9144 9144 15239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53083in" svg:y="0.58858in" svg:width="0.0325in" svg:height="0.06625in" draw:id="id294" draw:style-name="a297" draw:name="Shape 88450"><svg:title/><svg:desc/><draw:enhanced-geometry draw:type="non-primitive" svg:viewBox="0 0 29718 60579" draw:enhanced-path="M 0 0 L 14478 4343 C 19050 7391 22098 10439 25146 15011 28194 19583 29718 25679 29718 30251 29718 36347 28194 40919 25146 45491 22098 51587 19050 54635 14478 57683 L 0 60579 0 46689 9906 42443 C 12954 39395 14478 36347 14478 30251 14478 25679 12954 21107 9906 18059 L 0 1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79"/><draw:equation draw:name="f8" draw:formula="0 / ?f6"/><draw:equation draw:name="f9" draw:formula="29718 / ?f6"/><draw:equation draw:name="f10" draw:formula="0 / ?f7"/><draw:equation draw:name="f11" draw:formula="60579 / ?f7"/></draw:enhanced-geometry></draw:custom-shape><draw:custom-shape svg:x="9.57167in" svg:y="0.58833in" svg:width="0.04333in" svg:height="0.06667in" draw:id="id295" draw:style-name="a298" draw:name="Shape 88451"><svg:title/><svg:desc/><draw:enhanced-geometry draw:type="non-primitive" svg:viewBox="0 0 39624 60960" draw:enhanced-path="M 19812 0 C 24385 0 27432 1524 30480 3048 35052 4572 36576 7620 39624 10668 L 30480 19812 C 27432 16764 24385 13716 21337 13716 19812 13716 18288 15240 18288 15240 16764 16764 16764 16764 16764 18288 16764 18288 16764 19812 16764 19812 18288 21336 19812 21336 21337 22860 L 25908 25908 C 32004 27432 35052 30480 36576 33528 38100 36576 39624 39624 39624 44196 39624 48768 38100 53340 33528 56388 30480 59436 25908 60960 19812 60960 10668 60960 4573 57912 0 51816 L 7620 41148 C 9144 44196 10668 45720 13716 45720 15240 47244 16764 47244 18288 47244 19812 47244 21337 47244 22861 45720 24385 45720 24385 44196 24385 42672 24385 41148 22861 39624 18288 36576 L 13716 35052 C 6097 30480 1524 24384 1524 16764 1524 12192 3049 9144 6097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9.62in" svg:y="0.56667in" svg:width="0.035in" svg:height="0.08667in" draw:id="id296" draw:style-name="a299" draw:name="Shape 88452"><svg:title/><svg:desc/><draw:enhanced-geometry draw:type="non-primitive" svg:viewBox="0 0 32003 79248" draw:enhanced-path="M 7620 0 L 22860 0 22860 21336 32003 21336 32003 35052 22860 35052 22860 79248 7620 79248 7620 35052 0 35052 0 21336 7620 2133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9248"/><draw:equation draw:name="f8" draw:formula="0 / ?f6"/><draw:equation draw:name="f9" draw:formula="32003 / ?f6"/><draw:equation draw:name="f10" draw:formula="0 / ?f7"/><draw:equation draw:name="f11" draw:formula="79248 / ?f7"/></draw:enhanced-geometry></draw:custom-shape><draw:custom-shape svg:x="9.66in" svg:y="0.58833in" svg:width="0.0325in" svg:height="0.06656in" draw:id="id297" draw:style-name="a300" draw:name="Shape 88453"><svg:title/><svg:desc/><draw:enhanced-geometry draw:type="non-primitive" svg:viewBox="0 0 29718 60866" draw:enhanced-path="M 28956 0 L 29718 305 29718 13934 19812 16764 C 18288 18288 16764 19812 15240 22860 L 29718 22860 29718 33528 15240 33528 C 16764 38100 18288 41148 21336 44196 L 29718 46990 29718 60866 18097 59436 C 14478 58293 11430 56388 9144 53340 3048 47244 0 39624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866"/><draw:equation draw:name="f8" draw:formula="0 / ?f6"/><draw:equation draw:name="f9" draw:formula="29718 / ?f6"/><draw:equation draw:name="f10" draw:formula="0 / ?f7"/><draw:equation draw:name="f11" draw:formula="60866 / ?f7"/></draw:enhanced-geometry></draw:custom-shape><draw:custom-shape svg:x="9.6925in" svg:y="0.635in" svg:width="0.0275in" svg:height="0.02in" draw:id="id298" draw:style-name="a301" draw:name="Shape 88454"><svg:title/><svg:desc/><draw:enhanced-geometry draw:type="non-primitive" svg:viewBox="0 0 25146 18288" draw:enhanced-path="M 14477 0 L 25146 6096 C 22098 10668 19049 13716 14477 15240 11430 18288 5334 18288 761 18288 L 0 18194 0 4318 761 4572 C 6858 4572 9906 3048 14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9.6925in" svg:y="0.58867in" svg:width="0.0325in" svg:height="0.03633in" draw:id="id299" draw:style-name="a302" draw:name="Shape 88455"><svg:title/><svg:desc/><draw:enhanced-geometry draw:type="non-primitive" svg:viewBox="0 0 29718 33223" draw:enhanced-path="M 0 0 L 22098 8839 C 26670 14935 29718 22555 29718 31699 L 29718 33223 0 33223 0 22555 14477 22555 C 14477 21031 12953 17983 9906 16459 6858 14935 3810 13411 761 13411 L 0 13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223"/><draw:equation draw:name="f8" draw:formula="0 / ?f6"/><draw:equation draw:name="f9" draw:formula="29718 / ?f6"/><draw:equation draw:name="f10" draw:formula="0 / ?f7"/><draw:equation draw:name="f11" draw:formula="33223 / ?f7"/></draw:enhanced-geometry></draw:custom-shape><draw:custom-shape svg:x="9.73833in" svg:y="0.58833in" svg:width="0.05667in" svg:height="0.065in" draw:id="id300" draw:style-name="a303" draw:name="Shape 88456"><svg:title/><svg:desc/><draw:enhanced-geometry draw:type="non-primitive" svg:viewBox="0 0 51816 59436" draw:enhanced-path="M 33528 0 C 38100 0 44196 3048 47244 6096 50292 10668 51816 15240 51816 21336 L 51816 59436 36576 59436 36576 35052 C 36576 27432 36576 22860 36576 21336 36576 18288 35052 16764 33528 16764 32004 15240 30480 13716 27432 13716 24384 13716 22860 15240 21336 16764 18288 19812 16764 21336 16764 25908 16764 27432 15240 30480 15240 36576 L 15240 59436 0 59436 0 1524 15240 1524 15240 7620 C 19812 6096 22860 3048 24384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9.80833in" svg:y="0.59in" svg:width="0.01667in" svg:height="0.06333in" draw:id="id301" draw:style-name="a304" draw:name="Shape 88919"><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9.80667in" svg:y="0.565in" svg:width="0.02in" svg:height="0.02in" draw:id="id302" draw:style-name="a305" draw:name="Shape 88458"><svg:title/><svg:desc/><draw:enhanced-geometry draw:type="non-primitive" svg:viewBox="0 0 18288 18288" draw:enhanced-path="M 9144 0 C 12192 0 13716 1524 15240 3048 16764 4572 18288 7620 18288 9144 18288 12192 16764 13716 15240 16764 13716 18288 12192 18288 9144 18288 6096 18288 4572 18288 3048 16764 0 13716 0 12192 0 9144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9.83833in" svg:y="0.56667in" svg:width="0.0325in" svg:height="0.08792in" draw:id="id303" draw:style-name="a306" draw:name="Shape 88459"><svg:title/><svg:desc/><draw:enhanced-geometry draw:type="non-primitive" svg:viewBox="0 0 29718 80391" draw:enhanced-path="M 0 0 L 15240 0 15240 28956 C 18288 25908 19812 24384 22860 22860 L 29718 20901 29718 33854 28956 33528 C 25908 33528 21336 35052 19812 38100 16764 41148 15240 45720 15240 50292 15240 56388 16764 59436 19812 62484 21336 65532 25908 67056 28956 67056 L 29718 66730 29718 80391 22860 79248 C 21336 77724 18288 76200 15240 73152 L 15240 79248 0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391"/><draw:equation draw:name="f8" draw:formula="0 / ?f6"/><draw:equation draw:name="f9" draw:formula="29718 / ?f6"/><draw:equation draw:name="f10" draw:formula="0 / ?f7"/><draw:equation draw:name="f11" draw:formula="80391 / ?f7"/></draw:enhanced-geometry></draw:custom-shape><draw:custom-shape svg:x="9.87083in" svg:y="0.58833in" svg:width="0.0325in" svg:height="0.06667in" draw:id="id304" draw:style-name="a307" draw:name="Shape 88460"><svg:title/><svg:desc/><draw:enhanced-geometry draw:type="non-primitive" svg:viewBox="0 0 29718 60960" draw:enhanced-path="M 3811 0 C 9906 0 16002 3048 22099 9144 26670 15240 29718 22860 29718 30480 29718 39624 26670 47244 22099 53340 16002 57912 9906 60960 2287 60960 L 0 60579 0 46918 9906 42672 C 12954 39624 14478 36576 14478 30480 14478 25908 12954 22860 9906 18288 L 0 14042 0 1089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91333in" svg:y="0.56667in" svg:width="0.01833in" svg:height="0.08833in" draw:id="id305" draw:style-name="a308" draw:name="Shape 88920"><svg:title/><svg:desc/><draw:enhanced-geometry draw:type="non-primitive" svg:viewBox="0 0 16764 80772" draw:enhanced-path="M 0 0 L 16764 0 16764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0772"/><draw:equation draw:name="f8" draw:formula="0 / ?f6"/><draw:equation draw:name="f9" draw:formula="16764 / ?f6"/><draw:equation draw:name="f10" draw:formula="0 / ?f7"/><draw:equation draw:name="f11" draw:formula="80772 / ?f7"/></draw:enhanced-geometry></draw:custom-shape><draw:custom-shape svg:x="9.94167in" svg:y="0.58833in" svg:width="0.0325in" svg:height="0.06667in" draw:id="id306" draw:style-name="a309" draw:name="Shape 88462"><svg:title/><svg:desc/><draw:enhanced-geometry draw:type="non-primitive" svg:viewBox="0 0 29718 60960" draw:enhanced-path="M 28956 0 L 29718 327 29718 13970 28956 13716 C 25908 13716 22860 15240 19812 16764 18288 18288 16764 19812 15240 22860 L 29718 22860 29718 33528 15240 33528 C 15240 38100 16764 41148 19812 44196 L 29718 47026 29718 60808 28956 60960 C 19812 60960 13716 59436 7620 53340 1524 47244 0 39624 0 32004 0 22860 1524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9.97417in" svg:y="0.635in" svg:width="0.0275in" svg:height="0.01983in" draw:id="id307" draw:style-name="a310" draw:name="Shape 88463"><svg:title/><svg:desc/><draw:enhanced-geometry draw:type="non-primitive" svg:viewBox="0 0 25147 18136" draw:enhanced-path="M 12954 0 L 25147 6096 C 22099 10668 17526 13716 14478 15240 L 0 18136 0 4354 762 4572 C 5335 4572 9906 304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18136"/><draw:equation draw:name="f8" draw:formula="0 / ?f6"/><draw:equation draw:name="f9" draw:formula="25147 / ?f6"/><draw:equation draw:name="f10" draw:formula="0 / ?f7"/><draw:equation draw:name="f11" draw:formula="18136 / ?f7"/></draw:enhanced-geometry></draw:custom-shape><draw:custom-shape svg:x="9.97417in" svg:y="0.58869in" svg:width="0.0325in" svg:height="0.03631in" draw:id="id308" draw:style-name="a311" draw:name="Shape 88464"><svg:title/><svg:desc/><draw:enhanced-geometry draw:type="non-primitive" svg:viewBox="0 0 29718 33201" draw:enhanced-path="M 0 0 L 20575 8817 C 26670 14913 29718 22533 29718 31677 L 28194 33201 0 33201 0 22533 14478 22533 C 12954 21009 11430 17961 8382 16437 L 0 13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201"/><draw:equation draw:name="f8" draw:formula="0 / ?f6"/><draw:equation draw:name="f9" draw:formula="29718 / ?f6"/><draw:equation draw:name="f10" draw:formula="0 / ?f7"/><draw:equation draw:name="f11" draw:formula="33201 / ?f7"/></draw:enhanced-geometry></draw:custom-shape><draw:custom-shape svg:x="10.05167in" svg:y="0.56833in" svg:width="0.01833in" svg:height="0.08667in" draw:id="id309" draw:style-name="a312" draw:name="Shape 88921"><svg:title/><svg:desc/><draw:enhanced-geometry draw:type="non-primitive" svg:viewBox="0 0 16763 79248" draw:enhanced-path="M 0 0 L 16763 0 16763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79248"/><draw:equation draw:name="f8" draw:formula="0 / ?f6"/><draw:equation draw:name="f9" draw:formula="16763 / ?f6"/><draw:equation draw:name="f10" draw:formula="0 / ?f7"/><draw:equation draw:name="f11" draw:formula="79248 / ?f7"/></draw:enhanced-geometry></draw:custom-shape><draw:custom-shape svg:x="10.085in" svg:y="0.58833in" svg:width="0.05667in" svg:height="0.065in" draw:id="id310" draw:style-name="a313" draw:name="Shape 88466"><svg:title/><svg:desc/><draw:enhanced-geometry draw:type="non-primitive" svg:viewBox="0 0 51816 59436" draw:enhanced-path="M 33528 0 C 38100 0 42672 3048 47244 6096 50292 10668 51816 15240 51816 21336 L 51816 59436 36576 59436 36576 35052 C 36576 27432 36576 22860 36576 21336 35052 18288 35052 16764 33528 16764 32004 15240 30480 13716 27432 13716 24384 13716 22860 15240 19812 16764 18288 19812 16764 21336 16764 25908 15240 27432 15240 30480 15240 36576 L 15240 59436 0 59436 0 1524 15240 1524 15240 7620 C 18288 6096 21336 3048 24384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10.15333in" svg:y="0.65833in" svg:width="0.0325in" svg:height="0.02in" draw:id="id311" draw:style-name="a314" draw:name="Shape 88467"><svg:title/><svg:desc/><draw:enhanced-geometry draw:type="non-primitive" svg:viewBox="0 0 29718 18288" draw:enhanced-path="M 0 0 L 15239 0 C 16764 1524 18288 3048 21336 4572 22860 4572 25908 4572 28956 4572 L 29718 4445 29718 18002 28956 18288 C 24384 18288 19812 18288 15239 16764 10668 15240 7620 13716 6096 10668 3048 7620 1524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svg:x="10.15333in" svg:y="0.58833in" svg:width="0.0325in" svg:height="0.065in" draw:id="id312" draw:style-name="a315" draw:name="Shape 88468"><svg:title/><svg:desc/><draw:enhanced-geometry draw:type="non-primitive" svg:viewBox="0 0 29718 59436" draw:enhanced-path="M 25908 0 L 29718 1270 29718 14043 28956 13716 C 25908 13716 21336 15240 18288 18288 16764 21336 15239 25908 15239 30480 15239 35052 16764 38100 19812 41148 21336 44196 25908 45720 28956 45720 L 29718 45394 29718 59055 27432 59436 C 19812 59436 12192 57912 7620 51816 1524 45720 0 39624 0 30480 0 21336 3048 13716 7620 7620 13715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10.18583in" svg:y="0.58972in" svg:width="0.0325in" svg:height="0.0883in" draw:id="id313" draw:style-name="a316" draw:name="Shape 88469"><svg:title/><svg:desc/><draw:enhanced-geometry draw:type="non-primitive" svg:viewBox="0 0 29718 80740" draw:enhanced-path="M 0 0 L 5335 1778 C 8382 1778 11430 4826 14478 7874 L 14478 254 29718 254 29718 50546 C 29718 59690 26670 67310 23622 71882 L 0 80740 0 67183 8382 65786 C 9906 64262 11430 62738 12954 61214 12954 59690 14478 56642 14478 50546 11430 53594 8382 55118 6858 56642 L 0 57785 0 44124 9906 39878 C 12954 38354 14478 33782 14478 29210 14478 24638 12954 20066 9906 17018 L 0 12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740"/><draw:equation draw:name="f8" draw:formula="0 / ?f6"/><draw:equation draw:name="f9" draw:formula="29718 / ?f6"/><draw:equation draw:name="f10" draw:formula="0 / ?f7"/><draw:equation draw:name="f11" draw:formula="80740 / ?f7"/></draw:enhanced-geometry></draw:custom-shape><draw:custom-shape svg:x="10.23in" svg:y="0.58869in" svg:width="0.0325in" svg:height="0.06621in" draw:id="id314" draw:style-name="a317" draw:name="Shape 88470"><svg:title/><svg:desc/><draw:enhanced-geometry draw:type="non-primitive" svg:viewBox="0 0 29718 60540" draw:enhanced-path="M 29718 0 L 29718 13643 21336 16438 C 19812 17962 16764 19486 15240 22534 L 29718 22534 29718 33202 15240 33202 C 16764 37774 18288 40822 21336 43870 L 29718 46265 29718 60540 18097 59110 C 14478 57967 11430 56062 9144 53014 3048 46918 0 39298 0 31678 0 22534 3048 14914 9144 881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40"/><draw:equation draw:name="f8" draw:formula="0 / ?f6"/><draw:equation draw:name="f9" draw:formula="29718 / ?f6"/><draw:equation draw:name="f10" draw:formula="0 / ?f7"/><draw:equation draw:name="f11" draw:formula="60540 / ?f7"/></draw:enhanced-geometry></draw:custom-shape><draw:custom-shape svg:x="10.2625in" svg:y="0.635in" svg:width="0.0275in" svg:height="0.02in" draw:id="id315" draw:style-name="a318" draw:name="Shape 88471"><svg:title/><svg:desc/><draw:enhanced-geometry draw:type="non-primitive" svg:viewBox="0 0 25146 18288" draw:enhanced-path="M 14477 0 L 25146 6096 C 23622 10668 19049 13716 16001 15240 11430 18288 6858 18288 761 18288 L 0 18194 0 3919 2286 4572 C 6858 4572 11430 3048 14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10.2625in" svg:y="0.58833in" svg:width="0.0325in" svg:height="0.03667in" draw:id="id316" draw:style-name="a319" draw:name="Shape 88472"><svg:title/><svg:desc/><draw:enhanced-geometry draw:type="non-primitive" svg:viewBox="0 0 29718 33528" draw:enhanced-path="M 761 0 C 9906 0 16001 3048 22098 9144 28194 15240 29718 22860 29718 32004 L 29718 33528 0 33528 0 22860 14477 22860 C 14477 21336 12953 18288 9906 16764 6858 15240 3810 13716 761 13716 L 0 13970 0 326 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3528"/><draw:equation draw:name="f8" draw:formula="0 / ?f6"/><draw:equation draw:name="f9" draw:formula="29718 / ?f6"/><draw:equation draw:name="f10" draw:formula="0 / ?f7"/><draw:equation draw:name="f11" draw:formula="33528 / ?f7"/></draw:enhanced-geometry></draw:custom-shape><draw:custom-shape svg:x="10.31in" svg:y="0.58833in" svg:width="0.05667in" svg:height="0.065in" draw:id="id317" draw:style-name="a320" draw:name="Shape 88473"><svg:title/><svg:desc/><draw:enhanced-geometry draw:type="non-primitive" svg:viewBox="0 0 51816 59436" draw:enhanced-path="M 32004 0 C 38100 0 42672 3048 45720 6096 50292 10668 51816 15240 51816 21336 L 51816 59436 36576 59436 36576 35052 C 36576 27432 35052 22860 35052 21336 35052 18288 33528 16764 32004 16764 30480 15240 28956 13716 27432 13716 24384 13716 21336 15240 19812 16764 16764 19812 16764 21336 15240 25908 15240 27432 15240 30480 15240 36576 L 15240 59436 0 59436 0 1524 15240 1524 15240 7620 C 18288 6096 21336 3048 24384 1524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9436"/><draw:equation draw:name="f8" draw:formula="0 / ?f6"/><draw:equation draw:name="f9" draw:formula="51816 / ?f6"/><draw:equation draw:name="f10" draw:formula="0 / ?f7"/><draw:equation draw:name="f11" draw:formula="59436 / ?f7"/></draw:enhanced-geometry></draw:custom-shape><draw:custom-shape svg:x="10.37833in" svg:y="0.59in" svg:width="0.01667in" svg:height="0.06333in" draw:id="id318" draw:style-name="a321" draw:name="Shape 88922"><svg:title/><svg:desc/><draw:enhanced-geometry draw:type="non-primitive" svg:viewBox="0 0 15240 57912" draw:enhanced-path="M 0 0 L 15240 0 15240 57912 0 57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7912"/><draw:equation draw:name="f8" draw:formula="0 / ?f6"/><draw:equation draw:name="f9" draw:formula="15240 / ?f6"/><draw:equation draw:name="f10" draw:formula="0 / ?f7"/><draw:equation draw:name="f11" draw:formula="57912 / ?f7"/></draw:enhanced-geometry></draw:custom-shape><draw:custom-shape svg:x="10.37667in" svg:y="0.565in" svg:width="0.02in" svg:height="0.02in" draw:id="id319" draw:style-name="a322" draw:name="Shape 88475"><svg:title/><svg:desc/><draw:enhanced-geometry draw:type="non-primitive" svg:viewBox="0 0 18288 18288" draw:enhanced-path="M 9144 0 C 12192 0 13716 1524 15240 3048 18288 4572 18288 7620 18288 9144 18288 12192 18288 13716 15240 16764 13716 18288 12192 18288 9144 18288 6096 18288 4572 18288 3048 16764 1524 13716 0 12192 0 9144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10.405in" svg:y="0.58833in" svg:width="0.0325in" svg:height="0.06667in" draw:id="id320" draw:style-name="a323" draw:name="Shape 88476"><svg:title/><svg:desc/><draw:enhanced-geometry draw:type="non-primitive" svg:viewBox="0 0 29718 60960" draw:enhanced-path="M 28956 0 L 29718 229 29718 14043 19812 18288 C 16763 22860 15239 25908 15239 30480 15239 36576 16763 39624 19812 42672 L 29718 46917 29718 60808 28956 60960 C 21336 60960 13715 57912 9144 53340 3048 47244 0 39624 0 30480 0 21336 3048 15240 9144 9144 15239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10.4375in" svg:y="0.58858in" svg:width="0.0325in" svg:height="0.06625in" draw:id="id321" draw:style-name="a324" draw:name="Shape 88477"><svg:title/><svg:desc/><draw:enhanced-geometry draw:type="non-primitive" svg:viewBox="0 0 29718 60579" draw:enhanced-path="M 0 0 L 14478 4343 C 19050 7391 23622 10439 25146 15011 28194 19583 29718 25679 29718 30251 29718 36347 28194 40919 25146 45491 23622 51587 19050 54635 14478 57683 L 0 60579 0 46689 762 47015 C 3810 47015 8382 45491 9906 42443 12954 39395 14478 36347 14478 30251 14478 25679 12954 21107 9906 18059 8382 15011 3810 13487 762 13487 L 0 1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579"/><draw:equation draw:name="f8" draw:formula="0 / ?f6"/><draw:equation draw:name="f9" draw:formula="29718 / ?f6"/><draw:equation draw:name="f10" draw:formula="0 / ?f7"/><draw:equation draw:name="f11" draw:formula="60579 / ?f7"/></draw:enhanced-geometry></draw:custom-shape><draw:custom-shape svg:x="10.51833in" svg:y="0.615in" svg:width="0.03167in" svg:height="0.01667in" draw:id="id322" draw:style-name="a325" draw:name="Shape 88923"><svg:title/><svg:desc/><draw:enhanced-geometry draw:type="non-primitive" svg:viewBox="0 0 28956 15240" draw:enhanced-path="M 0 0 L 28956 0 2895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5240"/><draw:equation draw:name="f8" draw:formula="0 / ?f6"/><draw:equation draw:name="f9" draw:formula="28956 / ?f6"/><draw:equation draw:name="f10" draw:formula="0 / ?f7"/><draw:equation draw:name="f11" draw:formula="15240 / ?f7"/></draw:enhanced-geometry></draw:custom-shape><draw:custom-shape svg:x="10.59333in" svg:y="0.56667in" svg:width="0.05833in" svg:height="0.08667in" draw:id="id323" draw:style-name="a326" draw:name="Shape 88479"><svg:title/><svg:desc/><draw:enhanced-geometry draw:type="non-primitive" svg:viewBox="0 0 53340 79248" draw:enhanced-path="M 27432 0 C 32004 0 36576 1524 41148 3048 44196 6096 47244 9144 48768 12192 51816 15240 53340 19812 53340 22860 53340 27432 51816 33528 48768 38100 45720 44196 41148 50292 33528 56388 L 24384 65532 53340 65532 53340 79248 0 79248 0 73152 22860 48768 C 28956 42672 32004 38100 35052 33528 36576 30480 38100 27432 38100 24384 38100 21336 36576 19812 35052 16764 32004 15240 30480 13716 27432 13716 24384 13716 21336 15240 19812 18288 16764 19812 16764 24384 16764 27432 L 1524 27432 C 1524 19812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draw:custom-shape svg:x="10.66in" svg:y="0.56667in" svg:width="0.03in" svg:height="0.08833in" draw:id="id324" draw:style-name="a327" draw:name="Shape 88480"><svg:title/><svg:desc/><draw:enhanced-geometry draw:type="non-primitive" svg:viewBox="0 0 27432 80772" draw:enhanced-path="M 27432 0 L 27432 13716 C 25908 13716 22860 15240 21336 16764 19812 18288 18288 21336 16763 24384 16763 28956 15239 35052 15239 41148 15239 51816 16763 57912 18288 62484 21336 65532 24384 67056 27432 67056 L 27432 80772 C 21336 80772 16763 79248 13715 77724 9144 74676 6096 70104 3048 65532 1524 59436 0 51816 0 41148 0 27432 3048 16764 7620 10668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0.69in" svg:y="0.56667in" svg:width="0.03in" svg:height="0.08833in" draw:id="id325" draw:style-name="a328" draw:name="Shape 88481"><svg:title/><svg:desc/><draw:enhanced-geometry draw:type="non-primitive" svg:viewBox="0 0 27432 80772" draw:enhanced-path="M 0 0 C 6096 0 10668 1524 15240 4572 18288 7620 22860 12192 24384 16764 25908 22860 27432 30480 27432 41148 27432 51816 25908 59436 24384 65532 21336 70104 18288 74676 15240 77724 10668 80772 6096 80772 0 80772 L 0 67056 C 4572 67056 6096 65532 9144 62484 10668 57912 12192 50292 12192 41148 12192 30480 10668 24384 9144 19812 7620 16764 4572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10.725in" svg:y="0.56667in" svg:width="0.05833in" svg:height="0.08667in" draw:id="id326" draw:style-name="a329" draw:name="Shape 88482"><svg:title/><svg:desc/><draw:enhanced-geometry draw:type="non-primitive" svg:viewBox="0 0 53340 79248" draw:enhanced-path="M 28956 0 C 33528 0 36576 1524 41148 3048 44196 6096 47244 9144 50292 12192 51816 15240 53340 19812 53340 22860 53340 27432 51816 33528 48768 38100 45720 44196 41148 50292 33528 56388 L 25908 65532 53340 65532 53340 79248 0 79248 0 73152 22860 48768 C 28956 42672 33528 38100 35052 33528 36576 30480 38100 27432 38100 24384 38100 21336 36576 19812 35052 16764 33528 15240 30480 13716 27432 13716 24384 13716 21336 15240 19812 18288 18288 19812 16764 24384 16764 27432 L 1524 27432 C 1524 19812 4572 12192 9144 7620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draw:custom-shape svg:x="10.79167in" svg:y="0.56667in" svg:width="0.03in" svg:height="0.088in" draw:id="id327" draw:style-name="a330" draw:name="Shape 88483"><svg:title/><svg:desc/><draw:enhanced-geometry draw:type="non-primitive" svg:viewBox="0 0 27432 80467" draw:enhanced-path="M 27432 0 L 27432 13716 C 25908 13716 22860 15240 21336 16764 19812 18288 18288 21336 16763 24384 16763 28956 15239 35052 15239 41148 15239 51816 16763 57912 19812 62484 21336 65532 24384 67056 27432 67056 L 27432 80467 13715 77724 C 9144 74676 6096 70104 4572 65532 1524 59436 0 51816 0 41148 0 27432 3048 16764 7620 10668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67"/><draw:equation draw:name="f8" draw:formula="0 / ?f6"/><draw:equation draw:name="f9" draw:formula="27432 / ?f6"/><draw:equation draw:name="f10" draw:formula="0 / ?f7"/><draw:equation draw:name="f11" draw:formula="80467 / ?f7"/></draw:enhanced-geometry></draw:custom-shape><draw:custom-shape svg:x="10.82167in" svg:y="0.56667in" svg:width="0.03in" svg:height="0.08833in" draw:id="id328" draw:style-name="a331" draw:name="Shape 88484"><svg:title/><svg:desc/><draw:enhanced-geometry draw:type="non-primitive" svg:viewBox="0 0 27432 80772" draw:enhanced-path="M 0 0 C 6096 0 10668 1524 15240 4572 19812 7620 22860 12192 24384 16764 27432 22860 27432 30480 27432 41148 27432 51816 27432 59436 24384 65532 22860 70104 19812 74676 15240 77724 12192 80772 6096 80772 1524 80772 L 0 80467 0 67056 C 4572 67056 7620 65532 9144 62484 12192 57912 12192 50292 12192 41148 12192 30480 12192 24384 9144 19812 7620 16764 4572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2"/><draw:equation draw:name="f8" draw:formula="0 / ?f6"/><draw:equation draw:name="f9" draw:formula="27432 / ?f6"/><draw:equation draw:name="f10" draw:formula="0 / ?f7"/><draw:equation draw:name="f11" draw:formula="80772 / ?f7"/></draw:enhanced-geometry></draw:custom-shape><draw:custom-shape svg:x="0.00333in" svg:y="0.35348in" svg:width="11.68833in" svg:height="0.07463in" draw:id="id329" draw:style-name="a332" draw:name="Shape 88485"><svg:title/><svg:desc/><draw:enhanced-geometry draw:type="non-primitive" svg:viewBox="0 0 10687813 68246" draw:enhanced-path="M 0 0 L 10687813 14906 10687813 68246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813"/><draw:equation draw:name="f7" draw:formula="?f4 / 68246"/><draw:equation draw:name="f8" draw:formula="0 / ?f6"/><draw:equation draw:name="f9" draw:formula="10687813 / ?f6"/><draw:equation draw:name="f10" draw:formula="0 / ?f7"/><draw:equation draw:name="f11" draw:formula="68246 / ?f7"/></draw:enhanced-geometry></draw:custom-shape></draw:g></text:p>
      </style:header-left>
      <style:footer>
        <text:p text:style-name="P20"><draw:g draw:z-index="251667456" draw:name="Group 88405" draw:id="id333" draw:style-name="a336" text:anchor-type="paragraph"><svg:title/><svg:desc/><draw:custom-shape svg:x="5.785in" svg:y="7.80667in" svg:width="0.05667in" svg:height="0.08833in" draw:id="id331" draw:style-name="a334" draw:name="Shape 88406"><svg:title/><svg:desc/><draw:enhanced-geometry draw:type="non-primitive" svg:viewBox="0 0 51816 80772" draw:enhanced-path="M 25908 0 C 30480 0 33528 1524 38100 3048 41148 4572 44196 7620 45720 10668 47244 13715 48768 16763 48768 19812 48768 25908 45720 30480 39624 35051 42672 36575 45720 38100 47244 41148 50292 45720 51816 50292 51816 54863 51816 59436 50292 64008 48768 68580 45720 71627 42672 76200 39624 77724 35052 79248 30480 80772 25908 80772 18288 80772 13716 79248 9144 76200 4572 71627 1524 67056 0 59436 L 7620 59436 C 9144 64008 10668 68580 13716 70103 16764 73151 21336 74675 25908 74675 32004 74675 35052 73151 39624 70103 42672 65532 44196 60960 44196 56387 44196 53339 44196 50292 41148 47244 39624 44196 38100 42672 35052 41148 32004 39624 28956 38100 22860 38100 L 22860 32003 C 25908 32003 30480 32003 33528 30480 35052 28956 38100 27432 39624 25908 41148 22860 41148 21336 41148 19812 41148 15239 39624 12192 36576 10668 33528 7620 30480 6096 25908 6096 22860 6096 19812 7620 16764 9144 15240 10668 12192 13715 10668 18287 L 3048 18287 C 4572 12192 7620 7620 12192 4572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0772"/><draw:equation draw:name="f8" draw:formula="0 / ?f6"/><draw:equation draw:name="f9" draw:formula="51816 / ?f6"/><draw:equation draw:name="f10" draw:formula="0 / ?f7"/><draw:equation draw:name="f11" draw:formula="80772 / ?f7"/></draw:enhanced-geometry></draw:custom-shape><draw:custom-shape svg:x="0.00333in" svg:y="7.93668in" svg:width="11.68833in" svg:height="0.0633in" draw:id="id332" draw:style-name="a335" draw:name="Shape 88407"><svg:title/><svg:desc/><draw:enhanced-geometry draw:type="non-primitive" svg:viewBox="0 0 10687813 57877" draw:enhanced-path="M 10687813 0 L 10687813 53340 0 57877 0 4538 1068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813"/><draw:equation draw:name="f7" draw:formula="?f4 / 57877"/><draw:equation draw:name="f8" draw:formula="0 / ?f6"/><draw:equation draw:name="f9" draw:formula="10687813 / ?f6"/><draw:equation draw:name="f10" draw:formula="0 / ?f7"/><draw:equation draw:name="f11" draw:formula="57877 / ?f7"/></draw:enhanced-geometry></draw:custom-shape></draw:g></text:p>
      </style:footer>
      <style:footer-left>
        <text:p text:style-name="P21"><draw:custom-shape svg:x="5.79167in" svg:y="7.845in" svg:width="0.05667in" svg:height="0.08833in" draw:id="id334" draw:style-name="a337" draw:name="Group 88490"><svg:title/><svg:desc/><draw:enhanced-geometry draw:type="non-primitive" svg:viewBox="0 0 51816 80772" draw:enhanced-path="M 25908 0 C 30480 0 35052 0 38100 3048 41148 4572 44196 6096 45720 9144 48768 12192 48768 15239 48768 18287 48768 25908 45720 30480 39624 33527 42672 35051 45720 38100 47244 41148 50292 45720 51816 50292 51816 54863 51816 59436 51816 64008 48768 67056 45720 71627 42672 74675 39624 77724 35052 79248 30480 80772 25908 80772 19812 80772 13716 79248 9144 74675 4572 71627 1524 65532 0 59436 L 7620 59436 C 9144 64008 10668 68580 13716 70103 16764 73151 21336 74675 25908 74675 32004 74675 36576 73151 39624 68580 42672 65532 44196 60960 44196 56387 44196 53339 44196 50292 42672 47244 41148 44196 38100 42672 35052 41148 33528 39624 28956 38100 22860 38100 L 22860 32003 C 27432 32003 30480 30480 33528 30480 36576 28956 38100 27432 39624 24384 41148 22860 41148 21336 41148 18287 41148 15239 39624 12192 38100 9144 35052 7620 30480 6096 27432 6096 22860 6096 19812 6096 18288 9144 15240 10668 12192 13715 10668 18287 L 3048 18287 C 4572 12192 7620 7620 12192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0772"/><draw:equation draw:name="f8" draw:formula="0 / ?f6"/><draw:equation draw:name="f9" draw:formula="51816 / ?f6"/><draw:equation draw:name="f10" draw:formula="0 / ?f7"/><draw:equation draw:name="f11" draw:formula="80772 / ?f7"/></draw:enhanced-geometry></draw:custom-shape><draw:frame draw:z-index="251666432" draw:style-name="a338" draw:name="Picture 9938" text:anchor-type="paragraph" svg:x="1.02667in" svg:y="7.65in" svg:width="4.00167in" svg:height="0.40667in" style:rel-width="scale" style:rel-height="scale"><draw:image xlink:href="media/image1.jp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 de Movilidad Urbana Sostenible Ingenio - 2020.pdf</dc:title>
    <dc:subject/>
    <meta:initial-creator>josuedg</meta:initial-creator>
    <dc:creator>Roberto Luis Riera Briceño</dc:creator>
    <meta:creation-date>2024-11-08T15:03:00Z</meta:creation-date>
    <dc:date>2024-11-08T15:03:00Z</dc:date>
    <meta:template xlink:href="Normal.dotm" xlink:type="simple"/>
    <meta:editing-cycles>2</meta:editing-cycles>
    <meta:editing-duration>PT0S</meta:editing-duration>
    <meta:document-statistic meta:page-count="3" meta:paragraph-count="1" meta:word-count="19" meta:character-count="125" meta:row-count="1" meta:non-whitespace-character-count="107"/>
  </office:meta>
</office:document-meta>
</file>